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2" svg:font-family="'Times New Roman', serif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7cm"/>
    </style:style>
    <style:style style:name="co2" style:family="table-column">
      <style:table-column-properties fo:break-before="auto" style:column-width="9.19cm"/>
    </style:style>
    <style:style style:name="co3" style:family="table-column">
      <style:table-column-properties fo:break-before="auto" style:column-width="1.30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fo:font-size="12pt" fo:text-shadow="none" style:text-underline-style="none" style:text-underline-mode="continuous" style:text-line-through-mode="continuous" style:font-name-asian="Lucida Sans Unicode" style:font-size-asian="12pt" style:font-style-asian="normal" style:font-weight-asian="normal" style:font-size-complex="12pt" style:language-complex="en" style:country-complex="US" style:font-style-complex="normal" style:text-emphasize="none" style:font-relief="none"/>
    </style:style>
    <style:style style:name="ce2" style:family="table-cell" style:parent-style-name="Default" style:data-style-name="N108"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108"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08">
      <style:text-properties style:font-name="Tahoma" fo:font-size="12pt" fo:language="fr" fo:country="FR" style:font-name-asian="Tahoma" style:font-size-asian="12pt" style:font-name-complex="Tahoma" style:font-size-complex="12pt" style:language-complex="en" style:country-complex="US"/>
    </style:style>
    <style:style style:name="ce5" style:family="table-cell" style:parent-style-name="Default" style:data-style-name="N108">
      <style:text-properties style:use-window-font-color="true" style:text-outline="false" style:text-line-through-style="none" style:font-name="Times New Roman" fo:font-size="12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1" style:font-size-complex="12pt" style:language-complex="en" style:country-complex="US" style:font-style-complex="normal" style:font-weight-complex="normal" style:text-emphasize="none" style:font-relief="none"/>
    </style:style>
    <style:style style:name="ce6" style:family="table-cell" style:parent-style-name="Default" style:data-style-name="N108"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2pt" style:language-asian="en" style:country-asian="US" style:font-style-asian="normal" style:font-weight-asian="normal" style:font-name-complex="Times New Roman1" style:font-size-complex="12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 style:data-style-name="N108">
      <style:text-properties style:font-name="Times New Roman" fo:font-size="10pt" fo:language="en" fo:country="US" style:font-size-asian="10pt" style:language-asian="en" style:country-asian="US" style:font-size-complex="10pt" style:language-complex="en" style:country-complex="US"/>
    </style:style>
    <style:style style:name="ce8" style:family="table-cell" style:parent-style-name="Default" style:data-style-name="N108"/>
    <style:style style:name="ce9" style:family="table-cell" style:parent-style-name="Default" style:data-style-name="N109">
      <style:text-properties style:font-name="Times New Roman" fo:font-size="12pt" style:font-size-asian="12pt" style:font-size-complex="12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2" fo:font-size="12pt" fo:language="en" fo:country="GB" fo:font-style="normal" fo:font-weight="normal" style:font-name-asian="Lucida Sans Unicode" style:font-size-asian="12pt" style:language-asian="zxx" style:country-asian="none" style:font-name-complex="Times New Roman2" style:font-size-complex="12pt"/>
    </style:style>
    <style:style style:name="T2" style:family="text">
      <style:text-properties fo:color="#000000" style:text-position="-33% 58%" style:font-name="Times New Roman2" fo:font-size="12pt" fo:language="en" fo:country="GB" fo:font-style="normal" fo:font-weight="normal" style:font-name-asian="Lucida Sans Unicode" style:font-size-asian="12pt" style:language-asian="zxx" style:country-asian="none" style:font-name-complex="Times New Roman2" style:font-size-complex="12pt"/>
    </style:style>
    <style:style style:name="T3" style:family="text">
      <style:text-properties fo:color="#000000" style:text-position="-33% 58%" style:font-name="Times New Roman" fo:font-size="12pt" fo:language="en" fo:country="GB" fo:font-style="normal" fo:font-weight="normal" style:font-name-asian="Lucida Sans Unicode" style:font-size-asian="12pt" style:language-asian="zxx" style:country-asian="none" style:font-name-complex="Times New Roman2" style:font-size-complex="12pt"/>
    </style:style>
    <style:style style:name="T4" style:family="text">
      <style:text-properties fo:color="#000000" style:text-position="32% 100%" style:font-name="Times New Roman2" fo:font-size="12pt" fo:language="en" fo:country="GB" fo:font-style="normal" fo:font-weight="bold" style:font-name-asian="Lucida Sans Unicode" style:font-size-asian="12pt" style:language-asian="zxx" style:country-asian="none" style:font-name-complex="Times New Roman2" style:font-size-complex="12pt" style:font-weight-complex="bold"/>
    </style:style>
    <style:style style:name="T5" style:family="text">
      <style:text-properties fo:color="#000000" style:font-name="Times New Roman" fo:font-size="12pt" fo:language="de" fo:country="DE" fo:font-style="normal" fo:font-weight="normal" style:font-name-asian="Lucida Sans Unicode" style:font-size-asian="12pt" style:language-asian="zxx" style:country-asian="none" style:font-size-complex="12pt"/>
    </style:style>
    <style:style style:name="T6" style:family="text">
      <style:text-properties fo:color="#000000" style:font-name="Times New Roman" fo:font-size="12pt" fo:language="en" fo:country="GB" fo:font-style="normal" fo:font-weight="normal" style:font-name-asian="Lucida Sans Unicode" style:font-size-asian="12pt" style:language-asian="zxx" style:country-asian="none" style:font-size-complex="12pt"/>
    </style:style>
  </office:automatic-styles>
  <office:body>
    <office:spreadsheet>
      <table:table table:name="Tabelle1" table:style-name="ta1" table:print="false">
        <table:shapes>
          <draw:frame draw:z-index="0" draw:style-name="gr1" svg:width="16.281cm" svg:height="14.053cm" svg:x="159.096cm" svg:y="6.383cm">
            <draw:object draw:notify-on-update-of-ranges="Tabelle1.O1:Tabelle1.O1 Tabelle1.O2:Tabelle1.O2270 Tabelle1.N2:Tabelle1.N227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4" table:default-cell-style-name="ce8"/>
        <table:table-column table:style-name="co4" table:number-columns-repeated="7" table:default-cell-style-name="ce2"/>
        <table:table-column table:style-name="co4" table:default-cell-style-name="Default"/>
        <table:table-column table:style-name="co4" table:number-columns-repeated="1006" table:default-cell-style-name="ce2"/>
        <table:table-row table:style-name="ro1">
          <table:table-cell office:value-type="string">
            <text:p>t=t+Δt</text:p>
          </table:table-cell>
          <table:table-cell table:style-name="ce1" office:value-type="string">
            <text:p><text:span text:style-name="T1">V</text:span><text:span text:style-name="T2">nach</text:span><text:span text:style-name="T3">Δ</text:span><text:span text:style-name="T2">t</text:span><text:span text:style-name="T1"> = V</text:span><text:span text:style-name="T2">vor</text:span><text:span text:style-name="T3">Δ</text:span><text:span text:style-name="T2">t</text:span><text:span text:style-name="T1"> – ( 2 · g · V</text:span><text:span text:style-name="T2">vor</text:span><text:span text:style-name="T3">Δ</text:span><text:span text:style-name="T2">t</text:span><text:span text:style-name="T1">/ A )</text:span><text:span text:style-name="T4">½</text:span><text:span text:style-name="T5"> </text:span><text:span text:style-name="T1">· </text:span><text:span text:style-name="T6">Δ</text:span><text:span text:style-name="T1">t · B</text:span><text:span text:style-name="T5"> </text:span></text:p>
          </table:table-cell>
          <table:table-cell table:style-name="ce3" office:value-type="string">
            <text:p>Δt</text:p>
          </table:table-cell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6" office:value-type="string">
            <text:p>g</text:p>
          </table:table-cell>
          <table:table-cell table:style-name="ce7"/>
          <table:table-cell table:style-name="ce5" table:number-columns-repeated="2"/>
          <table:table-cell table:number-columns-repeated="4"/>
          <table:table-cell table:style-name="Default"/>
          <table:table-cell/>
          <table:table-cell table:number-columns-repeated="1006"/>
        </table:table-row>
        <table:table-row table:style-name="ro2">
          <table:table-cell office:value-type="float" office:value="0">
            <text:p>0</text:p>
          </table:table-cell>
          <table:table-cell office:value-type="float" office:value="0.15">
            <text:p>0,150</text:p>
          </table:table-cell>
          <table:table-cell office:value-type="float" office:value="0.2">
            <text:p>0,200</text:p>
          </table:table-cell>
          <table:table-cell office:value-type="float" office:value="0.8">
            <text:p>0,800</text:p>
          </table:table-cell>
          <table:table-cell office:value-type="float" office:value="0.001">
            <text:p>0,001</text:p>
          </table:table-cell>
          <table:table-cell office:value-type="float" office:value="9.81">
            <text:p>9,810</text:p>
          </table:table-cell>
          <table:table-cell table:number-columns-repeated="4"/>
          <table:table-cell table:style-name="ce9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formula="of:=[.A2]+[.$C$2]" office:value-type="float" office:value="0.2">
            <text:p>0,2</text:p>
          </table:table-cell>
          <table:table-cell table:formula="of:=[.B2]-(2*[.$F$2]*[.B2]/[.$D$2])^0.5*[.$C$2]*[.$E$2]" office:value-type="float" office:value="0.149616398644424">
            <text:p>0,15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]+[.$C$2]" office:value-type="float" office:value="0.4">
            <text:p>0,4</text:p>
          </table:table-cell>
          <table:table-cell table:formula="of:=[.B3]-(2*[.$F$2]*[.B3]/[.$D$2])^0.5*[.$C$2]*[.$E$2]" office:value-type="float" office:value="0.149233288102843">
            <text:p>0,14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]+[.$C$2]" office:value-type="float" office:value="0.6">
            <text:p>0,6</text:p>
          </table:table-cell>
          <table:table-cell table:formula="of:=[.B4]-(2*[.$F$2]*[.B4]/[.$D$2])^0.5*[.$C$2]*[.$E$2]" office:value-type="float" office:value="0.148850668375661">
            <text:p>0,14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]+[.$C$2]" office:value-type="float" office:value="0.8">
            <text:p>0,8</text:p>
          </table:table-cell>
          <table:table-cell table:formula="of:=[.B5]-(2*[.$F$2]*[.B5]/[.$D$2])^0.5*[.$C$2]*[.$E$2]" office:value-type="float" office:value="0.148468539463281">
            <text:p>0,14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]+[.$C$2]" office:value-type="float" office:value="1">
            <text:p>1</text:p>
          </table:table-cell>
          <table:table-cell table:formula="of:=[.B6]-(2*[.$F$2]*[.B6]/[.$D$2])^0.5*[.$C$2]*[.$E$2]" office:value-type="float" office:value="0.148086901366109">
            <text:p>0,14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]+[.$C$2]" office:value-type="float" office:value="1.2">
            <text:p>1,2</text:p>
          </table:table-cell>
          <table:table-cell table:formula="of:=[.B7]-(2*[.$F$2]*[.B7]/[.$D$2])^0.5*[.$C$2]*[.$E$2]" office:value-type="float" office:value="0.147705754084549">
            <text:p>0,148</text:p>
            <draw:frame table:end-cell-address="Tabelle1.I24" table:end-x="0.111cm" table:end-y="0.155cm" draw:z-index="1" draw:style-name="gr1" svg:width="12.75cm" svg:height="8.201cm" svg:x="9.111cm" svg:y="0.529cm">
              <draw:object draw:notify-on-update-of-ranges="Tabelle1.B1:Tabelle1.B1 Tabelle1.B2:Tabelle1.B1032 Tabelle1.A2:Tabelle1.A10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4"/>
          <table:table-cell table:number-columns-repeated="1018"/>
        </table:table-row>
        <table:table-row table:style-name="ro2">
          <table:table-cell table:formula="of:=[.A8]+[.$C$2]" office:value-type="float" office:value="1.4">
            <text:p>1,4</text:p>
          </table:table-cell>
          <table:table-cell table:formula="of:=[.B8]-(2*[.$F$2]*[.B8]/[.$D$2])^0.5*[.$C$2]*[.$E$2]" office:value-type="float" office:value="0.14732509761901">
            <text:p>0,14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9]+[.$C$2]" office:value-type="float" office:value="1.6">
            <text:p>1,6</text:p>
          </table:table-cell>
          <table:table-cell table:formula="of:=[.B9]-(2*[.$F$2]*[.B9]/[.$D$2])^0.5*[.$C$2]*[.$E$2]" office:value-type="float" office:value="0.146944931969899">
            <text:p>0,14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0]+[.$C$2]" office:value-type="float" office:value="1.8">
            <text:p>1,8</text:p>
          </table:table-cell>
          <table:table-cell table:formula="of:=[.B10]-(2*[.$F$2]*[.B10]/[.$D$2])^0.5*[.$C$2]*[.$E$2]" office:value-type="float" office:value="0.146565257137624">
            <text:p>0,14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1]+[.$C$2]" office:value-type="float" office:value="2">
            <text:p>2</text:p>
          </table:table-cell>
          <table:table-cell table:formula="of:=[.B11]-(2*[.$F$2]*[.B11]/[.$D$2])^0.5*[.$C$2]*[.$E$2]" office:value-type="float" office:value="0.146186073122597">
            <text:p>0,14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2]+[.$C$2]" office:value-type="float" office:value="2.2">
            <text:p>2,2</text:p>
          </table:table-cell>
          <table:table-cell table:formula="of:=[.B12]-(2*[.$F$2]*[.B12]/[.$D$2])^0.5*[.$C$2]*[.$E$2]" office:value-type="float" office:value="0.145807379925229">
            <text:p>0,14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3]+[.$C$2]" office:value-type="float" office:value="2.4">
            <text:p>2,4</text:p>
          </table:table-cell>
          <table:table-cell table:formula="of:=[.B13]-(2*[.$F$2]*[.B13]/[.$D$2])^0.5*[.$C$2]*[.$E$2]" office:value-type="float" office:value="0.145429177545931">
            <text:p>0,14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4]+[.$C$2]" office:value-type="float" office:value="2.6">
            <text:p>2,6</text:p>
          </table:table-cell>
          <table:table-cell table:formula="of:=[.B14]-(2*[.$F$2]*[.B14]/[.$D$2])^0.5*[.$C$2]*[.$E$2]" office:value-type="float" office:value="0.145051465985117">
            <text:p>0,14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5]+[.$C$2]" office:value-type="float" office:value="2.8">
            <text:p>2,8</text:p>
          </table:table-cell>
          <table:table-cell table:formula="of:=[.B15]-(2*[.$F$2]*[.B15]/[.$D$2])^0.5*[.$C$2]*[.$E$2]" office:value-type="float" office:value="0.144674245243201">
            <text:p>0,14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6]+[.$C$2]" office:value-type="float" office:value="3">
            <text:p>3</text:p>
          </table:table-cell>
          <table:table-cell table:formula="of:=[.B16]-(2*[.$F$2]*[.B16]/[.$D$2])^0.5*[.$C$2]*[.$E$2]" office:value-type="float" office:value="0.144297515320599">
            <text:p>0,14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7]+[.$C$2]" office:value-type="float" office:value="3.2">
            <text:p>3,2</text:p>
          </table:table-cell>
          <table:table-cell table:formula="of:=[.B17]-(2*[.$F$2]*[.B17]/[.$D$2])^0.5*[.$C$2]*[.$E$2]" office:value-type="float" office:value="0.143921276217728">
            <text:p>0,14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8]+[.$C$2]" office:value-type="float" office:value="3.4">
            <text:p>3,4</text:p>
          </table:table-cell>
          <table:table-cell table:formula="of:=[.B18]-(2*[.$F$2]*[.B18]/[.$D$2])^0.5*[.$C$2]*[.$E$2]" office:value-type="float" office:value="0.143545527935004">
            <text:p>0,14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9]+[.$C$2]" office:value-type="float" office:value="3.6">
            <text:p>3,6</text:p>
          </table:table-cell>
          <table:table-cell table:formula="of:=[.B19]-(2*[.$F$2]*[.B19]/[.$D$2])^0.5*[.$C$2]*[.$E$2]" office:value-type="float" office:value="0.143170270472848">
            <text:p>0,14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0]+[.$C$2]" office:value-type="float" office:value="3.8">
            <text:p>3,8</text:p>
          </table:table-cell>
          <table:table-cell table:formula="of:=[.B20]-(2*[.$F$2]*[.B20]/[.$D$2])^0.5*[.$C$2]*[.$E$2]" office:value-type="float" office:value="0.142795503831678">
            <text:p>0,14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1]+[.$C$2]" office:value-type="float" office:value="4">
            <text:p>4</text:p>
          </table:table-cell>
          <table:table-cell table:formula="of:=[.B21]-(2*[.$F$2]*[.B21]/[.$D$2])^0.5*[.$C$2]*[.$E$2]" office:value-type="float" office:value="0.142421228011915">
            <text:p>0,14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2]+[.$C$2]" office:value-type="float" office:value="4.2">
            <text:p>4,2</text:p>
          </table:table-cell>
          <table:table-cell table:formula="of:=[.B22]-(2*[.$F$2]*[.B22]/[.$D$2])^0.5*[.$C$2]*[.$E$2]" office:value-type="float" office:value="0.142047443013982">
            <text:p>0,14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3]+[.$C$2]" office:value-type="float" office:value="4.4">
            <text:p>4,4</text:p>
          </table:table-cell>
          <table:table-cell table:formula="of:=[.B23]-(2*[.$F$2]*[.B23]/[.$D$2])^0.5*[.$C$2]*[.$E$2]" office:value-type="float" office:value="0.141674148838302">
            <text:p>0,14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4]+[.$C$2]" office:value-type="float" office:value="4.6">
            <text:p>4,6</text:p>
          </table:table-cell>
          <table:table-cell table:formula="of:=[.B24]-(2*[.$F$2]*[.B24]/[.$D$2])^0.5*[.$C$2]*[.$E$2]" office:value-type="float" office:value="0.141301345485299">
            <text:p>0,14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5]+[.$C$2]" office:value-type="float" office:value="4.8">
            <text:p>4,8</text:p>
          </table:table-cell>
          <table:table-cell table:formula="of:=[.B25]-(2*[.$F$2]*[.B25]/[.$D$2])^0.5*[.$C$2]*[.$E$2]" office:value-type="float" office:value="0.140929032955398">
            <text:p>0,14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6]+[.$C$2]" office:value-type="float" office:value="5">
            <text:p>5</text:p>
          </table:table-cell>
          <table:table-cell table:formula="of:=[.B26]-(2*[.$F$2]*[.B26]/[.$D$2])^0.5*[.$C$2]*[.$E$2]" office:value-type="float" office:value="0.140557211249026">
            <text:p>0,14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7]+[.$C$2]" office:value-type="float" office:value="5.2">
            <text:p>5,2</text:p>
          </table:table-cell>
          <table:table-cell table:formula="of:=[.B27]-(2*[.$F$2]*[.B27]/[.$D$2])^0.5*[.$C$2]*[.$E$2]" office:value-type="float" office:value="0.140185880366611">
            <text:p>0,14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8]+[.$C$2]" office:value-type="float" office:value="5.4">
            <text:p>5,4</text:p>
          </table:table-cell>
          <table:table-cell table:formula="of:=[.B28]-(2*[.$F$2]*[.B28]/[.$D$2])^0.5*[.$C$2]*[.$E$2]" office:value-type="float" office:value="0.139815040308581">
            <text:p>0,14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9]+[.$C$2]" office:value-type="float" office:value="5.6">
            <text:p>5,6</text:p>
          </table:table-cell>
          <table:table-cell table:formula="of:=[.B29]-(2*[.$F$2]*[.B29]/[.$D$2])^0.5*[.$C$2]*[.$E$2]" office:value-type="float" office:value="0.139444691075367">
            <text:p>0,13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0]+[.$C$2]" office:value-type="float" office:value="5.8">
            <text:p>5,8</text:p>
          </table:table-cell>
          <table:table-cell table:formula="of:=[.B30]-(2*[.$F$2]*[.B30]/[.$D$2])^0.5*[.$C$2]*[.$E$2]" office:value-type="float" office:value="0.139074832667398">
            <text:p>0,13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1]+[.$C$2]" office:value-type="float" office:value="6">
            <text:p>6</text:p>
          </table:table-cell>
          <table:table-cell table:formula="of:=[.B31]-(2*[.$F$2]*[.B31]/[.$D$2])^0.5*[.$C$2]*[.$E$2]" office:value-type="float" office:value="0.138705465085108">
            <text:p>0,13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2]+[.$C$2]" office:value-type="float" office:value="6.2">
            <text:p>6,2</text:p>
          </table:table-cell>
          <table:table-cell table:formula="of:=[.B32]-(2*[.$F$2]*[.B32]/[.$D$2])^0.5*[.$C$2]*[.$E$2]" office:value-type="float" office:value="0.13833658832893">
            <text:p>0,13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3]+[.$C$2]" office:value-type="float" office:value="6.4">
            <text:p>6,4</text:p>
          </table:table-cell>
          <table:table-cell table:formula="of:=[.B33]-(2*[.$F$2]*[.B33]/[.$D$2])^0.5*[.$C$2]*[.$E$2]" office:value-type="float" office:value="0.137968202399298">
            <text:p>0,13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4]+[.$C$2]" office:value-type="float" office:value="6.6">
            <text:p>6,6</text:p>
          </table:table-cell>
          <table:table-cell table:formula="of:=[.B34]-(2*[.$F$2]*[.B34]/[.$D$2])^0.5*[.$C$2]*[.$E$2]" office:value-type="float" office:value="0.137600307296649">
            <text:p>0,13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5]+[.$C$2]" office:value-type="float" office:value="6.8">
            <text:p>6,8</text:p>
          </table:table-cell>
          <table:table-cell table:formula="of:=[.B35]-(2*[.$F$2]*[.B35]/[.$D$2])^0.5*[.$C$2]*[.$E$2]" office:value-type="float" office:value="0.137232903021418">
            <text:p>0,13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6]+[.$C$2]" office:value-type="float" office:value="7">
            <text:p>7</text:p>
          </table:table-cell>
          <table:table-cell table:formula="of:=[.B36]-(2*[.$F$2]*[.B36]/[.$D$2])^0.5*[.$C$2]*[.$E$2]" office:value-type="float" office:value="0.136865989574043">
            <text:p>0,13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7]+[.$C$2]" office:value-type="float" office:value="7.2">
            <text:p>7,2</text:p>
          </table:table-cell>
          <table:table-cell table:formula="of:=[.B37]-(2*[.$F$2]*[.B37]/[.$D$2])^0.5*[.$C$2]*[.$E$2]" office:value-type="float" office:value="0.136499566954965">
            <text:p>0,13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8]+[.$C$2]" office:value-type="float" office:value="7.4">
            <text:p>7,4</text:p>
          </table:table-cell>
          <table:table-cell table:formula="of:=[.B38]-(2*[.$F$2]*[.B38]/[.$D$2])^0.5*[.$C$2]*[.$E$2]" office:value-type="float" office:value="0.136133635164623">
            <text:p>0,13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9]+[.$C$2]" office:value-type="float" office:value="7.6">
            <text:p>7,6</text:p>
          </table:table-cell>
          <table:table-cell table:formula="of:=[.B39]-(2*[.$F$2]*[.B39]/[.$D$2])^0.5*[.$C$2]*[.$E$2]" office:value-type="float" office:value="0.135768194203459">
            <text:p>0,13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0]+[.$C$2]" office:value-type="float" office:value="7.8">
            <text:p>7,8</text:p>
          </table:table-cell>
          <table:table-cell table:formula="of:=[.B40]-(2*[.$F$2]*[.B40]/[.$D$2])^0.5*[.$C$2]*[.$E$2]" office:value-type="float" office:value="0.135403244071916">
            <text:p>0,13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1]+[.$C$2]" office:value-type="float" office:value="8">
            <text:p>8</text:p>
          </table:table-cell>
          <table:table-cell table:formula="of:=[.B41]-(2*[.$F$2]*[.B41]/[.$D$2])^0.5*[.$C$2]*[.$E$2]" office:value-type="float" office:value="0.135038784770437">
            <text:p>0,13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2]+[.$C$2]" office:value-type="float" office:value="8.2">
            <text:p>8,2</text:p>
          </table:table-cell>
          <table:table-cell table:formula="of:=[.B42]-(2*[.$F$2]*[.B42]/[.$D$2])^0.5*[.$C$2]*[.$E$2]" office:value-type="float" office:value="0.134674816299467">
            <text:p>0,13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3]+[.$C$2]" office:value-type="float" office:value="8.4">
            <text:p>8,4</text:p>
          </table:table-cell>
          <table:table-cell table:formula="of:=[.B43]-(2*[.$F$2]*[.B43]/[.$D$2])^0.5*[.$C$2]*[.$E$2]" office:value-type="float" office:value="0.134311338659454">
            <text:p>0,13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4]+[.$C$2]" office:value-type="float" office:value="8.6">
            <text:p>8,6</text:p>
          </table:table-cell>
          <table:table-cell table:formula="of:=[.B44]-(2*[.$F$2]*[.B44]/[.$D$2])^0.5*[.$C$2]*[.$E$2]" office:value-type="float" office:value="0.133948351850844">
            <text:p>0,13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5]+[.$C$2]" office:value-type="float" office:value="8.8">
            <text:p>8,8</text:p>
          </table:table-cell>
          <table:table-cell table:formula="of:=[.B45]-(2*[.$F$2]*[.B45]/[.$D$2])^0.5*[.$C$2]*[.$E$2]" office:value-type="float" office:value="0.133585855874086">
            <text:p>0,13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6]+[.$C$2]" office:value-type="float" office:value="9">
            <text:p>9</text:p>
          </table:table-cell>
          <table:table-cell table:formula="of:=[.B46]-(2*[.$F$2]*[.B46]/[.$D$2])^0.5*[.$C$2]*[.$E$2]" office:value-type="float" office:value="0.13322385072963">
            <text:p>0,13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7]+[.$C$2]" office:value-type="float" office:value="9.2">
            <text:p>9,2</text:p>
          </table:table-cell>
          <table:table-cell table:formula="of:=[.B47]-(2*[.$F$2]*[.B47]/[.$D$2])^0.5*[.$C$2]*[.$E$2]" office:value-type="float" office:value="0.132862336417928">
            <text:p>0,13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8]+[.$C$2]" office:value-type="float" office:value="9.4">
            <text:p>9,4</text:p>
          </table:table-cell>
          <table:table-cell table:formula="of:=[.B48]-(2*[.$F$2]*[.B48]/[.$D$2])^0.5*[.$C$2]*[.$E$2]" office:value-type="float" office:value="0.132501312939431">
            <text:p>0,13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9]+[.$C$2]" office:value-type="float" office:value="9.6">
            <text:p>9,6</text:p>
          </table:table-cell>
          <table:table-cell table:formula="of:=[.B49]-(2*[.$F$2]*[.B49]/[.$D$2])^0.5*[.$C$2]*[.$E$2]" office:value-type="float" office:value="0.132140780294593">
            <text:p>0,13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0]+[.$C$2]" office:value-type="float" office:value="9.8">
            <text:p>9,8</text:p>
          </table:table-cell>
          <table:table-cell table:formula="of:=[.B50]-(2*[.$F$2]*[.B50]/[.$D$2])^0.5*[.$C$2]*[.$E$2]" office:value-type="float" office:value="0.13178073848387">
            <text:p>0,13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1]+[.$C$2]" office:value-type="float" office:value="10">
            <text:p>10</text:p>
          </table:table-cell>
          <table:table-cell table:formula="of:=[.B51]-(2*[.$F$2]*[.B51]/[.$D$2])^0.5*[.$C$2]*[.$E$2]" office:value-type="float" office:value="0.131421187507717">
            <text:p>0,13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2]+[.$C$2]" office:value-type="float" office:value="10.2">
            <text:p>10,2</text:p>
          </table:table-cell>
          <table:table-cell table:formula="of:=[.B52]-(2*[.$F$2]*[.B52]/[.$D$2])^0.5*[.$C$2]*[.$E$2]" office:value-type="float" office:value="0.131062127366591">
            <text:p>0,13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3]+[.$C$2]" office:value-type="float" office:value="10.4">
            <text:p>10,4</text:p>
          </table:table-cell>
          <table:table-cell table:formula="of:=[.B53]-(2*[.$F$2]*[.B53]/[.$D$2])^0.5*[.$C$2]*[.$E$2]" office:value-type="float" office:value="0.130703558060952">
            <text:p>0,13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4]+[.$C$2]" office:value-type="float" office:value="10.6">
            <text:p>10,6</text:p>
          </table:table-cell>
          <table:table-cell table:formula="of:=[.B54]-(2*[.$F$2]*[.B54]/[.$D$2])^0.5*[.$C$2]*[.$E$2]" office:value-type="float" office:value="0.130345479591259">
            <text:p>0,13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5]+[.$C$2]" office:value-type="float" office:value="10.8">
            <text:p>10,8</text:p>
          </table:table-cell>
          <table:table-cell table:formula="of:=[.B55]-(2*[.$F$2]*[.B55]/[.$D$2])^0.5*[.$C$2]*[.$E$2]" office:value-type="float" office:value="0.129987891957973">
            <text:p>0,13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6]+[.$C$2]" office:value-type="float" office:value="11">
            <text:p>11</text:p>
          </table:table-cell>
          <table:table-cell table:formula="of:=[.B56]-(2*[.$F$2]*[.B56]/[.$D$2])^0.5*[.$C$2]*[.$E$2]" office:value-type="float" office:value="0.129630795161556">
            <text:p>0,13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7]+[.$C$2]" office:value-type="float" office:value="11.2">
            <text:p>11,2</text:p>
          </table:table-cell>
          <table:table-cell table:formula="of:=[.B57]-(2*[.$F$2]*[.B57]/[.$D$2])^0.5*[.$C$2]*[.$E$2]" office:value-type="float" office:value="0.129274189202473">
            <text:p>0,12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8]+[.$C$2]" office:value-type="float" office:value="11.4">
            <text:p>11,4</text:p>
          </table:table-cell>
          <table:table-cell table:formula="of:=[.B58]-(2*[.$F$2]*[.B58]/[.$D$2])^0.5*[.$C$2]*[.$E$2]" office:value-type="float" office:value="0.128918074081189">
            <text:p>0,12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9]+[.$C$2]" office:value-type="float" office:value="11.6">
            <text:p>11,6</text:p>
          </table:table-cell>
          <table:table-cell table:formula="of:=[.B59]-(2*[.$F$2]*[.B59]/[.$D$2])^0.5*[.$C$2]*[.$E$2]" office:value-type="float" office:value="0.128562449798169">
            <text:p>0,12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0]+[.$C$2]" office:value-type="float" office:value="11.8">
            <text:p>11,8</text:p>
          </table:table-cell>
          <table:table-cell table:formula="of:=[.B60]-(2*[.$F$2]*[.B60]/[.$D$2])^0.5*[.$C$2]*[.$E$2]" office:value-type="float" office:value="0.12820731635388">
            <text:p>0,12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1]+[.$C$2]" office:value-type="float" office:value="12">
            <text:p>12</text:p>
          </table:table-cell>
          <table:table-cell table:formula="of:=[.B61]-(2*[.$F$2]*[.B61]/[.$D$2])^0.5*[.$C$2]*[.$E$2]" office:value-type="float" office:value="0.127852673748793">
            <text:p>0,12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2]+[.$C$2]" office:value-type="float" office:value="12.2">
            <text:p>12,2</text:p>
          </table:table-cell>
          <table:table-cell table:formula="of:=[.B62]-(2*[.$F$2]*[.B62]/[.$D$2])^0.5*[.$C$2]*[.$E$2]" office:value-type="float" office:value="0.127498521983377">
            <text:p>0,12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3]+[.$C$2]" office:value-type="float" office:value="12.4">
            <text:p>12,4</text:p>
          </table:table-cell>
          <table:table-cell table:formula="of:=[.B63]-(2*[.$F$2]*[.B63]/[.$D$2])^0.5*[.$C$2]*[.$E$2]" office:value-type="float" office:value="0.127144861058103">
            <text:p>0,12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4]+[.$C$2]" office:value-type="float" office:value="12.6">
            <text:p>12,6</text:p>
          </table:table-cell>
          <table:table-cell table:formula="of:=[.B64]-(2*[.$F$2]*[.B64]/[.$D$2])^0.5*[.$C$2]*[.$E$2]" office:value-type="float" office:value="0.126791690973444">
            <text:p>0,12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5]+[.$C$2]" office:value-type="float" office:value="12.8">
            <text:p>12,8</text:p>
          </table:table-cell>
          <table:table-cell table:formula="of:=[.B65]-(2*[.$F$2]*[.B65]/[.$D$2])^0.5*[.$C$2]*[.$E$2]" office:value-type="float" office:value="0.126439011729874">
            <text:p>0,12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6]+[.$C$2]" office:value-type="float" office:value="13">
            <text:p>13</text:p>
          </table:table-cell>
          <table:table-cell table:formula="of:=[.B66]-(2*[.$F$2]*[.B66]/[.$D$2])^0.5*[.$C$2]*[.$E$2]" office:value-type="float" office:value="0.126086823327869">
            <text:p>0,12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7]+[.$C$2]" office:value-type="float" office:value="13.2">
            <text:p>13,2</text:p>
          </table:table-cell>
          <table:table-cell table:formula="of:=[.B67]-(2*[.$F$2]*[.B67]/[.$D$2])^0.5*[.$C$2]*[.$E$2]" office:value-type="float" office:value="0.125735125767905">
            <text:p>0,12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8]+[.$C$2]" office:value-type="float" office:value="13.4">
            <text:p>13,4</text:p>
          </table:table-cell>
          <table:table-cell table:formula="of:=[.B68]-(2*[.$F$2]*[.B68]/[.$D$2])^0.5*[.$C$2]*[.$E$2]" office:value-type="float" office:value="0.12538391905046">
            <text:p>0,12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9]+[.$C$2]" office:value-type="float" office:value="13.6">
            <text:p>13,6</text:p>
          </table:table-cell>
          <table:table-cell table:formula="of:=[.B69]-(2*[.$F$2]*[.B69]/[.$D$2])^0.5*[.$C$2]*[.$E$2]" office:value-type="float" office:value="0.125033203176014">
            <text:p>0,12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0]+[.$C$2]" office:value-type="float" office:value="13.8">
            <text:p>13,8</text:p>
          </table:table-cell>
          <table:table-cell table:formula="of:=[.B70]-(2*[.$F$2]*[.B70]/[.$D$2])^0.5*[.$C$2]*[.$E$2]" office:value-type="float" office:value="0.124682978145047">
            <text:p>0,12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1]+[.$C$2]" office:value-type="float" office:value="14">
            <text:p>14</text:p>
          </table:table-cell>
          <table:table-cell table:formula="of:=[.B71]-(2*[.$F$2]*[.B71]/[.$D$2])^0.5*[.$C$2]*[.$E$2]" office:value-type="float" office:value="0.124333243958042">
            <text:p>0,12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2]+[.$C$2]" office:value-type="float" office:value="14.2">
            <text:p>14,2</text:p>
          </table:table-cell>
          <table:table-cell table:formula="of:=[.B72]-(2*[.$F$2]*[.B72]/[.$D$2])^0.5*[.$C$2]*[.$E$2]" office:value-type="float" office:value="0.123984000615481">
            <text:p>0,12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3]+[.$C$2]" office:value-type="float" office:value="14.4">
            <text:p>14,4</text:p>
          </table:table-cell>
          <table:table-cell table:formula="of:=[.B73]-(2*[.$F$2]*[.B73]/[.$D$2])^0.5*[.$C$2]*[.$E$2]" office:value-type="float" office:value="0.12363524811785">
            <text:p>0,12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4]+[.$C$2]" office:value-type="float" office:value="14.6">
            <text:p>14,6</text:p>
          </table:table-cell>
          <table:table-cell table:formula="of:=[.B74]-(2*[.$F$2]*[.B74]/[.$D$2])^0.5*[.$C$2]*[.$E$2]" office:value-type="float" office:value="0.123286986465635">
            <text:p>0,12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5]+[.$C$2]" office:value-type="float" office:value="14.8">
            <text:p>14,8</text:p>
          </table:table-cell>
          <table:table-cell table:formula="of:=[.B75]-(2*[.$F$2]*[.B75]/[.$D$2])^0.5*[.$C$2]*[.$E$2]" office:value-type="float" office:value="0.122939215659323">
            <text:p>0,12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6]+[.$C$2]" office:value-type="float" office:value="15">
            <text:p>15</text:p>
          </table:table-cell>
          <table:table-cell table:formula="of:=[.B76]-(2*[.$F$2]*[.B76]/[.$D$2])^0.5*[.$C$2]*[.$E$2]" office:value-type="float" office:value="0.122591935699404">
            <text:p>0,12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7]+[.$C$2]" office:value-type="float" office:value="15.2">
            <text:p>15,2</text:p>
          </table:table-cell>
          <table:table-cell table:formula="of:=[.B77]-(2*[.$F$2]*[.B77]/[.$D$2])^0.5*[.$C$2]*[.$E$2]" office:value-type="float" office:value="0.122245146586366">
            <text:p>0,12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8]+[.$C$2]" office:value-type="float" office:value="15.4">
            <text:p>15,4</text:p>
          </table:table-cell>
          <table:table-cell table:formula="of:=[.B78]-(2*[.$F$2]*[.B78]/[.$D$2])^0.5*[.$C$2]*[.$E$2]" office:value-type="float" office:value="0.121898848320703">
            <text:p>0,12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9]+[.$C$2]" office:value-type="float" office:value="15.6">
            <text:p>15,6</text:p>
          </table:table-cell>
          <table:table-cell table:formula="of:=[.B79]-(2*[.$F$2]*[.B79]/[.$D$2])^0.5*[.$C$2]*[.$E$2]" office:value-type="float" office:value="0.121553040902908">
            <text:p>0,12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80]+[.$C$2]" office:value-type="float" office:value="15.8">
            <text:p>15,8</text:p>
          </table:table-cell>
          <table:table-cell table:formula="of:=[.B80]-(2*[.$F$2]*[.B80]/[.$D$2])^0.5*[.$C$2]*[.$E$2]" office:value-type="float" office:value="0.121207724333473">
            <text:p>0,12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81]+[.$C$2]" office:value-type="float" office:value="16">
            <text:p>16</text:p>
          </table:table-cell>
          <table:table-cell table:formula="of:=[.B81]-(2*[.$F$2]*[.B81]/[.$D$2])^0.5*[.$C$2]*[.$E$2]" office:value-type="float" office:value="0.120862898612897">
            <text:p>0,12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82]+[.$C$2]" office:value-type="float" office:value="16.2">
            <text:p>16,2</text:p>
          </table:table-cell>
          <table:table-cell table:formula="of:=[.B82]-(2*[.$F$2]*[.B82]/[.$D$2])^0.5*[.$C$2]*[.$E$2]" office:value-type="float" office:value="0.120518563741675">
            <text:p>0,12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83]+[.$C$2]" office:value-type="float" office:value="16.4">
            <text:p>16,4</text:p>
          </table:table-cell>
          <table:table-cell table:formula="of:=[.B83]-(2*[.$F$2]*[.B83]/[.$D$2])^0.5*[.$C$2]*[.$E$2]" office:value-type="float" office:value="0.120174719720307">
            <text:p>0,12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84]+[.$C$2]" office:value-type="float" office:value="16.6">
            <text:p>16,6</text:p>
          </table:table-cell>
          <table:table-cell table:formula="of:=[.B84]-(2*[.$F$2]*[.B84]/[.$D$2])^0.5*[.$C$2]*[.$E$2]" office:value-type="float" office:value="0.119831366549293">
            <text:p>0,12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85]+[.$C$2]" office:value-type="float" office:value="16.8">
            <text:p>16,8</text:p>
          </table:table-cell>
          <table:table-cell table:formula="of:=[.B85]-(2*[.$F$2]*[.B85]/[.$D$2])^0.5*[.$C$2]*[.$E$2]" office:value-type="float" office:value="0.119488504229134">
            <text:p>0,11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86]+[.$C$2]" office:value-type="float" office:value="17">
            <text:p>17</text:p>
          </table:table-cell>
          <table:table-cell table:formula="of:=[.B86]-(2*[.$F$2]*[.B86]/[.$D$2])^0.5*[.$C$2]*[.$E$2]" office:value-type="float" office:value="0.119146132760333">
            <text:p>0,11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87]+[.$C$2]" office:value-type="float" office:value="17.2">
            <text:p>17,2</text:p>
          </table:table-cell>
          <table:table-cell table:formula="of:=[.B87]-(2*[.$F$2]*[.B87]/[.$D$2])^0.5*[.$C$2]*[.$E$2]" office:value-type="float" office:value="0.118804252143395">
            <text:p>0,11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88]+[.$C$2]" office:value-type="float" office:value="17.4">
            <text:p>17,4</text:p>
          </table:table-cell>
          <table:table-cell table:formula="of:=[.B88]-(2*[.$F$2]*[.B88]/[.$D$2])^0.5*[.$C$2]*[.$E$2]" office:value-type="float" office:value="0.118462862378826">
            <text:p>0,11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89]+[.$C$2]" office:value-type="float" office:value="17.6">
            <text:p>17,6</text:p>
          </table:table-cell>
          <table:table-cell table:formula="of:=[.B89]-(2*[.$F$2]*[.B89]/[.$D$2])^0.5*[.$C$2]*[.$E$2]" office:value-type="float" office:value="0.118121963467132">
            <text:p>0,11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90]+[.$C$2]" office:value-type="float" office:value="17.8">
            <text:p>17,8</text:p>
          </table:table-cell>
          <table:table-cell table:formula="of:=[.B90]-(2*[.$F$2]*[.B90]/[.$D$2])^0.5*[.$C$2]*[.$E$2]" office:value-type="float" office:value="0.117781555408824">
            <text:p>0,11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91]+[.$C$2]" office:value-type="float" office:value="18">
            <text:p>18</text:p>
          </table:table-cell>
          <table:table-cell table:formula="of:=[.B91]-(2*[.$F$2]*[.B91]/[.$D$2])^0.5*[.$C$2]*[.$E$2]" office:value-type="float" office:value="0.117441638204411">
            <text:p>0,11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92]+[.$C$2]" office:value-type="float" office:value="18.2">
            <text:p>18,2</text:p>
          </table:table-cell>
          <table:table-cell table:formula="of:=[.B92]-(2*[.$F$2]*[.B92]/[.$D$2])^0.5*[.$C$2]*[.$E$2]" office:value-type="float" office:value="0.117102211854405">
            <text:p>0,11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93]+[.$C$2]" office:value-type="float" office:value="18.4">
            <text:p>18,4</text:p>
          </table:table-cell>
          <table:table-cell table:formula="of:=[.B93]-(2*[.$F$2]*[.B93]/[.$D$2])^0.5*[.$C$2]*[.$E$2]" office:value-type="float" office:value="0.116763276359319">
            <text:p>0,11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94]+[.$C$2]" office:value-type="float" office:value="18.6">
            <text:p>18,6</text:p>
          </table:table-cell>
          <table:table-cell table:formula="of:=[.B94]-(2*[.$F$2]*[.B94]/[.$D$2])^0.5*[.$C$2]*[.$E$2]" office:value-type="float" office:value="0.116424831719668">
            <text:p>0,11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95]+[.$C$2]" office:value-type="float" office:value="18.8">
            <text:p>18,8</text:p>
          </table:table-cell>
          <table:table-cell table:formula="of:=[.B95]-(2*[.$F$2]*[.B95]/[.$D$2])^0.5*[.$C$2]*[.$E$2]" office:value-type="float" office:value="0.116086877935968">
            <text:p>0,11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96]+[.$C$2]" office:value-type="float" office:value="19">
            <text:p>19</text:p>
          </table:table-cell>
          <table:table-cell table:formula="of:=[.B96]-(2*[.$F$2]*[.B96]/[.$D$2])^0.5*[.$C$2]*[.$E$2]" office:value-type="float" office:value="0.115749415008737">
            <text:p>0,11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97]+[.$C$2]" office:value-type="float" office:value="19.2">
            <text:p>19,2</text:p>
          </table:table-cell>
          <table:table-cell table:formula="of:=[.B97]-(2*[.$F$2]*[.B97]/[.$D$2])^0.5*[.$C$2]*[.$E$2]" office:value-type="float" office:value="0.115412442938495">
            <text:p>0,11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98]+[.$C$2]" office:value-type="float" office:value="19.4">
            <text:p>19,4</text:p>
          </table:table-cell>
          <table:table-cell table:formula="of:=[.B98]-(2*[.$F$2]*[.B98]/[.$D$2])^0.5*[.$C$2]*[.$E$2]" office:value-type="float" office:value="0.115075961725761">
            <text:p>0,11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99]+[.$C$2]" office:value-type="float" office:value="19.6">
            <text:p>19,6</text:p>
          </table:table-cell>
          <table:table-cell table:formula="of:=[.B99]-(2*[.$F$2]*[.B99]/[.$D$2])^0.5*[.$C$2]*[.$E$2]" office:value-type="float" office:value="0.114739971371059">
            <text:p>0,11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00]+[.$C$2]" office:value-type="float" office:value="19.8">
            <text:p>19,8</text:p>
          </table:table-cell>
          <table:table-cell table:formula="of:=[.B100]-(2*[.$F$2]*[.B100]/[.$D$2])^0.5*[.$C$2]*[.$E$2]" office:value-type="float" office:value="0.114404471874912">
            <text:p>0,11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01]+[.$C$2]" office:value-type="float" office:value="20">
            <text:p>20</text:p>
          </table:table-cell>
          <table:table-cell table:formula="of:=[.B101]-(2*[.$F$2]*[.B101]/[.$D$2])^0.5*[.$C$2]*[.$E$2]" office:value-type="float" office:value="0.114069463237845">
            <text:p>0,11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02]+[.$C$2]" office:value-type="float" office:value="20.2">
            <text:p>20,2</text:p>
          </table:table-cell>
          <table:table-cell table:formula="of:=[.B102]-(2*[.$F$2]*[.B102]/[.$D$2])^0.5*[.$C$2]*[.$E$2]" office:value-type="float" office:value="0.113734945460386">
            <text:p>0,11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03]+[.$C$2]" office:value-type="float" office:value="20.4">
            <text:p>20,4</text:p>
          </table:table-cell>
          <table:table-cell table:formula="of:=[.B103]-(2*[.$F$2]*[.B103]/[.$D$2])^0.5*[.$C$2]*[.$E$2]" office:value-type="float" office:value="0.113400918543062">
            <text:p>0,11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04]+[.$C$2]" office:value-type="float" office:value="20.6">
            <text:p>20,6</text:p>
          </table:table-cell>
          <table:table-cell table:formula="of:=[.B104]-(2*[.$F$2]*[.B104]/[.$D$2])^0.5*[.$C$2]*[.$E$2]" office:value-type="float" office:value="0.113067382486404">
            <text:p>0,11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05]+[.$C$2]" office:value-type="float" office:value="20.8">
            <text:p>20,8</text:p>
          </table:table-cell>
          <table:table-cell table:formula="of:=[.B105]-(2*[.$F$2]*[.B105]/[.$D$2])^0.5*[.$C$2]*[.$E$2]" office:value-type="float" office:value="0.112734337290944">
            <text:p>0,11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06]+[.$C$2]" office:value-type="float" office:value="21">
            <text:p>21</text:p>
          </table:table-cell>
          <table:table-cell table:formula="of:=[.B106]-(2*[.$F$2]*[.B106]/[.$D$2])^0.5*[.$C$2]*[.$E$2]" office:value-type="float" office:value="0.112401782957214">
            <text:p>0,11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07]+[.$C$2]" office:value-type="float" office:value="21.2">
            <text:p>21,2</text:p>
          </table:table-cell>
          <table:table-cell table:formula="of:=[.B107]-(2*[.$F$2]*[.B107]/[.$D$2])^0.5*[.$C$2]*[.$E$2]" office:value-type="float" office:value="0.11206971948575">
            <text:p>0,11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08]+[.$C$2]" office:value-type="float" office:value="21.4">
            <text:p>21,4</text:p>
          </table:table-cell>
          <table:table-cell table:formula="of:=[.B108]-(2*[.$F$2]*[.B108]/[.$D$2])^0.5*[.$C$2]*[.$E$2]" office:value-type="float" office:value="0.111738146877087">
            <text:p>0,11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09]+[.$C$2]" office:value-type="float" office:value="21.6">
            <text:p>21,6</text:p>
          </table:table-cell>
          <table:table-cell table:formula="of:=[.B109]-(2*[.$F$2]*[.B109]/[.$D$2])^0.5*[.$C$2]*[.$E$2]" office:value-type="float" office:value="0.111407065131764">
            <text:p>0,11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10]+[.$C$2]" office:value-type="float" office:value="21.8">
            <text:p>21,8</text:p>
          </table:table-cell>
          <table:table-cell table:formula="of:=[.B110]-(2*[.$F$2]*[.B110]/[.$D$2])^0.5*[.$C$2]*[.$E$2]" office:value-type="float" office:value="0.111076474250319">
            <text:p>0,11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11]+[.$C$2]" office:value-type="float" office:value="22">
            <text:p>22</text:p>
          </table:table-cell>
          <table:table-cell table:formula="of:=[.B111]-(2*[.$F$2]*[.B111]/[.$D$2])^0.5*[.$C$2]*[.$E$2]" office:value-type="float" office:value="0.110746374233295">
            <text:p>0,11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12]+[.$C$2]" office:value-type="float" office:value="22.2">
            <text:p>22,2</text:p>
          </table:table-cell>
          <table:table-cell table:formula="of:=[.B112]-(2*[.$F$2]*[.B112]/[.$D$2])^0.5*[.$C$2]*[.$E$2]" office:value-type="float" office:value="0.110416765081233">
            <text:p>0,11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13]+[.$C$2]" office:value-type="float" office:value="22.4">
            <text:p>22,4</text:p>
          </table:table-cell>
          <table:table-cell table:formula="of:=[.B113]-(2*[.$F$2]*[.B113]/[.$D$2])^0.5*[.$C$2]*[.$E$2]" office:value-type="float" office:value="0.110087646794678">
            <text:p>0,11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14]+[.$C$2]" office:value-type="float" office:value="22.6">
            <text:p>22,6</text:p>
          </table:table-cell>
          <table:table-cell table:formula="of:=[.B114]-(2*[.$F$2]*[.B114]/[.$D$2])^0.5*[.$C$2]*[.$E$2]" office:value-type="float" office:value="0.109759019374177">
            <text:p>0,11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15]+[.$C$2]" office:value-type="float" office:value="22.7999999999999">
            <text:p>22,8</text:p>
          </table:table-cell>
          <table:table-cell table:formula="of:=[.B115]-(2*[.$F$2]*[.B115]/[.$D$2])^0.5*[.$C$2]*[.$E$2]" office:value-type="float" office:value="0.109430882820275">
            <text:p>0,10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16]+[.$C$2]" office:value-type="float" office:value="22.9999999999999">
            <text:p>23</text:p>
          </table:table-cell>
          <table:table-cell table:formula="of:=[.B116]-(2*[.$F$2]*[.B116]/[.$D$2])^0.5*[.$C$2]*[.$E$2]" office:value-type="float" office:value="0.109103237133524">
            <text:p>0,10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17]+[.$C$2]" office:value-type="float" office:value="23.1999999999999">
            <text:p>23,2</text:p>
          </table:table-cell>
          <table:table-cell table:formula="of:=[.B117]-(2*[.$F$2]*[.B117]/[.$D$2])^0.5*[.$C$2]*[.$E$2]" office:value-type="float" office:value="0.108776082314474">
            <text:p>0,10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18]+[.$C$2]" office:value-type="float" office:value="23.3999999999999">
            <text:p>23,4</text:p>
          </table:table-cell>
          <table:table-cell table:formula="of:=[.B118]-(2*[.$F$2]*[.B118]/[.$D$2])^0.5*[.$C$2]*[.$E$2]" office:value-type="float" office:value="0.108449418363676">
            <text:p>0,10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19]+[.$C$2]" office:value-type="float" office:value="23.5999999999999">
            <text:p>23,6</text:p>
          </table:table-cell>
          <table:table-cell table:formula="of:=[.B119]-(2*[.$F$2]*[.B119]/[.$D$2])^0.5*[.$C$2]*[.$E$2]" office:value-type="float" office:value="0.108123245281687">
            <text:p>0,10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20]+[.$C$2]" office:value-type="float" office:value="23.7999999999999">
            <text:p>23,8</text:p>
          </table:table-cell>
          <table:table-cell table:formula="of:=[.B120]-(2*[.$F$2]*[.B120]/[.$D$2])^0.5*[.$C$2]*[.$E$2]" office:value-type="float" office:value="0.10779756306906">
            <text:p>0,10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21]+[.$C$2]" office:value-type="float" office:value="23.9999999999999">
            <text:p>24</text:p>
          </table:table-cell>
          <table:table-cell table:formula="of:=[.B121]-(2*[.$F$2]*[.B121]/[.$D$2])^0.5*[.$C$2]*[.$E$2]" office:value-type="float" office:value="0.107472371726354">
            <text:p>0,10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22]+[.$C$2]" office:value-type="float" office:value="24.1999999999999">
            <text:p>24,2</text:p>
          </table:table-cell>
          <table:table-cell table:formula="of:=[.B122]-(2*[.$F$2]*[.B122]/[.$D$2])^0.5*[.$C$2]*[.$E$2]" office:value-type="float" office:value="0.107147671254129">
            <text:p>0,10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23]+[.$C$2]" office:value-type="float" office:value="24.3999999999999">
            <text:p>24,4</text:p>
          </table:table-cell>
          <table:table-cell table:formula="of:=[.B123]-(2*[.$F$2]*[.B123]/[.$D$2])^0.5*[.$C$2]*[.$E$2]" office:value-type="float" office:value="0.106823461652944">
            <text:p>0,10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24]+[.$C$2]" office:value-type="float" office:value="24.5999999999999">
            <text:p>24,6</text:p>
          </table:table-cell>
          <table:table-cell table:formula="of:=[.B124]-(2*[.$F$2]*[.B124]/[.$D$2])^0.5*[.$C$2]*[.$E$2]" office:value-type="float" office:value="0.106499742923363">
            <text:p>0,10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25]+[.$C$2]" office:value-type="float" office:value="24.7999999999999">
            <text:p>24,8</text:p>
          </table:table-cell>
          <table:table-cell table:formula="of:=[.B125]-(2*[.$F$2]*[.B125]/[.$D$2])^0.5*[.$C$2]*[.$E$2]" office:value-type="float" office:value="0.10617651506595">
            <text:p>0,10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26]+[.$C$2]" office:value-type="float" office:value="24.9999999999999">
            <text:p>25</text:p>
          </table:table-cell>
          <table:table-cell table:formula="of:=[.B126]-(2*[.$F$2]*[.B126]/[.$D$2])^0.5*[.$C$2]*[.$E$2]" office:value-type="float" office:value="0.105853778081271">
            <text:p>0,10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27]+[.$C$2]" office:value-type="float" office:value="25.1999999999999">
            <text:p>25,2</text:p>
          </table:table-cell>
          <table:table-cell table:formula="of:=[.B127]-(2*[.$F$2]*[.B127]/[.$D$2])^0.5*[.$C$2]*[.$E$2]" office:value-type="float" office:value="0.105531531969894">
            <text:p>0,10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28]+[.$C$2]" office:value-type="float" office:value="25.3999999999999">
            <text:p>25,4</text:p>
          </table:table-cell>
          <table:table-cell table:formula="of:=[.B128]-(2*[.$F$2]*[.B128]/[.$D$2])^0.5*[.$C$2]*[.$E$2]" office:value-type="float" office:value="0.105209776732388">
            <text:p>0,10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29]+[.$C$2]" office:value-type="float" office:value="25.5999999999999">
            <text:p>25,6</text:p>
          </table:table-cell>
          <table:table-cell table:formula="of:=[.B129]-(2*[.$F$2]*[.B129]/[.$D$2])^0.5*[.$C$2]*[.$E$2]" office:value-type="float" office:value="0.104888512369325">
            <text:p>0,10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30]+[.$C$2]" office:value-type="float" office:value="25.7999999999999">
            <text:p>25,8</text:p>
          </table:table-cell>
          <table:table-cell table:formula="of:=[.B130]-(2*[.$F$2]*[.B130]/[.$D$2])^0.5*[.$C$2]*[.$E$2]" office:value-type="float" office:value="0.104567738881277">
            <text:p>0,10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31]+[.$C$2]" office:value-type="float" office:value="25.9999999999999">
            <text:p>26</text:p>
          </table:table-cell>
          <table:table-cell table:formula="of:=[.B131]-(2*[.$F$2]*[.B131]/[.$D$2])^0.5*[.$C$2]*[.$E$2]" office:value-type="float" office:value="0.104247456268819">
            <text:p>0,10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32]+[.$C$2]" office:value-type="float" office:value="26.1999999999999">
            <text:p>26,2</text:p>
          </table:table-cell>
          <table:table-cell table:formula="of:=[.B132]-(2*[.$F$2]*[.B132]/[.$D$2])^0.5*[.$C$2]*[.$E$2]" office:value-type="float" office:value="0.103927664532529">
            <text:p>0,10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33]+[.$C$2]" office:value-type="float" office:value="26.3999999999999">
            <text:p>26,4</text:p>
          </table:table-cell>
          <table:table-cell table:formula="of:=[.B133]-(2*[.$F$2]*[.B133]/[.$D$2])^0.5*[.$C$2]*[.$E$2]" office:value-type="float" office:value="0.103608363672984">
            <text:p>0,10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34]+[.$C$2]" office:value-type="float" office:value="26.5999999999999">
            <text:p>26,6</text:p>
          </table:table-cell>
          <table:table-cell table:formula="of:=[.B134]-(2*[.$F$2]*[.B134]/[.$D$2])^0.5*[.$C$2]*[.$E$2]" office:value-type="float" office:value="0.103289553690763">
            <text:p>0,10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35]+[.$C$2]" office:value-type="float" office:value="26.7999999999999">
            <text:p>26,8</text:p>
          </table:table-cell>
          <table:table-cell table:formula="of:=[.B135]-(2*[.$F$2]*[.B135]/[.$D$2])^0.5*[.$C$2]*[.$E$2]" office:value-type="float" office:value="0.10297123458645">
            <text:p>0,10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36]+[.$C$2]" office:value-type="float" office:value="26.9999999999999">
            <text:p>27</text:p>
          </table:table-cell>
          <table:table-cell table:formula="of:=[.B136]-(2*[.$F$2]*[.B136]/[.$D$2])^0.5*[.$C$2]*[.$E$2]" office:value-type="float" office:value="0.102653406360628">
            <text:p>0,10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37]+[.$C$2]" office:value-type="float" office:value="27.1999999999999">
            <text:p>27,2</text:p>
          </table:table-cell>
          <table:table-cell table:formula="of:=[.B137]-(2*[.$F$2]*[.B137]/[.$D$2])^0.5*[.$C$2]*[.$E$2]" office:value-type="float" office:value="0.102336069013882">
            <text:p>0,1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38]+[.$C$2]" office:value-type="float" office:value="27.3999999999999">
            <text:p>27,4</text:p>
          </table:table-cell>
          <table:table-cell table:formula="of:=[.B138]-(2*[.$F$2]*[.B138]/[.$D$2])^0.5*[.$C$2]*[.$E$2]" office:value-type="float" office:value="0.1020192225468">
            <text:p>0,1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39]+[.$C$2]" office:value-type="float" office:value="27.5999999999999">
            <text:p>27,6</text:p>
          </table:table-cell>
          <table:table-cell table:formula="of:=[.B139]-(2*[.$F$2]*[.B139]/[.$D$2])^0.5*[.$C$2]*[.$E$2]" office:value-type="float" office:value="0.10170286695997">
            <text:p>0,1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40]+[.$C$2]" office:value-type="float" office:value="27.7999999999999">
            <text:p>27,8</text:p>
          </table:table-cell>
          <table:table-cell table:formula="of:=[.B140]-(2*[.$F$2]*[.B140]/[.$D$2])^0.5*[.$C$2]*[.$E$2]" office:value-type="float" office:value="0.101387002253984">
            <text:p>0,1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41]+[.$C$2]" office:value-type="float" office:value="27.9999999999999">
            <text:p>28</text:p>
          </table:table-cell>
          <table:table-cell table:formula="of:=[.B141]-(2*[.$F$2]*[.B141]/[.$D$2])^0.5*[.$C$2]*[.$E$2]" office:value-type="float" office:value="0.101071628429434">
            <text:p>0,1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42]+[.$C$2]" office:value-type="float" office:value="28.1999999999999">
            <text:p>28,2</text:p>
          </table:table-cell>
          <table:table-cell table:formula="of:=[.B142]-(2*[.$F$2]*[.B142]/[.$D$2])^0.5*[.$C$2]*[.$E$2]" office:value-type="float" office:value="0.100756745486915">
            <text:p>0,1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43]+[.$C$2]" office:value-type="float" office:value="28.3999999999999">
            <text:p>28,4</text:p>
          </table:table-cell>
          <table:table-cell table:formula="of:=[.B143]-(2*[.$F$2]*[.B143]/[.$D$2])^0.5*[.$C$2]*[.$E$2]" office:value-type="float" office:value="0.100442353427024">
            <text:p>0,1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44]+[.$C$2]" office:value-type="float" office:value="28.5999999999999">
            <text:p>28,6</text:p>
          </table:table-cell>
          <table:table-cell table:formula="of:=[.B144]-(2*[.$F$2]*[.B144]/[.$D$2])^0.5*[.$C$2]*[.$E$2]" office:value-type="float" office:value="0.100128452250359">
            <text:p>0,1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45]+[.$C$2]" office:value-type="float" office:value="28.7999999999999">
            <text:p>28,8</text:p>
          </table:table-cell>
          <table:table-cell table:formula="of:=[.B145]-(2*[.$F$2]*[.B145]/[.$D$2])^0.5*[.$C$2]*[.$E$2]" office:value-type="float" office:value="0.0998150419575193">
            <text:p>0,1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46]+[.$C$2]" office:value-type="float" office:value="28.9999999999999">
            <text:p>29</text:p>
          </table:table-cell>
          <table:table-cell table:formula="of:=[.B146]-(2*[.$F$2]*[.B146]/[.$D$2])^0.5*[.$C$2]*[.$E$2]" office:value-type="float" office:value="0.0995021225491083">
            <text:p>0,1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47]+[.$C$2]" office:value-type="float" office:value="29.1999999999999">
            <text:p>29,2</text:p>
          </table:table-cell>
          <table:table-cell table:formula="of:=[.B147]-(2*[.$F$2]*[.B147]/[.$D$2])^0.5*[.$C$2]*[.$E$2]" office:value-type="float" office:value="0.0991896940257294">
            <text:p>0,09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48]+[.$C$2]" office:value-type="float" office:value="29.3999999999999">
            <text:p>29,4</text:p>
          </table:table-cell>
          <table:table-cell table:formula="of:=[.B148]-(2*[.$F$2]*[.B148]/[.$D$2])^0.5*[.$C$2]*[.$E$2]" office:value-type="float" office:value="0.0988777563879887">
            <text:p>0,09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49]+[.$C$2]" office:value-type="float" office:value="29.5999999999999">
            <text:p>29,6</text:p>
          </table:table-cell>
          <table:table-cell table:formula="of:=[.B149]-(2*[.$F$2]*[.B149]/[.$D$2])^0.5*[.$C$2]*[.$E$2]" office:value-type="float" office:value="0.098566309636494">
            <text:p>0,09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50]+[.$C$2]" office:value-type="float" office:value="29.7999999999999">
            <text:p>29,8</text:p>
          </table:table-cell>
          <table:table-cell table:formula="of:=[.B150]-(2*[.$F$2]*[.B150]/[.$D$2])^0.5*[.$C$2]*[.$E$2]" office:value-type="float" office:value="0.098255353771855">
            <text:p>0,09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51]+[.$C$2]" office:value-type="float" office:value="29.9999999999999">
            <text:p>30</text:p>
          </table:table-cell>
          <table:table-cell table:formula="of:=[.B151]-(2*[.$F$2]*[.B151]/[.$D$2])^0.5*[.$C$2]*[.$E$2]" office:value-type="float" office:value="0.0979448887946834">
            <text:p>0,09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52]+[.$C$2]" office:value-type="float" office:value="30.1999999999999">
            <text:p>30,2</text:p>
          </table:table-cell>
          <table:table-cell table:formula="of:=[.B152]-(2*[.$F$2]*[.B152]/[.$D$2])^0.5*[.$C$2]*[.$E$2]" office:value-type="float" office:value="0.0976349147055927">
            <text:p>0,09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53]+[.$C$2]" office:value-type="float" office:value="30.3999999999999">
            <text:p>30,4</text:p>
          </table:table-cell>
          <table:table-cell table:formula="of:=[.B153]-(2*[.$F$2]*[.B153]/[.$D$2])^0.5*[.$C$2]*[.$E$2]" office:value-type="float" office:value="0.0973254315051986">
            <text:p>0,09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54]+[.$C$2]" office:value-type="float" office:value="30.5999999999999">
            <text:p>30,6</text:p>
          </table:table-cell>
          <table:table-cell table:formula="of:=[.B154]-(2*[.$F$2]*[.B154]/[.$D$2])^0.5*[.$C$2]*[.$E$2]" office:value-type="float" office:value="0.0970164391941185">
            <text:p>0,09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55]+[.$C$2]" office:value-type="float" office:value="30.7999999999999">
            <text:p>30,8</text:p>
          </table:table-cell>
          <table:table-cell table:formula="of:=[.B155]-(2*[.$F$2]*[.B155]/[.$D$2])^0.5*[.$C$2]*[.$E$2]" office:value-type="float" office:value="0.096707937772972">
            <text:p>0,09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56]+[.$C$2]" office:value-type="float" office:value="30.9999999999999">
            <text:p>31</text:p>
          </table:table-cell>
          <table:table-cell table:formula="of:=[.B156]-(2*[.$F$2]*[.B156]/[.$D$2])^0.5*[.$C$2]*[.$E$2]" office:value-type="float" office:value="0.0963999272423805">
            <text:p>0,09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57]+[.$C$2]" office:value-type="float" office:value="31.1999999999999">
            <text:p>31,2</text:p>
          </table:table-cell>
          <table:table-cell table:formula="of:=[.B157]-(2*[.$F$2]*[.B157]/[.$D$2])^0.5*[.$C$2]*[.$E$2]" office:value-type="float" office:value="0.0960924076029673">
            <text:p>0,09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58]+[.$C$2]" office:value-type="float" office:value="31.3999999999999">
            <text:p>31,4</text:p>
          </table:table-cell>
          <table:table-cell table:formula="of:=[.B158]-(2*[.$F$2]*[.B158]/[.$D$2])^0.5*[.$C$2]*[.$E$2]" office:value-type="float" office:value="0.0957853788553581">
            <text:p>0,09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59]+[.$C$2]" office:value-type="float" office:value="31.5999999999999">
            <text:p>31,6</text:p>
          </table:table-cell>
          <table:table-cell table:formula="of:=[.B159]-(2*[.$F$2]*[.B159]/[.$D$2])^0.5*[.$C$2]*[.$E$2]" office:value-type="float" office:value="0.0954788410001801">
            <text:p>0,09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60]+[.$C$2]" office:value-type="float" office:value="31.7999999999999">
            <text:p>31,8</text:p>
          </table:table-cell>
          <table:table-cell table:formula="of:=[.B160]-(2*[.$F$2]*[.B160]/[.$D$2])^0.5*[.$C$2]*[.$E$2]" office:value-type="float" office:value="0.0951727940380629">
            <text:p>0,09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61]+[.$C$2]" office:value-type="float" office:value="31.9999999999999">
            <text:p>32</text:p>
          </table:table-cell>
          <table:table-cell table:formula="of:=[.B161]-(2*[.$F$2]*[.B161]/[.$D$2])^0.5*[.$C$2]*[.$E$2]" office:value-type="float" office:value="0.0948672379696379">
            <text:p>0,09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62]+[.$C$2]" office:value-type="float" office:value="32.1999999999999">
            <text:p>32,2</text:p>
          </table:table-cell>
          <table:table-cell table:formula="of:=[.B162]-(2*[.$F$2]*[.B162]/[.$D$2])^0.5*[.$C$2]*[.$E$2]" office:value-type="float" office:value="0.0945621727955386">
            <text:p>0,09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63]+[.$C$2]" office:value-type="float" office:value="32.3999999999999">
            <text:p>32,4</text:p>
          </table:table-cell>
          <table:table-cell table:formula="of:=[.B163]-(2*[.$F$2]*[.B163]/[.$D$2])^0.5*[.$C$2]*[.$E$2]" office:value-type="float" office:value="0.0942575985164006">
            <text:p>0,09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64]+[.$C$2]" office:value-type="float" office:value="32.5999999999999">
            <text:p>32,6</text:p>
          </table:table-cell>
          <table:table-cell table:formula="of:=[.B164]-(2*[.$F$2]*[.B164]/[.$D$2])^0.5*[.$C$2]*[.$E$2]" office:value-type="float" office:value="0.0939535151328616">
            <text:p>0,09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65]+[.$C$2]" office:value-type="float" office:value="32.7999999999999">
            <text:p>32,8</text:p>
          </table:table-cell>
          <table:table-cell table:formula="of:=[.B165]-(2*[.$F$2]*[.B165]/[.$D$2])^0.5*[.$C$2]*[.$E$2]" office:value-type="float" office:value="0.093649922645561">
            <text:p>0,09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66]+[.$C$2]" office:value-type="float" office:value="32.9999999999999">
            <text:p>33</text:p>
          </table:table-cell>
          <table:table-cell table:formula="of:=[.B166]-(2*[.$F$2]*[.B166]/[.$D$2])^0.5*[.$C$2]*[.$E$2]" office:value-type="float" office:value="0.0933468210551407">
            <text:p>0,09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67]+[.$C$2]" office:value-type="float" office:value="33.1999999999999">
            <text:p>33,2</text:p>
          </table:table-cell>
          <table:table-cell table:formula="of:=[.B167]-(2*[.$F$2]*[.B167]/[.$D$2])^0.5*[.$C$2]*[.$E$2]" office:value-type="float" office:value="0.0930442103622446">
            <text:p>0,09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68]+[.$C$2]" office:value-type="float" office:value="33.3999999999999">
            <text:p>33,4</text:p>
          </table:table-cell>
          <table:table-cell table:formula="of:=[.B168]-(2*[.$F$2]*[.B168]/[.$D$2])^0.5*[.$C$2]*[.$E$2]" office:value-type="float" office:value="0.0927420905675184">
            <text:p>0,09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69]+[.$C$2]" office:value-type="float" office:value="33.5999999999999">
            <text:p>33,6</text:p>
          </table:table-cell>
          <table:table-cell table:formula="of:=[.B169]-(2*[.$F$2]*[.B169]/[.$D$2])^0.5*[.$C$2]*[.$E$2]" office:value-type="float" office:value="0.0924404616716103">
            <text:p>0,09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70]+[.$C$2]" office:value-type="float" office:value="33.7999999999999">
            <text:p>33,8</text:p>
          </table:table-cell>
          <table:table-cell table:formula="of:=[.B170]-(2*[.$F$2]*[.B170]/[.$D$2])^0.5*[.$C$2]*[.$E$2]" office:value-type="float" office:value="0.0921393236751704">
            <text:p>0,09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71]+[.$C$2]" office:value-type="float" office:value="33.9999999999999">
            <text:p>34</text:p>
          </table:table-cell>
          <table:table-cell table:formula="of:=[.B171]-(2*[.$F$2]*[.B171]/[.$D$2])^0.5*[.$C$2]*[.$E$2]" office:value-type="float" office:value="0.0918386765788509">
            <text:p>0,09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72]+[.$C$2]" office:value-type="float" office:value="34.1999999999999">
            <text:p>34,2</text:p>
          </table:table-cell>
          <table:table-cell table:formula="of:=[.B172]-(2*[.$F$2]*[.B172]/[.$D$2])^0.5*[.$C$2]*[.$E$2]" office:value-type="float" office:value="0.0915385203833062">
            <text:p>0,09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73]+[.$C$2]" office:value-type="float" office:value="34.3999999999999">
            <text:p>34,4</text:p>
          </table:table-cell>
          <table:table-cell table:formula="of:=[.B173]-(2*[.$F$2]*[.B173]/[.$D$2])^0.5*[.$C$2]*[.$E$2]" office:value-type="float" office:value="0.0912388550891929">
            <text:p>0,09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74]+[.$C$2]" office:value-type="float" office:value="34.5999999999999">
            <text:p>34,6</text:p>
          </table:table-cell>
          <table:table-cell table:formula="of:=[.B174]-(2*[.$F$2]*[.B174]/[.$D$2])^0.5*[.$C$2]*[.$E$2]" office:value-type="float" office:value="0.0909396806971697">
            <text:p>0,09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75]+[.$C$2]" office:value-type="float" office:value="34.8">
            <text:p>34,8</text:p>
          </table:table-cell>
          <table:table-cell table:formula="of:=[.B175]-(2*[.$F$2]*[.B175]/[.$D$2])^0.5*[.$C$2]*[.$E$2]" office:value-type="float" office:value="0.0906409972078973">
            <text:p>0,09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76]+[.$C$2]" office:value-type="float" office:value="35">
            <text:p>35</text:p>
          </table:table-cell>
          <table:table-cell table:formula="of:=[.B176]-(2*[.$F$2]*[.B176]/[.$D$2])^0.5*[.$C$2]*[.$E$2]" office:value-type="float" office:value="0.0903428046220388">
            <text:p>0,09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77]+[.$C$2]" office:value-type="float" office:value="35.2">
            <text:p>35,2</text:p>
          </table:table-cell>
          <table:table-cell table:formula="of:=[.B177]-(2*[.$F$2]*[.B177]/[.$D$2])^0.5*[.$C$2]*[.$E$2]" office:value-type="float" office:value="0.0900451029402595">
            <text:p>0,09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78]+[.$C$2]" office:value-type="float" office:value="35.4">
            <text:p>35,4</text:p>
          </table:table-cell>
          <table:table-cell table:formula="of:=[.B178]-(2*[.$F$2]*[.B178]/[.$D$2])^0.5*[.$C$2]*[.$E$2]" office:value-type="float" office:value="0.0897478921632268">
            <text:p>0,09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79]+[.$C$2]" office:value-type="float" office:value="35.6">
            <text:p>35,6</text:p>
          </table:table-cell>
          <table:table-cell table:formula="of:=[.B179]-(2*[.$F$2]*[.B179]/[.$D$2])^0.5*[.$C$2]*[.$E$2]" office:value-type="float" office:value="0.0894511722916103">
            <text:p>0,08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80]+[.$C$2]" office:value-type="float" office:value="35.8">
            <text:p>35,8</text:p>
          </table:table-cell>
          <table:table-cell table:formula="of:=[.B180]-(2*[.$F$2]*[.B180]/[.$D$2])^0.5*[.$C$2]*[.$E$2]" office:value-type="float" office:value="0.0891549433260818">
            <text:p>0,08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81]+[.$C$2]" office:value-type="float" office:value="36">
            <text:p>36</text:p>
          </table:table-cell>
          <table:table-cell table:formula="of:=[.B181]-(2*[.$F$2]*[.B181]/[.$D$2])^0.5*[.$C$2]*[.$E$2]" office:value-type="float" office:value="0.0888592052673155">
            <text:p>0,08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82]+[.$C$2]" office:value-type="float" office:value="36.2">
            <text:p>36,2</text:p>
          </table:table-cell>
          <table:table-cell table:formula="of:=[.B182]-(2*[.$F$2]*[.B182]/[.$D$2])^0.5*[.$C$2]*[.$E$2]" office:value-type="float" office:value="0.0885639581159876">
            <text:p>0,08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83]+[.$C$2]" office:value-type="float" office:value="36.4">
            <text:p>36,4</text:p>
          </table:table-cell>
          <table:table-cell table:formula="of:=[.B183]-(2*[.$F$2]*[.B183]/[.$D$2])^0.5*[.$C$2]*[.$E$2]" office:value-type="float" office:value="0.0882692018727767">
            <text:p>0,08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84]+[.$C$2]" office:value-type="float" office:value="36.6">
            <text:p>36,6</text:p>
          </table:table-cell>
          <table:table-cell table:formula="of:=[.B184]-(2*[.$F$2]*[.B184]/[.$D$2])^0.5*[.$C$2]*[.$E$2]" office:value-type="float" office:value="0.0879749365383637">
            <text:p>0,08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85]+[.$C$2]" office:value-type="float" office:value="36.8">
            <text:p>36,8</text:p>
          </table:table-cell>
          <table:table-cell table:formula="of:=[.B185]-(2*[.$F$2]*[.B185]/[.$D$2])^0.5*[.$C$2]*[.$E$2]" office:value-type="float" office:value="0.0876811621134317">
            <text:p>0,08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86]+[.$C$2]" office:value-type="float" office:value="37">
            <text:p>37</text:p>
          </table:table-cell>
          <table:table-cell table:formula="of:=[.B186]-(2*[.$F$2]*[.B186]/[.$D$2])^0.5*[.$C$2]*[.$E$2]" office:value-type="float" office:value="0.0873878785986661">
            <text:p>0,08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87]+[.$C$2]" office:value-type="float" office:value="37.2">
            <text:p>37,2</text:p>
          </table:table-cell>
          <table:table-cell table:formula="of:=[.B187]-(2*[.$F$2]*[.B187]/[.$D$2])^0.5*[.$C$2]*[.$E$2]" office:value-type="float" office:value="0.0870950859947545">
            <text:p>0,08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88]+[.$C$2]" office:value-type="float" office:value="37.4">
            <text:p>37,4</text:p>
          </table:table-cell>
          <table:table-cell table:formula="of:=[.B188]-(2*[.$F$2]*[.B188]/[.$D$2])^0.5*[.$C$2]*[.$E$2]" office:value-type="float" office:value="0.0868027843023871">
            <text:p>0,08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89]+[.$C$2]" office:value-type="float" office:value="37.6">
            <text:p>37,6</text:p>
          </table:table-cell>
          <table:table-cell table:formula="of:=[.B189]-(2*[.$F$2]*[.B189]/[.$D$2])^0.5*[.$C$2]*[.$E$2]" office:value-type="float" office:value="0.0865109735222562">
            <text:p>0,08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90]+[.$C$2]" office:value-type="float" office:value="37.8">
            <text:p>37,8</text:p>
          </table:table-cell>
          <table:table-cell table:formula="of:=[.B190]-(2*[.$F$2]*[.B190]/[.$D$2])^0.5*[.$C$2]*[.$E$2]" office:value-type="float" office:value="0.0862196536550563">
            <text:p>0,08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91]+[.$C$2]" office:value-type="float" office:value="38">
            <text:p>38</text:p>
          </table:table-cell>
          <table:table-cell table:formula="of:=[.B191]-(2*[.$F$2]*[.B191]/[.$D$2])^0.5*[.$C$2]*[.$E$2]" office:value-type="float" office:value="0.0859288247014846">
            <text:p>0,08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92]+[.$C$2]" office:value-type="float" office:value="38.2">
            <text:p>38,2</text:p>
          </table:table-cell>
          <table:table-cell table:formula="of:=[.B192]-(2*[.$F$2]*[.B192]/[.$D$2])^0.5*[.$C$2]*[.$E$2]" office:value-type="float" office:value="0.0856384866622405">
            <text:p>0,08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93]+[.$C$2]" office:value-type="float" office:value="38.4">
            <text:p>38,4</text:p>
          </table:table-cell>
          <table:table-cell table:formula="of:=[.B193]-(2*[.$F$2]*[.B193]/[.$D$2])^0.5*[.$C$2]*[.$E$2]" office:value-type="float" office:value="0.0853486395380256">
            <text:p>0,08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94]+[.$C$2]" office:value-type="float" office:value="38.6">
            <text:p>38,6</text:p>
          </table:table-cell>
          <table:table-cell table:formula="of:=[.B194]-(2*[.$F$2]*[.B194]/[.$D$2])^0.5*[.$C$2]*[.$E$2]" office:value-type="float" office:value="0.085059283329544">
            <text:p>0,08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95]+[.$C$2]" office:value-type="float" office:value="38.8">
            <text:p>38,8</text:p>
          </table:table-cell>
          <table:table-cell table:formula="of:=[.B195]-(2*[.$F$2]*[.B195]/[.$D$2])^0.5*[.$C$2]*[.$E$2]" office:value-type="float" office:value="0.0847704180375024">
            <text:p>0,08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96]+[.$C$2]" office:value-type="float" office:value="39">
            <text:p>39</text:p>
          </table:table-cell>
          <table:table-cell table:formula="of:=[.B196]-(2*[.$F$2]*[.B196]/[.$D$2])^0.5*[.$C$2]*[.$E$2]" office:value-type="float" office:value="0.0844820436626096">
            <text:p>0,08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97]+[.$C$2]" office:value-type="float" office:value="39.2">
            <text:p>39,2</text:p>
          </table:table-cell>
          <table:table-cell table:formula="of:=[.B197]-(2*[.$F$2]*[.B197]/[.$D$2])^0.5*[.$C$2]*[.$E$2]" office:value-type="float" office:value="0.0841941602055771">
            <text:p>0,08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98]+[.$C$2]" office:value-type="float" office:value="39.4">
            <text:p>39,4</text:p>
          </table:table-cell>
          <table:table-cell table:formula="of:=[.B198]-(2*[.$F$2]*[.B198]/[.$D$2])^0.5*[.$C$2]*[.$E$2]" office:value-type="float" office:value="0.0839067676671185">
            <text:p>0,08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199]+[.$C$2]" office:value-type="float" office:value="39.6">
            <text:p>39,6</text:p>
          </table:table-cell>
          <table:table-cell table:formula="of:=[.B199]-(2*[.$F$2]*[.B199]/[.$D$2])^0.5*[.$C$2]*[.$E$2]" office:value-type="float" office:value="0.0836198660479501">
            <text:p>0,08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00]+[.$C$2]" office:value-type="float" office:value="39.8">
            <text:p>39,8</text:p>
          </table:table-cell>
          <table:table-cell table:formula="of:=[.B200]-(2*[.$F$2]*[.B200]/[.$D$2])^0.5*[.$C$2]*[.$E$2]" office:value-type="float" office:value="0.0833334553487906">
            <text:p>0,08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01]+[.$C$2]" office:value-type="float" office:value="40">
            <text:p>40</text:p>
          </table:table-cell>
          <table:table-cell table:formula="of:=[.B201]-(2*[.$F$2]*[.B201]/[.$D$2])^0.5*[.$C$2]*[.$E$2]" office:value-type="float" office:value="0.0830475355703611">
            <text:p>0,08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02]+[.$C$2]" office:value-type="float" office:value="40.2">
            <text:p>40,2</text:p>
          </table:table-cell>
          <table:table-cell table:formula="of:=[.B202]-(2*[.$F$2]*[.B202]/[.$D$2])^0.5*[.$C$2]*[.$E$2]" office:value-type="float" office:value="0.0827621067133853">
            <text:p>0,08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03]+[.$C$2]" office:value-type="float" office:value="40.4">
            <text:p>40,4</text:p>
          </table:table-cell>
          <table:table-cell table:formula="of:=[.B203]-(2*[.$F$2]*[.B203]/[.$D$2])^0.5*[.$C$2]*[.$E$2]" office:value-type="float" office:value="0.0824771687785892">
            <text:p>0,08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04]+[.$C$2]" office:value-type="float" office:value="40.6">
            <text:p>40,6</text:p>
          </table:table-cell>
          <table:table-cell table:formula="of:=[.B204]-(2*[.$F$2]*[.B204]/[.$D$2])^0.5*[.$C$2]*[.$E$2]" office:value-type="float" office:value="0.0821927217667016">
            <text:p>0,08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05]+[.$C$2]" office:value-type="float" office:value="40.8">
            <text:p>40,8</text:p>
          </table:table-cell>
          <table:table-cell table:formula="of:=[.B205]-(2*[.$F$2]*[.B205]/[.$D$2])^0.5*[.$C$2]*[.$E$2]" office:value-type="float" office:value="0.0819087656784536">
            <text:p>0,08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06]+[.$C$2]" office:value-type="float" office:value="41">
            <text:p>41</text:p>
          </table:table-cell>
          <table:table-cell table:formula="of:=[.B206]-(2*[.$F$2]*[.B206]/[.$D$2])^0.5*[.$C$2]*[.$E$2]" office:value-type="float" office:value="0.0816253005145788">
            <text:p>0,08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07]+[.$C$2]" office:value-type="float" office:value="41.2">
            <text:p>41,2</text:p>
          </table:table-cell>
          <table:table-cell table:formula="of:=[.B207]-(2*[.$F$2]*[.B207]/[.$D$2])^0.5*[.$C$2]*[.$E$2]" office:value-type="float" office:value="0.0813423262758135">
            <text:p>0,08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08]+[.$C$2]" office:value-type="float" office:value="41.4000000000001">
            <text:p>41,4</text:p>
          </table:table-cell>
          <table:table-cell table:formula="of:=[.B208]-(2*[.$F$2]*[.B208]/[.$D$2])^0.5*[.$C$2]*[.$E$2]" office:value-type="float" office:value="0.0810598429628965">
            <text:p>0,08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09]+[.$C$2]" office:value-type="float" office:value="41.6000000000001">
            <text:p>41,6</text:p>
          </table:table-cell>
          <table:table-cell table:formula="of:=[.B209]-(2*[.$F$2]*[.B209]/[.$D$2])^0.5*[.$C$2]*[.$E$2]" office:value-type="float" office:value="0.0807778505765691">
            <text:p>0,08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10]+[.$C$2]" office:value-type="float" office:value="41.8000000000001">
            <text:p>41,8</text:p>
          </table:table-cell>
          <table:table-cell table:formula="of:=[.B210]-(2*[.$F$2]*[.B210]/[.$D$2])^0.5*[.$C$2]*[.$E$2]" office:value-type="float" office:value="0.0804963491175753">
            <text:p>0,08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11]+[.$C$2]" office:value-type="float" office:value="42.0000000000001">
            <text:p>42</text:p>
          </table:table-cell>
          <table:table-cell table:formula="of:=[.B211]-(2*[.$F$2]*[.B211]/[.$D$2])^0.5*[.$C$2]*[.$E$2]" office:value-type="float" office:value="0.0802153385866617">
            <text:p>0,08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12]+[.$C$2]" office:value-type="float" office:value="42.2000000000001">
            <text:p>42,2</text:p>
          </table:table-cell>
          <table:table-cell table:formula="of:=[.B212]-(2*[.$F$2]*[.B212]/[.$D$2])^0.5*[.$C$2]*[.$E$2]" office:value-type="float" office:value="0.0799348189845775">
            <text:p>0,08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13]+[.$C$2]" office:value-type="float" office:value="42.4000000000001">
            <text:p>42,4</text:p>
          </table:table-cell>
          <table:table-cell table:formula="of:=[.B213]-(2*[.$F$2]*[.B213]/[.$D$2])^0.5*[.$C$2]*[.$E$2]" office:value-type="float" office:value="0.0796547903120743">
            <text:p>0,08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14]+[.$C$2]" office:value-type="float" office:value="42.6000000000001">
            <text:p>42,6</text:p>
          </table:table-cell>
          <table:table-cell table:formula="of:=[.B214]-(2*[.$F$2]*[.B214]/[.$D$2])^0.5*[.$C$2]*[.$E$2]" office:value-type="float" office:value="0.0793752525699067">
            <text:p>0,07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15]+[.$C$2]" office:value-type="float" office:value="42.8000000000001">
            <text:p>42,8</text:p>
          </table:table-cell>
          <table:table-cell table:formula="of:=[.B215]-(2*[.$F$2]*[.B215]/[.$D$2])^0.5*[.$C$2]*[.$E$2]" office:value-type="float" office:value="0.0790962057588318">
            <text:p>0,07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16]+[.$C$2]" office:value-type="float" office:value="43.0000000000001">
            <text:p>43</text:p>
          </table:table-cell>
          <table:table-cell table:formula="of:=[.B216]-(2*[.$F$2]*[.B216]/[.$D$2])^0.5*[.$C$2]*[.$E$2]" office:value-type="float" office:value="0.0788176498796094">
            <text:p>0,07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17]+[.$C$2]" office:value-type="float" office:value="43.2000000000001">
            <text:p>43,2</text:p>
          </table:table-cell>
          <table:table-cell table:formula="of:=[.B217]-(2*[.$F$2]*[.B217]/[.$D$2])^0.5*[.$C$2]*[.$E$2]" office:value-type="float" office:value="0.0785395849330017">
            <text:p>0,07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18]+[.$C$2]" office:value-type="float" office:value="43.4000000000001">
            <text:p>43,4</text:p>
          </table:table-cell>
          <table:table-cell table:formula="of:=[.B218]-(2*[.$F$2]*[.B218]/[.$D$2])^0.5*[.$C$2]*[.$E$2]" office:value-type="float" office:value="0.0782620109197741">
            <text:p>0,07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19]+[.$C$2]" office:value-type="float" office:value="43.6000000000001">
            <text:p>43,6</text:p>
          </table:table-cell>
          <table:table-cell table:formula="of:=[.B219]-(2*[.$F$2]*[.B219]/[.$D$2])^0.5*[.$C$2]*[.$E$2]" office:value-type="float" office:value="0.0779849278406944">
            <text:p>0,07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20]+[.$C$2]" office:value-type="float" office:value="43.8000000000001">
            <text:p>43,8</text:p>
          </table:table-cell>
          <table:table-cell table:formula="of:=[.B220]-(2*[.$F$2]*[.B220]/[.$D$2])^0.5*[.$C$2]*[.$E$2]" office:value-type="float" office:value="0.0777083356965331">
            <text:p>0,07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21]+[.$C$2]" office:value-type="float" office:value="44.0000000000001">
            <text:p>44</text:p>
          </table:table-cell>
          <table:table-cell table:formula="of:=[.B221]-(2*[.$F$2]*[.B221]/[.$D$2])^0.5*[.$C$2]*[.$E$2]" office:value-type="float" office:value="0.0774322344880637">
            <text:p>0,07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22]+[.$C$2]" office:value-type="float" office:value="44.2000000000001">
            <text:p>44,2</text:p>
          </table:table-cell>
          <table:table-cell table:formula="of:=[.B222]-(2*[.$F$2]*[.B222]/[.$D$2])^0.5*[.$C$2]*[.$E$2]" office:value-type="float" office:value="0.0771566242160621">
            <text:p>0,07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23]+[.$C$2]" office:value-type="float" office:value="44.4000000000001">
            <text:p>44,4</text:p>
          </table:table-cell>
          <table:table-cell table:formula="of:=[.B223]-(2*[.$F$2]*[.B223]/[.$D$2])^0.5*[.$C$2]*[.$E$2]" office:value-type="float" office:value="0.0768815048813072">
            <text:p>0,07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24]+[.$C$2]" office:value-type="float" office:value="44.6000000000001">
            <text:p>44,6</text:p>
          </table:table-cell>
          <table:table-cell table:formula="of:=[.B224]-(2*[.$F$2]*[.B224]/[.$D$2])^0.5*[.$C$2]*[.$E$2]" office:value-type="float" office:value="0.0766068764845807">
            <text:p>0,07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25]+[.$C$2]" office:value-type="float" office:value="44.8000000000001">
            <text:p>44,8</text:p>
          </table:table-cell>
          <table:table-cell table:formula="of:=[.B225]-(2*[.$F$2]*[.B225]/[.$D$2])^0.5*[.$C$2]*[.$E$2]" office:value-type="float" office:value="0.0763327390266671">
            <text:p>0,07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26]+[.$C$2]" office:value-type="float" office:value="45.0000000000001">
            <text:p>45</text:p>
          </table:table-cell>
          <table:table-cell table:formula="of:=[.B226]-(2*[.$F$2]*[.B226]/[.$D$2])^0.5*[.$C$2]*[.$E$2]" office:value-type="float" office:value="0.0760590925083535">
            <text:p>0,07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27]+[.$C$2]" office:value-type="float" office:value="45.2000000000001">
            <text:p>45,2</text:p>
          </table:table-cell>
          <table:table-cell table:formula="of:=[.B227]-(2*[.$F$2]*[.B227]/[.$D$2])^0.5*[.$C$2]*[.$E$2]" office:value-type="float" office:value="0.07578593693043">
            <text:p>0,07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28]+[.$C$2]" office:value-type="float" office:value="45.4000000000001">
            <text:p>45,4</text:p>
          </table:table-cell>
          <table:table-cell table:formula="of:=[.B228]-(2*[.$F$2]*[.B228]/[.$D$2])^0.5*[.$C$2]*[.$E$2]" office:value-type="float" office:value="0.0755132722936896">
            <text:p>0,07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29]+[.$C$2]" office:value-type="float" office:value="45.6000000000001">
            <text:p>45,6</text:p>
          </table:table-cell>
          <table:table-cell table:formula="of:=[.B229]-(2*[.$F$2]*[.B229]/[.$D$2])^0.5*[.$C$2]*[.$E$2]" office:value-type="float" office:value="0.0752410985989282">
            <text:p>0,07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30]+[.$C$2]" office:value-type="float" office:value="45.8000000000001">
            <text:p>45,8</text:p>
          </table:table-cell>
          <table:table-cell table:formula="of:=[.B230]-(2*[.$F$2]*[.B230]/[.$D$2])^0.5*[.$C$2]*[.$E$2]" office:value-type="float" office:value="0.0749694158469443">
            <text:p>0,07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31]+[.$C$2]" office:value-type="float" office:value="46.0000000000001">
            <text:p>46</text:p>
          </table:table-cell>
          <table:table-cell table:formula="of:=[.B231]-(2*[.$F$2]*[.B231]/[.$D$2])^0.5*[.$C$2]*[.$E$2]" office:value-type="float" office:value="0.0746982240385395">
            <text:p>0,07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32]+[.$C$2]" office:value-type="float" office:value="46.2000000000001">
            <text:p>46,2</text:p>
          </table:table-cell>
          <table:table-cell table:formula="of:=[.B232]-(2*[.$F$2]*[.B232]/[.$D$2])^0.5*[.$C$2]*[.$E$2]" office:value-type="float" office:value="0.0744275231745183">
            <text:p>0,07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33]+[.$C$2]" office:value-type="float" office:value="46.4000000000001">
            <text:p>46,4</text:p>
          </table:table-cell>
          <table:table-cell table:formula="of:=[.B233]-(2*[.$F$2]*[.B233]/[.$D$2])^0.5*[.$C$2]*[.$E$2]" office:value-type="float" office:value="0.0741573132556882">
            <text:p>0,07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34]+[.$C$2]" office:value-type="float" office:value="46.6000000000001">
            <text:p>46,6</text:p>
          </table:table-cell>
          <table:table-cell table:formula="of:=[.B234]-(2*[.$F$2]*[.B234]/[.$D$2])^0.5*[.$C$2]*[.$E$2]" office:value-type="float" office:value="0.0738875942828594">
            <text:p>0,07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35]+[.$C$2]" office:value-type="float" office:value="46.8000000000001">
            <text:p>46,8</text:p>
          </table:table-cell>
          <table:table-cell table:formula="of:=[.B235]-(2*[.$F$2]*[.B235]/[.$D$2])^0.5*[.$C$2]*[.$E$2]" office:value-type="float" office:value="0.0736183662568452">
            <text:p>0,07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36]+[.$C$2]" office:value-type="float" office:value="47.0000000000001">
            <text:p>47</text:p>
          </table:table-cell>
          <table:table-cell table:formula="of:=[.B236]-(2*[.$F$2]*[.B236]/[.$D$2])^0.5*[.$C$2]*[.$E$2]" office:value-type="float" office:value="0.0733496291784619">
            <text:p>0,07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37]+[.$C$2]" office:value-type="float" office:value="47.2000000000001">
            <text:p>47,2</text:p>
          </table:table-cell>
          <table:table-cell table:formula="of:=[.B237]-(2*[.$F$2]*[.B237]/[.$D$2])^0.5*[.$C$2]*[.$E$2]" office:value-type="float" office:value="0.0730813830485289">
            <text:p>0,07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38]+[.$C$2]" office:value-type="float" office:value="47.4000000000001">
            <text:p>47,4</text:p>
          </table:table-cell>
          <table:table-cell table:formula="of:=[.B238]-(2*[.$F$2]*[.B238]/[.$D$2])^0.5*[.$C$2]*[.$E$2]" office:value-type="float" office:value="0.0728136278678682">
            <text:p>0,07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39]+[.$C$2]" office:value-type="float" office:value="47.6000000000001">
            <text:p>47,6</text:p>
          </table:table-cell>
          <table:table-cell table:formula="of:=[.B239]-(2*[.$F$2]*[.B239]/[.$D$2])^0.5*[.$C$2]*[.$E$2]" office:value-type="float" office:value="0.0725463636373053">
            <text:p>0,07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40]+[.$C$2]" office:value-type="float" office:value="47.8000000000001">
            <text:p>47,8</text:p>
          </table:table-cell>
          <table:table-cell table:formula="of:=[.B240]-(2*[.$F$2]*[.B240]/[.$D$2])^0.5*[.$C$2]*[.$E$2]" office:value-type="float" office:value="0.0722795903576685">
            <text:p>0,07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41]+[.$C$2]" office:value-type="float" office:value="48.0000000000001">
            <text:p>48</text:p>
          </table:table-cell>
          <table:table-cell table:formula="of:=[.B241]-(2*[.$F$2]*[.B241]/[.$D$2])^0.5*[.$C$2]*[.$E$2]" office:value-type="float" office:value="0.0720133080297891">
            <text:p>0,07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42]+[.$C$2]" office:value-type="float" office:value="48.2000000000001">
            <text:p>48,2</text:p>
          </table:table-cell>
          <table:table-cell table:formula="of:=[.B242]-(2*[.$F$2]*[.B242]/[.$D$2])^0.5*[.$C$2]*[.$E$2]" office:value-type="float" office:value="0.0717475166545016">
            <text:p>0,07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43]+[.$C$2]" office:value-type="float" office:value="48.4000000000002">
            <text:p>48,4</text:p>
          </table:table-cell>
          <table:table-cell table:formula="of:=[.B243]-(2*[.$F$2]*[.B243]/[.$D$2])^0.5*[.$C$2]*[.$E$2]" office:value-type="float" office:value="0.0714822162326435">
            <text:p>0,07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44]+[.$C$2]" office:value-type="float" office:value="48.6000000000002">
            <text:p>48,6</text:p>
          </table:table-cell>
          <table:table-cell table:formula="of:=[.B244]-(2*[.$F$2]*[.B244]/[.$D$2])^0.5*[.$C$2]*[.$E$2]" office:value-type="float" office:value="0.0712174067650555">
            <text:p>0,07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45]+[.$C$2]" office:value-type="float" office:value="48.8000000000002">
            <text:p>48,8</text:p>
          </table:table-cell>
          <table:table-cell table:formula="of:=[.B245]-(2*[.$F$2]*[.B245]/[.$D$2])^0.5*[.$C$2]*[.$E$2]" office:value-type="float" office:value="0.0709530882525814">
            <text:p>0,07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46]+[.$C$2]" office:value-type="float" office:value="49.0000000000002">
            <text:p>49</text:p>
          </table:table-cell>
          <table:table-cell table:formula="of:=[.B246]-(2*[.$F$2]*[.B246]/[.$D$2])^0.5*[.$C$2]*[.$E$2]" office:value-type="float" office:value="0.0706892606960681">
            <text:p>0,07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47]+[.$C$2]" office:value-type="float" office:value="49.2000000000002">
            <text:p>49,2</text:p>
          </table:table-cell>
          <table:table-cell table:formula="of:=[.B247]-(2*[.$F$2]*[.B247]/[.$D$2])^0.5*[.$C$2]*[.$E$2]" office:value-type="float" office:value="0.0704259240963657">
            <text:p>0,07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48]+[.$C$2]" office:value-type="float" office:value="49.4000000000002">
            <text:p>49,4</text:p>
          </table:table-cell>
          <table:table-cell table:formula="of:=[.B248]-(2*[.$F$2]*[.B248]/[.$D$2])^0.5*[.$C$2]*[.$E$2]" office:value-type="float" office:value="0.0701630784543274">
            <text:p>0,07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49]+[.$C$2]" office:value-type="float" office:value="49.6000000000002">
            <text:p>49,6</text:p>
          </table:table-cell>
          <table:table-cell table:formula="of:=[.B249]-(2*[.$F$2]*[.B249]/[.$D$2])^0.5*[.$C$2]*[.$E$2]" office:value-type="float" office:value="0.0699007237708096">
            <text:p>0,07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50]+[.$C$2]" office:value-type="float" office:value="49.8000000000002">
            <text:p>49,8</text:p>
          </table:table-cell>
          <table:table-cell table:formula="of:=[.B250]-(2*[.$F$2]*[.B250]/[.$D$2])^0.5*[.$C$2]*[.$E$2]" office:value-type="float" office:value="0.0696388600466721">
            <text:p>0,07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51]+[.$C$2]" office:value-type="float" office:value="50.0000000000002">
            <text:p>50</text:p>
          </table:table-cell>
          <table:table-cell table:formula="of:=[.B251]-(2*[.$F$2]*[.B251]/[.$D$2])^0.5*[.$C$2]*[.$E$2]" office:value-type="float" office:value="0.0693774872827778">
            <text:p>0,06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52]+[.$C$2]" office:value-type="float" office:value="50.2000000000002">
            <text:p>50,2</text:p>
          </table:table-cell>
          <table:table-cell table:formula="of:=[.B252]-(2*[.$F$2]*[.B252]/[.$D$2])^0.5*[.$C$2]*[.$E$2]" office:value-type="float" office:value="0.0691166054799926">
            <text:p>0,06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53]+[.$C$2]" office:value-type="float" office:value="50.4000000000002">
            <text:p>50,4</text:p>
          </table:table-cell>
          <table:table-cell table:formula="of:=[.B253]-(2*[.$F$2]*[.B253]/[.$D$2])^0.5*[.$C$2]*[.$E$2]" office:value-type="float" office:value="0.0688562146391862">
            <text:p>0,06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54]+[.$C$2]" office:value-type="float" office:value="50.6000000000002">
            <text:p>50,6</text:p>
          </table:table-cell>
          <table:table-cell table:formula="of:=[.B254]-(2*[.$F$2]*[.B254]/[.$D$2])^0.5*[.$C$2]*[.$E$2]" office:value-type="float" office:value="0.0685963147612312">
            <text:p>0,06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55]+[.$C$2]" office:value-type="float" office:value="50.8000000000002">
            <text:p>50,8</text:p>
          </table:table-cell>
          <table:table-cell table:formula="of:=[.B255]-(2*[.$F$2]*[.B255]/[.$D$2])^0.5*[.$C$2]*[.$E$2]" office:value-type="float" office:value="0.0683369058470035">
            <text:p>0,06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56]+[.$C$2]" office:value-type="float" office:value="51.0000000000002">
            <text:p>51</text:p>
          </table:table-cell>
          <table:table-cell table:formula="of:=[.B256]-(2*[.$F$2]*[.B256]/[.$D$2])^0.5*[.$C$2]*[.$E$2]" office:value-type="float" office:value="0.0680779878973826">
            <text:p>0,06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57]+[.$C$2]" office:value-type="float" office:value="51.2000000000002">
            <text:p>51,2</text:p>
          </table:table-cell>
          <table:table-cell table:formula="of:=[.B257]-(2*[.$F$2]*[.B257]/[.$D$2])^0.5*[.$C$2]*[.$E$2]" office:value-type="float" office:value="0.067819560913251">
            <text:p>0,06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58]+[.$C$2]" office:value-type="float" office:value="51.4000000000002">
            <text:p>51,4</text:p>
          </table:table-cell>
          <table:table-cell table:formula="of:=[.B258]-(2*[.$F$2]*[.B258]/[.$D$2])^0.5*[.$C$2]*[.$E$2]" office:value-type="float" office:value="0.0675616248954949">
            <text:p>0,06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59]+[.$C$2]" office:value-type="float" office:value="51.6000000000002">
            <text:p>51,6</text:p>
          </table:table-cell>
          <table:table-cell table:formula="of:=[.B259]-(2*[.$F$2]*[.B259]/[.$D$2])^0.5*[.$C$2]*[.$E$2]" office:value-type="float" office:value="0.0673041798450036">
            <text:p>0,06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60]+[.$C$2]" office:value-type="float" office:value="51.8000000000002">
            <text:p>51,8</text:p>
          </table:table-cell>
          <table:table-cell table:formula="of:=[.B260]-(2*[.$F$2]*[.B260]/[.$D$2])^0.5*[.$C$2]*[.$E$2]" office:value-type="float" office:value="0.0670472257626699">
            <text:p>0,06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61]+[.$C$2]" office:value-type="float" office:value="52.0000000000002">
            <text:p>52</text:p>
          </table:table-cell>
          <table:table-cell table:formula="of:=[.B261]-(2*[.$F$2]*[.B261]/[.$D$2])^0.5*[.$C$2]*[.$E$2]" office:value-type="float" office:value="0.06679076264939">
            <text:p>0,06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62]+[.$C$2]" office:value-type="float" office:value="52.2000000000002">
            <text:p>52,2</text:p>
          </table:table-cell>
          <table:table-cell table:formula="of:=[.B262]-(2*[.$F$2]*[.B262]/[.$D$2])^0.5*[.$C$2]*[.$E$2]" office:value-type="float" office:value="0.0665347905060638">
            <text:p>0,06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63]+[.$C$2]" office:value-type="float" office:value="52.4000000000002">
            <text:p>52,4</text:p>
          </table:table-cell>
          <table:table-cell table:formula="of:=[.B263]-(2*[.$F$2]*[.B263]/[.$D$2])^0.5*[.$C$2]*[.$E$2]" office:value-type="float" office:value="0.0662793093335942">
            <text:p>0,06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64]+[.$C$2]" office:value-type="float" office:value="52.6000000000002">
            <text:p>52,6</text:p>
          </table:table-cell>
          <table:table-cell table:formula="of:=[.B264]-(2*[.$F$2]*[.B264]/[.$D$2])^0.5*[.$C$2]*[.$E$2]" office:value-type="float" office:value="0.0660243191328878">
            <text:p>0,06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65]+[.$C$2]" office:value-type="float" office:value="52.8000000000002">
            <text:p>52,8</text:p>
          </table:table-cell>
          <table:table-cell table:formula="of:=[.B265]-(2*[.$F$2]*[.B265]/[.$D$2])^0.5*[.$C$2]*[.$E$2]" office:value-type="float" office:value="0.0657698199048549">
            <text:p>0,06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66]+[.$C$2]" office:value-type="float" office:value="53.0000000000002">
            <text:p>53</text:p>
          </table:table-cell>
          <table:table-cell table:formula="of:=[.B266]-(2*[.$F$2]*[.B266]/[.$D$2])^0.5*[.$C$2]*[.$E$2]" office:value-type="float" office:value="0.0655158116504089">
            <text:p>0,06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67]+[.$C$2]" office:value-type="float" office:value="53.2000000000002">
            <text:p>53,2</text:p>
          </table:table-cell>
          <table:table-cell table:formula="of:=[.B267]-(2*[.$F$2]*[.B267]/[.$D$2])^0.5*[.$C$2]*[.$E$2]" office:value-type="float" office:value="0.0652622943704672">
            <text:p>0,06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68]+[.$C$2]" office:value-type="float" office:value="53.4000000000002">
            <text:p>53,4</text:p>
          </table:table-cell>
          <table:table-cell table:formula="of:=[.B268]-(2*[.$F$2]*[.B268]/[.$D$2])^0.5*[.$C$2]*[.$E$2]" office:value-type="float" office:value="0.0650092680659504">
            <text:p>0,06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69]+[.$C$2]" office:value-type="float" office:value="53.6000000000002">
            <text:p>53,6</text:p>
          </table:table-cell>
          <table:table-cell table:formula="of:=[.B269]-(2*[.$F$2]*[.B269]/[.$D$2])^0.5*[.$C$2]*[.$E$2]" office:value-type="float" office:value="0.0647567327377828">
            <text:p>0,06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70]+[.$C$2]" office:value-type="float" office:value="53.8000000000002">
            <text:p>53,8</text:p>
          </table:table-cell>
          <table:table-cell table:formula="of:=[.B270]-(2*[.$F$2]*[.B270]/[.$D$2])^0.5*[.$C$2]*[.$E$2]" office:value-type="float" office:value="0.0645046883868924">
            <text:p>0,06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71]+[.$C$2]" office:value-type="float" office:value="54.0000000000002">
            <text:p>54</text:p>
          </table:table-cell>
          <table:table-cell table:formula="of:=[.B271]-(2*[.$F$2]*[.B271]/[.$D$2])^0.5*[.$C$2]*[.$E$2]" office:value-type="float" office:value="0.0642531350142107">
            <text:p>0,06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72]+[.$C$2]" office:value-type="float" office:value="54.2000000000002">
            <text:p>54,2</text:p>
          </table:table-cell>
          <table:table-cell table:formula="of:=[.B272]-(2*[.$F$2]*[.B272]/[.$D$2])^0.5*[.$C$2]*[.$E$2]" office:value-type="float" office:value="0.0640020726206729">
            <text:p>0,06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73]+[.$C$2]" office:value-type="float" office:value="54.4000000000002">
            <text:p>54,4</text:p>
          </table:table-cell>
          <table:table-cell table:formula="of:=[.B273]-(2*[.$F$2]*[.B273]/[.$D$2])^0.5*[.$C$2]*[.$E$2]" office:value-type="float" office:value="0.0637515012072178">
            <text:p>0,06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74]+[.$C$2]" office:value-type="float" office:value="54.6000000000002">
            <text:p>54,6</text:p>
          </table:table-cell>
          <table:table-cell table:formula="of:=[.B274]-(2*[.$F$2]*[.B274]/[.$D$2])^0.5*[.$C$2]*[.$E$2]" office:value-type="float" office:value="0.063501420774788">
            <text:p>0,06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75]+[.$C$2]" office:value-type="float" office:value="54.8000000000002">
            <text:p>54,8</text:p>
          </table:table-cell>
          <table:table-cell table:formula="of:=[.B275]-(2*[.$F$2]*[.B275]/[.$D$2])^0.5*[.$C$2]*[.$E$2]" office:value-type="float" office:value="0.0632518313243297">
            <text:p>0,06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76]+[.$C$2]" office:value-type="float" office:value="55.0000000000002">
            <text:p>55</text:p>
          </table:table-cell>
          <table:table-cell table:formula="of:=[.B276]-(2*[.$F$2]*[.B276]/[.$D$2])^0.5*[.$C$2]*[.$E$2]" office:value-type="float" office:value="0.063002732856793">
            <text:p>0,06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77]+[.$C$2]" office:value-type="float" office:value="55.2000000000002">
            <text:p>55,2</text:p>
          </table:table-cell>
          <table:table-cell table:formula="of:=[.B277]-(2*[.$F$2]*[.B277]/[.$D$2])^0.5*[.$C$2]*[.$E$2]" office:value-type="float" office:value="0.0627541253731314">
            <text:p>0,06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78]+[.$C$2]" office:value-type="float" office:value="55.4000000000003">
            <text:p>55,4</text:p>
          </table:table-cell>
          <table:table-cell table:formula="of:=[.B278]-(2*[.$F$2]*[.B278]/[.$D$2])^0.5*[.$C$2]*[.$E$2]" office:value-type="float" office:value="0.0625060088743027">
            <text:p>0,06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79]+[.$C$2]" office:value-type="float" office:value="55.6000000000003">
            <text:p>55,6</text:p>
          </table:table-cell>
          <table:table-cell table:formula="of:=[.B279]-(2*[.$F$2]*[.B279]/[.$D$2])^0.5*[.$C$2]*[.$E$2]" office:value-type="float" office:value="0.062258383361268">
            <text:p>0,06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80]+[.$C$2]" office:value-type="float" office:value="55.8000000000003">
            <text:p>55,8</text:p>
          </table:table-cell>
          <table:table-cell table:formula="of:=[.B280]-(2*[.$F$2]*[.B280]/[.$D$2])^0.5*[.$C$2]*[.$E$2]" office:value-type="float" office:value="0.0620112488349925">
            <text:p>0,06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81]+[.$C$2]" office:value-type="float" office:value="56.0000000000003">
            <text:p>56</text:p>
          </table:table-cell>
          <table:table-cell table:formula="of:=[.B281]-(2*[.$F$2]*[.B281]/[.$D$2])^0.5*[.$C$2]*[.$E$2]" office:value-type="float" office:value="0.0617646052964452">
            <text:p>0,06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82]+[.$C$2]" office:value-type="float" office:value="56.2000000000003">
            <text:p>56,2</text:p>
          </table:table-cell>
          <table:table-cell table:formula="of:=[.B282]-(2*[.$F$2]*[.B282]/[.$D$2])^0.5*[.$C$2]*[.$E$2]" office:value-type="float" office:value="0.061518452746599">
            <text:p>0,06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83]+[.$C$2]" office:value-type="float" office:value="56.4000000000003">
            <text:p>56,4</text:p>
          </table:table-cell>
          <table:table-cell table:formula="of:=[.B283]-(2*[.$F$2]*[.B283]/[.$D$2])^0.5*[.$C$2]*[.$E$2]" office:value-type="float" office:value="0.0612727911864305">
            <text:p>0,06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84]+[.$C$2]" office:value-type="float" office:value="56.6000000000003">
            <text:p>56,6</text:p>
          </table:table-cell>
          <table:table-cell table:formula="of:=[.B284]-(2*[.$F$2]*[.B284]/[.$D$2])^0.5*[.$C$2]*[.$E$2]" office:value-type="float" office:value="0.0610276206169204">
            <text:p>0,06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85]+[.$C$2]" office:value-type="float" office:value="56.8000000000003">
            <text:p>56,8</text:p>
          </table:table-cell>
          <table:table-cell table:formula="of:=[.B285]-(2*[.$F$2]*[.B285]/[.$D$2])^0.5*[.$C$2]*[.$E$2]" office:value-type="float" office:value="0.0607829410390534">
            <text:p>0,06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86]+[.$C$2]" office:value-type="float" office:value="57.0000000000003">
            <text:p>57</text:p>
          </table:table-cell>
          <table:table-cell table:formula="of:=[.B286]-(2*[.$F$2]*[.B286]/[.$D$2])^0.5*[.$C$2]*[.$E$2]" office:value-type="float" office:value="0.0605387524538179">
            <text:p>0,06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87]+[.$C$2]" office:value-type="float" office:value="57.2000000000003">
            <text:p>57,2</text:p>
          </table:table-cell>
          <table:table-cell table:formula="of:=[.B287]-(2*[.$F$2]*[.B287]/[.$D$2])^0.5*[.$C$2]*[.$E$2]" office:value-type="float" office:value="0.0602950548622065">
            <text:p>0,06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88]+[.$C$2]" office:value-type="float" office:value="57.4000000000003">
            <text:p>57,4</text:p>
          </table:table-cell>
          <table:table-cell table:formula="of:=[.B288]-(2*[.$F$2]*[.B288]/[.$D$2])^0.5*[.$C$2]*[.$E$2]" office:value-type="float" office:value="0.0600518482652157">
            <text:p>0,06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89]+[.$C$2]" office:value-type="float" office:value="57.6000000000003">
            <text:p>57,6</text:p>
          </table:table-cell>
          <table:table-cell table:formula="of:=[.B289]-(2*[.$F$2]*[.B289]/[.$D$2])^0.5*[.$C$2]*[.$E$2]" office:value-type="float" office:value="0.0598091326638462">
            <text:p>0,06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90]+[.$C$2]" office:value-type="float" office:value="57.8000000000003">
            <text:p>57,8</text:p>
          </table:table-cell>
          <table:table-cell table:formula="of:=[.B290]-(2*[.$F$2]*[.B290]/[.$D$2])^0.5*[.$C$2]*[.$E$2]" office:value-type="float" office:value="0.0595669080591025">
            <text:p>0,06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91]+[.$C$2]" office:value-type="float" office:value="58.0000000000003">
            <text:p>58</text:p>
          </table:table-cell>
          <table:table-cell table:formula="of:=[.B291]-(2*[.$F$2]*[.B291]/[.$D$2])^0.5*[.$C$2]*[.$E$2]" office:value-type="float" office:value="0.0593251744519934">
            <text:p>0,05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92]+[.$C$2]" office:value-type="float" office:value="58.2000000000003">
            <text:p>58,2</text:p>
          </table:table-cell>
          <table:table-cell table:formula="of:=[.B292]-(2*[.$F$2]*[.B292]/[.$D$2])^0.5*[.$C$2]*[.$E$2]" office:value-type="float" office:value="0.0590839318435317">
            <text:p>0,05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93]+[.$C$2]" office:value-type="float" office:value="58.4000000000003">
            <text:p>58,4</text:p>
          </table:table-cell>
          <table:table-cell table:formula="of:=[.B293]-(2*[.$F$2]*[.B293]/[.$D$2])^0.5*[.$C$2]*[.$E$2]" office:value-type="float" office:value="0.0588431802347344">
            <text:p>0,05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94]+[.$C$2]" office:value-type="float" office:value="58.6000000000003">
            <text:p>58,6</text:p>
          </table:table-cell>
          <table:table-cell table:formula="of:=[.B294]-(2*[.$F$2]*[.B294]/[.$D$2])^0.5*[.$C$2]*[.$E$2]" office:value-type="float" office:value="0.0586029196266225">
            <text:p>0,05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95]+[.$C$2]" office:value-type="float" office:value="58.8000000000003">
            <text:p>58,8</text:p>
          </table:table-cell>
          <table:table-cell table:formula="of:=[.B295]-(2*[.$F$2]*[.B295]/[.$D$2])^0.5*[.$C$2]*[.$E$2]" office:value-type="float" office:value="0.0583631500202215">
            <text:p>0,05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96]+[.$C$2]" office:value-type="float" office:value="59.0000000000003">
            <text:p>59</text:p>
          </table:table-cell>
          <table:table-cell table:formula="of:=[.B296]-(2*[.$F$2]*[.B296]/[.$D$2])^0.5*[.$C$2]*[.$E$2]" office:value-type="float" office:value="0.0581238714165607">
            <text:p>0,05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97]+[.$C$2]" office:value-type="float" office:value="59.2000000000003">
            <text:p>59,2</text:p>
          </table:table-cell>
          <table:table-cell table:formula="of:=[.B297]-(2*[.$F$2]*[.B297]/[.$D$2])^0.5*[.$C$2]*[.$E$2]" office:value-type="float" office:value="0.057885083816674">
            <text:p>0,05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98]+[.$C$2]" office:value-type="float" office:value="59.4000000000003">
            <text:p>59,4</text:p>
          </table:table-cell>
          <table:table-cell table:formula="of:=[.B298]-(2*[.$F$2]*[.B298]/[.$D$2])^0.5*[.$C$2]*[.$E$2]" office:value-type="float" office:value="0.0576467872215994">
            <text:p>0,05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299]+[.$C$2]" office:value-type="float" office:value="59.6000000000003">
            <text:p>59,6</text:p>
          </table:table-cell>
          <table:table-cell table:formula="of:=[.B299]-(2*[.$F$2]*[.B299]/[.$D$2])^0.5*[.$C$2]*[.$E$2]" office:value-type="float" office:value="0.0574089816323792">
            <text:p>0,05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00]+[.$C$2]" office:value-type="float" office:value="59.8000000000003">
            <text:p>59,8</text:p>
          </table:table-cell>
          <table:table-cell table:formula="of:=[.B300]-(2*[.$F$2]*[.B300]/[.$D$2])^0.5*[.$C$2]*[.$E$2]" office:value-type="float" office:value="0.0571716670500599">
            <text:p>0,05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01]+[.$C$2]" office:value-type="float" office:value="60.0000000000003">
            <text:p>60</text:p>
          </table:table-cell>
          <table:table-cell table:formula="of:=[.B301]-(2*[.$F$2]*[.B301]/[.$D$2])^0.5*[.$C$2]*[.$E$2]" office:value-type="float" office:value="0.0569348434756926">
            <text:p>0,05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02]+[.$C$2]" office:value-type="float" office:value="60.2000000000003">
            <text:p>60,2</text:p>
          </table:table-cell>
          <table:table-cell table:formula="of:=[.B302]-(2*[.$F$2]*[.B302]/[.$D$2])^0.5*[.$C$2]*[.$E$2]" office:value-type="float" office:value="0.0566985109103326">
            <text:p>0,05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03]+[.$C$2]" office:value-type="float" office:value="60.4000000000003">
            <text:p>60,4</text:p>
          </table:table-cell>
          <table:table-cell table:formula="of:=[.B303]-(2*[.$F$2]*[.B303]/[.$D$2])^0.5*[.$C$2]*[.$E$2]" office:value-type="float" office:value="0.0564626693550395">
            <text:p>0,05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04]+[.$C$2]" office:value-type="float" office:value="60.6000000000003">
            <text:p>60,6</text:p>
          </table:table-cell>
          <table:table-cell table:formula="of:=[.B304]-(2*[.$F$2]*[.B304]/[.$D$2])^0.5*[.$C$2]*[.$E$2]" office:value-type="float" office:value="0.0562273188108776">
            <text:p>0,05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05]+[.$C$2]" office:value-type="float" office:value="60.8000000000003">
            <text:p>60,8</text:p>
          </table:table-cell>
          <table:table-cell table:formula="of:=[.B305]-(2*[.$F$2]*[.B305]/[.$D$2])^0.5*[.$C$2]*[.$E$2]" office:value-type="float" office:value="0.0559924592789155">
            <text:p>0,05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06]+[.$C$2]" office:value-type="float" office:value="61.0000000000003">
            <text:p>61</text:p>
          </table:table-cell>
          <table:table-cell table:formula="of:=[.B306]-(2*[.$F$2]*[.B306]/[.$D$2])^0.5*[.$C$2]*[.$E$2]" office:value-type="float" office:value="0.0557580907602262">
            <text:p>0,05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07]+[.$C$2]" office:value-type="float" office:value="61.2000000000003">
            <text:p>61,2</text:p>
          </table:table-cell>
          <table:table-cell table:formula="of:=[.B307]-(2*[.$F$2]*[.B307]/[.$D$2])^0.5*[.$C$2]*[.$E$2]" office:value-type="float" office:value="0.0555242132558873">
            <text:p>0,05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08]+[.$C$2]" office:value-type="float" office:value="61.4000000000003">
            <text:p>61,4</text:p>
          </table:table-cell>
          <table:table-cell table:formula="of:=[.B308]-(2*[.$F$2]*[.B308]/[.$D$2])^0.5*[.$C$2]*[.$E$2]" office:value-type="float" office:value="0.055290826766981">
            <text:p>0,05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09]+[.$C$2]" office:value-type="float" office:value="61.6000000000003">
            <text:p>61,6</text:p>
          </table:table-cell>
          <table:table-cell table:formula="of:=[.B309]-(2*[.$F$2]*[.B309]/[.$D$2])^0.5*[.$C$2]*[.$E$2]" office:value-type="float" office:value="0.0550579312945939">
            <text:p>0,05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10]+[.$C$2]" office:value-type="float" office:value="61.8000000000003">
            <text:p>61,8</text:p>
          </table:table-cell>
          <table:table-cell table:formula="of:=[.B310]-(2*[.$F$2]*[.B310]/[.$D$2])^0.5*[.$C$2]*[.$E$2]" office:value-type="float" office:value="0.0548255268398173">
            <text:p>0,05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11]+[.$C$2]" office:value-type="float" office:value="62.0000000000003">
            <text:p>62</text:p>
          </table:table-cell>
          <table:table-cell table:formula="of:=[.B311]-(2*[.$F$2]*[.B311]/[.$D$2])^0.5*[.$C$2]*[.$E$2]" office:value-type="float" office:value="0.0545936134037472">
            <text:p>0,05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12]+[.$C$2]" office:value-type="float" office:value="62.2000000000003">
            <text:p>62,2</text:p>
          </table:table-cell>
          <table:table-cell table:formula="of:=[.B312]-(2*[.$F$2]*[.B312]/[.$D$2])^0.5*[.$C$2]*[.$E$2]" office:value-type="float" office:value="0.054362190987484">
            <text:p>0,05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13]+[.$C$2]" office:value-type="float" office:value="62.4000000000004">
            <text:p>62,4</text:p>
          </table:table-cell>
          <table:table-cell table:formula="of:=[.B313]-(2*[.$F$2]*[.B313]/[.$D$2])^0.5*[.$C$2]*[.$E$2]" office:value-type="float" office:value="0.0541312595921331">
            <text:p>0,05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14]+[.$C$2]" office:value-type="float" office:value="62.6000000000004">
            <text:p>62,6</text:p>
          </table:table-cell>
          <table:table-cell table:formula="of:=[.B314]-(2*[.$F$2]*[.B314]/[.$D$2])^0.5*[.$C$2]*[.$E$2]" office:value-type="float" office:value="0.0539008192188044">
            <text:p>0,05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15]+[.$C$2]" office:value-type="float" office:value="62.8000000000004">
            <text:p>62,8</text:p>
          </table:table-cell>
          <table:table-cell table:formula="of:=[.B315]-(2*[.$F$2]*[.B315]/[.$D$2])^0.5*[.$C$2]*[.$E$2]" office:value-type="float" office:value="0.0536708698686125">
            <text:p>0,05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16]+[.$C$2]" office:value-type="float" office:value="63.0000000000004">
            <text:p>63</text:p>
          </table:table-cell>
          <table:table-cell table:formula="of:=[.B316]-(2*[.$F$2]*[.B316]/[.$D$2])^0.5*[.$C$2]*[.$E$2]" office:value-type="float" office:value="0.0534414115426771">
            <text:p>0,05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17]+[.$C$2]" office:value-type="float" office:value="63.2000000000004">
            <text:p>63,2</text:p>
          </table:table-cell>
          <table:table-cell table:formula="of:=[.B317]-(2*[.$F$2]*[.B317]/[.$D$2])^0.5*[.$C$2]*[.$E$2]" office:value-type="float" office:value="0.0532124442421222">
            <text:p>0,05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18]+[.$C$2]" office:value-type="float" office:value="63.4000000000004">
            <text:p>63,4</text:p>
          </table:table-cell>
          <table:table-cell table:formula="of:=[.B318]-(2*[.$F$2]*[.B318]/[.$D$2])^0.5*[.$C$2]*[.$E$2]" office:value-type="float" office:value="0.0529839679680772">
            <text:p>0,05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19]+[.$C$2]" office:value-type="float" office:value="63.6000000000004">
            <text:p>63,6</text:p>
          </table:table-cell>
          <table:table-cell table:formula="of:=[.B319]-(2*[.$F$2]*[.B319]/[.$D$2])^0.5*[.$C$2]*[.$E$2]" office:value-type="float" office:value="0.0527559827216758">
            <text:p>0,05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20]+[.$C$2]" office:value-type="float" office:value="63.8000000000004">
            <text:p>63,8</text:p>
          </table:table-cell>
          <table:table-cell table:formula="of:=[.B320]-(2*[.$F$2]*[.B320]/[.$D$2])^0.5*[.$C$2]*[.$E$2]" office:value-type="float" office:value="0.0525284885040571">
            <text:p>0,05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21]+[.$C$2]" office:value-type="float" office:value="64.0000000000004">
            <text:p>64</text:p>
          </table:table-cell>
          <table:table-cell table:formula="of:=[.B321]-(2*[.$F$2]*[.B321]/[.$D$2])^0.5*[.$C$2]*[.$E$2]" office:value-type="float" office:value="0.0523014853163648">
            <text:p>0,05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22]+[.$C$2]" office:value-type="float" office:value="64.2000000000004">
            <text:p>64,2</text:p>
          </table:table-cell>
          <table:table-cell table:formula="of:=[.B322]-(2*[.$F$2]*[.B322]/[.$D$2])^0.5*[.$C$2]*[.$E$2]" office:value-type="float" office:value="0.0520749731597476">
            <text:p>0,05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23]+[.$C$2]" office:value-type="float" office:value="64.4000000000004">
            <text:p>64,4</text:p>
          </table:table-cell>
          <table:table-cell table:formula="of:=[.B323]-(2*[.$F$2]*[.B323]/[.$D$2])^0.5*[.$C$2]*[.$E$2]" office:value-type="float" office:value="0.0518489520353594">
            <text:p>0,05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24]+[.$C$2]" office:value-type="float" office:value="64.6000000000004">
            <text:p>64,6</text:p>
          </table:table-cell>
          <table:table-cell table:formula="of:=[.B324]-(2*[.$F$2]*[.B324]/[.$D$2])^0.5*[.$C$2]*[.$E$2]" office:value-type="float" office:value="0.0516234219443589">
            <text:p>0,05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25]+[.$C$2]" office:value-type="float" office:value="64.8000000000004">
            <text:p>64,8</text:p>
          </table:table-cell>
          <table:table-cell table:formula="of:=[.B325]-(2*[.$F$2]*[.B325]/[.$D$2])^0.5*[.$C$2]*[.$E$2]" office:value-type="float" office:value="0.05139838288791">
            <text:p>0,05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26]+[.$C$2]" office:value-type="float" office:value="65.0000000000004">
            <text:p>65</text:p>
          </table:table-cell>
          <table:table-cell table:formula="of:=[.B326]-(2*[.$F$2]*[.B326]/[.$D$2])^0.5*[.$C$2]*[.$E$2]" office:value-type="float" office:value="0.0511738348671816">
            <text:p>0,05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27]+[.$C$2]" office:value-type="float" office:value="65.2000000000004">
            <text:p>65,2</text:p>
          </table:table-cell>
          <table:table-cell table:formula="of:=[.B327]-(2*[.$F$2]*[.B327]/[.$D$2])^0.5*[.$C$2]*[.$E$2]" office:value-type="float" office:value="0.0509497778833478">
            <text:p>0,05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28]+[.$C$2]" office:value-type="float" office:value="65.4000000000004">
            <text:p>65,4</text:p>
          </table:table-cell>
          <table:table-cell table:formula="of:=[.B328]-(2*[.$F$2]*[.B328]/[.$D$2])^0.5*[.$C$2]*[.$E$2]" office:value-type="float" office:value="0.0507262119375878">
            <text:p>0,05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29]+[.$C$2]" office:value-type="float" office:value="65.6000000000004">
            <text:p>65,6</text:p>
          </table:table-cell>
          <table:table-cell table:formula="of:=[.B329]-(2*[.$F$2]*[.B329]/[.$D$2])^0.5*[.$C$2]*[.$E$2]" office:value-type="float" office:value="0.050503137031086">
            <text:p>0,05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30]+[.$C$2]" office:value-type="float" office:value="65.8000000000004">
            <text:p>65,8</text:p>
          </table:table-cell>
          <table:table-cell table:formula="of:=[.B330]-(2*[.$F$2]*[.B330]/[.$D$2])^0.5*[.$C$2]*[.$E$2]" office:value-type="float" office:value="0.0502805531650321">
            <text:p>0,05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31]+[.$C$2]" office:value-type="float" office:value="66.0000000000004">
            <text:p>66</text:p>
          </table:table-cell>
          <table:table-cell table:formula="of:=[.B331]-(2*[.$F$2]*[.B331]/[.$D$2])^0.5*[.$C$2]*[.$E$2]" office:value-type="float" office:value="0.050058460340621">
            <text:p>0,05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32]+[.$C$2]" office:value-type="float" office:value="66.2000000000004">
            <text:p>66,2</text:p>
          </table:table-cell>
          <table:table-cell table:formula="of:=[.B332]-(2*[.$F$2]*[.B332]/[.$D$2])^0.5*[.$C$2]*[.$E$2]" office:value-type="float" office:value="0.0498368585590529">
            <text:p>0,05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33]+[.$C$2]" office:value-type="float" office:value="66.4000000000004">
            <text:p>66,4</text:p>
          </table:table-cell>
          <table:table-cell table:formula="of:=[.B333]-(2*[.$F$2]*[.B333]/[.$D$2])^0.5*[.$C$2]*[.$E$2]" office:value-type="float" office:value="0.0496157478215334">
            <text:p>0,05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34]+[.$C$2]" office:value-type="float" office:value="66.6000000000004">
            <text:p>66,6</text:p>
          </table:table-cell>
          <table:table-cell table:formula="of:=[.B334]-(2*[.$F$2]*[.B334]/[.$D$2])^0.5*[.$C$2]*[.$E$2]" office:value-type="float" office:value="0.0493951281292733">
            <text:p>0,04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35]+[.$C$2]" office:value-type="float" office:value="66.8000000000004">
            <text:p>66,8</text:p>
          </table:table-cell>
          <table:table-cell table:formula="of:=[.B335]-(2*[.$F$2]*[.B335]/[.$D$2])^0.5*[.$C$2]*[.$E$2]" office:value-type="float" office:value="0.0491749994834891">
            <text:p>0,04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36]+[.$C$2]" office:value-type="float" office:value="67.0000000000004">
            <text:p>67</text:p>
          </table:table-cell>
          <table:table-cell table:formula="of:=[.B336]-(2*[.$F$2]*[.B336]/[.$D$2])^0.5*[.$C$2]*[.$E$2]" office:value-type="float" office:value="0.0489553618854024">
            <text:p>0,04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37]+[.$C$2]" office:value-type="float" office:value="67.2000000000004">
            <text:p>67,2</text:p>
          </table:table-cell>
          <table:table-cell table:formula="of:=[.B337]-(2*[.$F$2]*[.B337]/[.$D$2])^0.5*[.$C$2]*[.$E$2]" office:value-type="float" office:value="0.0487362153362404">
            <text:p>0,04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38]+[.$C$2]" office:value-type="float" office:value="67.4000000000004">
            <text:p>67,4</text:p>
          </table:table-cell>
          <table:table-cell table:formula="of:=[.B338]-(2*[.$F$2]*[.B338]/[.$D$2])^0.5*[.$C$2]*[.$E$2]" office:value-type="float" office:value="0.0485175598372361">
            <text:p>0,04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39]+[.$C$2]" office:value-type="float" office:value="67.6000000000004">
            <text:p>67,6</text:p>
          </table:table-cell>
          <table:table-cell table:formula="of:=[.B339]-(2*[.$F$2]*[.B339]/[.$D$2])^0.5*[.$C$2]*[.$E$2]" office:value-type="float" office:value="0.0482993953896275">
            <text:p>0,04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40]+[.$C$2]" office:value-type="float" office:value="67.8000000000004">
            <text:p>67,8</text:p>
          </table:table-cell>
          <table:table-cell table:formula="of:=[.B340]-(2*[.$F$2]*[.B340]/[.$D$2])^0.5*[.$C$2]*[.$E$2]" office:value-type="float" office:value="0.0480817219946588">
            <text:p>0,04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41]+[.$C$2]" office:value-type="float" office:value="68.0000000000004">
            <text:p>68</text:p>
          </table:table-cell>
          <table:table-cell table:formula="of:=[.B341]-(2*[.$F$2]*[.B341]/[.$D$2])^0.5*[.$C$2]*[.$E$2]" office:value-type="float" office:value="0.0478645396535793">
            <text:p>0,04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42]+[.$C$2]" office:value-type="float" office:value="68.2000000000004">
            <text:p>68,2</text:p>
          </table:table-cell>
          <table:table-cell table:formula="of:=[.B342]-(2*[.$F$2]*[.B342]/[.$D$2])^0.5*[.$C$2]*[.$E$2]" office:value-type="float" office:value="0.0476478483676443">
            <text:p>0,04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43]+[.$C$2]" office:value-type="float" office:value="68.4000000000004">
            <text:p>68,4</text:p>
          </table:table-cell>
          <table:table-cell table:formula="of:=[.B343]-(2*[.$F$2]*[.B343]/[.$D$2])^0.5*[.$C$2]*[.$E$2]" office:value-type="float" office:value="0.0474316481381147">
            <text:p>0,04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44]+[.$C$2]" office:value-type="float" office:value="68.6000000000004">
            <text:p>68,6</text:p>
          </table:table-cell>
          <table:table-cell table:formula="of:=[.B344]-(2*[.$F$2]*[.B344]/[.$D$2])^0.5*[.$C$2]*[.$E$2]" office:value-type="float" office:value="0.0472159389662571">
            <text:p>0,04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45]+[.$C$2]" office:value-type="float" office:value="68.8000000000004">
            <text:p>68,8</text:p>
          </table:table-cell>
          <table:table-cell table:formula="of:=[.B345]-(2*[.$F$2]*[.B345]/[.$D$2])^0.5*[.$C$2]*[.$E$2]" office:value-type="float" office:value="0.0470007208533439">
            <text:p>0,04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46]+[.$C$2]" office:value-type="float" office:value="69.0000000000004">
            <text:p>69</text:p>
          </table:table-cell>
          <table:table-cell table:formula="of:=[.B346]-(2*[.$F$2]*[.B346]/[.$D$2])^0.5*[.$C$2]*[.$E$2]" office:value-type="float" office:value="0.0467859938006535">
            <text:p>0,04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47]+[.$C$2]" office:value-type="float" office:value="69.2000000000004">
            <text:p>69,2</text:p>
          </table:table-cell>
          <table:table-cell table:formula="of:=[.B347]-(2*[.$F$2]*[.B347]/[.$D$2])^0.5*[.$C$2]*[.$E$2]" office:value-type="float" office:value="0.0465717578094698">
            <text:p>0,04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48]+[.$C$2]" office:value-type="float" office:value="69.4000000000005">
            <text:p>69,4</text:p>
          </table:table-cell>
          <table:table-cell table:formula="of:=[.B348]-(2*[.$F$2]*[.B348]/[.$D$2])^0.5*[.$C$2]*[.$E$2]" office:value-type="float" office:value="0.046358012881083">
            <text:p>0,04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49]+[.$C$2]" office:value-type="float" office:value="69.6000000000005">
            <text:p>69,6</text:p>
          </table:table-cell>
          <table:table-cell table:formula="of:=[.B349]-(2*[.$F$2]*[.B349]/[.$D$2])^0.5*[.$C$2]*[.$E$2]" office:value-type="float" office:value="0.046144759016789">
            <text:p>0,04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50]+[.$C$2]" office:value-type="float" office:value="69.8000000000005">
            <text:p>69,8</text:p>
          </table:table-cell>
          <table:table-cell table:formula="of:=[.B350]-(2*[.$F$2]*[.B350]/[.$D$2])^0.5*[.$C$2]*[.$E$2]" office:value-type="float" office:value="0.0459319962178897">
            <text:p>0,04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51]+[.$C$2]" office:value-type="float" office:value="70.0000000000005">
            <text:p>70</text:p>
          </table:table-cell>
          <table:table-cell table:formula="of:=[.B351]-(2*[.$F$2]*[.B351]/[.$D$2])^0.5*[.$C$2]*[.$E$2]" office:value-type="float" office:value="0.045719724485693">
            <text:p>0,04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52]+[.$C$2]" office:value-type="float" office:value="70.2000000000005">
            <text:p>70,2</text:p>
          </table:table-cell>
          <table:table-cell table:formula="of:=[.B352]-(2*[.$F$2]*[.B352]/[.$D$2])^0.5*[.$C$2]*[.$E$2]" office:value-type="float" office:value="0.0455079438215132">
            <text:p>0,04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53]+[.$C$2]" office:value-type="float" office:value="70.4000000000005">
            <text:p>70,4</text:p>
          </table:table-cell>
          <table:table-cell table:formula="of:=[.B353]-(2*[.$F$2]*[.B353]/[.$D$2])^0.5*[.$C$2]*[.$E$2]" office:value-type="float" office:value="0.0452966542266702">
            <text:p>0,04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54]+[.$C$2]" office:value-type="float" office:value="70.6000000000005">
            <text:p>70,6</text:p>
          </table:table-cell>
          <table:table-cell table:formula="of:=[.B354]-(2*[.$F$2]*[.B354]/[.$D$2])^0.5*[.$C$2]*[.$E$2]" office:value-type="float" office:value="0.0450858557024905">
            <text:p>0,04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55]+[.$C$2]" office:value-type="float" office:value="70.8000000000005">
            <text:p>70,8</text:p>
          </table:table-cell>
          <table:table-cell table:formula="of:=[.B355]-(2*[.$F$2]*[.B355]/[.$D$2])^0.5*[.$C$2]*[.$E$2]" office:value-type="float" office:value="0.0448755482503064">
            <text:p>0,04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56]+[.$C$2]" office:value-type="float" office:value="71.0000000000005">
            <text:p>71</text:p>
          </table:table-cell>
          <table:table-cell table:formula="of:=[.B356]-(2*[.$F$2]*[.B356]/[.$D$2])^0.5*[.$C$2]*[.$E$2]" office:value-type="float" office:value="0.0446657318714568">
            <text:p>0,04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57]+[.$C$2]" office:value-type="float" office:value="71.2000000000005">
            <text:p>71,2</text:p>
          </table:table-cell>
          <table:table-cell table:formula="of:=[.B357]-(2*[.$F$2]*[.B357]/[.$D$2])^0.5*[.$C$2]*[.$E$2]" office:value-type="float" office:value="0.0444564065672868">
            <text:p>0,04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58]+[.$C$2]" office:value-type="float" office:value="71.4000000000005">
            <text:p>71,4</text:p>
          </table:table-cell>
          <table:table-cell table:formula="of:=[.B358]-(2*[.$F$2]*[.B358]/[.$D$2])^0.5*[.$C$2]*[.$E$2]" office:value-type="float" office:value="0.0442475723391475">
            <text:p>0,04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59]+[.$C$2]" office:value-type="float" office:value="71.6000000000005">
            <text:p>71,6</text:p>
          </table:table-cell>
          <table:table-cell table:formula="of:=[.B359]-(2*[.$F$2]*[.B359]/[.$D$2])^0.5*[.$C$2]*[.$E$2]" office:value-type="float" office:value="0.0440392291883969">
            <text:p>0,04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60]+[.$C$2]" office:value-type="float" office:value="71.8000000000005">
            <text:p>71,8</text:p>
          </table:table-cell>
          <table:table-cell table:formula="of:=[.B360]-(2*[.$F$2]*[.B360]/[.$D$2])^0.5*[.$C$2]*[.$E$2]" office:value-type="float" office:value="0.043831377116399">
            <text:p>0,04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61]+[.$C$2]" office:value-type="float" office:value="72.0000000000005">
            <text:p>72</text:p>
          </table:table-cell>
          <table:table-cell table:formula="of:=[.B361]-(2*[.$F$2]*[.B361]/[.$D$2])^0.5*[.$C$2]*[.$E$2]" office:value-type="float" office:value="0.0436240161245245">
            <text:p>0,04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62]+[.$C$2]" office:value-type="float" office:value="72.2000000000005">
            <text:p>72,2</text:p>
          </table:table-cell>
          <table:table-cell table:formula="of:=[.B362]-(2*[.$F$2]*[.B362]/[.$D$2])^0.5*[.$C$2]*[.$E$2]" office:value-type="float" office:value="0.0434171462141504">
            <text:p>0,04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63]+[.$C$2]" office:value-type="float" office:value="72.4000000000005">
            <text:p>72,4</text:p>
          </table:table-cell>
          <table:table-cell table:formula="of:=[.B363]-(2*[.$F$2]*[.B363]/[.$D$2])^0.5*[.$C$2]*[.$E$2]" office:value-type="float" office:value="0.0432107673866606">
            <text:p>0,04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64]+[.$C$2]" office:value-type="float" office:value="72.6000000000005">
            <text:p>72,6</text:p>
          </table:table-cell>
          <table:table-cell table:formula="of:=[.B364]-(2*[.$F$2]*[.B364]/[.$D$2])^0.5*[.$C$2]*[.$E$2]" office:value-type="float" office:value="0.0430048796434452">
            <text:p>0,04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65]+[.$C$2]" office:value-type="float" office:value="72.8000000000005">
            <text:p>72,8</text:p>
          </table:table-cell>
          <table:table-cell table:formula="of:=[.B365]-(2*[.$F$2]*[.B365]/[.$D$2])^0.5*[.$C$2]*[.$E$2]" office:value-type="float" office:value="0.0427994829859013">
            <text:p>0,04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66]+[.$C$2]" office:value-type="float" office:value="73.0000000000005">
            <text:p>73</text:p>
          </table:table-cell>
          <table:table-cell table:formula="of:=[.B366]-(2*[.$F$2]*[.B366]/[.$D$2])^0.5*[.$C$2]*[.$E$2]" office:value-type="float" office:value="0.0425945774154325">
            <text:p>0,04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67]+[.$C$2]" office:value-type="float" office:value="73.2000000000005">
            <text:p>73,2</text:p>
          </table:table-cell>
          <table:table-cell table:formula="of:=[.B367]-(2*[.$F$2]*[.B367]/[.$D$2])^0.5*[.$C$2]*[.$E$2]" office:value-type="float" office:value="0.0423901629334491">
            <text:p>0,04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68]+[.$C$2]" office:value-type="float" office:value="73.4000000000005">
            <text:p>73,4</text:p>
          </table:table-cell>
          <table:table-cell table:formula="of:=[.B368]-(2*[.$F$2]*[.B368]/[.$D$2])^0.5*[.$C$2]*[.$E$2]" office:value-type="float" office:value="0.0421862395413683">
            <text:p>0,04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69]+[.$C$2]" office:value-type="float" office:value="73.6000000000005">
            <text:p>73,6</text:p>
          </table:table-cell>
          <table:table-cell table:formula="of:=[.B369]-(2*[.$F$2]*[.B369]/[.$D$2])^0.5*[.$C$2]*[.$E$2]" office:value-type="float" office:value="0.0419828072406143">
            <text:p>0,04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70]+[.$C$2]" office:value-type="float" office:value="73.8000000000005">
            <text:p>73,8</text:p>
          </table:table-cell>
          <table:table-cell table:formula="of:=[.B370]-(2*[.$F$2]*[.B370]/[.$D$2])^0.5*[.$C$2]*[.$E$2]" office:value-type="float" office:value="0.0417798660326179">
            <text:p>0,04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71]+[.$C$2]" office:value-type="float" office:value="74.0000000000005">
            <text:p>74</text:p>
          </table:table-cell>
          <table:table-cell table:formula="of:=[.B371]-(2*[.$F$2]*[.B371]/[.$D$2])^0.5*[.$C$2]*[.$E$2]" office:value-type="float" office:value="0.041577415918817">
            <text:p>0,04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72]+[.$C$2]" office:value-type="float" office:value="74.2000000000005">
            <text:p>74,2</text:p>
          </table:table-cell>
          <table:table-cell table:formula="of:=[.B372]-(2*[.$F$2]*[.B372]/[.$D$2])^0.5*[.$C$2]*[.$E$2]" office:value-type="float" office:value="0.0413754569006565">
            <text:p>0,04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73]+[.$C$2]" office:value-type="float" office:value="74.4000000000005">
            <text:p>74,4</text:p>
          </table:table-cell>
          <table:table-cell table:formula="of:=[.B373]-(2*[.$F$2]*[.B373]/[.$D$2])^0.5*[.$C$2]*[.$E$2]" office:value-type="float" office:value="0.0411739889795882">
            <text:p>0,04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74]+[.$C$2]" office:value-type="float" office:value="74.6000000000005">
            <text:p>74,6</text:p>
          </table:table-cell>
          <table:table-cell table:formula="of:=[.B374]-(2*[.$F$2]*[.B374]/[.$D$2])^0.5*[.$C$2]*[.$E$2]" office:value-type="float" office:value="0.0409730121570714">
            <text:p>0,04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75]+[.$C$2]" office:value-type="float" office:value="74.8000000000005">
            <text:p>74,8</text:p>
          </table:table-cell>
          <table:table-cell table:formula="of:=[.B375]-(2*[.$F$2]*[.B375]/[.$D$2])^0.5*[.$C$2]*[.$E$2]" office:value-type="float" office:value="0.040772526434572">
            <text:p>0,04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76]+[.$C$2]" office:value-type="float" office:value="75.0000000000005">
            <text:p>75</text:p>
          </table:table-cell>
          <table:table-cell table:formula="of:=[.B376]-(2*[.$F$2]*[.B376]/[.$D$2])^0.5*[.$C$2]*[.$E$2]" office:value-type="float" office:value="0.0405725318135636">
            <text:p>0,04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77]+[.$C$2]" office:value-type="float" office:value="75.2000000000005">
            <text:p>75,2</text:p>
          </table:table-cell>
          <table:table-cell table:formula="of:=[.B377]-(2*[.$F$2]*[.B377]/[.$D$2])^0.5*[.$C$2]*[.$E$2]" office:value-type="float" office:value="0.0403730282955267">
            <text:p>0,04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78]+[.$C$2]" office:value-type="float" office:value="75.4000000000005">
            <text:p>75,4</text:p>
          </table:table-cell>
          <table:table-cell table:formula="of:=[.B378]-(2*[.$F$2]*[.B378]/[.$D$2])^0.5*[.$C$2]*[.$E$2]" office:value-type="float" office:value="0.0401740158819492">
            <text:p>0,04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79]+[.$C$2]" office:value-type="float" office:value="75.6000000000005">
            <text:p>75,6</text:p>
          </table:table-cell>
          <table:table-cell table:formula="of:=[.B379]-(2*[.$F$2]*[.B379]/[.$D$2])^0.5*[.$C$2]*[.$E$2]" office:value-type="float" office:value="0.0399754945743266">
            <text:p>0,04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80]+[.$C$2]" office:value-type="float" office:value="75.8000000000005">
            <text:p>75,8</text:p>
          </table:table-cell>
          <table:table-cell table:formula="of:=[.B380]-(2*[.$F$2]*[.B380]/[.$D$2])^0.5*[.$C$2]*[.$E$2]" office:value-type="float" office:value="0.0397774643741616">
            <text:p>0,04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81]+[.$C$2]" office:value-type="float" office:value="76.0000000000005">
            <text:p>76</text:p>
          </table:table-cell>
          <table:table-cell table:formula="of:=[.B381]-(2*[.$F$2]*[.B381]/[.$D$2])^0.5*[.$C$2]*[.$E$2]" office:value-type="float" office:value="0.0395799252829643">
            <text:p>0,04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82]+[.$C$2]" office:value-type="float" office:value="76.2000000000005">
            <text:p>76,2</text:p>
          </table:table-cell>
          <table:table-cell table:formula="of:=[.B382]-(2*[.$F$2]*[.B382]/[.$D$2])^0.5*[.$C$2]*[.$E$2]" office:value-type="float" office:value="0.0393828773022525">
            <text:p>0,03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83]+[.$C$2]" office:value-type="float" office:value="76.4000000000006">
            <text:p>76,4</text:p>
          </table:table-cell>
          <table:table-cell table:formula="of:=[.B383]-(2*[.$F$2]*[.B383]/[.$D$2])^0.5*[.$C$2]*[.$E$2]" office:value-type="float" office:value="0.0391863204335516">
            <text:p>0,03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84]+[.$C$2]" office:value-type="float" office:value="76.6000000000006">
            <text:p>76,6</text:p>
          </table:table-cell>
          <table:table-cell table:formula="of:=[.B384]-(2*[.$F$2]*[.B384]/[.$D$2])^0.5*[.$C$2]*[.$E$2]" office:value-type="float" office:value="0.0389902546783945">
            <text:p>0,03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85]+[.$C$2]" office:value-type="float" office:value="76.8000000000006">
            <text:p>76,8</text:p>
          </table:table-cell>
          <table:table-cell table:formula="of:=[.B385]-(2*[.$F$2]*[.B385]/[.$D$2])^0.5*[.$C$2]*[.$E$2]" office:value-type="float" office:value="0.038794680038322">
            <text:p>0,03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86]+[.$C$2]" office:value-type="float" office:value="77.0000000000006">
            <text:p>77</text:p>
          </table:table-cell>
          <table:table-cell table:formula="of:=[.B386]-(2*[.$F$2]*[.B386]/[.$D$2])^0.5*[.$C$2]*[.$E$2]" office:value-type="float" office:value="0.0385995965148824">
            <text:p>0,03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87]+[.$C$2]" office:value-type="float" office:value="77.2000000000006">
            <text:p>77,2</text:p>
          </table:table-cell>
          <table:table-cell table:formula="of:=[.B387]-(2*[.$F$2]*[.B387]/[.$D$2])^0.5*[.$C$2]*[.$E$2]" office:value-type="float" office:value="0.0384050041096321">
            <text:p>0,03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88]+[.$C$2]" office:value-type="float" office:value="77.4000000000006">
            <text:p>77,4</text:p>
          </table:table-cell>
          <table:table-cell table:formula="of:=[.B388]-(2*[.$F$2]*[.B388]/[.$D$2])^0.5*[.$C$2]*[.$E$2]" office:value-type="float" office:value="0.0382109028241352">
            <text:p>0,03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89]+[.$C$2]" office:value-type="float" office:value="77.6000000000006">
            <text:p>77,6</text:p>
          </table:table-cell>
          <table:table-cell table:formula="of:=[.B389]-(2*[.$F$2]*[.B389]/[.$D$2])^0.5*[.$C$2]*[.$E$2]" office:value-type="float" office:value="0.0380172926599638">
            <text:p>0,03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90]+[.$C$2]" office:value-type="float" office:value="77.8000000000006">
            <text:p>77,8</text:p>
          </table:table-cell>
          <table:table-cell table:formula="of:=[.B390]-(2*[.$F$2]*[.B390]/[.$D$2])^0.5*[.$C$2]*[.$E$2]" office:value-type="float" office:value="0.037824173618698">
            <text:p>0,03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91]+[.$C$2]" office:value-type="float" office:value="78.0000000000006">
            <text:p>78</text:p>
          </table:table-cell>
          <table:table-cell table:formula="of:=[.B391]-(2*[.$F$2]*[.B391]/[.$D$2])^0.5*[.$C$2]*[.$E$2]" office:value-type="float" office:value="0.0376315457019259">
            <text:p>0,03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92]+[.$C$2]" office:value-type="float" office:value="78.2000000000006">
            <text:p>78,2</text:p>
          </table:table-cell>
          <table:table-cell table:formula="of:=[.B392]-(2*[.$F$2]*[.B392]/[.$D$2])^0.5*[.$C$2]*[.$E$2]" office:value-type="float" office:value="0.0374394089112439">
            <text:p>0,03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93]+[.$C$2]" office:value-type="float" office:value="78.4000000000006">
            <text:p>78,4</text:p>
          </table:table-cell>
          <table:table-cell table:formula="of:=[.B393]-(2*[.$F$2]*[.B393]/[.$D$2])^0.5*[.$C$2]*[.$E$2]" office:value-type="float" office:value="0.0372477632482564">
            <text:p>0,03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94]+[.$C$2]" office:value-type="float" office:value="78.6000000000006">
            <text:p>78,6</text:p>
          </table:table-cell>
          <table:table-cell table:formula="of:=[.B394]-(2*[.$F$2]*[.B394]/[.$D$2])^0.5*[.$C$2]*[.$E$2]" office:value-type="float" office:value="0.037056608714576">
            <text:p>0,03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95]+[.$C$2]" office:value-type="float" office:value="78.8000000000006">
            <text:p>78,8</text:p>
          </table:table-cell>
          <table:table-cell table:formula="of:=[.B395]-(2*[.$F$2]*[.B395]/[.$D$2])^0.5*[.$C$2]*[.$E$2]" office:value-type="float" office:value="0.036865945311824">
            <text:p>0,03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96]+[.$C$2]" office:value-type="float" office:value="79.0000000000006">
            <text:p>79</text:p>
          </table:table-cell>
          <table:table-cell table:formula="of:=[.B396]-(2*[.$F$2]*[.B396]/[.$D$2])^0.5*[.$C$2]*[.$E$2]" office:value-type="float" office:value="0.0366757730416296">
            <text:p>0,03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97]+[.$C$2]" office:value-type="float" office:value="79.2000000000006">
            <text:p>79,2</text:p>
          </table:table-cell>
          <table:table-cell table:formula="of:=[.B397]-(2*[.$F$2]*[.B397]/[.$D$2])^0.5*[.$C$2]*[.$E$2]" office:value-type="float" office:value="0.0364860919056306">
            <text:p>0,03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98]+[.$C$2]" office:value-type="float" office:value="79.4000000000006">
            <text:p>79,4</text:p>
          </table:table-cell>
          <table:table-cell table:formula="of:=[.B398]-(2*[.$F$2]*[.B398]/[.$D$2])^0.5*[.$C$2]*[.$E$2]" office:value-type="float" office:value="0.0362969019054736">
            <text:p>0,03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399]+[.$C$2]" office:value-type="float" office:value="79.6000000000006">
            <text:p>79,6</text:p>
          </table:table-cell>
          <table:table-cell table:formula="of:=[.B399]-(2*[.$F$2]*[.B399]/[.$D$2])^0.5*[.$C$2]*[.$E$2]" office:value-type="float" office:value="0.0361082030428133">
            <text:p>0,03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00]+[.$C$2]" office:value-type="float" office:value="79.8000000000006">
            <text:p>79,8</text:p>
          </table:table-cell>
          <table:table-cell table:formula="of:=[.B400]-(2*[.$F$2]*[.B400]/[.$D$2])^0.5*[.$C$2]*[.$E$2]" office:value-type="float" office:value="0.0359199953193135">
            <text:p>0,03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01]+[.$C$2]" office:value-type="float" office:value="80.0000000000006">
            <text:p>80</text:p>
          </table:table-cell>
          <table:table-cell table:formula="of:=[.B401]-(2*[.$F$2]*[.B401]/[.$D$2])^0.5*[.$C$2]*[.$E$2]" office:value-type="float" office:value="0.0357322787366463">
            <text:p>0,03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02]+[.$C$2]" office:value-type="float" office:value="80.2000000000006">
            <text:p>80,2</text:p>
          </table:table-cell>
          <table:table-cell table:formula="of:=[.B402]-(2*[.$F$2]*[.B402]/[.$D$2])^0.5*[.$C$2]*[.$E$2]" office:value-type="float" office:value="0.0355450532964929">
            <text:p>0,03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03]+[.$C$2]" office:value-type="float" office:value="80.4000000000006">
            <text:p>80,4</text:p>
          </table:table-cell>
          <table:table-cell table:formula="of:=[.B403]-(2*[.$F$2]*[.B403]/[.$D$2])^0.5*[.$C$2]*[.$E$2]" office:value-type="float" office:value="0.0353583190005431">
            <text:p>0,03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04]+[.$C$2]" office:value-type="float" office:value="80.6000000000006">
            <text:p>80,6</text:p>
          </table:table-cell>
          <table:table-cell table:formula="of:=[.B404]-(2*[.$F$2]*[.B404]/[.$D$2])^0.5*[.$C$2]*[.$E$2]" office:value-type="float" office:value="0.0351720758504958">
            <text:p>0,03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05]+[.$C$2]" office:value-type="float" office:value="80.8000000000006">
            <text:p>80,8</text:p>
          </table:table-cell>
          <table:table-cell table:formula="of:=[.B405]-(2*[.$F$2]*[.B405]/[.$D$2])^0.5*[.$C$2]*[.$E$2]" office:value-type="float" office:value="0.0349863238480589">
            <text:p>0,03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06]+[.$C$2]" office:value-type="float" office:value="81.0000000000006">
            <text:p>81</text:p>
          </table:table-cell>
          <table:table-cell table:formula="of:=[.B406]-(2*[.$F$2]*[.B406]/[.$D$2])^0.5*[.$C$2]*[.$E$2]" office:value-type="float" office:value="0.0348010629949491">
            <text:p>0,03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07]+[.$C$2]" office:value-type="float" office:value="81.2000000000006">
            <text:p>81,2</text:p>
          </table:table-cell>
          <table:table-cell table:formula="of:=[.B407]-(2*[.$F$2]*[.B407]/[.$D$2])^0.5*[.$C$2]*[.$E$2]" office:value-type="float" office:value="0.0346162932928926">
            <text:p>0,03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08]+[.$C$2]" office:value-type="float" office:value="81.4000000000006">
            <text:p>81,4</text:p>
          </table:table-cell>
          <table:table-cell table:formula="of:=[.B408]-(2*[.$F$2]*[.B408]/[.$D$2])^0.5*[.$C$2]*[.$E$2]" office:value-type="float" office:value="0.0344320147436246">
            <text:p>0,03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09]+[.$C$2]" office:value-type="float" office:value="81.6000000000006">
            <text:p>81,6</text:p>
          </table:table-cell>
          <table:table-cell table:formula="of:=[.B409]-(2*[.$F$2]*[.B409]/[.$D$2])^0.5*[.$C$2]*[.$E$2]" office:value-type="float" office:value="0.0342482273488896">
            <text:p>0,03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10]+[.$C$2]" office:value-type="float" office:value="81.8000000000006">
            <text:p>81,8</text:p>
          </table:table-cell>
          <table:table-cell table:formula="of:=[.B410]-(2*[.$F$2]*[.B410]/[.$D$2])^0.5*[.$C$2]*[.$E$2]" office:value-type="float" office:value="0.0340649311104414">
            <text:p>0,03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11]+[.$C$2]" office:value-type="float" office:value="82.0000000000006">
            <text:p>82</text:p>
          </table:table-cell>
          <table:table-cell table:formula="of:=[.B411]-(2*[.$F$2]*[.B411]/[.$D$2])^0.5*[.$C$2]*[.$E$2]" office:value-type="float" office:value="0.0338821260300433">
            <text:p>0,03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12]+[.$C$2]" office:value-type="float" office:value="82.2000000000006">
            <text:p>82,2</text:p>
          </table:table-cell>
          <table:table-cell table:formula="of:=[.B412]-(2*[.$F$2]*[.B412]/[.$D$2])^0.5*[.$C$2]*[.$E$2]" office:value-type="float" office:value="0.0336998121094682">
            <text:p>0,03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13]+[.$C$2]" office:value-type="float" office:value="82.4000000000006">
            <text:p>82,4</text:p>
          </table:table-cell>
          <table:table-cell table:formula="of:=[.B413]-(2*[.$F$2]*[.B413]/[.$D$2])^0.5*[.$C$2]*[.$E$2]" office:value-type="float" office:value="0.0335179893504984">
            <text:p>0,03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14]+[.$C$2]" office:value-type="float" office:value="82.6000000000006">
            <text:p>82,6</text:p>
          </table:table-cell>
          <table:table-cell table:formula="of:=[.B414]-(2*[.$F$2]*[.B414]/[.$D$2])^0.5*[.$C$2]*[.$E$2]" office:value-type="float" office:value="0.033336657754926">
            <text:p>0,03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15]+[.$C$2]" office:value-type="float" office:value="82.8000000000006">
            <text:p>82,8</text:p>
          </table:table-cell>
          <table:table-cell table:formula="of:=[.B415]-(2*[.$F$2]*[.B415]/[.$D$2])^0.5*[.$C$2]*[.$E$2]" office:value-type="float" office:value="0.0331558173245527">
            <text:p>0,03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16]+[.$C$2]" office:value-type="float" office:value="83.0000000000006">
            <text:p>83</text:p>
          </table:table-cell>
          <table:table-cell table:formula="of:=[.B416]-(2*[.$F$2]*[.B416]/[.$D$2])^0.5*[.$C$2]*[.$E$2]" office:value-type="float" office:value="0.0329754680611902">
            <text:p>0,03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17]+[.$C$2]" office:value-type="float" office:value="83.2000000000006">
            <text:p>83,2</text:p>
          </table:table-cell>
          <table:table-cell table:formula="of:=[.B417]-(2*[.$F$2]*[.B417]/[.$D$2])^0.5*[.$C$2]*[.$E$2]" office:value-type="float" office:value="0.03279560996666">
            <text:p>0,03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18]+[.$C$2]" office:value-type="float" office:value="83.4000000000006">
            <text:p>83,4</text:p>
          </table:table-cell>
          <table:table-cell table:formula="of:=[.B418]-(2*[.$F$2]*[.B418]/[.$D$2])^0.5*[.$C$2]*[.$E$2]" office:value-type="float" office:value="0.0326162430427937">
            <text:p>0,03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19]+[.$C$2]" office:value-type="float" office:value="83.6000000000007">
            <text:p>83,6</text:p>
          </table:table-cell>
          <table:table-cell table:formula="of:=[.B419]-(2*[.$F$2]*[.B419]/[.$D$2])^0.5*[.$C$2]*[.$E$2]" office:value-type="float" office:value="0.0324373672914326">
            <text:p>0,03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20]+[.$C$2]" office:value-type="float" office:value="83.8000000000007">
            <text:p>83,8</text:p>
          </table:table-cell>
          <table:table-cell table:formula="of:=[.B420]-(2*[.$F$2]*[.B420]/[.$D$2])^0.5*[.$C$2]*[.$E$2]" office:value-type="float" office:value="0.0322589827144286">
            <text:p>0,03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21]+[.$C$2]" office:value-type="float" office:value="84.0000000000007">
            <text:p>84</text:p>
          </table:table-cell>
          <table:table-cell table:formula="of:=[.B421]-(2*[.$F$2]*[.B421]/[.$D$2])^0.5*[.$C$2]*[.$E$2]" office:value-type="float" office:value="0.0320810893136436">
            <text:p>0,03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22]+[.$C$2]" office:value-type="float" office:value="84.2000000000007">
            <text:p>84,2</text:p>
          </table:table-cell>
          <table:table-cell table:formula="of:=[.B422]-(2*[.$F$2]*[.B422]/[.$D$2])^0.5*[.$C$2]*[.$E$2]" office:value-type="float" office:value="0.0319036870909498">
            <text:p>0,03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23]+[.$C$2]" office:value-type="float" office:value="84.4000000000007">
            <text:p>84,4</text:p>
          </table:table-cell>
          <table:table-cell table:formula="of:=[.B423]-(2*[.$F$2]*[.B423]/[.$D$2])^0.5*[.$C$2]*[.$E$2]" office:value-type="float" office:value="0.03172677604823">
            <text:p>0,03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24]+[.$C$2]" office:value-type="float" office:value="84.6000000000007">
            <text:p>84,6</text:p>
          </table:table-cell>
          <table:table-cell table:formula="of:=[.B424]-(2*[.$F$2]*[.B424]/[.$D$2])^0.5*[.$C$2]*[.$E$2]" office:value-type="float" office:value="0.0315503561873772">
            <text:p>0,03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25]+[.$C$2]" office:value-type="float" office:value="84.8000000000007">
            <text:p>84,8</text:p>
          </table:table-cell>
          <table:table-cell table:formula="of:=[.B425]-(2*[.$F$2]*[.B425]/[.$D$2])^0.5*[.$C$2]*[.$E$2]" office:value-type="float" office:value="0.0313744275102952">
            <text:p>0,03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26]+[.$C$2]" office:value-type="float" office:value="85.0000000000007">
            <text:p>85</text:p>
          </table:table-cell>
          <table:table-cell table:formula="of:=[.B426]-(2*[.$F$2]*[.B426]/[.$D$2])^0.5*[.$C$2]*[.$E$2]" office:value-type="float" office:value="0.0311989900188984">
            <text:p>0,03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27]+[.$C$2]" office:value-type="float" office:value="85.2000000000007">
            <text:p>85,2</text:p>
          </table:table-cell>
          <table:table-cell table:formula="of:=[.B427]-(2*[.$F$2]*[.B427]/[.$D$2])^0.5*[.$C$2]*[.$E$2]" office:value-type="float" office:value="0.031024043715112">
            <text:p>0,03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28]+[.$C$2]" office:value-type="float" office:value="85.4000000000007">
            <text:p>85,4</text:p>
          </table:table-cell>
          <table:table-cell table:formula="of:=[.B428]-(2*[.$F$2]*[.B428]/[.$D$2])^0.5*[.$C$2]*[.$E$2]" office:value-type="float" office:value="0.0308495886008719">
            <text:p>0,03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29]+[.$C$2]" office:value-type="float" office:value="85.6000000000007">
            <text:p>85,6</text:p>
          </table:table-cell>
          <table:table-cell table:formula="of:=[.B429]-(2*[.$F$2]*[.B429]/[.$D$2])^0.5*[.$C$2]*[.$E$2]" office:value-type="float" office:value="0.0306756246781251">
            <text:p>0,03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30]+[.$C$2]" office:value-type="float" office:value="85.8000000000007">
            <text:p>85,8</text:p>
          </table:table-cell>
          <table:table-cell table:formula="of:=[.B430]-(2*[.$F$2]*[.B430]/[.$D$2])^0.5*[.$C$2]*[.$E$2]" office:value-type="float" office:value="0.0305021519488296">
            <text:p>0,03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31]+[.$C$2]" office:value-type="float" office:value="86.0000000000007">
            <text:p>86</text:p>
          </table:table-cell>
          <table:table-cell table:formula="of:=[.B431]-(2*[.$F$2]*[.B431]/[.$D$2])^0.5*[.$C$2]*[.$E$2]" office:value-type="float" office:value="0.0303291704149544">
            <text:p>0,03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32]+[.$C$2]" office:value-type="float" office:value="86.2000000000007">
            <text:p>86,2</text:p>
          </table:table-cell>
          <table:table-cell table:formula="of:=[.B432]-(2*[.$F$2]*[.B432]/[.$D$2])^0.5*[.$C$2]*[.$E$2]" office:value-type="float" office:value="0.03015668007848">
            <text:p>0,03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33]+[.$C$2]" office:value-type="float" office:value="86.4000000000007">
            <text:p>86,4</text:p>
          </table:table-cell>
          <table:table-cell table:formula="of:=[.B433]-(2*[.$F$2]*[.B433]/[.$D$2])^0.5*[.$C$2]*[.$E$2]" office:value-type="float" office:value="0.0299846809413979">
            <text:p>0,03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34]+[.$C$2]" office:value-type="float" office:value="86.6000000000007">
            <text:p>86,6</text:p>
          </table:table-cell>
          <table:table-cell table:formula="of:=[.B434]-(2*[.$F$2]*[.B434]/[.$D$2])^0.5*[.$C$2]*[.$E$2]" office:value-type="float" office:value="0.0298131730057112">
            <text:p>0,03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35]+[.$C$2]" office:value-type="float" office:value="86.8000000000007">
            <text:p>86,8</text:p>
          </table:table-cell>
          <table:table-cell table:formula="of:=[.B435]-(2*[.$F$2]*[.B435]/[.$D$2])^0.5*[.$C$2]*[.$E$2]" office:value-type="float" office:value="0.0296421562734345">
            <text:p>0,03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36]+[.$C$2]" office:value-type="float" office:value="87.0000000000007">
            <text:p>87</text:p>
          </table:table-cell>
          <table:table-cell table:formula="of:=[.B436]-(2*[.$F$2]*[.B436]/[.$D$2])^0.5*[.$C$2]*[.$E$2]" office:value-type="float" office:value="0.0294716307465939">
            <text:p>0,02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37]+[.$C$2]" office:value-type="float" office:value="87.2000000000007">
            <text:p>87,2</text:p>
          </table:table-cell>
          <table:table-cell table:formula="of:=[.B437]-(2*[.$F$2]*[.B437]/[.$D$2])^0.5*[.$C$2]*[.$E$2]" office:value-type="float" office:value="0.0293015964272275">
            <text:p>0,02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38]+[.$C$2]" office:value-type="float" office:value="87.4000000000007">
            <text:p>87,4</text:p>
          </table:table-cell>
          <table:table-cell table:formula="of:=[.B438]-(2*[.$F$2]*[.B438]/[.$D$2])^0.5*[.$C$2]*[.$E$2]" office:value-type="float" office:value="0.0291320533173849">
            <text:p>0,02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39]+[.$C$2]" office:value-type="float" office:value="87.6000000000007">
            <text:p>87,6</text:p>
          </table:table-cell>
          <table:table-cell table:formula="of:=[.B439]-(2*[.$F$2]*[.B439]/[.$D$2])^0.5*[.$C$2]*[.$E$2]" office:value-type="float" office:value="0.0289630014191277">
            <text:p>0,02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40]+[.$C$2]" office:value-type="float" office:value="87.8000000000007">
            <text:p>87,8</text:p>
          </table:table-cell>
          <table:table-cell table:formula="of:=[.B440]-(2*[.$F$2]*[.B440]/[.$D$2])^0.5*[.$C$2]*[.$E$2]" office:value-type="float" office:value="0.0287944407345296">
            <text:p>0,02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41]+[.$C$2]" office:value-type="float" office:value="88.0000000000007">
            <text:p>88</text:p>
          </table:table-cell>
          <table:table-cell table:formula="of:=[.B441]-(2*[.$F$2]*[.B441]/[.$D$2])^0.5*[.$C$2]*[.$E$2]" office:value-type="float" office:value="0.0286263712656765">
            <text:p>0,02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42]+[.$C$2]" office:value-type="float" office:value="88.2000000000007">
            <text:p>88,2</text:p>
          </table:table-cell>
          <table:table-cell table:formula="of:=[.B442]-(2*[.$F$2]*[.B442]/[.$D$2])^0.5*[.$C$2]*[.$E$2]" office:value-type="float" office:value="0.0284587930146663">
            <text:p>0,02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43]+[.$C$2]" office:value-type="float" office:value="88.4000000000007">
            <text:p>88,4</text:p>
          </table:table-cell>
          <table:table-cell table:formula="of:=[.B443]-(2*[.$F$2]*[.B443]/[.$D$2])^0.5*[.$C$2]*[.$E$2]" office:value-type="float" office:value="0.0282917059836095">
            <text:p>0,02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44]+[.$C$2]" office:value-type="float" office:value="88.6000000000007">
            <text:p>88,6</text:p>
          </table:table-cell>
          <table:table-cell table:formula="of:=[.B444]-(2*[.$F$2]*[.B444]/[.$D$2])^0.5*[.$C$2]*[.$E$2]" office:value-type="float" office:value="0.0281251101746288">
            <text:p>0,02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45]+[.$C$2]" office:value-type="float" office:value="88.8000000000007">
            <text:p>88,8</text:p>
          </table:table-cell>
          <table:table-cell table:formula="of:=[.B445]-(2*[.$F$2]*[.B445]/[.$D$2])^0.5*[.$C$2]*[.$E$2]" office:value-type="float" office:value="0.0279590055898597">
            <text:p>0,02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46]+[.$C$2]" office:value-type="float" office:value="89.0000000000007">
            <text:p>89</text:p>
          </table:table-cell>
          <table:table-cell table:formula="of:=[.B446]-(2*[.$F$2]*[.B446]/[.$D$2])^0.5*[.$C$2]*[.$E$2]" office:value-type="float" office:value="0.0277933922314503">
            <text:p>0,02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47]+[.$C$2]" office:value-type="float" office:value="89.2000000000007">
            <text:p>89,2</text:p>
          </table:table-cell>
          <table:table-cell table:formula="of:=[.B447]-(2*[.$F$2]*[.B447]/[.$D$2])^0.5*[.$C$2]*[.$E$2]" office:value-type="float" office:value="0.0276282701015614">
            <text:p>0,02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48]+[.$C$2]" office:value-type="float" office:value="89.4000000000007">
            <text:p>89,4</text:p>
          </table:table-cell>
          <table:table-cell table:formula="of:=[.B448]-(2*[.$F$2]*[.B448]/[.$D$2])^0.5*[.$C$2]*[.$E$2]" office:value-type="float" office:value="0.0274636392023668">
            <text:p>0,02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49]+[.$C$2]" office:value-type="float" office:value="89.6000000000007">
            <text:p>89,6</text:p>
          </table:table-cell>
          <table:table-cell table:formula="of:=[.B449]-(2*[.$F$2]*[.B449]/[.$D$2])^0.5*[.$C$2]*[.$E$2]" office:value-type="float" office:value="0.0272994995360532">
            <text:p>0,02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50]+[.$C$2]" office:value-type="float" office:value="89.8000000000007">
            <text:p>89,8</text:p>
          </table:table-cell>
          <table:table-cell table:formula="of:=[.B450]-(2*[.$F$2]*[.B450]/[.$D$2])^0.5*[.$C$2]*[.$E$2]" office:value-type="float" office:value="0.0271358511048207">
            <text:p>0,02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51]+[.$C$2]" office:value-type="float" office:value="90.0000000000007">
            <text:p>90</text:p>
          </table:table-cell>
          <table:table-cell table:formula="of:=[.B451]-(2*[.$F$2]*[.B451]/[.$D$2])^0.5*[.$C$2]*[.$E$2]" office:value-type="float" office:value="0.0269726939108824">
            <text:p>0,02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52]+[.$C$2]" office:value-type="float" office:value="90.2000000000007">
            <text:p>90,2</text:p>
          </table:table-cell>
          <table:table-cell table:formula="of:=[.B452]-(2*[.$F$2]*[.B452]/[.$D$2])^0.5*[.$C$2]*[.$E$2]" office:value-type="float" office:value="0.0268100279564648">
            <text:p>0,02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53]+[.$C$2]" office:value-type="float" office:value="90.4000000000007">
            <text:p>90,4</text:p>
          </table:table-cell>
          <table:table-cell table:formula="of:=[.B453]-(2*[.$F$2]*[.B453]/[.$D$2])^0.5*[.$C$2]*[.$E$2]" office:value-type="float" office:value="0.0266478532438081">
            <text:p>0,02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54]+[.$C$2]" office:value-type="float" office:value="90.6000000000008">
            <text:p>90,6</text:p>
          </table:table-cell>
          <table:table-cell table:formula="of:=[.B454]-(2*[.$F$2]*[.B454]/[.$D$2])^0.5*[.$C$2]*[.$E$2]" office:value-type="float" office:value="0.0264861697751659">
            <text:p>0,02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55]+[.$C$2]" office:value-type="float" office:value="90.8000000000008">
            <text:p>90,8</text:p>
          </table:table-cell>
          <table:table-cell table:formula="of:=[.B455]-(2*[.$F$2]*[.B455]/[.$D$2])^0.5*[.$C$2]*[.$E$2]" office:value-type="float" office:value="0.0263249775528056">
            <text:p>0,02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56]+[.$C$2]" office:value-type="float" office:value="91.0000000000008">
            <text:p>91</text:p>
          </table:table-cell>
          <table:table-cell table:formula="of:=[.B456]-(2*[.$F$2]*[.B456]/[.$D$2])^0.5*[.$C$2]*[.$E$2]" office:value-type="float" office:value="0.0261642765790086">
            <text:p>0,02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57]+[.$C$2]" office:value-type="float" office:value="91.2000000000008">
            <text:p>91,2</text:p>
          </table:table-cell>
          <table:table-cell table:formula="of:=[.B457]-(2*[.$F$2]*[.B457]/[.$D$2])^0.5*[.$C$2]*[.$E$2]" office:value-type="float" office:value="0.0260040668560702">
            <text:p>0,02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58]+[.$C$2]" office:value-type="float" office:value="91.4000000000008">
            <text:p>91,4</text:p>
          </table:table-cell>
          <table:table-cell table:formula="of:=[.B458]-(2*[.$F$2]*[.B458]/[.$D$2])^0.5*[.$C$2]*[.$E$2]" office:value-type="float" office:value="0.0258443483862998">
            <text:p>0,02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59]+[.$C$2]" office:value-type="float" office:value="91.6000000000008">
            <text:p>91,6</text:p>
          </table:table-cell>
          <table:table-cell table:formula="of:=[.B459]-(2*[.$F$2]*[.B459]/[.$D$2])^0.5*[.$C$2]*[.$E$2]" office:value-type="float" office:value="0.0256851211720211">
            <text:p>0,02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60]+[.$C$2]" office:value-type="float" office:value="91.8000000000008">
            <text:p>91,8</text:p>
          </table:table-cell>
          <table:table-cell table:formula="of:=[.B460]-(2*[.$F$2]*[.B460]/[.$D$2])^0.5*[.$C$2]*[.$E$2]" office:value-type="float" office:value="0.0255263852155721">
            <text:p>0,02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61]+[.$C$2]" office:value-type="float" office:value="92.0000000000008">
            <text:p>92</text:p>
          </table:table-cell>
          <table:table-cell table:formula="of:=[.B461]-(2*[.$F$2]*[.B461]/[.$D$2])^0.5*[.$C$2]*[.$E$2]" office:value-type="float" office:value="0.0253681405193056">
            <text:p>0,02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62]+[.$C$2]" office:value-type="float" office:value="92.2000000000008">
            <text:p>92,2</text:p>
          </table:table-cell>
          <table:table-cell table:formula="of:=[.B462]-(2*[.$F$2]*[.B462]/[.$D$2])^0.5*[.$C$2]*[.$E$2]" office:value-type="float" office:value="0.0252103870855888">
            <text:p>0,02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63]+[.$C$2]" office:value-type="float" office:value="92.4000000000008">
            <text:p>92,4</text:p>
          </table:table-cell>
          <table:table-cell table:formula="of:=[.B463]-(2*[.$F$2]*[.B463]/[.$D$2])^0.5*[.$C$2]*[.$E$2]" office:value-type="float" office:value="0.0250531249168038">
            <text:p>0,02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64]+[.$C$2]" office:value-type="float" office:value="92.6000000000008">
            <text:p>92,6</text:p>
          </table:table-cell>
          <table:table-cell table:formula="of:=[.B464]-(2*[.$F$2]*[.B464]/[.$D$2])^0.5*[.$C$2]*[.$E$2]" office:value-type="float" office:value="0.0248963540153477">
            <text:p>0,02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65]+[.$C$2]" office:value-type="float" office:value="92.8000000000008">
            <text:p>92,8</text:p>
          </table:table-cell>
          <table:table-cell table:formula="of:=[.B465]-(2*[.$F$2]*[.B465]/[.$D$2])^0.5*[.$C$2]*[.$E$2]" office:value-type="float" office:value="0.0247400743836324">
            <text:p>0,02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66]+[.$C$2]" office:value-type="float" office:value="93.0000000000008">
            <text:p>93</text:p>
          </table:table-cell>
          <table:table-cell table:formula="of:=[.B466]-(2*[.$F$2]*[.B466]/[.$D$2])^0.5*[.$C$2]*[.$E$2]" office:value-type="float" office:value="0.0245842860240854">
            <text:p>0,02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67]+[.$C$2]" office:value-type="float" office:value="93.2000000000008">
            <text:p>93,2</text:p>
          </table:table-cell>
          <table:table-cell table:formula="of:=[.B467]-(2*[.$F$2]*[.B467]/[.$D$2])^0.5*[.$C$2]*[.$E$2]" office:value-type="float" office:value="0.0244289889391494">
            <text:p>0,02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68]+[.$C$2]" office:value-type="float" office:value="93.4000000000008">
            <text:p>93,4</text:p>
          </table:table-cell>
          <table:table-cell table:formula="of:=[.B468]-(2*[.$F$2]*[.B468]/[.$D$2])^0.5*[.$C$2]*[.$E$2]" office:value-type="float" office:value="0.0242741831312825">
            <text:p>0,02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69]+[.$C$2]" office:value-type="float" office:value="93.6000000000008">
            <text:p>93,6</text:p>
          </table:table-cell>
          <table:table-cell table:formula="of:=[.B469]-(2*[.$F$2]*[.B469]/[.$D$2])^0.5*[.$C$2]*[.$E$2]" office:value-type="float" office:value="0.0241198686029588">
            <text:p>0,02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70]+[.$C$2]" office:value-type="float" office:value="93.8000000000008">
            <text:p>93,8</text:p>
          </table:table-cell>
          <table:table-cell table:formula="of:=[.B470]-(2*[.$F$2]*[.B470]/[.$D$2])^0.5*[.$C$2]*[.$E$2]" office:value-type="float" office:value="0.0239660453566678">
            <text:p>0,02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71]+[.$C$2]" office:value-type="float" office:value="94.0000000000008">
            <text:p>94</text:p>
          </table:table-cell>
          <table:table-cell table:formula="of:=[.B471]-(2*[.$F$2]*[.B471]/[.$D$2])^0.5*[.$C$2]*[.$E$2]" office:value-type="float" office:value="0.0238127133949152">
            <text:p>0,02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72]+[.$C$2]" office:value-type="float" office:value="94.2000000000008">
            <text:p>94,2</text:p>
          </table:table-cell>
          <table:table-cell table:formula="of:=[.B472]-(2*[.$F$2]*[.B472]/[.$D$2])^0.5*[.$C$2]*[.$E$2]" office:value-type="float" office:value="0.0236598727202228">
            <text:p>0,02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73]+[.$C$2]" office:value-type="float" office:value="94.4000000000008">
            <text:p>94,4</text:p>
          </table:table-cell>
          <table:table-cell table:formula="of:=[.B473]-(2*[.$F$2]*[.B473]/[.$D$2])^0.5*[.$C$2]*[.$E$2]" office:value-type="float" office:value="0.0235075233351288">
            <text:p>0,02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74]+[.$C$2]" office:value-type="float" office:value="94.6000000000008">
            <text:p>94,6</text:p>
          </table:table-cell>
          <table:table-cell table:formula="of:=[.B474]-(2*[.$F$2]*[.B474]/[.$D$2])^0.5*[.$C$2]*[.$E$2]" office:value-type="float" office:value="0.0233556652421875">
            <text:p>0,02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75]+[.$C$2]" office:value-type="float" office:value="94.8000000000008">
            <text:p>94,8</text:p>
          </table:table-cell>
          <table:table-cell table:formula="of:=[.B475]-(2*[.$F$2]*[.B475]/[.$D$2])^0.5*[.$C$2]*[.$E$2]" office:value-type="float" office:value="0.0232042984439701">
            <text:p>0,02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76]+[.$C$2]" office:value-type="float" office:value="95.0000000000008">
            <text:p>95</text:p>
          </table:table-cell>
          <table:table-cell table:formula="of:=[.B476]-(2*[.$F$2]*[.B476]/[.$D$2])^0.5*[.$C$2]*[.$E$2]" office:value-type="float" office:value="0.0230534229430645">
            <text:p>0,02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77]+[.$C$2]" office:value-type="float" office:value="95.2000000000008">
            <text:p>95,2</text:p>
          </table:table-cell>
          <table:table-cell table:formula="of:=[.B477]-(2*[.$F$2]*[.B477]/[.$D$2])^0.5*[.$C$2]*[.$E$2]" office:value-type="float" office:value="0.0229030387420753">
            <text:p>0,02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78]+[.$C$2]" office:value-type="float" office:value="95.4000000000008">
            <text:p>95,4</text:p>
          </table:table-cell>
          <table:table-cell table:formula="of:=[.B478]-(2*[.$F$2]*[.B478]/[.$D$2])^0.5*[.$C$2]*[.$E$2]" office:value-type="float" office:value="0.0227531458436245">
            <text:p>0,02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79]+[.$C$2]" office:value-type="float" office:value="95.6000000000008">
            <text:p>95,6</text:p>
          </table:table-cell>
          <table:table-cell table:formula="of:=[.B479]-(2*[.$F$2]*[.B479]/[.$D$2])^0.5*[.$C$2]*[.$E$2]" office:value-type="float" office:value="0.0226037442503512">
            <text:p>0,02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80]+[.$C$2]" office:value-type="float" office:value="95.8000000000008">
            <text:p>95,8</text:p>
          </table:table-cell>
          <table:table-cell table:formula="of:=[.B480]-(2*[.$F$2]*[.B480]/[.$D$2])^0.5*[.$C$2]*[.$E$2]" office:value-type="float" office:value="0.022454833964912">
            <text:p>0,02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81]+[.$C$2]" office:value-type="float" office:value="96.0000000000008">
            <text:p>96</text:p>
          </table:table-cell>
          <table:table-cell table:formula="of:=[.B481]-(2*[.$F$2]*[.B481]/[.$D$2])^0.5*[.$C$2]*[.$E$2]" office:value-type="float" office:value="0.022306414989981">
            <text:p>0,02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82]+[.$C$2]" office:value-type="float" office:value="96.2000000000008">
            <text:p>96,2</text:p>
          </table:table-cell>
          <table:table-cell table:formula="of:=[.B482]-(2*[.$F$2]*[.B482]/[.$D$2])^0.5*[.$C$2]*[.$E$2]" office:value-type="float" office:value="0.0221584873282501">
            <text:p>0,02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83]+[.$C$2]" office:value-type="float" office:value="96.4000000000008">
            <text:p>96,4</text:p>
          </table:table-cell>
          <table:table-cell table:formula="of:=[.B483]-(2*[.$F$2]*[.B483]/[.$D$2])^0.5*[.$C$2]*[.$E$2]" office:value-type="float" office:value="0.0220110509824292">
            <text:p>0,02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84]+[.$C$2]" office:value-type="float" office:value="96.6000000000008">
            <text:p>96,6</text:p>
          </table:table-cell>
          <table:table-cell table:formula="of:=[.B484]-(2*[.$F$2]*[.B484]/[.$D$2])^0.5*[.$C$2]*[.$E$2]" office:value-type="float" office:value="0.0218641059552464">
            <text:p>0,02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85]+[.$C$2]" office:value-type="float" office:value="96.8000000000008">
            <text:p>96,8</text:p>
          </table:table-cell>
          <table:table-cell table:formula="of:=[.B485]-(2*[.$F$2]*[.B485]/[.$D$2])^0.5*[.$C$2]*[.$E$2]" office:value-type="float" office:value="0.0217176522494479">
            <text:p>0,02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86]+[.$C$2]" office:value-type="float" office:value="97.0000000000008">
            <text:p>97</text:p>
          </table:table-cell>
          <table:table-cell table:formula="of:=[.B486]-(2*[.$F$2]*[.B486]/[.$D$2])^0.5*[.$C$2]*[.$E$2]" office:value-type="float" office:value="0.0215716898677987">
            <text:p>0,02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87]+[.$C$2]" office:value-type="float" office:value="97.2000000000008">
            <text:p>97,2</text:p>
          </table:table-cell>
          <table:table-cell table:formula="of:=[.B487]-(2*[.$F$2]*[.B487]/[.$D$2])^0.5*[.$C$2]*[.$E$2]" office:value-type="float" office:value="0.0214262188130823">
            <text:p>0,02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88]+[.$C$2]" office:value-type="float" office:value="97.4000000000008">
            <text:p>97,4</text:p>
          </table:table-cell>
          <table:table-cell table:formula="of:=[.B488]-(2*[.$F$2]*[.B488]/[.$D$2])^0.5*[.$C$2]*[.$E$2]" office:value-type="float" office:value="0.021281239088101">
            <text:p>0,02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89]+[.$C$2]" office:value-type="float" office:value="97.6000000000009">
            <text:p>97,6</text:p>
          </table:table-cell>
          <table:table-cell table:formula="of:=[.B489]-(2*[.$F$2]*[.B489]/[.$D$2])^0.5*[.$C$2]*[.$E$2]" office:value-type="float" office:value="0.0211367506956765">
            <text:p>0,02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90]+[.$C$2]" office:value-type="float" office:value="97.8000000000008">
            <text:p>97,8</text:p>
          </table:table-cell>
          <table:table-cell table:formula="of:=[.B490]-(2*[.$F$2]*[.B490]/[.$D$2])^0.5*[.$C$2]*[.$E$2]" office:value-type="float" office:value="0.0209927536386494">
            <text:p>0,02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91]+[.$C$2]" office:value-type="float" office:value="98.0000000000009">
            <text:p>98</text:p>
          </table:table-cell>
          <table:table-cell table:formula="of:=[.B491]-(2*[.$F$2]*[.B491]/[.$D$2])^0.5*[.$C$2]*[.$E$2]" office:value-type="float" office:value="0.0208492479198801">
            <text:p>0,02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92]+[.$C$2]" office:value-type="float" office:value="98.2000000000009">
            <text:p>98,2</text:p>
          </table:table-cell>
          <table:table-cell table:formula="of:=[.B492]-(2*[.$F$2]*[.B492]/[.$D$2])^0.5*[.$C$2]*[.$E$2]" office:value-type="float" office:value="0.0207062335422483">
            <text:p>0,02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93]+[.$C$2]" office:value-type="float" office:value="98.4000000000009">
            <text:p>98,4</text:p>
          </table:table-cell>
          <table:table-cell table:formula="of:=[.B493]-(2*[.$F$2]*[.B493]/[.$D$2])^0.5*[.$C$2]*[.$E$2]" office:value-type="float" office:value="0.0205637105086539">
            <text:p>0,02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94]+[.$C$2]" office:value-type="float" office:value="98.6000000000009">
            <text:p>98,6</text:p>
          </table:table-cell>
          <table:table-cell table:formula="of:=[.B494]-(2*[.$F$2]*[.B494]/[.$D$2])^0.5*[.$C$2]*[.$E$2]" office:value-type="float" office:value="0.0204216788220168">
            <text:p>0,02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95]+[.$C$2]" office:value-type="float" office:value="98.8000000000009">
            <text:p>98,8</text:p>
          </table:table-cell>
          <table:table-cell table:formula="of:=[.B495]-(2*[.$F$2]*[.B495]/[.$D$2])^0.5*[.$C$2]*[.$E$2]" office:value-type="float" office:value="0.020280138485277">
            <text:p>0,02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96]+[.$C$2]" office:value-type="float" office:value="99.0000000000009">
            <text:p>99</text:p>
          </table:table-cell>
          <table:table-cell table:formula="of:=[.B496]-(2*[.$F$2]*[.B496]/[.$D$2])^0.5*[.$C$2]*[.$E$2]" office:value-type="float" office:value="0.0201390895013953">
            <text:p>0,02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97]+[.$C$2]" office:value-type="float" office:value="99.2000000000009">
            <text:p>99,2</text:p>
          </table:table-cell>
          <table:table-cell table:formula="of:=[.B497]-(2*[.$F$2]*[.B497]/[.$D$2])^0.5*[.$C$2]*[.$E$2]" office:value-type="float" office:value="0.0199985318733531">
            <text:p>0,02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98]+[.$C$2]" office:value-type="float" office:value="99.4000000000009">
            <text:p>99,4</text:p>
          </table:table-cell>
          <table:table-cell table:formula="of:=[.B498]-(2*[.$F$2]*[.B498]/[.$D$2])^0.5*[.$C$2]*[.$E$2]" office:value-type="float" office:value="0.0198584656041525">
            <text:p>0,02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499]+[.$C$2]" office:value-type="float" office:value="99.6000000000009">
            <text:p>99,6</text:p>
          </table:table-cell>
          <table:table-cell table:formula="of:=[.B499]-(2*[.$F$2]*[.B499]/[.$D$2])^0.5*[.$C$2]*[.$E$2]" office:value-type="float" office:value="0.0197188906968172">
            <text:p>0,02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00]+[.$C$2]" office:value-type="float" office:value="99.8000000000009">
            <text:p>99,8</text:p>
          </table:table-cell>
          <table:table-cell table:formula="of:=[.B500]-(2*[.$F$2]*[.B500]/[.$D$2])^0.5*[.$C$2]*[.$E$2]" office:value-type="float" office:value="0.0195798071543918">
            <text:p>0,02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01]+[.$C$2]" office:value-type="float" office:value="100.000000000001">
            <text:p>100</text:p>
          </table:table-cell>
          <table:table-cell table:formula="of:=[.B501]-(2*[.$F$2]*[.B501]/[.$D$2])^0.5*[.$C$2]*[.$E$2]" office:value-type="float" office:value="0.019441214979943">
            <text:p>0,01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02]+[.$C$2]" office:value-type="float" office:value="100.200000000001">
            <text:p>100,2</text:p>
          </table:table-cell>
          <table:table-cell table:formula="of:=[.B502]-(2*[.$F$2]*[.B502]/[.$D$2])^0.5*[.$C$2]*[.$E$2]" office:value-type="float" office:value="0.0193031141765589">
            <text:p>0,01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03]+[.$C$2]" office:value-type="float" office:value="100.400000000001">
            <text:p>100,4</text:p>
          </table:table-cell>
          <table:table-cell table:formula="of:=[.B503]-(2*[.$F$2]*[.B503]/[.$D$2])^0.5*[.$C$2]*[.$E$2]" office:value-type="float" office:value="0.01916550474735">
            <text:p>0,01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04]+[.$C$2]" office:value-type="float" office:value="100.600000000001">
            <text:p>100,6</text:p>
          </table:table-cell>
          <table:table-cell table:formula="of:=[.B504]-(2*[.$F$2]*[.B504]/[.$D$2])^0.5*[.$C$2]*[.$E$2]" office:value-type="float" office:value="0.0190283866954489">
            <text:p>0,01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05]+[.$C$2]" office:value-type="float" office:value="100.800000000001">
            <text:p>100,8</text:p>
          </table:table-cell>
          <table:table-cell table:formula="of:=[.B505]-(2*[.$F$2]*[.B505]/[.$D$2])^0.5*[.$C$2]*[.$E$2]" office:value-type="float" office:value="0.0188917600240109">
            <text:p>0,01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06]+[.$C$2]" office:value-type="float" office:value="101.000000000001">
            <text:p>101</text:p>
          </table:table-cell>
          <table:table-cell table:formula="of:=[.B506]-(2*[.$F$2]*[.B506]/[.$D$2])^0.5*[.$C$2]*[.$E$2]" office:value-type="float" office:value="0.018755624736214">
            <text:p>0,01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07]+[.$C$2]" office:value-type="float" office:value="101.200000000001">
            <text:p>101,2</text:p>
          </table:table-cell>
          <table:table-cell table:formula="of:=[.B507]-(2*[.$F$2]*[.B507]/[.$D$2])^0.5*[.$C$2]*[.$E$2]" office:value-type="float" office:value="0.0186199808352592">
            <text:p>0,01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08]+[.$C$2]" office:value-type="float" office:value="101.400000000001">
            <text:p>101,4</text:p>
          </table:table-cell>
          <table:table-cell table:formula="of:=[.B508]-(2*[.$F$2]*[.B508]/[.$D$2])^0.5*[.$C$2]*[.$E$2]" office:value-type="float" office:value="0.018484828324371">
            <text:p>0,01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09]+[.$C$2]" office:value-type="float" office:value="101.600000000001">
            <text:p>101,6</text:p>
          </table:table-cell>
          <table:table-cell table:formula="of:=[.B509]-(2*[.$F$2]*[.B509]/[.$D$2])^0.5*[.$C$2]*[.$E$2]" office:value-type="float" office:value="0.0183501672067972">
            <text:p>0,01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10]+[.$C$2]" office:value-type="float" office:value="101.800000000001">
            <text:p>101,8</text:p>
          </table:table-cell>
          <table:table-cell table:formula="of:=[.B510]-(2*[.$F$2]*[.B510]/[.$D$2])^0.5*[.$C$2]*[.$E$2]" office:value-type="float" office:value="0.0182159974858097">
            <text:p>0,01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11]+[.$C$2]" office:value-type="float" office:value="102.000000000001">
            <text:p>102</text:p>
          </table:table-cell>
          <table:table-cell table:formula="of:=[.B511]-(2*[.$F$2]*[.B511]/[.$D$2])^0.5*[.$C$2]*[.$E$2]" office:value-type="float" office:value="0.0180823191647043">
            <text:p>0,01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12]+[.$C$2]" office:value-type="float" office:value="102.200000000001">
            <text:p>102,2</text:p>
          </table:table-cell>
          <table:table-cell table:formula="of:=[.B512]-(2*[.$F$2]*[.B512]/[.$D$2])^0.5*[.$C$2]*[.$E$2]" office:value-type="float" office:value="0.017949132246801">
            <text:p>0,01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13]+[.$C$2]" office:value-type="float" office:value="102.400000000001">
            <text:p>102,4</text:p>
          </table:table-cell>
          <table:table-cell table:formula="of:=[.B513]-(2*[.$F$2]*[.B513]/[.$D$2])^0.5*[.$C$2]*[.$E$2]" office:value-type="float" office:value="0.0178164367354447">
            <text:p>0,01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14]+[.$C$2]" office:value-type="float" office:value="102.600000000001">
            <text:p>102,6</text:p>
          </table:table-cell>
          <table:table-cell table:formula="of:=[.B514]-(2*[.$F$2]*[.B514]/[.$D$2])^0.5*[.$C$2]*[.$E$2]" office:value-type="float" office:value="0.017684232634005">
            <text:p>0,01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15]+[.$C$2]" office:value-type="float" office:value="102.800000000001">
            <text:p>102,8</text:p>
          </table:table-cell>
          <table:table-cell table:formula="of:=[.B515]-(2*[.$F$2]*[.B515]/[.$D$2])^0.5*[.$C$2]*[.$E$2]" office:value-type="float" office:value="0.0175525199458768">
            <text:p>0,01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16]+[.$C$2]" office:value-type="float" office:value="103.000000000001">
            <text:p>103</text:p>
          </table:table-cell>
          <table:table-cell table:formula="of:=[.B516]-(2*[.$F$2]*[.B516]/[.$D$2])^0.5*[.$C$2]*[.$E$2]" office:value-type="float" office:value="0.0174212986744803">
            <text:p>0,01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17]+[.$C$2]" office:value-type="float" office:value="103.200000000001">
            <text:p>103,2</text:p>
          </table:table-cell>
          <table:table-cell table:formula="of:=[.B517]-(2*[.$F$2]*[.B517]/[.$D$2])^0.5*[.$C$2]*[.$E$2]" office:value-type="float" office:value="0.0172905688232616">
            <text:p>0,01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18]+[.$C$2]" office:value-type="float" office:value="103.400000000001">
            <text:p>103,4</text:p>
          </table:table-cell>
          <table:table-cell table:formula="of:=[.B518]-(2*[.$F$2]*[.B518]/[.$D$2])^0.5*[.$C$2]*[.$E$2]" office:value-type="float" office:value="0.0171603303956927">
            <text:p>0,01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19]+[.$C$2]" office:value-type="float" office:value="103.600000000001">
            <text:p>103,6</text:p>
          </table:table-cell>
          <table:table-cell table:formula="of:=[.B519]-(2*[.$F$2]*[.B519]/[.$D$2])^0.5*[.$C$2]*[.$E$2]" office:value-type="float" office:value="0.017030583395272">
            <text:p>0,01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20]+[.$C$2]" office:value-type="float" office:value="103.800000000001">
            <text:p>103,8</text:p>
          </table:table-cell>
          <table:table-cell table:formula="of:=[.B520]-(2*[.$F$2]*[.B520]/[.$D$2])^0.5*[.$C$2]*[.$E$2]" office:value-type="float" office:value="0.0169013278255244">
            <text:p>0,01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21]+[.$C$2]" office:value-type="float" office:value="104.000000000001">
            <text:p>104</text:p>
          </table:table-cell>
          <table:table-cell table:formula="of:=[.B521]-(2*[.$F$2]*[.B521]/[.$D$2])^0.5*[.$C$2]*[.$E$2]" office:value-type="float" office:value="0.016772563690002">
            <text:p>0,01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22]+[.$C$2]" office:value-type="float" office:value="104.200000000001">
            <text:p>104,2</text:p>
          </table:table-cell>
          <table:table-cell table:formula="of:=[.B522]-(2*[.$F$2]*[.B522]/[.$D$2])^0.5*[.$C$2]*[.$E$2]" office:value-type="float" office:value="0.0166442909922839">
            <text:p>0,01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23]+[.$C$2]" office:value-type="float" office:value="104.400000000001">
            <text:p>104,4</text:p>
          </table:table-cell>
          <table:table-cell table:formula="of:=[.B523]-(2*[.$F$2]*[.B523]/[.$D$2])^0.5*[.$C$2]*[.$E$2]" office:value-type="float" office:value="0.0165165097359767">
            <text:p>0,01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24]+[.$C$2]" office:value-type="float" office:value="104.600000000001">
            <text:p>104,6</text:p>
          </table:table-cell>
          <table:table-cell table:formula="of:=[.B524]-(2*[.$F$2]*[.B524]/[.$D$2])^0.5*[.$C$2]*[.$E$2]" office:value-type="float" office:value="0.0163892199247152">
            <text:p>0,01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25]+[.$C$2]" office:value-type="float" office:value="104.800000000001">
            <text:p>104,8</text:p>
          </table:table-cell>
          <table:table-cell table:formula="of:=[.B525]-(2*[.$F$2]*[.B525]/[.$D$2])^0.5*[.$C$2]*[.$E$2]" office:value-type="float" office:value="0.0162624215621621">
            <text:p>0,01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26]+[.$C$2]" office:value-type="float" office:value="105.000000000001">
            <text:p>105</text:p>
          </table:table-cell>
          <table:table-cell table:formula="of:=[.B526]-(2*[.$F$2]*[.B526]/[.$D$2])^0.5*[.$C$2]*[.$E$2]" office:value-type="float" office:value="0.0161361146520088">
            <text:p>0,01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27]+[.$C$2]" office:value-type="float" office:value="105.200000000001">
            <text:p>105,2</text:p>
          </table:table-cell>
          <table:table-cell table:formula="of:=[.B527]-(2*[.$F$2]*[.B527]/[.$D$2])^0.5*[.$C$2]*[.$E$2]" office:value-type="float" office:value="0.0160102991979754">
            <text:p>0,01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28]+[.$C$2]" office:value-type="float" office:value="105.400000000001">
            <text:p>105,4</text:p>
          </table:table-cell>
          <table:table-cell table:formula="of:=[.B528]-(2*[.$F$2]*[.B528]/[.$D$2])^0.5*[.$C$2]*[.$E$2]" office:value-type="float" office:value="0.0158849752038114">
            <text:p>0,01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29]+[.$C$2]" office:value-type="float" office:value="105.600000000001">
            <text:p>105,6</text:p>
          </table:table-cell>
          <table:table-cell table:formula="of:=[.B529]-(2*[.$F$2]*[.B529]/[.$D$2])^0.5*[.$C$2]*[.$E$2]" office:value-type="float" office:value="0.0157601426732958">
            <text:p>0,01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30]+[.$C$2]" office:value-type="float" office:value="105.800000000001">
            <text:p>105,8</text:p>
          </table:table-cell>
          <table:table-cell table:formula="of:=[.B530]-(2*[.$F$2]*[.B530]/[.$D$2])^0.5*[.$C$2]*[.$E$2]" office:value-type="float" office:value="0.0156358016102374">
            <text:p>0,01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31]+[.$C$2]" office:value-type="float" office:value="106.000000000001">
            <text:p>106</text:p>
          </table:table-cell>
          <table:table-cell table:formula="of:=[.B531]-(2*[.$F$2]*[.B531]/[.$D$2])^0.5*[.$C$2]*[.$E$2]" office:value-type="float" office:value="0.0155119520184752">
            <text:p>0,01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32]+[.$C$2]" office:value-type="float" office:value="106.200000000001">
            <text:p>106,2</text:p>
          </table:table-cell>
          <table:table-cell table:formula="of:=[.B532]-(2*[.$F$2]*[.B532]/[.$D$2])^0.5*[.$C$2]*[.$E$2]" office:value-type="float" office:value="0.0153885939018792">
            <text:p>0,01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33]+[.$C$2]" office:value-type="float" office:value="106.400000000001">
            <text:p>106,4</text:p>
          </table:table-cell>
          <table:table-cell table:formula="of:=[.B533]-(2*[.$F$2]*[.B533]/[.$D$2])^0.5*[.$C$2]*[.$E$2]" office:value-type="float" office:value="0.0152657272643499">
            <text:p>0,01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34]+[.$C$2]" office:value-type="float" office:value="106.600000000001">
            <text:p>106,6</text:p>
          </table:table-cell>
          <table:table-cell table:formula="of:=[.B534]-(2*[.$F$2]*[.B534]/[.$D$2])^0.5*[.$C$2]*[.$E$2]" office:value-type="float" office:value="0.0151433521098196">
            <text:p>0,01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35]+[.$C$2]" office:value-type="float" office:value="106.800000000001">
            <text:p>106,8</text:p>
          </table:table-cell>
          <table:table-cell table:formula="of:=[.B535]-(2*[.$F$2]*[.B535]/[.$D$2])^0.5*[.$C$2]*[.$E$2]" office:value-type="float" office:value="0.015021468442252">
            <text:p>0,01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36]+[.$C$2]" office:value-type="float" office:value="107.000000000001">
            <text:p>107</text:p>
          </table:table-cell>
          <table:table-cell table:formula="of:=[.B536]-(2*[.$F$2]*[.B536]/[.$D$2])^0.5*[.$C$2]*[.$E$2]" office:value-type="float" office:value="0.0149000762656431">
            <text:p>0,01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37]+[.$C$2]" office:value-type="float" office:value="107.200000000001">
            <text:p>107,2</text:p>
          </table:table-cell>
          <table:table-cell table:formula="of:=[.B537]-(2*[.$F$2]*[.B537]/[.$D$2])^0.5*[.$C$2]*[.$E$2]" office:value-type="float" office:value="0.0147791755840214">
            <text:p>0,01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38]+[.$C$2]" office:value-type="float" office:value="107.400000000001">
            <text:p>107,4</text:p>
          </table:table-cell>
          <table:table-cell table:formula="of:=[.B538]-(2*[.$F$2]*[.B538]/[.$D$2])^0.5*[.$C$2]*[.$E$2]" office:value-type="float" office:value="0.0146587664014482">
            <text:p>0,01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39]+[.$C$2]" office:value-type="float" office:value="107.600000000001">
            <text:p>107,6</text:p>
          </table:table-cell>
          <table:table-cell table:formula="of:=[.B539]-(2*[.$F$2]*[.B539]/[.$D$2])^0.5*[.$C$2]*[.$E$2]" office:value-type="float" office:value="0.0145388487220185">
            <text:p>0,01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40]+[.$C$2]" office:value-type="float" office:value="107.800000000001">
            <text:p>107,8</text:p>
          </table:table-cell>
          <table:table-cell table:formula="of:=[.B540]-(2*[.$F$2]*[.B540]/[.$D$2])^0.5*[.$C$2]*[.$E$2]" office:value-type="float" office:value="0.0144194225498605">
            <text:p>0,01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41]+[.$C$2]" office:value-type="float" office:value="108.000000000001">
            <text:p>108</text:p>
          </table:table-cell>
          <table:table-cell table:formula="of:=[.B541]-(2*[.$F$2]*[.B541]/[.$D$2])^0.5*[.$C$2]*[.$E$2]" office:value-type="float" office:value="0.014300487889137">
            <text:p>0,01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42]+[.$C$2]" office:value-type="float" office:value="108.200000000001">
            <text:p>108,2</text:p>
          </table:table-cell>
          <table:table-cell table:formula="of:=[.B542]-(2*[.$F$2]*[.B542]/[.$D$2])^0.5*[.$C$2]*[.$E$2]" office:value-type="float" office:value="0.0141820447440452">
            <text:p>0,01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43]+[.$C$2]" office:value-type="float" office:value="108.400000000001">
            <text:p>108,4</text:p>
          </table:table-cell>
          <table:table-cell table:formula="of:=[.B543]-(2*[.$F$2]*[.B543]/[.$D$2])^0.5*[.$C$2]*[.$E$2]" office:value-type="float" office:value="0.0140640931188173">
            <text:p>0,01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44]+[.$C$2]" office:value-type="float" office:value="108.600000000001">
            <text:p>108,6</text:p>
          </table:table-cell>
          <table:table-cell table:formula="of:=[.B544]-(2*[.$F$2]*[.B544]/[.$D$2])^0.5*[.$C$2]*[.$E$2]" office:value-type="float" office:value="0.0139466330177209">
            <text:p>0,01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45]+[.$C$2]" office:value-type="float" office:value="108.800000000001">
            <text:p>108,8</text:p>
          </table:table-cell>
          <table:table-cell table:formula="of:=[.B545]-(2*[.$F$2]*[.B545]/[.$D$2])^0.5*[.$C$2]*[.$E$2]" office:value-type="float" office:value="0.0138296644450598">
            <text:p>0,01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46]+[.$C$2]" office:value-type="float" office:value="109.000000000001">
            <text:p>109</text:p>
          </table:table-cell>
          <table:table-cell table:formula="of:=[.B546]-(2*[.$F$2]*[.B546]/[.$D$2])^0.5*[.$C$2]*[.$E$2]" office:value-type="float" office:value="0.0137131874051738">
            <text:p>0,01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47]+[.$C$2]" office:value-type="float" office:value="109.200000000001">
            <text:p>109,2</text:p>
          </table:table-cell>
          <table:table-cell table:formula="of:=[.B547]-(2*[.$F$2]*[.B547]/[.$D$2])^0.5*[.$C$2]*[.$E$2]" office:value-type="float" office:value="0.0135972019024397">
            <text:p>0,01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48]+[.$C$2]" office:value-type="float" office:value="109.400000000001">
            <text:p>109,4</text:p>
          </table:table-cell>
          <table:table-cell table:formula="of:=[.B548]-(2*[.$F$2]*[.B548]/[.$D$2])^0.5*[.$C$2]*[.$E$2]" office:value-type="float" office:value="0.0134817079412717">
            <text:p>0,01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49]+[.$C$2]" office:value-type="float" office:value="109.600000000001">
            <text:p>109,6</text:p>
          </table:table-cell>
          <table:table-cell table:formula="of:=[.B549]-(2*[.$F$2]*[.B549]/[.$D$2])^0.5*[.$C$2]*[.$E$2]" office:value-type="float" office:value="0.0133667055261214">
            <text:p>0,01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50]+[.$C$2]" office:value-type="float" office:value="109.800000000001">
            <text:p>109,8</text:p>
          </table:table-cell>
          <table:table-cell table:formula="of:=[.B550]-(2*[.$F$2]*[.B550]/[.$D$2])^0.5*[.$C$2]*[.$E$2]" office:value-type="float" office:value="0.0132521946614791">
            <text:p>0,01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51]+[.$C$2]" office:value-type="float" office:value="110.000000000001">
            <text:p>110</text:p>
          </table:table-cell>
          <table:table-cell table:formula="of:=[.B551]-(2*[.$F$2]*[.B551]/[.$D$2])^0.5*[.$C$2]*[.$E$2]" office:value-type="float" office:value="0.0131381753518736">
            <text:p>0,01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52]+[.$C$2]" office:value-type="float" office:value="110.200000000001">
            <text:p>110,2</text:p>
          </table:table-cell>
          <table:table-cell table:formula="of:=[.B552]-(2*[.$F$2]*[.B552]/[.$D$2])^0.5*[.$C$2]*[.$E$2]" office:value-type="float" office:value="0.0130246476018731">
            <text:p>0,01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53]+[.$C$2]" office:value-type="float" office:value="110.400000000001">
            <text:p>110,4</text:p>
          </table:table-cell>
          <table:table-cell table:formula="of:=[.B553]-(2*[.$F$2]*[.B553]/[.$D$2])^0.5*[.$C$2]*[.$E$2]" office:value-type="float" office:value="0.0129116114160854">
            <text:p>0,01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54]+[.$C$2]" office:value-type="float" office:value="110.600000000001">
            <text:p>110,6</text:p>
          </table:table-cell>
          <table:table-cell table:formula="of:=[.B554]-(2*[.$F$2]*[.B554]/[.$D$2])^0.5*[.$C$2]*[.$E$2]" office:value-type="float" office:value="0.0127990667991587">
            <text:p>0,01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55]+[.$C$2]" office:value-type="float" office:value="110.800000000001">
            <text:p>110,8</text:p>
          </table:table-cell>
          <table:table-cell table:formula="of:=[.B555]-(2*[.$F$2]*[.B555]/[.$D$2])^0.5*[.$C$2]*[.$E$2]" office:value-type="float" office:value="0.012687013755782">
            <text:p>0,01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56]+[.$C$2]" office:value-type="float" office:value="111.000000000001">
            <text:p>111</text:p>
          </table:table-cell>
          <table:table-cell table:formula="of:=[.B556]-(2*[.$F$2]*[.B556]/[.$D$2])^0.5*[.$C$2]*[.$E$2]" office:value-type="float" office:value="0.0125754522906857">
            <text:p>0,01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57]+[.$C$2]" office:value-type="float" office:value="111.200000000001">
            <text:p>111,2</text:p>
          </table:table-cell>
          <table:table-cell table:formula="of:=[.B557]-(2*[.$F$2]*[.B557]/[.$D$2])^0.5*[.$C$2]*[.$E$2]" office:value-type="float" office:value="0.0124643824086422">
            <text:p>0,01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58]+[.$C$2]" office:value-type="float" office:value="111.400000000001">
            <text:p>111,4</text:p>
          </table:table-cell>
          <table:table-cell table:formula="of:=[.B558]-(2*[.$F$2]*[.B558]/[.$D$2])^0.5*[.$C$2]*[.$E$2]" office:value-type="float" office:value="0.0123538041144662">
            <text:p>0,01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59]+[.$C$2]" office:value-type="float" office:value="111.600000000001">
            <text:p>111,6</text:p>
          </table:table-cell>
          <table:table-cell table:formula="of:=[.B559]-(2*[.$F$2]*[.B559]/[.$D$2])^0.5*[.$C$2]*[.$E$2]" office:value-type="float" office:value="0.0122437174130155">
            <text:p>0,01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60]+[.$C$2]" office:value-type="float" office:value="111.800000000001">
            <text:p>111,8</text:p>
          </table:table-cell>
          <table:table-cell table:formula="of:=[.B560]-(2*[.$F$2]*[.B560]/[.$D$2])^0.5*[.$C$2]*[.$E$2]" office:value-type="float" office:value="0.0121341223091916">
            <text:p>0,01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61]+[.$C$2]" office:value-type="float" office:value="112.000000000001">
            <text:p>112</text:p>
          </table:table-cell>
          <table:table-cell table:formula="of:=[.B561]-(2*[.$F$2]*[.B561]/[.$D$2])^0.5*[.$C$2]*[.$E$2]" office:value-type="float" office:value="0.0120250188079402">
            <text:p>0,01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62]+[.$C$2]" office:value-type="float" office:value="112.200000000001">
            <text:p>112,2</text:p>
          </table:table-cell>
          <table:table-cell table:formula="of:=[.B562]-(2*[.$F$2]*[.B562]/[.$D$2])^0.5*[.$C$2]*[.$E$2]" office:value-type="float" office:value="0.0119164069142518">
            <text:p>0,01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63]+[.$C$2]" office:value-type="float" office:value="112.400000000001">
            <text:p>112,4</text:p>
          </table:table-cell>
          <table:table-cell table:formula="of:=[.B563]-(2*[.$F$2]*[.B563]/[.$D$2])^0.5*[.$C$2]*[.$E$2]" office:value-type="float" office:value="0.0118082866331622">
            <text:p>0,01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64]+[.$C$2]" office:value-type="float" office:value="112.600000000001">
            <text:p>112,6</text:p>
          </table:table-cell>
          <table:table-cell table:formula="of:=[.B564]-(2*[.$F$2]*[.B564]/[.$D$2])^0.5*[.$C$2]*[.$E$2]" office:value-type="float" office:value="0.0117006579697536">
            <text:p>0,01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65]+[.$C$2]" office:value-type="float" office:value="112.800000000001">
            <text:p>112,8</text:p>
          </table:table-cell>
          <table:table-cell table:formula="of:=[.B565]-(2*[.$F$2]*[.B565]/[.$D$2])^0.5*[.$C$2]*[.$E$2]" office:value-type="float" office:value="0.0115935209291545">
            <text:p>0,01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66]+[.$C$2]" office:value-type="float" office:value="113.000000000001">
            <text:p>113</text:p>
          </table:table-cell>
          <table:table-cell table:formula="of:=[.B566]-(2*[.$F$2]*[.B566]/[.$D$2])^0.5*[.$C$2]*[.$E$2]" office:value-type="float" office:value="0.011486875516541">
            <text:p>0,01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67]+[.$C$2]" office:value-type="float" office:value="113.200000000001">
            <text:p>113,2</text:p>
          </table:table-cell>
          <table:table-cell table:formula="of:=[.B567]-(2*[.$F$2]*[.B567]/[.$D$2])^0.5*[.$C$2]*[.$E$2]" office:value-type="float" office:value="0.0113807217371371">
            <text:p>0,01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68]+[.$C$2]" office:value-type="float" office:value="113.400000000001">
            <text:p>113,4</text:p>
          </table:table-cell>
          <table:table-cell table:formula="of:=[.B568]-(2*[.$F$2]*[.B568]/[.$D$2])^0.5*[.$C$2]*[.$E$2]" office:value-type="float" office:value="0.0112750595962156">
            <text:p>0,01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69]+[.$C$2]" office:value-type="float" office:value="113.600000000001">
            <text:p>113,6</text:p>
          </table:table-cell>
          <table:table-cell table:formula="of:=[.B569]-(2*[.$F$2]*[.B569]/[.$D$2])^0.5*[.$C$2]*[.$E$2]" office:value-type="float" office:value="0.0111698890990983">
            <text:p>0,01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70]+[.$C$2]" office:value-type="float" office:value="113.800000000001">
            <text:p>113,8</text:p>
          </table:table-cell>
          <table:table-cell table:formula="of:=[.B570]-(2*[.$F$2]*[.B570]/[.$D$2])^0.5*[.$C$2]*[.$E$2]" office:value-type="float" office:value="0.0110652102511575">
            <text:p>0,01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71]+[.$C$2]" office:value-type="float" office:value="114.000000000001">
            <text:p>114</text:p>
          </table:table-cell>
          <table:table-cell table:formula="of:=[.B571]-(2*[.$F$2]*[.B571]/[.$D$2])^0.5*[.$C$2]*[.$E$2]" office:value-type="float" office:value="0.010961023057816">
            <text:p>0,01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72]+[.$C$2]" office:value-type="float" office:value="114.200000000001">
            <text:p>114,2</text:p>
          </table:table-cell>
          <table:table-cell table:formula="of:=[.B572]-(2*[.$F$2]*[.B572]/[.$D$2])^0.5*[.$C$2]*[.$E$2]" office:value-type="float" office:value="0.0108573275245481">
            <text:p>0,01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73]+[.$C$2]" office:value-type="float" office:value="114.400000000001">
            <text:p>114,4</text:p>
          </table:table-cell>
          <table:table-cell table:formula="of:=[.B573]-(2*[.$F$2]*[.B573]/[.$D$2])^0.5*[.$C$2]*[.$E$2]" office:value-type="float" office:value="0.0107541236568803">
            <text:p>0,01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74]+[.$C$2]" office:value-type="float" office:value="114.600000000001">
            <text:p>114,6</text:p>
          </table:table-cell>
          <table:table-cell table:formula="of:=[.B574]-(2*[.$F$2]*[.B574]/[.$D$2])^0.5*[.$C$2]*[.$E$2]" office:value-type="float" office:value="0.0106514114603923">
            <text:p>0,01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75]+[.$C$2]" office:value-type="float" office:value="114.800000000001">
            <text:p>114,8</text:p>
          </table:table-cell>
          <table:table-cell table:formula="of:=[.B575]-(2*[.$F$2]*[.B575]/[.$D$2])^0.5*[.$C$2]*[.$E$2]" office:value-type="float" office:value="0.0105491909407172">
            <text:p>0,01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76]+[.$C$2]" office:value-type="float" office:value="115.000000000001">
            <text:p>115</text:p>
          </table:table-cell>
          <table:table-cell table:formula="of:=[.B576]-(2*[.$F$2]*[.B576]/[.$D$2])^0.5*[.$C$2]*[.$E$2]" office:value-type="float" office:value="0.0104474621035428">
            <text:p>0,01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77]+[.$C$2]" office:value-type="float" office:value="115.200000000001">
            <text:p>115,2</text:p>
          </table:table-cell>
          <table:table-cell table:formula="of:=[.B577]-(2*[.$F$2]*[.B577]/[.$D$2])^0.5*[.$C$2]*[.$E$2]" office:value-type="float" office:value="0.0103462249546123">
            <text:p>0,01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78]+[.$C$2]" office:value-type="float" office:value="115.400000000001">
            <text:p>115,4</text:p>
          </table:table-cell>
          <table:table-cell table:formula="of:=[.B578]-(2*[.$F$2]*[.B578]/[.$D$2])^0.5*[.$C$2]*[.$E$2]" office:value-type="float" office:value="0.0102454794997249">
            <text:p>0,01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79]+[.$C$2]" office:value-type="float" office:value="115.600000000001">
            <text:p>115,6</text:p>
          </table:table-cell>
          <table:table-cell table:formula="of:=[.B579]-(2*[.$F$2]*[.B579]/[.$D$2])^0.5*[.$C$2]*[.$E$2]" office:value-type="float" office:value="0.0101452257447367">
            <text:p>0,01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80]+[.$C$2]" office:value-type="float" office:value="115.800000000001">
            <text:p>115,8</text:p>
          </table:table-cell>
          <table:table-cell table:formula="of:=[.B580]-(2*[.$F$2]*[.B580]/[.$D$2])^0.5*[.$C$2]*[.$E$2]" office:value-type="float" office:value="0.0100454636955618">
            <text:p>0,01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81]+[.$C$2]" office:value-type="float" office:value="116.000000000001">
            <text:p>116</text:p>
          </table:table-cell>
          <table:table-cell table:formula="of:=[.B581]-(2*[.$F$2]*[.B581]/[.$D$2])^0.5*[.$C$2]*[.$E$2]" office:value-type="float" office:value="0.00994619335817268">
            <text:p>0,01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82]+[.$C$2]" office:value-type="float" office:value="116.200000000001">
            <text:p>116,2</text:p>
          </table:table-cell>
          <table:table-cell table:formula="of:=[.B582]-(2*[.$F$2]*[.B582]/[.$D$2])^0.5*[.$C$2]*[.$E$2]" office:value-type="float" office:value="0.0098474147386016">
            <text:p>0,01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83]+[.$C$2]" office:value-type="float" office:value="116.400000000001">
            <text:p>116,4</text:p>
          </table:table-cell>
          <table:table-cell table:formula="of:=[.B583]-(2*[.$F$2]*[.B583]/[.$D$2])^0.5*[.$C$2]*[.$E$2]" office:value-type="float" office:value="0.00974912784294116">
            <text:p>0,01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84]+[.$C$2]" office:value-type="float" office:value="116.600000000001">
            <text:p>116,6</text:p>
          </table:table-cell>
          <table:table-cell table:formula="of:=[.B584]-(2*[.$F$2]*[.B584]/[.$D$2])^0.5*[.$C$2]*[.$E$2]" office:value-type="float" office:value="0.00965133267734528">
            <text:p>0,01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85]+[.$C$2]" office:value-type="float" office:value="116.800000000001">
            <text:p>116,8</text:p>
          </table:table-cell>
          <table:table-cell table:formula="of:=[.B585]-(2*[.$F$2]*[.B585]/[.$D$2])^0.5*[.$C$2]*[.$E$2]" office:value-type="float" office:value="0.00955402924803019">
            <text:p>0,01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86]+[.$C$2]" office:value-type="float" office:value="117.000000000001">
            <text:p>117</text:p>
          </table:table-cell>
          <table:table-cell table:formula="of:=[.B586]-(2*[.$F$2]*[.B586]/[.$D$2])^0.5*[.$C$2]*[.$E$2]" office:value-type="float" office:value="0.00945721756127535">
            <text:p>0,00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87]+[.$C$2]" office:value-type="float" office:value="117.200000000001">
            <text:p>117,2</text:p>
          </table:table-cell>
          <table:table-cell table:formula="of:=[.B587]-(2*[.$F$2]*[.B587]/[.$D$2])^0.5*[.$C$2]*[.$E$2]" office:value-type="float" office:value="0.0093608976234244">
            <text:p>0,00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88]+[.$C$2]" office:value-type="float" office:value="117.400000000001">
            <text:p>117,4</text:p>
          </table:table-cell>
          <table:table-cell table:formula="of:=[.B588]-(2*[.$F$2]*[.B588]/[.$D$2])^0.5*[.$C$2]*[.$E$2]" office:value-type="float" office:value="0.00926506944088617">
            <text:p>0,00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89]+[.$C$2]" office:value-type="float" office:value="117.600000000001">
            <text:p>117,6</text:p>
          </table:table-cell>
          <table:table-cell table:formula="of:=[.B589]-(2*[.$F$2]*[.B589]/[.$D$2])^0.5*[.$C$2]*[.$E$2]" office:value-type="float" office:value="0.00916973302013571">
            <text:p>0,00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90]+[.$C$2]" office:value-type="float" office:value="117.800000000001">
            <text:p>117,8</text:p>
          </table:table-cell>
          <table:table-cell table:formula="of:=[.B590]-(2*[.$F$2]*[.B590]/[.$D$2])^0.5*[.$C$2]*[.$E$2]" office:value-type="float" office:value="0.00907488836771527">
            <text:p>0,00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91]+[.$C$2]" office:value-type="float" office:value="118.000000000001">
            <text:p>118</text:p>
          </table:table-cell>
          <table:table-cell table:formula="of:=[.B591]-(2*[.$F$2]*[.B591]/[.$D$2])^0.5*[.$C$2]*[.$E$2]" office:value-type="float" office:value="0.00898053549023542">
            <text:p>0,00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92]+[.$C$2]" office:value-type="float" office:value="118.200000000001">
            <text:p>118,2</text:p>
          </table:table-cell>
          <table:table-cell table:formula="of:=[.B592]-(2*[.$F$2]*[.B592]/[.$D$2])^0.5*[.$C$2]*[.$E$2]" office:value-type="float" office:value="0.00888667439437605">
            <text:p>0,00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93]+[.$C$2]" office:value-type="float" office:value="118.400000000001">
            <text:p>118,4</text:p>
          </table:table-cell>
          <table:table-cell table:formula="of:=[.B593]-(2*[.$F$2]*[.B593]/[.$D$2])^0.5*[.$C$2]*[.$E$2]" office:value-type="float" office:value="0.00879330508688755">
            <text:p>0,00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94]+[.$C$2]" office:value-type="float" office:value="118.600000000001">
            <text:p>118,6</text:p>
          </table:table-cell>
          <table:table-cell table:formula="of:=[.B594]-(2*[.$F$2]*[.B594]/[.$D$2])^0.5*[.$C$2]*[.$E$2]" office:value-type="float" office:value="0.00870042757459185">
            <text:p>0,00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95]+[.$C$2]" office:value-type="float" office:value="118.800000000001">
            <text:p>118,8</text:p>
          </table:table-cell>
          <table:table-cell table:formula="of:=[.B595]-(2*[.$F$2]*[.B595]/[.$D$2])^0.5*[.$C$2]*[.$E$2]" office:value-type="float" office:value="0.00860804186438365">
            <text:p>0,00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96]+[.$C$2]" office:value-type="float" office:value="119.000000000001">
            <text:p>119</text:p>
          </table:table-cell>
          <table:table-cell table:formula="of:=[.B596]-(2*[.$F$2]*[.B596]/[.$D$2])^0.5*[.$C$2]*[.$E$2]" office:value-type="float" office:value="0.00851614796323151">
            <text:p>0,009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97]+[.$C$2]" office:value-type="float" office:value="119.200000000001">
            <text:p>119,2</text:p>
          </table:table-cell>
          <table:table-cell table:formula="of:=[.B597]-(2*[.$F$2]*[.B597]/[.$D$2])^0.5*[.$C$2]*[.$E$2]" office:value-type="float" office:value="0.00842474587817909">
            <text:p>0,00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98]+[.$C$2]" office:value-type="float" office:value="119.400000000001">
            <text:p>119,4</text:p>
          </table:table-cell>
          <table:table-cell table:formula="of:=[.B598]-(2*[.$F$2]*[.B598]/[.$D$2])^0.5*[.$C$2]*[.$E$2]" office:value-type="float" office:value="0.00833383561634637">
            <text:p>0,00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599]+[.$C$2]" office:value-type="float" office:value="119.600000000001">
            <text:p>119,6</text:p>
          </table:table-cell>
          <table:table-cell table:formula="of:=[.B599]-(2*[.$F$2]*[.B599]/[.$D$2])^0.5*[.$C$2]*[.$E$2]" office:value-type="float" office:value="0.00824341718493088">
            <text:p>0,00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00]+[.$C$2]" office:value-type="float" office:value="119.800000000001">
            <text:p>119,8</text:p>
          </table:table-cell>
          <table:table-cell table:formula="of:=[.B600]-(2*[.$F$2]*[.B600]/[.$D$2])^0.5*[.$C$2]*[.$E$2]" office:value-type="float" office:value="0.00815349059120902">
            <text:p>0,00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01]+[.$C$2]" office:value-type="float" office:value="120.000000000001">
            <text:p>120</text:p>
          </table:table-cell>
          <table:table-cell table:formula="of:=[.B601]-(2*[.$F$2]*[.B601]/[.$D$2])^0.5*[.$C$2]*[.$E$2]" office:value-type="float" office:value="0.00806405584253729">
            <text:p>0,00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02]+[.$C$2]" office:value-type="float" office:value="120.200000000001">
            <text:p>120,2</text:p>
          </table:table-cell>
          <table:table-cell table:formula="of:=[.B602]-(2*[.$F$2]*[.B602]/[.$D$2])^0.5*[.$C$2]*[.$E$2]" office:value-type="float" office:value="0.00797511294635367">
            <text:p>0,00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03]+[.$C$2]" office:value-type="float" office:value="120.400000000001">
            <text:p>120,4</text:p>
          </table:table-cell>
          <table:table-cell table:formula="of:=[.B603]-(2*[.$F$2]*[.B603]/[.$D$2])^0.5*[.$C$2]*[.$E$2]" office:value-type="float" office:value="0.007886661910179">
            <text:p>0,00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04]+[.$C$2]" office:value-type="float" office:value="120.600000000001">
            <text:p>120,6</text:p>
          </table:table-cell>
          <table:table-cell table:formula="of:=[.B604]-(2*[.$F$2]*[.B604]/[.$D$2])^0.5*[.$C$2]*[.$E$2]" office:value-type="float" office:value="0.00779870274161833">
            <text:p>0,00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05]+[.$C$2]" office:value-type="float" office:value="120.800000000001">
            <text:p>120,8</text:p>
          </table:table-cell>
          <table:table-cell table:formula="of:=[.B605]-(2*[.$F$2]*[.B605]/[.$D$2])^0.5*[.$C$2]*[.$E$2]" office:value-type="float" office:value="0.00771123544836235">
            <text:p>0,00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06]+[.$C$2]" office:value-type="float" office:value="121.000000000001">
            <text:p>121</text:p>
          </table:table-cell>
          <table:table-cell table:formula="of:=[.B606]-(2*[.$F$2]*[.B606]/[.$D$2])^0.5*[.$C$2]*[.$E$2]" office:value-type="float" office:value="0.00762426003818888">
            <text:p>0,00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07]+[.$C$2]" office:value-type="float" office:value="121.200000000001">
            <text:p>121,2</text:p>
          </table:table-cell>
          <table:table-cell table:formula="of:=[.B607]-(2*[.$F$2]*[.B607]/[.$D$2])^0.5*[.$C$2]*[.$E$2]" office:value-type="float" office:value="0.00753777651896432">
            <text:p>0,008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08]+[.$C$2]" office:value-type="float" office:value="121.400000000001">
            <text:p>121,4</text:p>
          </table:table-cell>
          <table:table-cell table:formula="of:=[.B608]-(2*[.$F$2]*[.B608]/[.$D$2])^0.5*[.$C$2]*[.$E$2]" office:value-type="float" office:value="0.00745178489864523">
            <text:p>0,00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09]+[.$C$2]" office:value-type="float" office:value="121.600000000001">
            <text:p>121,6</text:p>
          </table:table-cell>
          <table:table-cell table:formula="of:=[.B609]-(2*[.$F$2]*[.B609]/[.$D$2])^0.5*[.$C$2]*[.$E$2]" office:value-type="float" office:value="0.00736628518527979">
            <text:p>0,00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10]+[.$C$2]" office:value-type="float" office:value="121.800000000001">
            <text:p>121,8</text:p>
          </table:table-cell>
          <table:table-cell table:formula="of:=[.B610]-(2*[.$F$2]*[.B610]/[.$D$2])^0.5*[.$C$2]*[.$E$2]" office:value-type="float" office:value="0.00728127738700952">
            <text:p>0,00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11]+[.$C$2]" office:value-type="float" office:value="122.000000000001">
            <text:p>122</text:p>
          </table:table-cell>
          <table:table-cell table:formula="of:=[.B611]-(2*[.$F$2]*[.B611]/[.$D$2])^0.5*[.$C$2]*[.$E$2]" office:value-type="float" office:value="0.00719676151207081">
            <text:p>0,00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12]+[.$C$2]" office:value-type="float" office:value="122.200000000001">
            <text:p>122,2</text:p>
          </table:table-cell>
          <table:table-cell table:formula="of:=[.B612]-(2*[.$F$2]*[.B612]/[.$D$2])^0.5*[.$C$2]*[.$E$2]" office:value-type="float" office:value="0.00711273756879663">
            <text:p>0,00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13]+[.$C$2]" office:value-type="float" office:value="122.400000000001">
            <text:p>122,4</text:p>
          </table:table-cell>
          <table:table-cell table:formula="of:=[.B613]-(2*[.$F$2]*[.B613]/[.$D$2])^0.5*[.$C$2]*[.$E$2]" office:value-type="float" office:value="0.00702920556561827">
            <text:p>0,00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14]+[.$C$2]" office:value-type="float" office:value="122.600000000001">
            <text:p>122,6</text:p>
          </table:table-cell>
          <table:table-cell table:formula="of:=[.B614]-(2*[.$F$2]*[.B614]/[.$D$2])^0.5*[.$C$2]*[.$E$2]" office:value-type="float" office:value="0.00694616551106704">
            <text:p>0,00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15]+[.$C$2]" office:value-type="float" office:value="122.800000000001">
            <text:p>122,8</text:p>
          </table:table-cell>
          <table:table-cell table:formula="of:=[.B615]-(2*[.$F$2]*[.B615]/[.$D$2])^0.5*[.$C$2]*[.$E$2]" office:value-type="float" office:value="0.00686361741377609">
            <text:p>0,00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16]+[.$C$2]" office:value-type="float" office:value="123.000000000001">
            <text:p>123</text:p>
          </table:table-cell>
          <table:table-cell table:formula="of:=[.B616]-(2*[.$F$2]*[.B616]/[.$D$2])^0.5*[.$C$2]*[.$E$2]" office:value-type="float" office:value="0.00678156128248223">
            <text:p>0,00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17]+[.$C$2]" office:value-type="float" office:value="123.200000000001">
            <text:p>123,2</text:p>
          </table:table-cell>
          <table:table-cell table:formula="of:=[.B617]-(2*[.$F$2]*[.B617]/[.$D$2])^0.5*[.$C$2]*[.$E$2]" office:value-type="float" office:value="0.00669999712602785">
            <text:p>0,00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18]+[.$C$2]" office:value-type="float" office:value="123.400000000001">
            <text:p>123,4</text:p>
          </table:table-cell>
          <table:table-cell table:formula="of:=[.B618]-(2*[.$F$2]*[.B618]/[.$D$2])^0.5*[.$C$2]*[.$E$2]" office:value-type="float" office:value="0.00661892495336279">
            <text:p>0,00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19]+[.$C$2]" office:value-type="float" office:value="123.600000000001">
            <text:p>123,6</text:p>
          </table:table-cell>
          <table:table-cell table:formula="of:=[.B619]-(2*[.$F$2]*[.B619]/[.$D$2])^0.5*[.$C$2]*[.$E$2]" office:value-type="float" office:value="0.00653834477354636">
            <text:p>0,007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20]+[.$C$2]" office:value-type="float" office:value="123.800000000001">
            <text:p>123,8</text:p>
          </table:table-cell>
          <table:table-cell table:formula="of:=[.B620]-(2*[.$F$2]*[.B620]/[.$D$2])^0.5*[.$C$2]*[.$E$2]" office:value-type="float" office:value="0.00645825659574932">
            <text:p>0,00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21]+[.$C$2]" office:value-type="float" office:value="124.000000000001">
            <text:p>124</text:p>
          </table:table-cell>
          <table:table-cell table:formula="of:=[.B621]-(2*[.$F$2]*[.B621]/[.$D$2])^0.5*[.$C$2]*[.$E$2]" office:value-type="float" office:value="0.00637866042925602">
            <text:p>0,00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22]+[.$C$2]" office:value-type="float" office:value="124.200000000001">
            <text:p>124,2</text:p>
          </table:table-cell>
          <table:table-cell table:formula="of:=[.B622]-(2*[.$F$2]*[.B622]/[.$D$2])^0.5*[.$C$2]*[.$E$2]" office:value-type="float" office:value="0.00629955628346643">
            <text:p>0,00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23]+[.$C$2]" office:value-type="float" office:value="124.400000000001">
            <text:p>124,4</text:p>
          </table:table-cell>
          <table:table-cell table:formula="of:=[.B623]-(2*[.$F$2]*[.B623]/[.$D$2])^0.5*[.$C$2]*[.$E$2]" office:value-type="float" office:value="0.00622094416789841">
            <text:p>0,00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24]+[.$C$2]" office:value-type="float" office:value="124.600000000001">
            <text:p>124,6</text:p>
          </table:table-cell>
          <table:table-cell table:formula="of:=[.B624]-(2*[.$F$2]*[.B624]/[.$D$2])^0.5*[.$C$2]*[.$E$2]" office:value-type="float" office:value="0.00614282409218986">
            <text:p>0,00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25]+[.$C$2]" office:value-type="float" office:value="124.800000000001">
            <text:p>124,8</text:p>
          </table:table-cell>
          <table:table-cell table:formula="of:=[.B625]-(2*[.$F$2]*[.B625]/[.$D$2])^0.5*[.$C$2]*[.$E$2]" office:value-type="float" office:value="0.0060651960661011">
            <text:p>0,00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26]+[.$C$2]" office:value-type="float" office:value="125.000000000001">
            <text:p>125</text:p>
          </table:table-cell>
          <table:table-cell table:formula="of:=[.B626]-(2*[.$F$2]*[.B626]/[.$D$2])^0.5*[.$C$2]*[.$E$2]" office:value-type="float" office:value="0.00598806009951711">
            <text:p>0,00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27]+[.$C$2]" office:value-type="float" office:value="125.200000000001">
            <text:p>125,2</text:p>
          </table:table-cell>
          <table:table-cell table:formula="of:=[.B627]-(2*[.$F$2]*[.B627]/[.$D$2])^0.5*[.$C$2]*[.$E$2]" office:value-type="float" office:value="0.00591141620245005">
            <text:p>0,00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28]+[.$C$2]" office:value-type="float" office:value="125.400000000001">
            <text:p>125,4</text:p>
          </table:table-cell>
          <table:table-cell table:formula="of:=[.B628]-(2*[.$F$2]*[.B628]/[.$D$2])^0.5*[.$C$2]*[.$E$2]" office:value-type="float" office:value="0.00583526438504165">
            <text:p>0,00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29]+[.$C$2]" office:value-type="float" office:value="125.600000000001">
            <text:p>125,6</text:p>
          </table:table-cell>
          <table:table-cell table:formula="of:=[.B629]-(2*[.$F$2]*[.B629]/[.$D$2])^0.5*[.$C$2]*[.$E$2]" office:value-type="float" office:value="0.00575960465756576">
            <text:p>0,00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30]+[.$C$2]" office:value-type="float" office:value="125.800000000001">
            <text:p>125,8</text:p>
          </table:table-cell>
          <table:table-cell table:formula="of:=[.B630]-(2*[.$F$2]*[.B630]/[.$D$2])^0.5*[.$C$2]*[.$E$2]" office:value-type="float" office:value="0.00568443703043099">
            <text:p>0,00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31]+[.$C$2]" office:value-type="float" office:value="126.000000000001">
            <text:p>126</text:p>
          </table:table-cell>
          <table:table-cell table:formula="of:=[.B631]-(2*[.$F$2]*[.B631]/[.$D$2])^0.5*[.$C$2]*[.$E$2]" office:value-type="float" office:value="0.00560976151418334">
            <text:p>0,00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32]+[.$C$2]" office:value-type="float" office:value="126.200000000001">
            <text:p>126,2</text:p>
          </table:table-cell>
          <table:table-cell table:formula="of:=[.B632]-(2*[.$F$2]*[.B632]/[.$D$2])^0.5*[.$C$2]*[.$E$2]" office:value-type="float" office:value="0.00553557811950896">
            <text:p>0,006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33]+[.$C$2]" office:value-type="float" office:value="126.400000000001">
            <text:p>126,4</text:p>
          </table:table-cell>
          <table:table-cell table:formula="of:=[.B633]-(2*[.$F$2]*[.B633]/[.$D$2])^0.5*[.$C$2]*[.$E$2]" office:value-type="float" office:value="0.00546188685723698">
            <text:p>0,00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34]+[.$C$2]" office:value-type="float" office:value="126.600000000001">
            <text:p>126,6</text:p>
          </table:table-cell>
          <table:table-cell table:formula="of:=[.B634]-(2*[.$F$2]*[.B634]/[.$D$2])^0.5*[.$C$2]*[.$E$2]" office:value-type="float" office:value="0.00538868773834235">
            <text:p>0,00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35]+[.$C$2]" office:value-type="float" office:value="126.800000000001">
            <text:p>126,8</text:p>
          </table:table-cell>
          <table:table-cell table:formula="of:=[.B635]-(2*[.$F$2]*[.B635]/[.$D$2])^0.5*[.$C$2]*[.$E$2]" office:value-type="float" office:value="0.00531598077394888">
            <text:p>0,00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36]+[.$C$2]" office:value-type="float" office:value="127.000000000001">
            <text:p>127</text:p>
          </table:table-cell>
          <table:table-cell table:formula="of:=[.B636]-(2*[.$F$2]*[.B636]/[.$D$2])^0.5*[.$C$2]*[.$E$2]" office:value-type="float" office:value="0.00524376597533223">
            <text:p>0,00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37]+[.$C$2]" office:value-type="float" office:value="127.200000000001">
            <text:p>127,2</text:p>
          </table:table-cell>
          <table:table-cell table:formula="of:=[.B637]-(2*[.$F$2]*[.B637]/[.$D$2])^0.5*[.$C$2]*[.$E$2]" office:value-type="float" office:value="0.00517204335392307">
            <text:p>0,00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38]+[.$C$2]" office:value-type="float" office:value="127.400000000001">
            <text:p>127,4</text:p>
          </table:table-cell>
          <table:table-cell table:formula="of:=[.B638]-(2*[.$F$2]*[.B638]/[.$D$2])^0.5*[.$C$2]*[.$E$2]" office:value-type="float" office:value="0.00510081292131033">
            <text:p>0,00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39]+[.$C$2]" office:value-type="float" office:value="127.600000000001">
            <text:p>127,6</text:p>
          </table:table-cell>
          <table:table-cell table:formula="of:=[.B639]-(2*[.$F$2]*[.B639]/[.$D$2])^0.5*[.$C$2]*[.$E$2]" office:value-type="float" office:value="0.00503007468924445">
            <text:p>0,00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40]+[.$C$2]" office:value-type="float" office:value="127.800000000001">
            <text:p>127,8</text:p>
          </table:table-cell>
          <table:table-cell table:formula="of:=[.B640]-(2*[.$F$2]*[.B640]/[.$D$2])^0.5*[.$C$2]*[.$E$2]" office:value-type="float" office:value="0.00495982866964086">
            <text:p>0,00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41]+[.$C$2]" office:value-type="float" office:value="128.000000000001">
            <text:p>128</text:p>
          </table:table-cell>
          <table:table-cell table:formula="of:=[.B641]-(2*[.$F$2]*[.B641]/[.$D$2])^0.5*[.$C$2]*[.$E$2]" office:value-type="float" office:value="0.0048900748745834">
            <text:p>0,00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42]+[.$C$2]" office:value-type="float" office:value="128.200000000001">
            <text:p>128,2</text:p>
          </table:table-cell>
          <table:table-cell table:formula="of:=[.B642]-(2*[.$F$2]*[.B642]/[.$D$2])^0.5*[.$C$2]*[.$E$2]" office:value-type="float" office:value="0.004820813316328">
            <text:p>0,00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43]+[.$C$2]" office:value-type="float" office:value="128.400000000001">
            <text:p>128,4</text:p>
          </table:table-cell>
          <table:table-cell table:formula="of:=[.B643]-(2*[.$F$2]*[.B643]/[.$D$2])^0.5*[.$C$2]*[.$E$2]" office:value-type="float" office:value="0.00475204400730633">
            <text:p>0,00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44]+[.$C$2]" office:value-type="float" office:value="128.600000000001">
            <text:p>128,6</text:p>
          </table:table-cell>
          <table:table-cell table:formula="of:=[.B644]-(2*[.$F$2]*[.B644]/[.$D$2])^0.5*[.$C$2]*[.$E$2]" office:value-type="float" office:value="0.00468376696012964">
            <text:p>0,00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45]+[.$C$2]" office:value-type="float" office:value="128.800000000001">
            <text:p>128,8</text:p>
          </table:table-cell>
          <table:table-cell table:formula="of:=[.B645]-(2*[.$F$2]*[.B645]/[.$D$2])^0.5*[.$C$2]*[.$E$2]" office:value-type="float" office:value="0.00461598218759269">
            <text:p>0,00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46]+[.$C$2]" office:value-type="float" office:value="129.000000000001">
            <text:p>129</text:p>
          </table:table-cell>
          <table:table-cell table:formula="of:=[.B646]-(2*[.$F$2]*[.B646]/[.$D$2])^0.5*[.$C$2]*[.$E$2]" office:value-type="float" office:value="0.00454868970267774">
            <text:p>0,005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47]+[.$C$2]" office:value-type="float" office:value="129.200000000001">
            <text:p>129,2</text:p>
          </table:table-cell>
          <table:table-cell table:formula="of:=[.B647]-(2*[.$F$2]*[.B647]/[.$D$2])^0.5*[.$C$2]*[.$E$2]" office:value-type="float" office:value="0.00448188951855878">
            <text:p>0,00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48]+[.$C$2]" office:value-type="float" office:value="129.400000000001">
            <text:p>129,4</text:p>
          </table:table-cell>
          <table:table-cell table:formula="of:=[.B648]-(2*[.$F$2]*[.B648]/[.$D$2])^0.5*[.$C$2]*[.$E$2]" office:value-type="float" office:value="0.00441558164860576">
            <text:p>0,00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49]+[.$C$2]" office:value-type="float" office:value="129.600000000001">
            <text:p>129,6</text:p>
          </table:table-cell>
          <table:table-cell table:formula="of:=[.B649]-(2*[.$F$2]*[.B649]/[.$D$2])^0.5*[.$C$2]*[.$E$2]" office:value-type="float" office:value="0.00434976610638903">
            <text:p>0,00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50]+[.$C$2]" office:value-type="float" office:value="129.800000000001">
            <text:p>129,8</text:p>
          </table:table-cell>
          <table:table-cell table:formula="of:=[.B650]-(2*[.$F$2]*[.B650]/[.$D$2])^0.5*[.$C$2]*[.$E$2]" office:value-type="float" office:value="0.00428444290568386">
            <text:p>0,00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51]+[.$C$2]" office:value-type="float" office:value="130.000000000001">
            <text:p>130</text:p>
          </table:table-cell>
          <table:table-cell table:formula="of:=[.B651]-(2*[.$F$2]*[.B651]/[.$D$2])^0.5*[.$C$2]*[.$E$2]" office:value-type="float" office:value="0.00421961206047515">
            <text:p>0,00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52]+[.$C$2]" office:value-type="float" office:value="130.200000000001">
            <text:p>130,2</text:p>
          </table:table-cell>
          <table:table-cell table:formula="of:=[.B652]-(2*[.$F$2]*[.B652]/[.$D$2])^0.5*[.$C$2]*[.$E$2]" office:value-type="float" office:value="0.00415527358496224">
            <text:p>0,00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53]+[.$C$2]" office:value-type="float" office:value="130.400000000001">
            <text:p>130,4</text:p>
          </table:table-cell>
          <table:table-cell table:formula="of:=[.B653]-(2*[.$F$2]*[.B653]/[.$D$2])^0.5*[.$C$2]*[.$E$2]" office:value-type="float" office:value="0.00409142749356388">
            <text:p>0,00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54]+[.$C$2]" office:value-type="float" office:value="130.600000000001">
            <text:p>130,6</text:p>
          </table:table-cell>
          <table:table-cell table:formula="of:=[.B654]-(2*[.$F$2]*[.B654]/[.$D$2])^0.5*[.$C$2]*[.$E$2]" office:value-type="float" office:value="0.00402807380092338">
            <text:p>0,00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55]+[.$C$2]" office:value-type="float" office:value="130.800000000001">
            <text:p>130,8</text:p>
          </table:table-cell>
          <table:table-cell table:formula="of:=[.B655]-(2*[.$F$2]*[.B655]/[.$D$2])^0.5*[.$C$2]*[.$E$2]" office:value-type="float" office:value="0.00396521252191392">
            <text:p>0,00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56]+[.$C$2]" office:value-type="float" office:value="131.000000000001">
            <text:p>131</text:p>
          </table:table-cell>
          <table:table-cell table:formula="of:=[.B656]-(2*[.$F$2]*[.B656]/[.$D$2])^0.5*[.$C$2]*[.$E$2]" office:value-type="float" office:value="0.00390284367164395">
            <text:p>0,00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57]+[.$C$2]" office:value-type="float" office:value="131.200000000001">
            <text:p>131,2</text:p>
          </table:table-cell>
          <table:table-cell table:formula="of:=[.B657]-(2*[.$F$2]*[.B657]/[.$D$2])^0.5*[.$C$2]*[.$E$2]" office:value-type="float" office:value="0.0038409672654629">
            <text:p>0,00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58]+[.$C$2]" office:value-type="float" office:value="131.400000000001">
            <text:p>131,4</text:p>
          </table:table-cell>
          <table:table-cell table:formula="of:=[.B658]-(2*[.$F$2]*[.B658]/[.$D$2])^0.5*[.$C$2]*[.$E$2]" office:value-type="float" office:value="0.00377958331896693">
            <text:p>0,00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59]+[.$C$2]" office:value-type="float" office:value="131.600000000001">
            <text:p>131,6</text:p>
          </table:table-cell>
          <table:table-cell table:formula="of:=[.B659]-(2*[.$F$2]*[.B659]/[.$D$2])^0.5*[.$C$2]*[.$E$2]" office:value-type="float" office:value="0.00371869184800501">
            <text:p>0,00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60]+[.$C$2]" office:value-type="float" office:value="131.800000000001">
            <text:p>131,8</text:p>
          </table:table-cell>
          <table:table-cell table:formula="of:=[.B660]-(2*[.$F$2]*[.B660]/[.$D$2])^0.5*[.$C$2]*[.$E$2]" office:value-type="float" office:value="0.00365829286868505">
            <text:p>0,00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61]+[.$C$2]" office:value-type="float" office:value="132.000000000001">
            <text:p>132</text:p>
          </table:table-cell>
          <table:table-cell table:formula="of:=[.B661]-(2*[.$F$2]*[.B661]/[.$D$2])^0.5*[.$C$2]*[.$E$2]" office:value-type="float" office:value="0.00359838639738036">
            <text:p>0,00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62]+[.$C$2]" office:value-type="float" office:value="132.200000000001">
            <text:p>132,2</text:p>
          </table:table-cell>
          <table:table-cell table:formula="of:=[.B662]-(2*[.$F$2]*[.B662]/[.$D$2])^0.5*[.$C$2]*[.$E$2]" office:value-type="float" office:value="0.00353897245073624">
            <text:p>0,004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63]+[.$C$2]" office:value-type="float" office:value="132.400000000001">
            <text:p>132,4</text:p>
          </table:table-cell>
          <table:table-cell table:formula="of:=[.B663]-(2*[.$F$2]*[.B663]/[.$D$2])^0.5*[.$C$2]*[.$E$2]" office:value-type="float" office:value="0.00348005104567685">
            <text:p>0,00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64]+[.$C$2]" office:value-type="float" office:value="132.600000000001">
            <text:p>132,6</text:p>
          </table:table-cell>
          <table:table-cell table:formula="of:=[.B664]-(2*[.$F$2]*[.B664]/[.$D$2])^0.5*[.$C$2]*[.$E$2]" office:value-type="float" office:value="0.00342162219941228">
            <text:p>0,00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65]+[.$C$2]" office:value-type="float" office:value="132.800000000001">
            <text:p>132,8</text:p>
          </table:table-cell>
          <table:table-cell table:formula="of:=[.B665]-(2*[.$F$2]*[.B665]/[.$D$2])^0.5*[.$C$2]*[.$E$2]" office:value-type="float" office:value="0.00336368592944585">
            <text:p>0,00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66]+[.$C$2]" office:value-type="float" office:value="133.000000000001">
            <text:p>133</text:p>
          </table:table-cell>
          <table:table-cell table:formula="of:=[.B666]-(2*[.$F$2]*[.B666]/[.$D$2])^0.5*[.$C$2]*[.$E$2]" office:value-type="float" office:value="0.00330624225358169">
            <text:p>0,00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67]+[.$C$2]" office:value-type="float" office:value="133.200000000001">
            <text:p>133,2</text:p>
          </table:table-cell>
          <table:table-cell table:formula="of:=[.B667]-(2*[.$F$2]*[.B667]/[.$D$2])^0.5*[.$C$2]*[.$E$2]" office:value-type="float" office:value="0.00324929118993259">
            <text:p>0,00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68]+[.$C$2]" office:value-type="float" office:value="133.400000000001">
            <text:p>133,4</text:p>
          </table:table-cell>
          <table:table-cell table:formula="of:=[.B668]-(2*[.$F$2]*[.B668]/[.$D$2])^0.5*[.$C$2]*[.$E$2]" office:value-type="float" office:value="0.00319283275692809">
            <text:p>0,00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69]+[.$C$2]" office:value-type="float" office:value="133.600000000001">
            <text:p>133,6</text:p>
          </table:table-cell>
          <table:table-cell table:formula="of:=[.B669]-(2*[.$F$2]*[.B669]/[.$D$2])^0.5*[.$C$2]*[.$E$2]" office:value-type="float" office:value="0.00313686697332287">
            <text:p>0,00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70]+[.$C$2]" office:value-type="float" office:value="133.800000000001">
            <text:p>133,8</text:p>
          </table:table-cell>
          <table:table-cell table:formula="of:=[.B670]-(2*[.$F$2]*[.B670]/[.$D$2])^0.5*[.$C$2]*[.$E$2]" office:value-type="float" office:value="0.00308139385820546">
            <text:p>0,00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71]+[.$C$2]" office:value-type="float" office:value="134.000000000001">
            <text:p>134</text:p>
          </table:table-cell>
          <table:table-cell table:formula="of:=[.B671]-(2*[.$F$2]*[.B671]/[.$D$2])^0.5*[.$C$2]*[.$E$2]" office:value-type="float" office:value="0.00302641343100723">
            <text:p>0,00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72]+[.$C$2]" office:value-type="float" office:value="134.200000000001">
            <text:p>134,2</text:p>
          </table:table-cell>
          <table:table-cell table:formula="of:=[.B672]-(2*[.$F$2]*[.B672]/[.$D$2])^0.5*[.$C$2]*[.$E$2]" office:value-type="float" office:value="0.00297192571151175">
            <text:p>0,00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73]+[.$C$2]" office:value-type="float" office:value="134.400000000001">
            <text:p>134,4</text:p>
          </table:table-cell>
          <table:table-cell table:formula="of:=[.B673]-(2*[.$F$2]*[.B673]/[.$D$2])^0.5*[.$C$2]*[.$E$2]" office:value-type="float" office:value="0.00291793071986444">
            <text:p>0,00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74]+[.$C$2]" office:value-type="float" office:value="134.600000000001">
            <text:p>134,6</text:p>
          </table:table-cell>
          <table:table-cell table:formula="of:=[.B674]-(2*[.$F$2]*[.B674]/[.$D$2])^0.5*[.$C$2]*[.$E$2]" office:value-type="float" office:value="0.00286442847658262">
            <text:p>0,00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75]+[.$C$2]" office:value-type="float" office:value="134.800000000001">
            <text:p>134,8</text:p>
          </table:table-cell>
          <table:table-cell table:formula="of:=[.B675]-(2*[.$F$2]*[.B675]/[.$D$2])^0.5*[.$C$2]*[.$E$2]" office:value-type="float" office:value="0.00281141900256592">
            <text:p>0,00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76]+[.$C$2]" office:value-type="float" office:value="135.000000000001">
            <text:p>135</text:p>
          </table:table-cell>
          <table:table-cell table:formula="of:=[.B676]-(2*[.$F$2]*[.B676]/[.$D$2])^0.5*[.$C$2]*[.$E$2]" office:value-type="float" office:value="0.00275890231910707">
            <text:p>0,00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77]+[.$C$2]" office:value-type="float" office:value="135.200000000001">
            <text:p>135,2</text:p>
          </table:table-cell>
          <table:table-cell table:formula="of:=[.B677]-(2*[.$F$2]*[.B677]/[.$D$2])^0.5*[.$C$2]*[.$E$2]" office:value-type="float" office:value="0.00270687844790313">
            <text:p>0,00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78]+[.$C$2]" office:value-type="float" office:value="135.400000000001">
            <text:p>135,4</text:p>
          </table:table-cell>
          <table:table-cell table:formula="of:=[.B678]-(2*[.$F$2]*[.B678]/[.$D$2])^0.5*[.$C$2]*[.$E$2]" office:value-type="float" office:value="0.00265534741106713">
            <text:p>0,00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79]+[.$C$2]" office:value-type="float" office:value="135.600000000001">
            <text:p>135,6</text:p>
          </table:table-cell>
          <table:table-cell table:formula="of:=[.B679]-(2*[.$F$2]*[.B679]/[.$D$2])^0.5*[.$C$2]*[.$E$2]" office:value-type="float" office:value="0.00260430923114017">
            <text:p>0,00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80]+[.$C$2]" office:value-type="float" office:value="135.800000000001">
            <text:p>135,8</text:p>
          </table:table-cell>
          <table:table-cell table:formula="of:=[.B680]-(2*[.$F$2]*[.B680]/[.$D$2])^0.5*[.$C$2]*[.$E$2]" office:value-type="float" office:value="0.00255376393110398">
            <text:p>0,00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81]+[.$C$2]" office:value-type="float" office:value="136.000000000001">
            <text:p>136</text:p>
          </table:table-cell>
          <table:table-cell table:formula="of:=[.B681]-(2*[.$F$2]*[.B681]/[.$D$2])^0.5*[.$C$2]*[.$E$2]" office:value-type="float" office:value="0.002503711534394">
            <text:p>0,003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82]+[.$C$2]" office:value-type="float" office:value="136.200000000001">
            <text:p>136,2</text:p>
          </table:table-cell>
          <table:table-cell table:formula="of:=[.B682]-(2*[.$F$2]*[.B682]/[.$D$2])^0.5*[.$C$2]*[.$E$2]" office:value-type="float" office:value="0.00245415206491298">
            <text:p>0,0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83]+[.$C$2]" office:value-type="float" office:value="136.400000000001">
            <text:p>136,4</text:p>
          </table:table-cell>
          <table:table-cell table:formula="of:=[.B683]-(2*[.$F$2]*[.B683]/[.$D$2])^0.5*[.$C$2]*[.$E$2]" office:value-type="float" office:value="0.00240508554704509">
            <text:p>0,0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84]+[.$C$2]" office:value-type="float" office:value="136.600000000001">
            <text:p>136,6</text:p>
          </table:table-cell>
          <table:table-cell table:formula="of:=[.B684]-(2*[.$F$2]*[.B684]/[.$D$2])^0.5*[.$C$2]*[.$E$2]" office:value-type="float" office:value="0.00235651200567068">
            <text:p>0,0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85]+[.$C$2]" office:value-type="float" office:value="136.800000000001">
            <text:p>136,8</text:p>
          </table:table-cell>
          <table:table-cell table:formula="of:=[.B685]-(2*[.$F$2]*[.B685]/[.$D$2])^0.5*[.$C$2]*[.$E$2]" office:value-type="float" office:value="0.00230843146618158">
            <text:p>0,0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86]+[.$C$2]" office:value-type="float" office:value="137.000000000001">
            <text:p>137</text:p>
          </table:table-cell>
          <table:table-cell table:formula="of:=[.B686]-(2*[.$F$2]*[.B686]/[.$D$2])^0.5*[.$C$2]*[.$E$2]" office:value-type="float" office:value="0.00226084395449706">
            <text:p>0,0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87]+[.$C$2]" office:value-type="float" office:value="137.200000000001">
            <text:p>137,2</text:p>
          </table:table-cell>
          <table:table-cell table:formula="of:=[.B687]-(2*[.$F$2]*[.B687]/[.$D$2])^0.5*[.$C$2]*[.$E$2]" office:value-type="float" office:value="0.00221374949708049">
            <text:p>0,0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88]+[.$C$2]" office:value-type="float" office:value="137.400000000001">
            <text:p>137,4</text:p>
          </table:table-cell>
          <table:table-cell table:formula="of:=[.B688]-(2*[.$F$2]*[.B688]/[.$D$2])^0.5*[.$C$2]*[.$E$2]" office:value-type="float" office:value="0.00216714812095665">
            <text:p>0,0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89]+[.$C$2]" office:value-type="float" office:value="137.600000000001">
            <text:p>137,6</text:p>
          </table:table-cell>
          <table:table-cell table:formula="of:=[.B689]-(2*[.$F$2]*[.B689]/[.$D$2])^0.5*[.$C$2]*[.$E$2]" office:value-type="float" office:value="0.00212103985372984">
            <text:p>0,0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90]+[.$C$2]" office:value-type="float" office:value="137.800000000001">
            <text:p>137,8</text:p>
          </table:table-cell>
          <table:table-cell table:formula="of:=[.B690]-(2*[.$F$2]*[.B690]/[.$D$2])^0.5*[.$C$2]*[.$E$2]" office:value-type="float" office:value="0.00207542472360278">
            <text:p>0,0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91]+[.$C$2]" office:value-type="float" office:value="138.000000000001">
            <text:p>138</text:p>
          </table:table-cell>
          <table:table-cell table:formula="of:=[.B691]-(2*[.$F$2]*[.B691]/[.$D$2])^0.5*[.$C$2]*[.$E$2]" office:value-type="float" office:value="0.00203030275939626">
            <text:p>0,0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92]+[.$C$2]" office:value-type="float" office:value="138.200000000001">
            <text:p>138,2</text:p>
          </table:table-cell>
          <table:table-cell table:formula="of:=[.B692]-(2*[.$F$2]*[.B692]/[.$D$2])^0.5*[.$C$2]*[.$E$2]" office:value-type="float" office:value="0.00198567399056978">
            <text:p>0,0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93]+[.$C$2]" office:value-type="float" office:value="138.400000000001">
            <text:p>138,4</text:p>
          </table:table-cell>
          <table:table-cell table:formula="of:=[.B693]-(2*[.$F$2]*[.B693]/[.$D$2])^0.5*[.$C$2]*[.$E$2]" office:value-type="float" office:value="0.00194153844724301">
            <text:p>0,0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94]+[.$C$2]" office:value-type="float" office:value="138.600000000001">
            <text:p>138,6</text:p>
          </table:table-cell>
          <table:table-cell table:formula="of:=[.B694]-(2*[.$F$2]*[.B694]/[.$D$2])^0.5*[.$C$2]*[.$E$2]" office:value-type="float" office:value="0.00189789616021832">
            <text:p>0,0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95]+[.$C$2]" office:value-type="float" office:value="138.800000000001">
            <text:p>138,8</text:p>
          </table:table-cell>
          <table:table-cell table:formula="of:=[.B695]-(2*[.$F$2]*[.B695]/[.$D$2])^0.5*[.$C$2]*[.$E$2]" office:value-type="float" office:value="0.00185474716100427">
            <text:p>0,0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96]+[.$C$2]" office:value-type="float" office:value="139.000000000001">
            <text:p>139</text:p>
          </table:table-cell>
          <table:table-cell table:formula="of:=[.B696]-(2*[.$F$2]*[.B696]/[.$D$2])^0.5*[.$C$2]*[.$E$2]" office:value-type="float" office:value="0.00181209148184023">
            <text:p>0,0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97]+[.$C$2]" office:value-type="float" office:value="139.200000000001">
            <text:p>139,2</text:p>
          </table:table-cell>
          <table:table-cell table:formula="of:=[.B697]-(2*[.$F$2]*[.B697]/[.$D$2])^0.5*[.$C$2]*[.$E$2]" office:value-type="float" office:value="0.00176992915572218">
            <text:p>0,0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98]+[.$C$2]" office:value-type="float" office:value="139.400000000001">
            <text:p>139,4</text:p>
          </table:table-cell>
          <table:table-cell table:formula="of:=[.B698]-(2*[.$F$2]*[.B698]/[.$D$2])^0.5*[.$C$2]*[.$E$2]" office:value-type="float" office:value="0.00172826021642966">
            <text:p>0,0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699]+[.$C$2]" office:value-type="float" office:value="139.600000000001">
            <text:p>139,6</text:p>
          </table:table-cell>
          <table:table-cell table:formula="of:=[.B699]-(2*[.$F$2]*[.B699]/[.$D$2])^0.5*[.$C$2]*[.$E$2]" office:value-type="float" office:value="0.00168708469855414">
            <text:p>0,0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00]+[.$C$2]" office:value-type="float" office:value="139.800000000001">
            <text:p>139,8</text:p>
          </table:table-cell>
          <table:table-cell table:formula="of:=[.B700]-(2*[.$F$2]*[.B700]/[.$D$2])^0.5*[.$C$2]*[.$E$2]" office:value-type="float" office:value="0.00164640263752865">
            <text:p>0,0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01]+[.$C$2]" office:value-type="float" office:value="140.000000000001">
            <text:p>140</text:p>
          </table:table-cell>
          <table:table-cell table:formula="of:=[.B701]-(2*[.$F$2]*[.B701]/[.$D$2])^0.5*[.$C$2]*[.$E$2]" office:value-type="float" office:value="0.00160621406965897">
            <text:p>0,0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02]+[.$C$2]" office:value-type="float" office:value="140.200000000001">
            <text:p>140,2</text:p>
          </table:table-cell>
          <table:table-cell table:formula="of:=[.B702]-(2*[.$F$2]*[.B702]/[.$D$2])^0.5*[.$C$2]*[.$E$2]" office:value-type="float" office:value="0.00156651903215634">
            <text:p>0,0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03]+[.$C$2]" office:value-type="float" office:value="140.400000000001">
            <text:p>140,4</text:p>
          </table:table-cell>
          <table:table-cell table:formula="of:=[.B703]-(2*[.$F$2]*[.B703]/[.$D$2])^0.5*[.$C$2]*[.$E$2]" office:value-type="float" office:value="0.0015273175631718">
            <text:p>0,002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04]+[.$C$2]" office:value-type="float" office:value="140.600000000001">
            <text:p>140,6</text:p>
          </table:table-cell>
          <table:table-cell table:formula="of:=[.B704]-(2*[.$F$2]*[.B704]/[.$D$2])^0.5*[.$C$2]*[.$E$2]" office:value-type="float" office:value="0.00148860970183239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05]+[.$C$2]" office:value-type="float" office:value="140.800000000001">
            <text:p>140,8</text:p>
          </table:table-cell>
          <table:table-cell table:formula="of:=[.B705]-(2*[.$F$2]*[.B705]/[.$D$2])^0.5*[.$C$2]*[.$E$2]" office:value-type="float" office:value="0.00145039548827908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06]+[.$C$2]" office:value-type="float" office:value="141.000000000001">
            <text:p>141</text:p>
          </table:table-cell>
          <table:table-cell table:formula="of:=[.B706]-(2*[.$F$2]*[.B706]/[.$D$2])^0.5*[.$C$2]*[.$E$2]" office:value-type="float" office:value="0.00141267496370688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07]+[.$C$2]" office:value-type="float" office:value="141.200000000001">
            <text:p>141,2</text:p>
          </table:table-cell>
          <table:table-cell table:formula="of:=[.B707]-(2*[.$F$2]*[.B707]/[.$D$2])^0.5*[.$C$2]*[.$E$2]" office:value-type="float" office:value="0.00137544817040694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08]+[.$C$2]" office:value-type="float" office:value="141.400000000001">
            <text:p>141,4</text:p>
          </table:table-cell>
          <table:table-cell table:formula="of:=[.B708]-(2*[.$F$2]*[.B708]/[.$D$2])^0.5*[.$C$2]*[.$E$2]" office:value-type="float" office:value="0.00133871515181101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09]+[.$C$2]" office:value-type="float" office:value="141.600000000001">
            <text:p>141,6</text:p>
          </table:table-cell>
          <table:table-cell table:formula="of:=[.B709]-(2*[.$F$2]*[.B709]/[.$D$2])^0.5*[.$C$2]*[.$E$2]" office:value-type="float" office:value="0.00130247595253831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10]+[.$C$2]" office:value-type="float" office:value="141.800000000001">
            <text:p>141,8</text:p>
          </table:table-cell>
          <table:table-cell table:formula="of:=[.B710]-(2*[.$F$2]*[.B710]/[.$D$2])^0.5*[.$C$2]*[.$E$2]" office:value-type="float" office:value="0.00126673061844503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11]+[.$C$2]" office:value-type="float" office:value="142">
            <text:p>142</text:p>
          </table:table-cell>
          <table:table-cell table:formula="of:=[.B711]-(2*[.$F$2]*[.B711]/[.$D$2])^0.5*[.$C$2]*[.$E$2]" office:value-type="float" office:value="0.00123147919667662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12]+[.$C$2]" office:value-type="float" office:value="142.2">
            <text:p>142,2</text:p>
          </table:table-cell>
          <table:table-cell table:formula="of:=[.B712]-(2*[.$F$2]*[.B712]/[.$D$2])^0.5*[.$C$2]*[.$E$2]" office:value-type="float" office:value="0.00119672173572303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13]+[.$C$2]" office:value-type="float" office:value="142.4">
            <text:p>142,4</text:p>
          </table:table-cell>
          <table:table-cell table:formula="of:=[.B713]-(2*[.$F$2]*[.B713]/[.$D$2])^0.5*[.$C$2]*[.$E$2]" office:value-type="float" office:value="0.00116245828547727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14]+[.$C$2]" office:value-type="float" office:value="142.6">
            <text:p>142,6</text:p>
          </table:table-cell>
          <table:table-cell table:formula="of:=[.B714]-(2*[.$F$2]*[.B714]/[.$D$2])^0.5*[.$C$2]*[.$E$2]" office:value-type="float" office:value="0.00112868889729724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15]+[.$C$2]" office:value-type="float" office:value="142.8">
            <text:p>142,8</text:p>
          </table:table-cell>
          <table:table-cell table:formula="of:=[.B715]-(2*[.$F$2]*[.B715]/[.$D$2])^0.5*[.$C$2]*[.$E$2]" office:value-type="float" office:value="0.00109541362407149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16]+[.$C$2]" office:value-type="float" office:value="143">
            <text:p>143</text:p>
          </table:table-cell>
          <table:table-cell table:formula="of:=[.B716]-(2*[.$F$2]*[.B716]/[.$D$2])^0.5*[.$C$2]*[.$E$2]" office:value-type="float" office:value="0.00106263252028876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17]+[.$C$2]" office:value-type="float" office:value="143.2">
            <text:p>143,2</text:p>
          </table:table-cell>
          <table:table-cell table:formula="of:=[.B717]-(2*[.$F$2]*[.B717]/[.$D$2])^0.5*[.$C$2]*[.$E$2]" office:value-type="float" office:value="0.00103034564211196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18]+[.$C$2]" office:value-type="float" office:value="143.4">
            <text:p>143,4</text:p>
          </table:table-cell>
          <table:table-cell table:formula="of:=[.B718]-(2*[.$F$2]*[.B718]/[.$D$2])^0.5*[.$C$2]*[.$E$2]" office:value-type="float" office:value="0.000998553047456729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19]+[.$C$2]" office:value-type="float" office:value="143.6">
            <text:p>143,6</text:p>
          </table:table-cell>
          <table:table-cell table:formula="of:=[.B719]-(2*[.$F$2]*[.B719]/[.$D$2])^0.5*[.$C$2]*[.$E$2]" office:value-type="float" office:value="0.000967254796074982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20]+[.$C$2]" office:value-type="float" office:value="143.8">
            <text:p>143,8</text:p>
          </table:table-cell>
          <table:table-cell table:formula="of:=[.B720]-(2*[.$F$2]*[.B720]/[.$D$2])^0.5*[.$C$2]*[.$E$2]" office:value-type="float" office:value="0.000936450949643902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21]+[.$C$2]" office:value-type="float" office:value="144">
            <text:p>144</text:p>
          </table:table-cell>
          <table:table-cell table:formula="of:=[.B721]-(2*[.$F$2]*[.B721]/[.$D$2])^0.5*[.$C$2]*[.$E$2]" office:value-type="float" office:value="0.000906141571860769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22]+[.$C$2]" office:value-type="float" office:value="144.2">
            <text:p>144,2</text:p>
          </table:table-cell>
          <table:table-cell table:formula="of:=[.B722]-(2*[.$F$2]*[.B722]/[.$D$2])^0.5*[.$C$2]*[.$E$2]" office:value-type="float" office:value="0.000876326728544135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23]+[.$C$2]" office:value-type="float" office:value="144.4">
            <text:p>144,4</text:p>
          </table:table-cell>
          <table:table-cell table:formula="of:=[.B723]-(2*[.$F$2]*[.B723]/[.$D$2])^0.5*[.$C$2]*[.$E$2]" office:value-type="float" office:value="0.000847006487741887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24]+[.$C$2]" office:value-type="float" office:value="144.6">
            <text:p>144,6</text:p>
          </table:table-cell>
          <table:table-cell table:formula="of:=[.B724]-(2*[.$F$2]*[.B724]/[.$D$2])^0.5*[.$C$2]*[.$E$2]" office:value-type="float" office:value="0.000818180919846791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25]+[.$C$2]" office:value-type="float" office:value="144.8">
            <text:p>144,8</text:p>
          </table:table-cell>
          <table:table-cell table:formula="of:=[.B725]-(2*[.$F$2]*[.B725]/[.$D$2])^0.5*[.$C$2]*[.$E$2]" office:value-type="float" office:value="0.00078985009772018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26]+[.$C$2]" office:value-type="float" office:value="145">
            <text:p>145</text:p>
          </table:table-cell>
          <table:table-cell table:formula="of:=[.B726]-(2*[.$F$2]*[.B726]/[.$D$2])^0.5*[.$C$2]*[.$E$2]" office:value-type="float" office:value="0.000762014096824514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27]+[.$C$2]" office:value-type="float" office:value="145.2">
            <text:p>145,2</text:p>
          </table:table-cell>
          <table:table-cell table:formula="of:=[.B727]-(2*[.$F$2]*[.B727]/[.$D$2])^0.5*[.$C$2]*[.$E$2]" office:value-type="float" office:value="0.000734672995365633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28]+[.$C$2]" office:value-type="float" office:value="145.4">
            <text:p>145,4</text:p>
          </table:table-cell>
          <table:table-cell table:formula="of:=[.B728]-(2*[.$F$2]*[.B728]/[.$D$2])^0.5*[.$C$2]*[.$E$2]" office:value-type="float" office:value="0.000707826874445588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29]+[.$C$2]" office:value-type="float" office:value="145.6">
            <text:p>145,6</text:p>
          </table:table-cell>
          <table:table-cell table:formula="of:=[.B729]-(2*[.$F$2]*[.B729]/[.$D$2])^0.5*[.$C$2]*[.$E$2]" office:value-type="float" office:value="0.000681475818227077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30]+[.$C$2]" office:value-type="float" office:value="145.8">
            <text:p>145,8</text:p>
          </table:table-cell>
          <table:table-cell table:formula="of:=[.B730]-(2*[.$F$2]*[.B730]/[.$D$2])^0.5*[.$C$2]*[.$E$2]" office:value-type="float" office:value="0.000655619914110594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31]+[.$C$2]" office:value-type="float" office:value="146">
            <text:p>146</text:p>
          </table:table-cell>
          <table:table-cell table:formula="of:=[.B731]-(2*[.$F$2]*[.B731]/[.$D$2])^0.5*[.$C$2]*[.$E$2]" office:value-type="float" office:value="0.000630259252925552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32]+[.$C$2]" office:value-type="float" office:value="146.2">
            <text:p>146,2</text:p>
          </table:table-cell>
          <table:table-cell table:formula="of:=[.B732]-(2*[.$F$2]*[.B732]/[.$D$2])^0.5*[.$C$2]*[.$E$2]" office:value-type="float" office:value="0.00060539392913679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33]+[.$C$2]" office:value-type="float" office:value="146.4">
            <text:p>146,4</text:p>
          </table:table-cell>
          <table:table-cell table:formula="of:=[.B733]-(2*[.$F$2]*[.B733]/[.$D$2])^0.5*[.$C$2]*[.$E$2]" office:value-type="float" office:value="0.000581024041068044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34]+[.$C$2]" office:value-type="float" office:value="146.6">
            <text:p>146,6</text:p>
          </table:table-cell>
          <table:table-cell table:formula="of:=[.B734]-(2*[.$F$2]*[.B734]/[.$D$2])^0.5*[.$C$2]*[.$E$2]" office:value-type="float" office:value="0.000557149691144167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35]+[.$C$2]" office:value-type="float" office:value="146.8">
            <text:p>146,8</text:p>
          </table:table-cell>
          <table:table-cell table:formula="of:=[.B735]-(2*[.$F$2]*[.B735]/[.$D$2])^0.5*[.$C$2]*[.$E$2]" office:value-type="float" office:value="0.000533770986154103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36]+[.$C$2]" office:value-type="float" office:value="147">
            <text:p>147</text:p>
          </table:table-cell>
          <table:table-cell table:formula="of:=[.B736]-(2*[.$F$2]*[.B736]/[.$D$2])^0.5*[.$C$2]*[.$E$2]" office:value-type="float" office:value="0.000510888037536908">
            <text:p>0,001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37]+[.$C$2]" office:value-type="float" office:value="147.2">
            <text:p>147,2</text:p>
          </table:table-cell>
          <table:table-cell table:formula="of:=[.B737]-(2*[.$F$2]*[.B737]/[.$D$2])^0.5*[.$C$2]*[.$E$2]" office:value-type="float" office:value="0.000488500961693384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38]+[.$C$2]" office:value-type="float" office:value="147.4">
            <text:p>147,4</text:p>
          </table:table-cell>
          <table:table-cell table:formula="of:=[.B738]-(2*[.$F$2]*[.B738]/[.$D$2])^0.5*[.$C$2]*[.$E$2]" office:value-type="float" office:value="0.000466609880326279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39]+[.$C$2]" office:value-type="float" office:value="147.6">
            <text:p>147,6</text:p>
          </table:table-cell>
          <table:table-cell table:formula="of:=[.B739]-(2*[.$F$2]*[.B739]/[.$D$2])^0.5*[.$C$2]*[.$E$2]" office:value-type="float" office:value="0.00044521492081241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40]+[.$C$2]" office:value-type="float" office:value="147.8">
            <text:p>147,8</text:p>
          </table:table-cell>
          <table:table-cell table:formula="of:=[.B740]-(2*[.$F$2]*[.B740]/[.$D$2])^0.5*[.$C$2]*[.$E$2]" office:value-type="float" office:value="0.000424316216610547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41]+[.$C$2]" office:value-type="float" office:value="148">
            <text:p>148</text:p>
          </table:table-cell>
          <table:table-cell table:formula="of:=[.B741]-(2*[.$F$2]*[.B741]/[.$D$2])^0.5*[.$C$2]*[.$E$2]" office:value-type="float" office:value="0.000403913907709471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42]+[.$C$2]" office:value-type="float" office:value="148.2">
            <text:p>148,2</text:p>
          </table:table-cell>
          <table:table-cell table:formula="of:=[.B742]-(2*[.$F$2]*[.B742]/[.$D$2])^0.5*[.$C$2]*[.$E$2]" office:value-type="float" office:value="0.000384008141121294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43]+[.$C$2]" office:value-type="float" office:value="148.4">
            <text:p>148,4</text:p>
          </table:table-cell>
          <table:table-cell table:formula="of:=[.B743]-(2*[.$F$2]*[.B743]/[.$D$2])^0.5*[.$C$2]*[.$E$2]" office:value-type="float" office:value="0.000364599071425917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44]+[.$C$2]" office:value-type="float" office:value="148.6">
            <text:p>148,6</text:p>
          </table:table-cell>
          <table:table-cell table:formula="of:=[.B744]-(2*[.$F$2]*[.B744]/[.$D$2])^0.5*[.$C$2]*[.$E$2]" office:value-type="float" office:value="0.000345686861373445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45]+[.$C$2]" office:value-type="float" office:value="148.8">
            <text:p>148,8</text:p>
          </table:table-cell>
          <table:table-cell table:formula="of:=[.B745]-(2*[.$F$2]*[.B745]/[.$D$2])^0.5*[.$C$2]*[.$E$2]" office:value-type="float" office:value="0.000327271682552501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46]+[.$C$2]" office:value-type="float" office:value="149">
            <text:p>149</text:p>
          </table:table-cell>
          <table:table-cell table:formula="of:=[.B746]-(2*[.$F$2]*[.B746]/[.$D$2])^0.5*[.$C$2]*[.$E$2]" office:value-type="float" office:value="0.000309353716133735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47]+[.$C$2]" office:value-type="float" office:value="149.2">
            <text:p>149,2</text:p>
          </table:table-cell>
          <table:table-cell table:formula="of:=[.B747]-(2*[.$F$2]*[.B747]/[.$D$2])^0.5*[.$C$2]*[.$E$2]" office:value-type="float" office:value="0.00029193315369944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48]+[.$C$2]" office:value-type="float" office:value="149.4">
            <text:p>149,4</text:p>
          </table:table-cell>
          <table:table-cell table:formula="of:=[.B748]-(2*[.$F$2]*[.B748]/[.$D$2])^0.5*[.$C$2]*[.$E$2]" office:value-type="float" office:value="0.000275010198172134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49]+[.$C$2]" office:value-type="float" office:value="149.6">
            <text:p>149,6</text:p>
          </table:table-cell>
          <table:table-cell table:formula="of:=[.B749]-(2*[.$F$2]*[.B749]/[.$D$2])^0.5*[.$C$2]*[.$E$2]" office:value-type="float" office:value="0.000258585064857398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50]+[.$C$2]" office:value-type="float" office:value="149.8">
            <text:p>149,8</text:p>
          </table:table-cell>
          <table:table-cell table:formula="of:=[.B750]-(2*[.$F$2]*[.B750]/[.$D$2])^0.5*[.$C$2]*[.$E$2]" office:value-type="float" office:value="0.000242657982619113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51]+[.$C$2]" office:value-type="float" office:value="150">
            <text:p>150</text:p>
          </table:table-cell>
          <table:table-cell table:formula="of:=[.B751]-(2*[.$F$2]*[.B751]/[.$D$2])^0.5*[.$C$2]*[.$E$2]" office:value-type="float" office:value="0.000227229195208906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52]+[.$C$2]" office:value-type="float" office:value="150.2">
            <text:p>150,2</text:p>
          </table:table-cell>
          <table:table-cell table:formula="of:=[.B752]-(2*[.$F$2]*[.B752]/[.$D$2])^0.5*[.$C$2]*[.$E$2]" office:value-type="float" office:value="0.000212298962776022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53]+[.$C$2]" office:value-type="float" office:value="150.4">
            <text:p>150,4</text:p>
          </table:table-cell>
          <table:table-cell table:formula="of:=[.B753]-(2*[.$F$2]*[.B753]/[.$D$2])^0.5*[.$C$2]*[.$E$2]" office:value-type="float" office:value="0.000197867563589412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54]+[.$C$2]" office:value-type="float" office:value="150.6">
            <text:p>150,6</text:p>
          </table:table-cell>
          <table:table-cell table:formula="of:=[.B754]-(2*[.$F$2]*[.B754]/[.$D$2])^0.5*[.$C$2]*[.$E$2]" office:value-type="float" office:value="0.00018393529601083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55]+[.$C$2]" office:value-type="float" office:value="150.8">
            <text:p>150,8</text:p>
          </table:table-cell>
          <table:table-cell table:formula="of:=[.B755]-(2*[.$F$2]*[.B755]/[.$D$2])^0.5*[.$C$2]*[.$E$2]" office:value-type="float" office:value="0.000170502480766563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56]+[.$C$2]" office:value-type="float" office:value="151">
            <text:p>151</text:p>
          </table:table-cell>
          <table:table-cell table:formula="of:=[.B756]-(2*[.$F$2]*[.B756]/[.$D$2])^0.5*[.$C$2]*[.$E$2]" office:value-type="float" office:value="0.00015756946357675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57]+[.$C$2]" office:value-type="float" office:value="151.2">
            <text:p>151,2</text:p>
          </table:table-cell>
          <table:table-cell table:formula="of:=[.B757]-(2*[.$F$2]*[.B757]/[.$D$2])^0.5*[.$C$2]*[.$E$2]" office:value-type="float" office:value="0.00014513661821582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58]+[.$C$2]" office:value-type="float" office:value="151.4">
            <text:p>151,4</text:p>
          </table:table-cell>
          <table:table-cell table:formula="of:=[.B758]-(2*[.$F$2]*[.B758]/[.$D$2])^0.5*[.$C$2]*[.$E$2]" office:value-type="float" office:value="0.000133204350096568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59]+[.$C$2]" office:value-type="float" office:value="151.6">
            <text:p>151,6</text:p>
          </table:table-cell>
          <table:table-cell table:formula="of:=[.B759]-(2*[.$F$2]*[.B759]/[.$D$2])^0.5*[.$C$2]*[.$E$2]" office:value-type="float" office:value="0.000121773100495377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60]+[.$C$2]" office:value-type="float" office:value="151.8">
            <text:p>151,8</text:p>
          </table:table-cell>
          <table:table-cell table:formula="of:=[.B760]-(2*[.$F$2]*[.B760]/[.$D$2])^0.5*[.$C$2]*[.$E$2]" office:value-type="float" office:value="0.000110843351569351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61]+[.$C$2]" office:value-type="float" office:value="152">
            <text:p>152</text:p>
          </table:table-cell>
          <table:table-cell table:formula="of:=[.B761]-(2*[.$F$2]*[.B761]/[.$D$2])^0.5*[.$C$2]*[.$E$2]" office:value-type="float" office:value="0.000100415632360937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62]+[.$C$2]" office:value-type="float" office:value="152.2">
            <text:p>152,2</text:p>
          </table:table-cell>
          <table:table-cell table:formula="of:=[.B762]-(2*[.$F$2]*[.B762]/[.$D$2])^0.5*[.$C$2]*[.$E$2]" office:value-type="float" office:value="0.0000904905260468421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63]+[.$C$2]" office:value-type="float" office:value="152.4">
            <text:p>152,4</text:p>
          </table:table-cell>
          <table:table-cell table:formula="of:=[.B763]-(2*[.$F$2]*[.B763]/[.$D$2])^0.5*[.$C$2]*[.$E$2]" office:value-type="float" office:value="0.0000810686787729816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64]+[.$C$2]" office:value-type="float" office:value="152.6">
            <text:p>152,6</text:p>
          </table:table-cell>
          <table:table-cell table:formula="of:=[.B764]-(2*[.$F$2]*[.B764]/[.$D$2])^0.5*[.$C$2]*[.$E$2]" office:value-type="float" office:value="0.0000721508105368898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65]+[.$C$2]" office:value-type="float" office:value="152.8">
            <text:p>152,8</text:p>
          </table:table-cell>
          <table:table-cell table:formula="of:=[.B765]-(2*[.$F$2]*[.B765]/[.$D$2])^0.5*[.$C$2]*[.$E$2]" office:value-type="float" office:value="0.0000637377287509633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66]+[.$C$2]" office:value-type="float" office:value="153">
            <text:p>153</text:p>
          </table:table-cell>
          <table:table-cell table:formula="of:=[.B766]-(2*[.$F$2]*[.B766]/[.$D$2])^0.5*[.$C$2]*[.$E$2]" office:value-type="float" office:value="0.0000558303453718236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67]+[.$C$2]" office:value-type="float" office:value="153.2">
            <text:p>153,2</text:p>
          </table:table-cell>
          <table:table-cell table:formula="of:=[.B767]-(2*[.$F$2]*[.B767]/[.$D$2])^0.5*[.$C$2]*[.$E$2]" office:value-type="float" office:value="0.0000484296988588655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68]+[.$C$2]" office:value-type="float" office:value="153.4">
            <text:p>153,4</text:p>
          </table:table-cell>
          <table:table-cell table:formula="of:=[.B768]-(2*[.$F$2]*[.B768]/[.$D$2])^0.5*[.$C$2]*[.$E$2]" office:value-type="float" office:value="0.0000415369828063542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69]+[.$C$2]" office:value-type="float" office:value="153.6">
            <text:p>153,6</text:p>
          </table:table-cell>
          <table:table-cell table:formula="of:=[.B769]-(2*[.$F$2]*[.B769]/[.$D$2])^0.5*[.$C$2]*[.$E$2]" office:value-type="float" office:value="0.0000351535840147202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70]+[.$C$2]" office:value-type="float" office:value="153.8">
            <text:p>153,8</text:p>
          </table:table-cell>
          <table:table-cell table:formula="of:=[.B770]-(2*[.$F$2]*[.B770]/[.$D$2])^0.5*[.$C$2]*[.$E$2]" office:value-type="float" office:value="0.0000292811342773074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71]+[.$C$2]" office:value-type="float" office:value="154">
            <text:p>154</text:p>
          </table:table-cell>
          <table:table-cell table:formula="of:=[.B771]-(2*[.$F$2]*[.B771]/[.$D$2])^0.5*[.$C$2]*[.$E$2]" office:value-type="float" office:value="0.0000239215827358033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72]+[.$C$2]" office:value-type="float" office:value="154.2">
            <text:p>154,2</text:p>
          </table:table-cell>
          <table:table-cell table:formula="of:=[.B772]-(2*[.$F$2]*[.B772]/[.$D$2])^0.5*[.$C$2]*[.$E$2]" office:value-type="float" office:value="0.0000190773002642888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73]+[.$C$2]" office:value-type="float" office:value="154.4">
            <text:p>154,4</text:p>
          </table:table-cell>
          <table:table-cell table:formula="of:=[.B773]-(2*[.$F$2]*[.B773]/[.$D$2])^0.5*[.$C$2]*[.$E$2]" office:value-type="float" office:value="0.000014751236053107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74]+[.$C$2]" office:value-type="float" office:value="154.6">
            <text:p>154,6</text:p>
          </table:table-cell>
          <table:table-cell table:formula="of:=[.B774]-(2*[.$F$2]*[.B774]/[.$D$2])^0.5*[.$C$2]*[.$E$2]" office:value-type="float" office:value="0.0000109471642125528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75]+[.$C$2]" office:value-type="float" office:value="154.8">
            <text:p>154,8</text:p>
          </table:table-cell>
          <table:table-cell table:formula="of:=[.B775]-(2*[.$F$2]*[.B775]/[.$D$2])^0.5*[.$C$2]*[.$E$2]" office:value-type="float" office:value="0.00000767009721712618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76]+[.$C$2]" office:value-type="float" office:value="155">
            <text:p>155</text:p>
          </table:table-cell>
          <table:table-cell table:formula="of:=[.B776]-(2*[.$F$2]*[.B776]/[.$D$2])^0.5*[.$C$2]*[.$E$2]" office:value-type="float" office:value="0.00000492703954912122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77]+[.$C$2]" office:value-type="float" office:value="155.2">
            <text:p>155,2</text:p>
          </table:table-cell>
          <table:table-cell table:formula="of:=[.B777]-(2*[.$F$2]*[.B777]/[.$D$2])^0.5*[.$C$2]*[.$E$2]" office:value-type="float" office:value="0.00000272853419372908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78]+[.$C$2]" office:value-type="float" office:value="155.4">
            <text:p>155,4</text:p>
          </table:table-cell>
          <table:table-cell table:formula="of:=[.B778]-(2*[.$F$2]*[.B778]/[.$D$2])^0.5*[.$C$2]*[.$E$2]" office:value-type="float" office:value="0.00000109247427916353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79]+[.$C$2]" office:value-type="float" office:value="155.6">
            <text:p>155,6</text:p>
          </table:table-cell>
          <table:table-cell table:formula="of:=[.B779]-(2*[.$F$2]*[.B779]/[.$D$2])^0.5*[.$C$2]*[.$E$2]" office:value-type="float" office:value="0.0000000572364959178553">
            <text:p>0,000</text:p>
          </table:table-cell>
          <table:table-cell table:style-name="ce4"/>
          <table:table-cell table:number-columns-repeated="1018"/>
        </table:table-row>
        <table:table-row table:style-name="ro2">
          <table:table-cell table:formula="of:=[.A780]+[.$C$2]" office:value-type="float" office:value="155.8">
            <text:p>155,8</text:p>
          </table:table-cell>
          <table:table-cell table:formula="of:=[.B780]-(2*[.$F$2]*[.B780]/[.$D$2])^0.5*[.$C$2]*[.$E$2]" office:value-type="float" office:value="-0.000000179721311498182">
            <text:p>0,000</text:p>
          </table:table-cell>
          <table:table-cell table:style-name="ce4"/>
          <table:table-cell table:number-columns-repeated="1018"/>
        </table:table-row>
        <table:table-row table:style-name="ro2" table:number-rows-repeated="1259">
          <table:table-cell table:number-columns-repeated="2"/>
          <table:table-cell table:style-name="ce4"/>
          <table:table-cell table:number-columns-repeated="1018"/>
        </table:table-row>
        <table:table-row table:style-name="ro2" table:number-rows-repeated="13">
          <table:table-cell table:number-columns-repeated="2"/>
          <table:table-cell table:style-name="ce4"/>
          <table:table-cell table:number-columns-repeated="2"/>
          <table:table-cell table:style-name="Default"/>
          <table:table-cell table:number-columns-repeated="1015"/>
        </table:table-row>
        <table:table-row table:style-name="ro2" table:number-rows-repeated="2092">
          <table:table-cell table:number-columns-repeated="2"/>
          <table:table-cell table:style-name="ce4"/>
          <table:table-cell table:number-columns-repeated="1018"/>
        </table:table-row>
        <table:table-row table:style-name="ro2" table:number-rows-repeated="61390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Tabelle2" table:style-name="ta1" table:print="false">
        <table:table-column table:style-name="co4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2" svg:font-family="'Times New Roman', serif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31">31.05.2013</text:date>, <text:time>16:02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öhne</meta:initial-creator>
    <meta:creation-date>2011-05-27T16:34:35.76</meta:creation-date>
    <dc:date>2013-05-31T16:02:16.49</dc:date>
    <dc:creator>Höhne</dc:creator>
    <meta:editing-duration>PT06H48M36S</meta:editing-duration>
    <meta:editing-cycles>25</meta:editing-cycles>
    <meta:generator>OpenOffice.org/3.0$Win32 OpenOffice.org_project/300m15$Build-9379</meta:generator>
    <meta:document-statistic meta:table-count="3" meta:cell-count="1571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chart-properties chart:symbol-type="none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6.282cm" svg:height="14.054cm" chart:class="chart:scatter" chart:style-name="ch1">
        <chart:title svg:x="3.775cm" svg:y="0.295cm" chart:style-name="ch2">
          <text:p>Bewegung unter einer konstanten Normalkraft</text:p>
        </chart:title>
        <chart:plot-area chart:style-name="ch3" table:cell-range-address="Tabelle1.N1:Tabelle1.O2270" chart:data-source-has-labels="row" svg:x="0.364cm" svg:y="1.626cm" svg:width="15.508cm" svg:height="12.428cm">
          <chart:axis chart:dimension="x" chart:name="primary-x" chart:style-name="ch4">
            <chart:title svg:x="7.721cm" svg:y="13.389cm" chart:style-name="ch5">
              <text:p>Abstand/m</text:p>
            </chart:title>
            <chart:grid chart:style-name="ch6" chart:class="major"/>
          </chart:axis>
          <chart:axis chart:dimension="y" chart:name="primary-y" chart:style-name="ch4">
            <chart:title svg:x="0.339cm" svg:y="7.861cm" chart:style-name="ch7">
              <text:p>Abstand/m</text:p>
            </chart:title>
            <chart:grid chart:style-name="ch6" chart:class="major"/>
          </chart:axis>
          <chart:series chart:style-name="ch8" chart:values-cell-range-address="Tabelle1.O2:Tabelle1.O2270" chart:label-cell-address="Tabelle1.O1:Tabelle1.O1" chart:class="chart:scatter">
            <chart:domain table:cell-range-address="Tabelle1.N2:Tabelle1.N2270"/>
            <chart:data-point chart:repeated="2269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N</text:p>
              </table:table-cell>
              <table:table-cell office:value-type="string">
                <text:p text:id="Tabelle1.O1:Tabelle1.O1"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#NAN">
                <text:p text:id="Tabelle1.N2:Tabelle1.N2270">1.#NAN</text:p>
              </table:table-cell>
              <table:table-cell office:value-type="float" office:value="1.#NAN">
                <text:p text:id="Tabelle1.O2:Tabelle1.O2270">1.#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0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1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22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family="'Times New Roman'" style:font-style-name="Standard" style:font-family-generic="roman" fo:font-size="14pt" style:font-size-asian="8pt" style:font-size-complex="8pt"/>
    </style:style>
    <style:style style:name="ch4" style:family="chart">
      <style:text-properties fo:font-family="'Times New Roman'" style:font-style-name="Standard" style:font-family-generic="roman" fo:font-size="13.0082416534424pt" style:font-size-asian="8.36244106292725pt" style:font-size-complex="8.36244106292725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family="'Times New Roman'" style:font-style-name="Standard" style:font-family-generic="roman" fo:font-size="14pt" style:font-size-asian="8pt" style:font-size-complex="8pt"/>
    </style:style>
    <style:style style:name="ch6" style:family="chart">
      <style:chart-properties style:rotation-angle="0"/>
      <style:text-properties fo:font-family="'Times New Roman'" style:font-style-name="Standard" style:font-family-generic="roman" fo:font-size="13.0082416534424pt" style:font-size-asian="8.36244106292725pt" style:font-size-complex="8.36244106292725pt"/>
    </style:style>
    <style:style style:name="ch7" style:family="chart">
      <style:graphic-properties svg:stroke-color="#b3b3b3"/>
    </style:style>
    <style:style style:name="ch8" style:family="chart">
      <style:chart-properties chart:symbol-type="none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2.751cm" svg:height="8.202cm" chart:class="chart:scatter" chart:style-name="ch1">
        <chart:plot-area chart:style-name="ch2" table:cell-range-address="Tabelle1.A1:Tabelle1.B1032" chart:data-source-has-labels="row" svg:x="0.446cm" svg:y="0.491cm" svg:width="12.178cm" svg:height="7.912cm">
          <chart:axis chart:dimension="x" chart:name="primary-x" chart:style-name="ch3">
            <chart:title svg:x="6.673cm" svg:y="7.61cm" chart:style-name="ch4">
              <text:p>t/s</text:p>
            </chart:title>
          </chart:axis>
          <chart:axis chart:dimension="y" chart:name="primary-y" chart:style-name="ch5">
            <chart:title svg:x="0.386cm" svg:y="4.34cm" chart:style-name="ch6">
              <text:p>V/(m^3)</text:p>
            </chart:title>
            <chart:grid chart:style-name="ch7" chart:class="major"/>
          </chart:axis>
          <chart:series chart:style-name="ch8" chart:values-cell-range-address="Tabelle1.B2:Tabelle1.B1032" chart:label-cell-address="Tabelle1.B1:Tabelle1.B1" chart:class="chart:scatter">
            <chart:domain table:cell-range-address="Tabelle1.A2:Tabelle1.A1032"/>
            <chart:data-point chart:repeated="10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 text:id="Tabelle1.B1:Tabelle1.B1">VnachΔt = VvorΔt – ( 2 · g · VvorΔt/ A )½ · Δt · B 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Tabelle1.A2:Tabelle1.A1032">0</text:p>
              </table:table-cell>
              <table:table-cell office:value-type="float" office:value="0.15">
                <text:p text:id="Tabelle1.B2:Tabelle1.B1032">0.1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149616398644424">
                <text:p>0.1496163986444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4">
                <text:p>0.4</text:p>
              </table:table-cell>
              <table:table-cell office:value-type="float" office:value="0.149233288102843">
                <text:p>0.1492332881028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6">
                <text:p>0.6</text:p>
              </table:table-cell>
              <table:table-cell office:value-type="float" office:value="0.148850668375661">
                <text:p>0.14885066837566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8">
                <text:p>0.8</text:p>
              </table:table-cell>
              <table:table-cell office:value-type="float" office:value="0.148468539463281">
                <text:p>0.1484685394632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.148086901366109">
                <text:p>0.14808690136610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2">
                <text:p>1.2</text:p>
              </table:table-cell>
              <table:table-cell office:value-type="float" office:value="0.147705754084549">
                <text:p>0.14770575408454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4">
                <text:p>1.4</text:p>
              </table:table-cell>
              <table:table-cell office:value-type="float" office:value="0.14732509761901">
                <text:p>0.1473250976190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6">
                <text:p>1.6</text:p>
              </table:table-cell>
              <table:table-cell office:value-type="float" office:value="0.146944931969899">
                <text:p>0.1469449319698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">
                <text:p>1.8</text:p>
              </table:table-cell>
              <table:table-cell office:value-type="float" office:value="0.146565257137624">
                <text:p>0.1465652571376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.146186073122597">
                <text:p>0.14618607312259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2">
                <text:p>2.2</text:p>
              </table:table-cell>
              <table:table-cell office:value-type="float" office:value="0.145807379925229">
                <text:p>0.14580737992522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4">
                <text:p>2.4</text:p>
              </table:table-cell>
              <table:table-cell office:value-type="float" office:value="0.145429177545931">
                <text:p>0.14542917754593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.6">
                <text:p>2.6</text:p>
              </table:table-cell>
              <table:table-cell office:value-type="float" office:value="0.145051465985117">
                <text:p>0.1450514659851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.8">
                <text:p>2.8</text:p>
              </table:table-cell>
              <table:table-cell office:value-type="float" office:value="0.144674245243201">
                <text:p>0.1446742452432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0.144297515320599">
                <text:p>0.14429751532059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2">
                <text:p>3.2</text:p>
              </table:table-cell>
              <table:table-cell office:value-type="float" office:value="0.143921276217728">
                <text:p>0.14392127621772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.4">
                <text:p>3.4</text:p>
              </table:table-cell>
              <table:table-cell office:value-type="float" office:value="0.143545527935004">
                <text:p>0.14354552793500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.6">
                <text:p>3.6</text:p>
              </table:table-cell>
              <table:table-cell office:value-type="float" office:value="0.143170270472848">
                <text:p>0.14317027047284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3.8">
                <text:p>3.8</text:p>
              </table:table-cell>
              <table:table-cell office:value-type="float" office:value="0.142795503831678">
                <text:p>0.14279550383167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0.142421228011915">
                <text:p>0.1424212280119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.2">
                <text:p>4.2</text:p>
              </table:table-cell>
              <table:table-cell office:value-type="float" office:value="0.142047443013982">
                <text:p>0.14204744301398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4">
                <text:p>4.4</text:p>
              </table:table-cell>
              <table:table-cell office:value-type="float" office:value="0.141674148838302">
                <text:p>0.14167414883830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6">
                <text:p>4.6</text:p>
              </table:table-cell>
              <table:table-cell office:value-type="float" office:value="0.141301345485299">
                <text:p>0.14130134548529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.8">
                <text:p>4.8</text:p>
              </table:table-cell>
              <table:table-cell office:value-type="float" office:value="0.140929032955398">
                <text:p>0.14092903295539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0.140557211249026">
                <text:p>0.1405572112490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.2">
                <text:p>5.2</text:p>
              </table:table-cell>
              <table:table-cell office:value-type="float" office:value="0.140185880366611">
                <text:p>0.14018588036661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.4">
                <text:p>5.4</text:p>
              </table:table-cell>
              <table:table-cell office:value-type="float" office:value="0.139815040308581">
                <text:p>0.13981504030858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.6">
                <text:p>5.6</text:p>
              </table:table-cell>
              <table:table-cell office:value-type="float" office:value="0.139444691075367">
                <text:p>0.13944469107536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.8">
                <text:p>5.8</text:p>
              </table:table-cell>
              <table:table-cell office:value-type="float" office:value="0.139074832667398">
                <text:p>0.1390748326673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">
                <text:p>6</text:p>
              </table:table-cell>
              <table:table-cell office:value-type="float" office:value="0.138705465085108">
                <text:p>0.13870546508510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.2">
                <text:p>6.2</text:p>
              </table:table-cell>
              <table:table-cell office:value-type="float" office:value="0.13833658832893">
                <text:p>0.1383365883289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4">
                <text:p>6.4</text:p>
              </table:table-cell>
              <table:table-cell office:value-type="float" office:value="0.137968202399298">
                <text:p>0.13796820239929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.6">
                <text:p>6.6</text:p>
              </table:table-cell>
              <table:table-cell office:value-type="float" office:value="0.137600307296649">
                <text:p>0.13760030729664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.8">
                <text:p>6.8</text:p>
              </table:table-cell>
              <table:table-cell office:value-type="float" office:value="0.137232903021418">
                <text:p>0.13723290302141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">
                <text:p>7</text:p>
              </table:table-cell>
              <table:table-cell office:value-type="float" office:value="0.136865989574043">
                <text:p>0.13686598957404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2">
                <text:p>7.2</text:p>
              </table:table-cell>
              <table:table-cell office:value-type="float" office:value="0.136499566954965">
                <text:p>0.13649956695496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4">
                <text:p>7.4</text:p>
              </table:table-cell>
              <table:table-cell office:value-type="float" office:value="0.136133635164623">
                <text:p>0.13613363516462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.6">
                <text:p>7.6</text:p>
              </table:table-cell>
              <table:table-cell office:value-type="float" office:value="0.135768194203459">
                <text:p>0.13576819420345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.8">
                <text:p>7.8</text:p>
              </table:table-cell>
              <table:table-cell office:value-type="float" office:value="0.135403244071916">
                <text:p>0.13540324407191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">
                <text:p>8</text:p>
              </table:table-cell>
              <table:table-cell office:value-type="float" office:value="0.135038784770437">
                <text:p>0.13503878477043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2">
                <text:p>8.2</text:p>
              </table:table-cell>
              <table:table-cell office:value-type="float" office:value="0.134674816299467">
                <text:p>0.1346748162994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4">
                <text:p>8.4</text:p>
              </table:table-cell>
              <table:table-cell office:value-type="float" office:value="0.134311338659454">
                <text:p>0.13431133865945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6">
                <text:p>8.6</text:p>
              </table:table-cell>
              <table:table-cell office:value-type="float" office:value="0.133948351850844">
                <text:p>0.13394835185084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8.8">
                <text:p>8.8</text:p>
              </table:table-cell>
              <table:table-cell office:value-type="float" office:value="0.133585855874086">
                <text:p>0.133585855874086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">
                <text:p>9</text:p>
              </table:table-cell>
              <table:table-cell office:value-type="float" office:value="0.13322385072963">
                <text:p>0.1332238507296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2">
                <text:p>9.2</text:p>
              </table:table-cell>
              <table:table-cell office:value-type="float" office:value="0.132862336417928">
                <text:p>0.13286233641792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4">
                <text:p>9.4</text:p>
              </table:table-cell>
              <table:table-cell office:value-type="float" office:value="0.132501312939431">
                <text:p>0.13250131293943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6">
                <text:p>9.6</text:p>
              </table:table-cell>
              <table:table-cell office:value-type="float" office:value="0.132140780294593">
                <text:p>0.13214078029459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8">
                <text:p>9.8</text:p>
              </table:table-cell>
              <table:table-cell office:value-type="float" office:value="0.13178073848387">
                <text:p>0.1317807384838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0">
                <text:p>10</text:p>
              </table:table-cell>
              <table:table-cell office:value-type="float" office:value="0.131421187507717">
                <text:p>0.13142118750771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.2">
                <text:p>10.2</text:p>
              </table:table-cell>
              <table:table-cell office:value-type="float" office:value="0.131062127366591">
                <text:p>0.13106212736659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.4">
                <text:p>10.4</text:p>
              </table:table-cell>
              <table:table-cell office:value-type="float" office:value="0.130703558060952">
                <text:p>0.13070355806095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.6">
                <text:p>10.6</text:p>
              </table:table-cell>
              <table:table-cell office:value-type="float" office:value="0.130345479591259">
                <text:p>0.130345479591259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.8">
                <text:p>10.8</text:p>
              </table:table-cell>
              <table:table-cell office:value-type="float" office:value="0.129987891957973">
                <text:p>0.12998789195797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1">
                <text:p>11</text:p>
              </table:table-cell>
              <table:table-cell office:value-type="float" office:value="0.129630795161556">
                <text:p>0.12963079516155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1.2">
                <text:p>11.2</text:p>
              </table:table-cell>
              <table:table-cell office:value-type="float" office:value="0.129274189202473">
                <text:p>0.12927418920247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.4">
                <text:p>11.4</text:p>
              </table:table-cell>
              <table:table-cell office:value-type="float" office:value="0.128918074081189">
                <text:p>0.12891807408118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.6">
                <text:p>11.6</text:p>
              </table:table-cell>
              <table:table-cell office:value-type="float" office:value="0.128562449798169">
                <text:p>0.128562449798169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.8">
                <text:p>11.8</text:p>
              </table:table-cell>
              <table:table-cell office:value-type="float" office:value="0.12820731635388">
                <text:p>0.1282073163538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2">
                <text:p>12</text:p>
              </table:table-cell>
              <table:table-cell office:value-type="float" office:value="0.127852673748793">
                <text:p>0.12785267374879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2.2">
                <text:p>12.2</text:p>
              </table:table-cell>
              <table:table-cell office:value-type="float" office:value="0.127498521983377">
                <text:p>0.12749852198337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2.4">
                <text:p>12.4</text:p>
              </table:table-cell>
              <table:table-cell office:value-type="float" office:value="0.127144861058103">
                <text:p>0.12714486105810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2.6">
                <text:p>12.6</text:p>
              </table:table-cell>
              <table:table-cell office:value-type="float" office:value="0.126791690973444">
                <text:p>0.12679169097344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.8">
                <text:p>12.8</text:p>
              </table:table-cell>
              <table:table-cell office:value-type="float" office:value="0.126439011729874">
                <text:p>0.12643901172987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3">
                <text:p>13</text:p>
              </table:table-cell>
              <table:table-cell office:value-type="float" office:value="0.126086823327869">
                <text:p>0.126086823327869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3.2">
                <text:p>13.2</text:p>
              </table:table-cell>
              <table:table-cell office:value-type="float" office:value="0.125735125767905">
                <text:p>0.12573512576790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3.4">
                <text:p>13.4</text:p>
              </table:table-cell>
              <table:table-cell office:value-type="float" office:value="0.12538391905046">
                <text:p>0.1253839190504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3.6">
                <text:p>13.6</text:p>
              </table:table-cell>
              <table:table-cell office:value-type="float" office:value="0.125033203176014">
                <text:p>0.12503320317601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3.8">
                <text:p>13.8</text:p>
              </table:table-cell>
              <table:table-cell office:value-type="float" office:value="0.124682978145047">
                <text:p>0.124682978145047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4">
                <text:p>14</text:p>
              </table:table-cell>
              <table:table-cell office:value-type="float" office:value="0.124333243958042">
                <text:p>0.124333243958042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4.2">
                <text:p>14.2</text:p>
              </table:table-cell>
              <table:table-cell office:value-type="float" office:value="0.123984000615481">
                <text:p>0.12398400061548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4.4">
                <text:p>14.4</text:p>
              </table:table-cell>
              <table:table-cell office:value-type="float" office:value="0.12363524811785">
                <text:p>0.1236352481178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4.6">
                <text:p>14.6</text:p>
              </table:table-cell>
              <table:table-cell office:value-type="float" office:value="0.123286986465635">
                <text:p>0.123286986465635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4.8">
                <text:p>14.8</text:p>
              </table:table-cell>
              <table:table-cell office:value-type="float" office:value="0.122939215659323">
                <text:p>0.12293921565932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5">
                <text:p>15</text:p>
              </table:table-cell>
              <table:table-cell office:value-type="float" office:value="0.122591935699404">
                <text:p>0.12259193569940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5.2">
                <text:p>15.2</text:p>
              </table:table-cell>
              <table:table-cell office:value-type="float" office:value="0.122245146586366">
                <text:p>0.12224514658636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5.4">
                <text:p>15.4</text:p>
              </table:table-cell>
              <table:table-cell office:value-type="float" office:value="0.121898848320703">
                <text:p>0.12189884832070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5.6">
                <text:p>15.6</text:p>
              </table:table-cell>
              <table:table-cell office:value-type="float" office:value="0.121553040902908">
                <text:p>0.12155304090290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5.8">
                <text:p>15.8</text:p>
              </table:table-cell>
              <table:table-cell office:value-type="float" office:value="0.121207724333473">
                <text:p>0.12120772433347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6">
                <text:p>16</text:p>
              </table:table-cell>
              <table:table-cell office:value-type="float" office:value="0.120862898612897">
                <text:p>0.12086289861289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6.2">
                <text:p>16.2</text:p>
              </table:table-cell>
              <table:table-cell office:value-type="float" office:value="0.120518563741675">
                <text:p>0.12051856374167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6.4">
                <text:p>16.4</text:p>
              </table:table-cell>
              <table:table-cell office:value-type="float" office:value="0.120174719720307">
                <text:p>0.12017471972030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6.6">
                <text:p>16.6</text:p>
              </table:table-cell>
              <table:table-cell office:value-type="float" office:value="0.119831366549293">
                <text:p>0.11983136654929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6.8">
                <text:p>16.8</text:p>
              </table:table-cell>
              <table:table-cell office:value-type="float" office:value="0.119488504229134">
                <text:p>0.11948850422913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7">
                <text:p>17</text:p>
              </table:table-cell>
              <table:table-cell office:value-type="float" office:value="0.119146132760333">
                <text:p>0.11914613276033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7.2">
                <text:p>17.2</text:p>
              </table:table-cell>
              <table:table-cell office:value-type="float" office:value="0.118804252143395">
                <text:p>0.118804252143395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7.4">
                <text:p>17.4</text:p>
              </table:table-cell>
              <table:table-cell office:value-type="float" office:value="0.118462862378826">
                <text:p>0.11846286237882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7.6">
                <text:p>17.6</text:p>
              </table:table-cell>
              <table:table-cell office:value-type="float" office:value="0.118121963467132">
                <text:p>0.11812196346713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7.8">
                <text:p>17.8</text:p>
              </table:table-cell>
              <table:table-cell office:value-type="float" office:value="0.117781555408824">
                <text:p>0.11778155540882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8">
                <text:p>18</text:p>
              </table:table-cell>
              <table:table-cell office:value-type="float" office:value="0.117441638204411">
                <text:p>0.11744163820441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8.2">
                <text:p>18.2</text:p>
              </table:table-cell>
              <table:table-cell office:value-type="float" office:value="0.117102211854405">
                <text:p>0.11710221185440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8.4">
                <text:p>18.4</text:p>
              </table:table-cell>
              <table:table-cell office:value-type="float" office:value="0.116763276359319">
                <text:p>0.11676327635931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8.6">
                <text:p>18.6</text:p>
              </table:table-cell>
              <table:table-cell office:value-type="float" office:value="0.116424831719668">
                <text:p>0.11642483171966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8.8">
                <text:p>18.8</text:p>
              </table:table-cell>
              <table:table-cell office:value-type="float" office:value="0.116086877935968">
                <text:p>0.11608687793596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">
                <text:p>19</text:p>
              </table:table-cell>
              <table:table-cell office:value-type="float" office:value="0.115749415008737">
                <text:p>0.11574941500873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.2">
                <text:p>19.2</text:p>
              </table:table-cell>
              <table:table-cell office:value-type="float" office:value="0.115412442938495">
                <text:p>0.11541244293849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.4">
                <text:p>19.4</text:p>
              </table:table-cell>
              <table:table-cell office:value-type="float" office:value="0.115075961725761">
                <text:p>0.11507596172576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.6">
                <text:p>19.6</text:p>
              </table:table-cell>
              <table:table-cell office:value-type="float" office:value="0.114739971371059">
                <text:p>0.11473997137105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.8">
                <text:p>19.8</text:p>
              </table:table-cell>
              <table:table-cell office:value-type="float" office:value="0.114404471874912">
                <text:p>0.11440447187491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0">
                <text:p>20</text:p>
              </table:table-cell>
              <table:table-cell office:value-type="float" office:value="0.114069463237845">
                <text:p>0.11406946323784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0.2">
                <text:p>20.2</text:p>
              </table:table-cell>
              <table:table-cell office:value-type="float" office:value="0.113734945460386">
                <text:p>0.11373494546038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.4">
                <text:p>20.4</text:p>
              </table:table-cell>
              <table:table-cell office:value-type="float" office:value="0.113400918543062">
                <text:p>0.11340091854306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0.6">
                <text:p>20.6</text:p>
              </table:table-cell>
              <table:table-cell office:value-type="float" office:value="0.113067382486404">
                <text:p>0.11306738248640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0.8">
                <text:p>20.8</text:p>
              </table:table-cell>
              <table:table-cell office:value-type="float" office:value="0.112734337290944">
                <text:p>0.11273433729094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1">
                <text:p>21</text:p>
              </table:table-cell>
              <table:table-cell office:value-type="float" office:value="0.112401782957214">
                <text:p>0.11240178295721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1.2">
                <text:p>21.2</text:p>
              </table:table-cell>
              <table:table-cell office:value-type="float" office:value="0.11206971948575">
                <text:p>0.1120697194857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1.4">
                <text:p>21.4</text:p>
              </table:table-cell>
              <table:table-cell office:value-type="float" office:value="0.111738146877087">
                <text:p>0.11173814687708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1.6">
                <text:p>21.6</text:p>
              </table:table-cell>
              <table:table-cell office:value-type="float" office:value="0.111407065131764">
                <text:p>0.11140706513176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1.8">
                <text:p>21.8</text:p>
              </table:table-cell>
              <table:table-cell office:value-type="float" office:value="0.111076474250319">
                <text:p>0.11107647425031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2">
                <text:p>22</text:p>
              </table:table-cell>
              <table:table-cell office:value-type="float" office:value="0.110746374233295">
                <text:p>0.11074637423329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2.2">
                <text:p>22.2</text:p>
              </table:table-cell>
              <table:table-cell office:value-type="float" office:value="0.110416765081233">
                <text:p>0.11041676508123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2.4">
                <text:p>22.4</text:p>
              </table:table-cell>
              <table:table-cell office:value-type="float" office:value="0.110087646794678">
                <text:p>0.11008764679467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2.6">
                <text:p>22.6</text:p>
              </table:table-cell>
              <table:table-cell office:value-type="float" office:value="0.109759019374177">
                <text:p>0.10975901937417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2.7999999999999">
                <text:p>22.7999999999999</text:p>
              </table:table-cell>
              <table:table-cell office:value-type="float" office:value="0.109430882820275">
                <text:p>0.10943088282027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2.9999999999999">
                <text:p>22.9999999999999</text:p>
              </table:table-cell>
              <table:table-cell office:value-type="float" office:value="0.109103237133524">
                <text:p>0.10910323713352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3.1999999999999">
                <text:p>23.1999999999999</text:p>
              </table:table-cell>
              <table:table-cell office:value-type="float" office:value="0.108776082314474">
                <text:p>0.10877608231447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3.3999999999999">
                <text:p>23.3999999999999</text:p>
              </table:table-cell>
              <table:table-cell office:value-type="float" office:value="0.108449418363676">
                <text:p>0.10844941836367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3.5999999999999">
                <text:p>23.5999999999999</text:p>
              </table:table-cell>
              <table:table-cell office:value-type="float" office:value="0.108123245281687">
                <text:p>0.10812324528168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3.7999999999999">
                <text:p>23.7999999999999</text:p>
              </table:table-cell>
              <table:table-cell office:value-type="float" office:value="0.10779756306906">
                <text:p>0.1077975630690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3.9999999999999">
                <text:p>23.9999999999999</text:p>
              </table:table-cell>
              <table:table-cell office:value-type="float" office:value="0.107472371726354">
                <text:p>0.10747237172635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4.1999999999999">
                <text:p>24.1999999999999</text:p>
              </table:table-cell>
              <table:table-cell office:value-type="float" office:value="0.107147671254129">
                <text:p>0.10714767125412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4.3999999999999">
                <text:p>24.3999999999999</text:p>
              </table:table-cell>
              <table:table-cell office:value-type="float" office:value="0.106823461652944">
                <text:p>0.10682346165294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4.5999999999999">
                <text:p>24.5999999999999</text:p>
              </table:table-cell>
              <table:table-cell office:value-type="float" office:value="0.106499742923363">
                <text:p>0.10649974292336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4.7999999999999">
                <text:p>24.7999999999999</text:p>
              </table:table-cell>
              <table:table-cell office:value-type="float" office:value="0.10617651506595">
                <text:p>0.1061765150659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4.9999999999999">
                <text:p>24.9999999999999</text:p>
              </table:table-cell>
              <table:table-cell office:value-type="float" office:value="0.105853778081271">
                <text:p>0.10585377808127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5.1999999999999">
                <text:p>25.1999999999999</text:p>
              </table:table-cell>
              <table:table-cell office:value-type="float" office:value="0.105531531969894">
                <text:p>0.10553153196989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5.3999999999999">
                <text:p>25.3999999999999</text:p>
              </table:table-cell>
              <table:table-cell office:value-type="float" office:value="0.105209776732388">
                <text:p>0.10520977673238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5.5999999999999">
                <text:p>25.5999999999999</text:p>
              </table:table-cell>
              <table:table-cell office:value-type="float" office:value="0.104888512369325">
                <text:p>0.10488851236932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5.7999999999999">
                <text:p>25.7999999999999</text:p>
              </table:table-cell>
              <table:table-cell office:value-type="float" office:value="0.104567738881277">
                <text:p>0.10456773888127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5.9999999999999">
                <text:p>25.9999999999999</text:p>
              </table:table-cell>
              <table:table-cell office:value-type="float" office:value="0.104247456268819">
                <text:p>0.10424745626881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6.1999999999999">
                <text:p>26.1999999999999</text:p>
              </table:table-cell>
              <table:table-cell office:value-type="float" office:value="0.103927664532529">
                <text:p>0.10392766453252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6.3999999999999">
                <text:p>26.3999999999999</text:p>
              </table:table-cell>
              <table:table-cell office:value-type="float" office:value="0.103608363672984">
                <text:p>0.10360836367298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6.5999999999999">
                <text:p>26.5999999999999</text:p>
              </table:table-cell>
              <table:table-cell office:value-type="float" office:value="0.103289553690763">
                <text:p>0.103289553690763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6.7999999999999">
                <text:p>26.7999999999999</text:p>
              </table:table-cell>
              <table:table-cell office:value-type="float" office:value="0.10297123458645">
                <text:p>0.1029712345864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6.9999999999999">
                <text:p>26.9999999999999</text:p>
              </table:table-cell>
              <table:table-cell office:value-type="float" office:value="0.102653406360628">
                <text:p>0.102653406360628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7.1999999999999">
                <text:p>27.1999999999999</text:p>
              </table:table-cell>
              <table:table-cell office:value-type="float" office:value="0.102336069013882">
                <text:p>0.102336069013882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7.3999999999999">
                <text:p>27.3999999999999</text:p>
              </table:table-cell>
              <table:table-cell office:value-type="float" office:value="0.1020192225468">
                <text:p>0.1020192225468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7.5999999999999">
                <text:p>27.5999999999999</text:p>
              </table:table-cell>
              <table:table-cell office:value-type="float" office:value="0.10170286695997">
                <text:p>0.1017028669599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7.7999999999999">
                <text:p>27.7999999999999</text:p>
              </table:table-cell>
              <table:table-cell office:value-type="float" office:value="0.101387002253984">
                <text:p>0.10138700225398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7.9999999999999">
                <text:p>27.9999999999999</text:p>
              </table:table-cell>
              <table:table-cell office:value-type="float" office:value="0.101071628429434">
                <text:p>0.10107162842943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8.1999999999999">
                <text:p>28.1999999999999</text:p>
              </table:table-cell>
              <table:table-cell office:value-type="float" office:value="0.100756745486915">
                <text:p>0.10075674548691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8.3999999999999">
                <text:p>28.3999999999999</text:p>
              </table:table-cell>
              <table:table-cell office:value-type="float" office:value="0.100442353427024">
                <text:p>0.10044235342702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8.5999999999999">
                <text:p>28.5999999999999</text:p>
              </table:table-cell>
              <table:table-cell office:value-type="float" office:value="0.100128452250359">
                <text:p>0.100128452250359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8.7999999999999">
                <text:p>28.7999999999999</text:p>
              </table:table-cell>
              <table:table-cell office:value-type="float" office:value="0.0998150419575193">
                <text:p>0.099815041957519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8.9999999999999">
                <text:p>28.9999999999999</text:p>
              </table:table-cell>
              <table:table-cell office:value-type="float" office:value="0.0995021225491083">
                <text:p>0.099502122549108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9.1999999999999">
                <text:p>29.1999999999999</text:p>
              </table:table-cell>
              <table:table-cell office:value-type="float" office:value="0.0991896940257294">
                <text:p>0.099189694025729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9.3999999999999">
                <text:p>29.3999999999999</text:p>
              </table:table-cell>
              <table:table-cell office:value-type="float" office:value="0.0988777563879887">
                <text:p>0.0988777563879887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9.5999999999999">
                <text:p>29.5999999999999</text:p>
              </table:table-cell>
              <table:table-cell office:value-type="float" office:value="0.098566309636494">
                <text:p>0.09856630963649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9.7999999999999">
                <text:p>29.7999999999999</text:p>
              </table:table-cell>
              <table:table-cell office:value-type="float" office:value="0.098255353771855">
                <text:p>0.09825535377185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9.9999999999999">
                <text:p>29.9999999999999</text:p>
              </table:table-cell>
              <table:table-cell office:value-type="float" office:value="0.0979448887946834">
                <text:p>0.097944888794683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0.1999999999999">
                <text:p>30.1999999999999</text:p>
              </table:table-cell>
              <table:table-cell office:value-type="float" office:value="0.0976349147055927">
                <text:p>0.0976349147055927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0.3999999999999">
                <text:p>30.3999999999999</text:p>
              </table:table-cell>
              <table:table-cell office:value-type="float" office:value="0.0973254315051986">
                <text:p>0.097325431505198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0.5999999999999">
                <text:p>30.5999999999999</text:p>
              </table:table-cell>
              <table:table-cell office:value-type="float" office:value="0.0970164391941185">
                <text:p>0.0970164391941185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30.7999999999999">
                <text:p>30.7999999999999</text:p>
              </table:table-cell>
              <table:table-cell office:value-type="float" office:value="0.096707937772972">
                <text:p>0.09670793777297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30.9999999999999">
                <text:p>30.9999999999999</text:p>
              </table:table-cell>
              <table:table-cell office:value-type="float" office:value="0.0963999272423805">
                <text:p>0.096399927242380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31.1999999999999">
                <text:p>31.1999999999999</text:p>
              </table:table-cell>
              <table:table-cell office:value-type="float" office:value="0.0960924076029673">
                <text:p>0.0960924076029673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31.3999999999999">
                <text:p>31.3999999999999</text:p>
              </table:table-cell>
              <table:table-cell office:value-type="float" office:value="0.0957853788553581">
                <text:p>0.095785378855358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31.5999999999999">
                <text:p>31.5999999999999</text:p>
              </table:table-cell>
              <table:table-cell office:value-type="float" office:value="0.0954788410001801">
                <text:p>0.095478841000180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31.7999999999999">
                <text:p>31.7999999999999</text:p>
              </table:table-cell>
              <table:table-cell office:value-type="float" office:value="0.0951727940380629">
                <text:p>0.0951727940380629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31.9999999999999">
                <text:p>31.9999999999999</text:p>
              </table:table-cell>
              <table:table-cell office:value-type="float" office:value="0.0948672379696379">
                <text:p>0.0948672379696379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32.1999999999999">
                <text:p>32.1999999999999</text:p>
              </table:table-cell>
              <table:table-cell office:value-type="float" office:value="0.0945621727955386">
                <text:p>0.094562172795538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32.3999999999999">
                <text:p>32.3999999999999</text:p>
              </table:table-cell>
              <table:table-cell office:value-type="float" office:value="0.0942575985164006">
                <text:p>0.094257598516400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32.5999999999999">
                <text:p>32.5999999999999</text:p>
              </table:table-cell>
              <table:table-cell office:value-type="float" office:value="0.0939535151328616">
                <text:p>0.093953515132861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32.7999999999999">
                <text:p>32.7999999999999</text:p>
              </table:table-cell>
              <table:table-cell office:value-type="float" office:value="0.093649922645561">
                <text:p>0.09364992264556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32.9999999999999">
                <text:p>32.9999999999999</text:p>
              </table:table-cell>
              <table:table-cell office:value-type="float" office:value="0.0933468210551407">
                <text:p>0.093346821055140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33.1999999999999">
                <text:p>33.1999999999999</text:p>
              </table:table-cell>
              <table:table-cell office:value-type="float" office:value="0.0930442103622446">
                <text:p>0.093044210362244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33.3999999999999">
                <text:p>33.3999999999999</text:p>
              </table:table-cell>
              <table:table-cell office:value-type="float" office:value="0.0927420905675184">
                <text:p>0.0927420905675184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33.5999999999999">
                <text:p>33.5999999999999</text:p>
              </table:table-cell>
              <table:table-cell office:value-type="float" office:value="0.0924404616716103">
                <text:p>0.092440461671610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33.7999999999999">
                <text:p>33.7999999999999</text:p>
              </table:table-cell>
              <table:table-cell office:value-type="float" office:value="0.0921393236751704">
                <text:p>0.0921393236751704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33.9999999999999">
                <text:p>33.9999999999999</text:p>
              </table:table-cell>
              <table:table-cell office:value-type="float" office:value="0.0918386765788509">
                <text:p>0.0918386765788509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34.1999999999999">
                <text:p>34.1999999999999</text:p>
              </table:table-cell>
              <table:table-cell office:value-type="float" office:value="0.0915385203833062">
                <text:p>0.0915385203833062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34.3999999999999">
                <text:p>34.3999999999999</text:p>
              </table:table-cell>
              <table:table-cell office:value-type="float" office:value="0.0912388550891929">
                <text:p>0.091238855089192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34.5999999999999">
                <text:p>34.5999999999999</text:p>
              </table:table-cell>
              <table:table-cell office:value-type="float" office:value="0.0909396806971697">
                <text:p>0.0909396806971697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34.8">
                <text:p>34.8</text:p>
              </table:table-cell>
              <table:table-cell office:value-type="float" office:value="0.0906409972078973">
                <text:p>0.090640997207897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35">
                <text:p>35</text:p>
              </table:table-cell>
              <table:table-cell office:value-type="float" office:value="0.0903428046220388">
                <text:p>0.090342804622038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35.2">
                <text:p>35.2</text:p>
              </table:table-cell>
              <table:table-cell office:value-type="float" office:value="0.0900451029402595">
                <text:p>0.0900451029402595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35.4">
                <text:p>35.4</text:p>
              </table:table-cell>
              <table:table-cell office:value-type="float" office:value="0.0897478921632268">
                <text:p>0.089747892163226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35.6">
                <text:p>35.6</text:p>
              </table:table-cell>
              <table:table-cell office:value-type="float" office:value="0.0894511722916103">
                <text:p>0.089451172291610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35.8">
                <text:p>35.8</text:p>
              </table:table-cell>
              <table:table-cell office:value-type="float" office:value="0.0891549433260818">
                <text:p>0.089154943326081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36">
                <text:p>36</text:p>
              </table:table-cell>
              <table:table-cell office:value-type="float" office:value="0.0888592052673155">
                <text:p>0.088859205267315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36.2">
                <text:p>36.2</text:p>
              </table:table-cell>
              <table:table-cell office:value-type="float" office:value="0.0885639581159876">
                <text:p>0.0885639581159876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36.4">
                <text:p>36.4</text:p>
              </table:table-cell>
              <table:table-cell office:value-type="float" office:value="0.0882692018727767">
                <text:p>0.088269201872776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36.6">
                <text:p>36.6</text:p>
              </table:table-cell>
              <table:table-cell office:value-type="float" office:value="0.0879749365383637">
                <text:p>0.0879749365383637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36.8">
                <text:p>36.8</text:p>
              </table:table-cell>
              <table:table-cell office:value-type="float" office:value="0.0876811621134317">
                <text:p>0.0876811621134317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37">
                <text:p>37</text:p>
              </table:table-cell>
              <table:table-cell office:value-type="float" office:value="0.0873878785986661">
                <text:p>0.0873878785986661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37.2">
                <text:p>37.2</text:p>
              </table:table-cell>
              <table:table-cell office:value-type="float" office:value="0.0870950859947545">
                <text:p>0.087095085994754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37.4">
                <text:p>37.4</text:p>
              </table:table-cell>
              <table:table-cell office:value-type="float" office:value="0.0868027843023871">
                <text:p>0.086802784302387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37.6">
                <text:p>37.6</text:p>
              </table:table-cell>
              <table:table-cell office:value-type="float" office:value="0.0865109735222562">
                <text:p>0.086510973522256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7.8">
                <text:p>37.8</text:p>
              </table:table-cell>
              <table:table-cell office:value-type="float" office:value="0.0862196536550563">
                <text:p>0.0862196536550563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8">
                <text:p>38</text:p>
              </table:table-cell>
              <table:table-cell office:value-type="float" office:value="0.0859288247014846">
                <text:p>0.085928824701484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8.2">
                <text:p>38.2</text:p>
              </table:table-cell>
              <table:table-cell office:value-type="float" office:value="0.0856384866622405">
                <text:p>0.0856384866622405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8.4">
                <text:p>38.4</text:p>
              </table:table-cell>
              <table:table-cell office:value-type="float" office:value="0.0853486395380256">
                <text:p>0.085348639538025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8.6">
                <text:p>38.6</text:p>
              </table:table-cell>
              <table:table-cell office:value-type="float" office:value="0.085059283329544">
                <text:p>0.08505928332954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8.8">
                <text:p>38.8</text:p>
              </table:table-cell>
              <table:table-cell office:value-type="float" office:value="0.0847704180375024">
                <text:p>0.084770418037502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9">
                <text:p>39</text:p>
              </table:table-cell>
              <table:table-cell office:value-type="float" office:value="0.0844820436626096">
                <text:p>0.084482043662609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9.2">
                <text:p>39.2</text:p>
              </table:table-cell>
              <table:table-cell office:value-type="float" office:value="0.0841941602055771">
                <text:p>0.0841941602055771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9.4">
                <text:p>39.4</text:p>
              </table:table-cell>
              <table:table-cell office:value-type="float" office:value="0.0839067676671185">
                <text:p>0.0839067676671185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9.6">
                <text:p>39.6</text:p>
              </table:table-cell>
              <table:table-cell office:value-type="float" office:value="0.0836198660479501">
                <text:p>0.0836198660479501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9.8">
                <text:p>39.8</text:p>
              </table:table-cell>
              <table:table-cell office:value-type="float" office:value="0.0833334553487906">
                <text:p>0.083333455348790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0">
                <text:p>40</text:p>
              </table:table-cell>
              <table:table-cell office:value-type="float" office:value="0.0830475355703611">
                <text:p>0.0830475355703611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0.2">
                <text:p>40.2</text:p>
              </table:table-cell>
              <table:table-cell office:value-type="float" office:value="0.0827621067133853">
                <text:p>0.0827621067133853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0.4">
                <text:p>40.4</text:p>
              </table:table-cell>
              <table:table-cell office:value-type="float" office:value="0.0824771687785892">
                <text:p>0.082477168778589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0.6">
                <text:p>40.6</text:p>
              </table:table-cell>
              <table:table-cell office:value-type="float" office:value="0.0821927217667016">
                <text:p>0.082192721766701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40.8">
                <text:p>40.8</text:p>
              </table:table-cell>
              <table:table-cell office:value-type="float" office:value="0.0819087656784536">
                <text:p>0.081908765678453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41">
                <text:p>41</text:p>
              </table:table-cell>
              <table:table-cell office:value-type="float" office:value="0.0816253005145788">
                <text:p>0.081625300514578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41.2">
                <text:p>41.2</text:p>
              </table:table-cell>
              <table:table-cell office:value-type="float" office:value="0.0813423262758135">
                <text:p>0.081342326275813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41.4000000000001">
                <text:p>41.4000000000001</text:p>
              </table:table-cell>
              <table:table-cell office:value-type="float" office:value="0.0810598429628965">
                <text:p>0.0810598429628965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41.6000000000001">
                <text:p>41.6000000000001</text:p>
              </table:table-cell>
              <table:table-cell office:value-type="float" office:value="0.0807778505765691">
                <text:p>0.0807778505765691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41.8000000000001">
                <text:p>41.8000000000001</text:p>
              </table:table-cell>
              <table:table-cell office:value-type="float" office:value="0.0804963491175753">
                <text:p>0.080496349117575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42.0000000000001">
                <text:p>42.0000000000001</text:p>
              </table:table-cell>
              <table:table-cell office:value-type="float" office:value="0.0802153385866617">
                <text:p>0.0802153385866617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42.2000000000001">
                <text:p>42.2000000000001</text:p>
              </table:table-cell>
              <table:table-cell office:value-type="float" office:value="0.0799348189845775">
                <text:p>0.0799348189845775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42.4000000000001">
                <text:p>42.4000000000001</text:p>
              </table:table-cell>
              <table:table-cell office:value-type="float" office:value="0.0796547903120743">
                <text:p>0.079654790312074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42.6000000000001">
                <text:p>42.6000000000001</text:p>
              </table:table-cell>
              <table:table-cell office:value-type="float" office:value="0.0793752525699067">
                <text:p>0.079375252569906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42.8000000000001">
                <text:p>42.8000000000001</text:p>
              </table:table-cell>
              <table:table-cell office:value-type="float" office:value="0.0790962057588318">
                <text:p>0.079096205758831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43.0000000000001">
                <text:p>43.0000000000001</text:p>
              </table:table-cell>
              <table:table-cell office:value-type="float" office:value="0.0788176498796094">
                <text:p>0.078817649879609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43.2000000000001">
                <text:p>43.2000000000001</text:p>
              </table:table-cell>
              <table:table-cell office:value-type="float" office:value="0.0785395849330017">
                <text:p>0.0785395849330017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43.4000000000001">
                <text:p>43.4000000000001</text:p>
              </table:table-cell>
              <table:table-cell office:value-type="float" office:value="0.0782620109197741">
                <text:p>0.0782620109197741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43.6000000000001">
                <text:p>43.6000000000001</text:p>
              </table:table-cell>
              <table:table-cell office:value-type="float" office:value="0.0779849278406944">
                <text:p>0.077984927840694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43.8000000000001">
                <text:p>43.8000000000001</text:p>
              </table:table-cell>
              <table:table-cell office:value-type="float" office:value="0.0777083356965331">
                <text:p>0.0777083356965331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44.0000000000001">
                <text:p>44.0000000000001</text:p>
              </table:table-cell>
              <table:table-cell office:value-type="float" office:value="0.0774322344880637">
                <text:p>0.0774322344880637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44.2000000000001">
                <text:p>44.2000000000001</text:p>
              </table:table-cell>
              <table:table-cell office:value-type="float" office:value="0.0771566242160621">
                <text:p>0.0771566242160621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44.4000000000001">
                <text:p>44.4000000000001</text:p>
              </table:table-cell>
              <table:table-cell office:value-type="float" office:value="0.0768815048813072">
                <text:p>0.0768815048813072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44.6000000000001">
                <text:p>44.6000000000001</text:p>
              </table:table-cell>
              <table:table-cell office:value-type="float" office:value="0.0766068764845807">
                <text:p>0.076606876484580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44.8000000000001">
                <text:p>44.8000000000001</text:p>
              </table:table-cell>
              <table:table-cell office:value-type="float" office:value="0.0763327390266671">
                <text:p>0.0763327390266671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45.0000000000001">
                <text:p>45.0000000000001</text:p>
              </table:table-cell>
              <table:table-cell office:value-type="float" office:value="0.0760590925083535">
                <text:p>0.076059092508353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45.2000000000001">
                <text:p>45.2000000000001</text:p>
              </table:table-cell>
              <table:table-cell office:value-type="float" office:value="0.07578593693043">
                <text:p>0.07578593693043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45.4000000000001">
                <text:p>45.4000000000001</text:p>
              </table:table-cell>
              <table:table-cell office:value-type="float" office:value="0.0755132722936896">
                <text:p>0.075513272293689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45.6000000000001">
                <text:p>45.6000000000001</text:p>
              </table:table-cell>
              <table:table-cell office:value-type="float" office:value="0.0752410985989282">
                <text:p>0.0752410985989282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45.8000000000001">
                <text:p>45.8000000000001</text:p>
              </table:table-cell>
              <table:table-cell office:value-type="float" office:value="0.0749694158469443">
                <text:p>0.0749694158469443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46.0000000000001">
                <text:p>46.0000000000001</text:p>
              </table:table-cell>
              <table:table-cell office:value-type="float" office:value="0.0746982240385395">
                <text:p>0.074698224038539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46.2000000000001">
                <text:p>46.2000000000001</text:p>
              </table:table-cell>
              <table:table-cell office:value-type="float" office:value="0.0744275231745183">
                <text:p>0.0744275231745183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46.4000000000001">
                <text:p>46.4000000000001</text:p>
              </table:table-cell>
              <table:table-cell office:value-type="float" office:value="0.0741573132556882">
                <text:p>0.074157313255688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46.6000000000001">
                <text:p>46.6000000000001</text:p>
              </table:table-cell>
              <table:table-cell office:value-type="float" office:value="0.0738875942828594">
                <text:p>0.073887594282859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46.8000000000001">
                <text:p>46.8000000000001</text:p>
              </table:table-cell>
              <table:table-cell office:value-type="float" office:value="0.0736183662568452">
                <text:p>0.0736183662568452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47.0000000000001">
                <text:p>47.0000000000001</text:p>
              </table:table-cell>
              <table:table-cell office:value-type="float" office:value="0.0733496291784619">
                <text:p>0.073349629178461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47.2000000000001">
                <text:p>47.2000000000001</text:p>
              </table:table-cell>
              <table:table-cell office:value-type="float" office:value="0.0730813830485289">
                <text:p>0.0730813830485289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7.4000000000001">
                <text:p>47.4000000000001</text:p>
              </table:table-cell>
              <table:table-cell office:value-type="float" office:value="0.0728136278678682">
                <text:p>0.072813627867868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7.6000000000001">
                <text:p>47.6000000000001</text:p>
              </table:table-cell>
              <table:table-cell office:value-type="float" office:value="0.0725463636373053">
                <text:p>0.072546363637305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7.8000000000001">
                <text:p>47.8000000000001</text:p>
              </table:table-cell>
              <table:table-cell office:value-type="float" office:value="0.0722795903576685">
                <text:p>0.072279590357668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8.0000000000001">
                <text:p>48.0000000000001</text:p>
              </table:table-cell>
              <table:table-cell office:value-type="float" office:value="0.0720133080297891">
                <text:p>0.0720133080297891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48.2000000000001">
                <text:p>48.2000000000001</text:p>
              </table:table-cell>
              <table:table-cell office:value-type="float" office:value="0.0717475166545016">
                <text:p>0.0717475166545016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48.4000000000002">
                <text:p>48.4000000000002</text:p>
              </table:table-cell>
              <table:table-cell office:value-type="float" office:value="0.0714822162326435">
                <text:p>0.0714822162326435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48.6000000000002">
                <text:p>48.6000000000002</text:p>
              </table:table-cell>
              <table:table-cell office:value-type="float" office:value="0.0712174067650555">
                <text:p>0.0712174067650555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48.8000000000002">
                <text:p>48.8000000000002</text:p>
              </table:table-cell>
              <table:table-cell office:value-type="float" office:value="0.0709530882525814">
                <text:p>0.070953088252581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49.0000000000002">
                <text:p>49.0000000000002</text:p>
              </table:table-cell>
              <table:table-cell office:value-type="float" office:value="0.0706892606960681">
                <text:p>0.0706892606960681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49.2000000000002">
                <text:p>49.2000000000002</text:p>
              </table:table-cell>
              <table:table-cell office:value-type="float" office:value="0.0704259240963657">
                <text:p>0.0704259240963657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49.4000000000002">
                <text:p>49.4000000000002</text:p>
              </table:table-cell>
              <table:table-cell office:value-type="float" office:value="0.0701630784543274">
                <text:p>0.070163078454327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49.6000000000002">
                <text:p>49.6000000000002</text:p>
              </table:table-cell>
              <table:table-cell office:value-type="float" office:value="0.0699007237708096">
                <text:p>0.0699007237708096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49.8000000000002">
                <text:p>49.8000000000002</text:p>
              </table:table-cell>
              <table:table-cell office:value-type="float" office:value="0.0696388600466721">
                <text:p>0.069638860046672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50.0000000000002">
                <text:p>50.0000000000002</text:p>
              </table:table-cell>
              <table:table-cell office:value-type="float" office:value="0.0693774872827778">
                <text:p>0.069377487282777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50.2000000000002">
                <text:p>50.2000000000002</text:p>
              </table:table-cell>
              <table:table-cell office:value-type="float" office:value="0.0691166054799926">
                <text:p>0.069116605479992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50.4000000000002">
                <text:p>50.4000000000002</text:p>
              </table:table-cell>
              <table:table-cell office:value-type="float" office:value="0.0688562146391862">
                <text:p>0.0688562146391862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50.6000000000002">
                <text:p>50.6000000000002</text:p>
              </table:table-cell>
              <table:table-cell office:value-type="float" office:value="0.0685963147612312">
                <text:p>0.068596314761231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50.8000000000002">
                <text:p>50.8000000000002</text:p>
              </table:table-cell>
              <table:table-cell office:value-type="float" office:value="0.0683369058470035">
                <text:p>0.068336905847003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51.0000000000002">
                <text:p>51.0000000000002</text:p>
              </table:table-cell>
              <table:table-cell office:value-type="float" office:value="0.0680779878973826">
                <text:p>0.068077987897382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51.2000000000002">
                <text:p>51.2000000000002</text:p>
              </table:table-cell>
              <table:table-cell office:value-type="float" office:value="0.067819560913251">
                <text:p>0.067819560913251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51.4000000000002">
                <text:p>51.4000000000002</text:p>
              </table:table-cell>
              <table:table-cell office:value-type="float" office:value="0.0675616248954949">
                <text:p>0.0675616248954949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51.6000000000002">
                <text:p>51.6000000000002</text:p>
              </table:table-cell>
              <table:table-cell office:value-type="float" office:value="0.0673041798450036">
                <text:p>0.067304179845003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51.8000000000002">
                <text:p>51.8000000000002</text:p>
              </table:table-cell>
              <table:table-cell office:value-type="float" office:value="0.0670472257626699">
                <text:p>0.0670472257626699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52.0000000000002">
                <text:p>52.0000000000002</text:p>
              </table:table-cell>
              <table:table-cell office:value-type="float" office:value="0.06679076264939">
                <text:p>0.06679076264939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52.2000000000002">
                <text:p>52.2000000000002</text:p>
              </table:table-cell>
              <table:table-cell office:value-type="float" office:value="0.0665347905060638">
                <text:p>0.066534790506063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52.4000000000002">
                <text:p>52.4000000000002</text:p>
              </table:table-cell>
              <table:table-cell office:value-type="float" office:value="0.0662793093335942">
                <text:p>0.066279309333594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52.6000000000002">
                <text:p>52.6000000000002</text:p>
              </table:table-cell>
              <table:table-cell office:value-type="float" office:value="0.0660243191328878">
                <text:p>0.066024319132887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52.8000000000002">
                <text:p>52.8000000000002</text:p>
              </table:table-cell>
              <table:table-cell office:value-type="float" office:value="0.0657698199048549">
                <text:p>0.0657698199048549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53.0000000000002">
                <text:p>53.0000000000002</text:p>
              </table:table-cell>
              <table:table-cell office:value-type="float" office:value="0.0655158116504089">
                <text:p>0.0655158116504089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53.2000000000002">
                <text:p>53.2000000000002</text:p>
              </table:table-cell>
              <table:table-cell office:value-type="float" office:value="0.0652622943704672">
                <text:p>0.065262294370467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53.4000000000002">
                <text:p>53.4000000000002</text:p>
              </table:table-cell>
              <table:table-cell office:value-type="float" office:value="0.0650092680659504">
                <text:p>0.065009268065950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53.6000000000002">
                <text:p>53.6000000000002</text:p>
              </table:table-cell>
              <table:table-cell office:value-type="float" office:value="0.0647567327377828">
                <text:p>0.064756732737782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53.8000000000002">
                <text:p>53.8000000000002</text:p>
              </table:table-cell>
              <table:table-cell office:value-type="float" office:value="0.0645046883868924">
                <text:p>0.064504688386892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54.0000000000002">
                <text:p>54.0000000000002</text:p>
              </table:table-cell>
              <table:table-cell office:value-type="float" office:value="0.0642531350142107">
                <text:p>0.0642531350142107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54.2000000000002">
                <text:p>54.2000000000002</text:p>
              </table:table-cell>
              <table:table-cell office:value-type="float" office:value="0.0640020726206729">
                <text:p>0.0640020726206729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54.4000000000002">
                <text:p>54.4000000000002</text:p>
              </table:table-cell>
              <table:table-cell office:value-type="float" office:value="0.0637515012072178">
                <text:p>0.0637515012072178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54.6000000000002">
                <text:p>54.6000000000002</text:p>
              </table:table-cell>
              <table:table-cell office:value-type="float" office:value="0.063501420774788">
                <text:p>0.06350142077478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54.8000000000002">
                <text:p>54.8000000000002</text:p>
              </table:table-cell>
              <table:table-cell office:value-type="float" office:value="0.0632518313243297">
                <text:p>0.063251831324329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55.0000000000002">
                <text:p>55.0000000000002</text:p>
              </table:table-cell>
              <table:table-cell office:value-type="float" office:value="0.063002732856793">
                <text:p>0.06300273285679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55.2000000000002">
                <text:p>55.2000000000002</text:p>
              </table:table-cell>
              <table:table-cell office:value-type="float" office:value="0.0627541253731314">
                <text:p>0.062754125373131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55.4000000000003">
                <text:p>55.4000000000003</text:p>
              </table:table-cell>
              <table:table-cell office:value-type="float" office:value="0.0625060088743027">
                <text:p>0.062506008874302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55.6000000000003">
                <text:p>55.6000000000003</text:p>
              </table:table-cell>
              <table:table-cell office:value-type="float" office:value="0.062258383361268">
                <text:p>0.062258383361268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55.8000000000003">
                <text:p>55.8000000000003</text:p>
              </table:table-cell>
              <table:table-cell office:value-type="float" office:value="0.0620112488349925">
                <text:p>0.062011248834992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56.0000000000003">
                <text:p>56.0000000000003</text:p>
              </table:table-cell>
              <table:table-cell office:value-type="float" office:value="0.0617646052964452">
                <text:p>0.061764605296445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56.2000000000003">
                <text:p>56.2000000000003</text:p>
              </table:table-cell>
              <table:table-cell office:value-type="float" office:value="0.061518452746599">
                <text:p>0.061518452746599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56.4000000000003">
                <text:p>56.4000000000003</text:p>
              </table:table-cell>
              <table:table-cell office:value-type="float" office:value="0.0612727911864305">
                <text:p>0.0612727911864305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56.6000000000003">
                <text:p>56.6000000000003</text:p>
              </table:table-cell>
              <table:table-cell office:value-type="float" office:value="0.0610276206169204">
                <text:p>0.061027620616920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56.8000000000003">
                <text:p>56.8000000000003</text:p>
              </table:table-cell>
              <table:table-cell office:value-type="float" office:value="0.0607829410390534">
                <text:p>0.060782941039053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57.0000000000003">
                <text:p>57.0000000000003</text:p>
              </table:table-cell>
              <table:table-cell office:value-type="float" office:value="0.0605387524538179">
                <text:p>0.0605387524538179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57.2000000000003">
                <text:p>57.2000000000003</text:p>
              </table:table-cell>
              <table:table-cell office:value-type="float" office:value="0.0602950548622065">
                <text:p>0.0602950548622065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57.4000000000003">
                <text:p>57.4000000000003</text:p>
              </table:table-cell>
              <table:table-cell office:value-type="float" office:value="0.0600518482652157">
                <text:p>0.0600518482652157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57.6000000000003">
                <text:p>57.6000000000003</text:p>
              </table:table-cell>
              <table:table-cell office:value-type="float" office:value="0.0598091326638462">
                <text:p>0.059809132663846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57.8000000000003">
                <text:p>57.8000000000003</text:p>
              </table:table-cell>
              <table:table-cell office:value-type="float" office:value="0.0595669080591025">
                <text:p>0.059566908059102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58.0000000000003">
                <text:p>58.0000000000003</text:p>
              </table:table-cell>
              <table:table-cell office:value-type="float" office:value="0.0593251744519934">
                <text:p>0.059325174451993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58.2000000000003">
                <text:p>58.2000000000003</text:p>
              </table:table-cell>
              <table:table-cell office:value-type="float" office:value="0.0590839318435317">
                <text:p>0.0590839318435317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58.4000000000003">
                <text:p>58.4000000000003</text:p>
              </table:table-cell>
              <table:table-cell office:value-type="float" office:value="0.0588431802347344">
                <text:p>0.0588431802347344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58.6000000000003">
                <text:p>58.6000000000003</text:p>
              </table:table-cell>
              <table:table-cell office:value-type="float" office:value="0.0586029196266225">
                <text:p>0.0586029196266225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58.8000000000003">
                <text:p>58.8000000000003</text:p>
              </table:table-cell>
              <table:table-cell office:value-type="float" office:value="0.0583631500202215">
                <text:p>0.0583631500202215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59.0000000000003">
                <text:p>59.0000000000003</text:p>
              </table:table-cell>
              <table:table-cell office:value-type="float" office:value="0.0581238714165607">
                <text:p>0.0581238714165607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59.2000000000003">
                <text:p>59.2000000000003</text:p>
              </table:table-cell>
              <table:table-cell office:value-type="float" office:value="0.057885083816674">
                <text:p>0.057885083816674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59.4000000000003">
                <text:p>59.4000000000003</text:p>
              </table:table-cell>
              <table:table-cell office:value-type="float" office:value="0.0576467872215994">
                <text:p>0.057646787221599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59.6000000000003">
                <text:p>59.6000000000003</text:p>
              </table:table-cell>
              <table:table-cell office:value-type="float" office:value="0.0574089816323792">
                <text:p>0.0574089816323792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59.8000000000003">
                <text:p>59.8000000000003</text:p>
              </table:table-cell>
              <table:table-cell office:value-type="float" office:value="0.0571716670500599">
                <text:p>0.0571716670500599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60.0000000000003">
                <text:p>60.0000000000003</text:p>
              </table:table-cell>
              <table:table-cell office:value-type="float" office:value="0.0569348434756926">
                <text:p>0.056934843475692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60.2000000000003">
                <text:p>60.2000000000003</text:p>
              </table:table-cell>
              <table:table-cell office:value-type="float" office:value="0.0566985109103326">
                <text:p>0.056698510910332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60.4000000000003">
                <text:p>60.4000000000003</text:p>
              </table:table-cell>
              <table:table-cell office:value-type="float" office:value="0.0564626693550395">
                <text:p>0.056462669355039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60.6000000000003">
                <text:p>60.6000000000003</text:p>
              </table:table-cell>
              <table:table-cell office:value-type="float" office:value="0.0562273188108776">
                <text:p>0.0562273188108776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60.8000000000003">
                <text:p>60.8000000000003</text:p>
              </table:table-cell>
              <table:table-cell office:value-type="float" office:value="0.0559924592789155">
                <text:p>0.055992459278915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61.0000000000003">
                <text:p>61.0000000000003</text:p>
              </table:table-cell>
              <table:table-cell office:value-type="float" office:value="0.0557580907602262">
                <text:p>0.0557580907602262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61.2000000000003">
                <text:p>61.2000000000003</text:p>
              </table:table-cell>
              <table:table-cell office:value-type="float" office:value="0.0555242132558873">
                <text:p>0.0555242132558873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61.4000000000003">
                <text:p>61.4000000000003</text:p>
              </table:table-cell>
              <table:table-cell office:value-type="float" office:value="0.055290826766981">
                <text:p>0.055290826766981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61.6000000000003">
                <text:p>61.6000000000003</text:p>
              </table:table-cell>
              <table:table-cell office:value-type="float" office:value="0.0550579312945939">
                <text:p>0.055057931294593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61.8000000000003">
                <text:p>61.8000000000003</text:p>
              </table:table-cell>
              <table:table-cell office:value-type="float" office:value="0.0548255268398173">
                <text:p>0.054825526839817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62.0000000000003">
                <text:p>62.0000000000003</text:p>
              </table:table-cell>
              <table:table-cell office:value-type="float" office:value="0.0545936134037472">
                <text:p>0.0545936134037472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62.2000000000003">
                <text:p>62.2000000000003</text:p>
              </table:table-cell>
              <table:table-cell office:value-type="float" office:value="0.054362190987484">
                <text:p>0.05436219098748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62.4000000000004">
                <text:p>62.4000000000004</text:p>
              </table:table-cell>
              <table:table-cell office:value-type="float" office:value="0.0541312595921331">
                <text:p>0.0541312595921331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62.6000000000004">
                <text:p>62.6000000000004</text:p>
              </table:table-cell>
              <table:table-cell office:value-type="float" office:value="0.0539008192188044">
                <text:p>0.053900819218804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62.8000000000004">
                <text:p>62.8000000000004</text:p>
              </table:table-cell>
              <table:table-cell office:value-type="float" office:value="0.0536708698686125">
                <text:p>0.053670869868612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63.0000000000004">
                <text:p>63.0000000000004</text:p>
              </table:table-cell>
              <table:table-cell office:value-type="float" office:value="0.0534414115426771">
                <text:p>0.053441411542677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63.2000000000004">
                <text:p>63.2000000000004</text:p>
              </table:table-cell>
              <table:table-cell office:value-type="float" office:value="0.0532124442421222">
                <text:p>0.0532124442421222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63.4000000000004">
                <text:p>63.4000000000004</text:p>
              </table:table-cell>
              <table:table-cell office:value-type="float" office:value="0.0529839679680772">
                <text:p>0.052983967968077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63.6000000000004">
                <text:p>63.6000000000004</text:p>
              </table:table-cell>
              <table:table-cell office:value-type="float" office:value="0.0527559827216758">
                <text:p>0.0527559827216758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63.8000000000004">
                <text:p>63.8000000000004</text:p>
              </table:table-cell>
              <table:table-cell office:value-type="float" office:value="0.0525284885040571">
                <text:p>0.052528488504057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64.0000000000004">
                <text:p>64.0000000000004</text:p>
              </table:table-cell>
              <table:table-cell office:value-type="float" office:value="0.0523014853163648">
                <text:p>0.052301485316364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64.2000000000004">
                <text:p>64.2000000000004</text:p>
              </table:table-cell>
              <table:table-cell office:value-type="float" office:value="0.0520749731597476">
                <text:p>0.052074973159747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64.4000000000004">
                <text:p>64.4000000000004</text:p>
              </table:table-cell>
              <table:table-cell office:value-type="float" office:value="0.0518489520353594">
                <text:p>0.051848952035359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64.6000000000004">
                <text:p>64.6000000000004</text:p>
              </table:table-cell>
              <table:table-cell office:value-type="float" office:value="0.0516234219443589">
                <text:p>0.0516234219443589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64.8000000000004">
                <text:p>64.8000000000004</text:p>
              </table:table-cell>
              <table:table-cell office:value-type="float" office:value="0.05139838288791">
                <text:p>0.0513983828879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65.0000000000004">
                <text:p>65.0000000000004</text:p>
              </table:table-cell>
              <table:table-cell office:value-type="float" office:value="0.0511738348671816">
                <text:p>0.051173834867181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65.2000000000004">
                <text:p>65.2000000000004</text:p>
              </table:table-cell>
              <table:table-cell office:value-type="float" office:value="0.0509497778833478">
                <text:p>0.0509497778833478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65.4000000000004">
                <text:p>65.4000000000004</text:p>
              </table:table-cell>
              <table:table-cell office:value-type="float" office:value="0.0507262119375878">
                <text:p>0.0507262119375878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65.6000000000004">
                <text:p>65.6000000000004</text:p>
              </table:table-cell>
              <table:table-cell office:value-type="float" office:value="0.050503137031086">
                <text:p>0.05050313703108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65.8000000000004">
                <text:p>65.8000000000004</text:p>
              </table:table-cell>
              <table:table-cell office:value-type="float" office:value="0.0502805531650321">
                <text:p>0.0502805531650321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66.0000000000004">
                <text:p>66.0000000000004</text:p>
              </table:table-cell>
              <table:table-cell office:value-type="float" office:value="0.050058460340621">
                <text:p>0.050058460340621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66.2000000000004">
                <text:p>66.2000000000004</text:p>
              </table:table-cell>
              <table:table-cell office:value-type="float" office:value="0.0498368585590529">
                <text:p>0.0498368585590529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66.4000000000004">
                <text:p>66.4000000000004</text:p>
              </table:table-cell>
              <table:table-cell office:value-type="float" office:value="0.0496157478215334">
                <text:p>0.0496157478215334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66.6000000000004">
                <text:p>66.6000000000004</text:p>
              </table:table-cell>
              <table:table-cell office:value-type="float" office:value="0.0493951281292733">
                <text:p>0.0493951281292733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66.8000000000004">
                <text:p>66.8000000000004</text:p>
              </table:table-cell>
              <table:table-cell office:value-type="float" office:value="0.0491749994834891">
                <text:p>0.0491749994834891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67.0000000000004">
                <text:p>67.0000000000004</text:p>
              </table:table-cell>
              <table:table-cell office:value-type="float" office:value="0.0489553618854024">
                <text:p>0.0489553618854024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67.2000000000004">
                <text:p>67.2000000000004</text:p>
              </table:table-cell>
              <table:table-cell office:value-type="float" office:value="0.0487362153362404">
                <text:p>0.048736215336240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67.4000000000004">
                <text:p>67.4000000000004</text:p>
              </table:table-cell>
              <table:table-cell office:value-type="float" office:value="0.0485175598372361">
                <text:p>0.0485175598372361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67.6000000000004">
                <text:p>67.6000000000004</text:p>
              </table:table-cell>
              <table:table-cell office:value-type="float" office:value="0.0482993953896275">
                <text:p>0.048299395389627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67.8000000000004">
                <text:p>67.8000000000004</text:p>
              </table:table-cell>
              <table:table-cell office:value-type="float" office:value="0.0480817219946588">
                <text:p>0.0480817219946588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68.0000000000004">
                <text:p>68.0000000000004</text:p>
              </table:table-cell>
              <table:table-cell office:value-type="float" office:value="0.0478645396535793">
                <text:p>0.0478645396535793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68.2000000000004">
                <text:p>68.2000000000004</text:p>
              </table:table-cell>
              <table:table-cell office:value-type="float" office:value="0.0476478483676443">
                <text:p>0.0476478483676443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68.4000000000004">
                <text:p>68.4000000000004</text:p>
              </table:table-cell>
              <table:table-cell office:value-type="float" office:value="0.0474316481381147">
                <text:p>0.0474316481381147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68.6000000000004">
                <text:p>68.6000000000004</text:p>
              </table:table-cell>
              <table:table-cell office:value-type="float" office:value="0.0472159389662571">
                <text:p>0.0472159389662571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68.8000000000004">
                <text:p>68.8000000000004</text:p>
              </table:table-cell>
              <table:table-cell office:value-type="float" office:value="0.0470007208533439">
                <text:p>0.0470007208533439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69.0000000000004">
                <text:p>69.0000000000004</text:p>
              </table:table-cell>
              <table:table-cell office:value-type="float" office:value="0.0467859938006535">
                <text:p>0.0467859938006535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69.2000000000004">
                <text:p>69.2000000000004</text:p>
              </table:table-cell>
              <table:table-cell office:value-type="float" office:value="0.0465717578094698">
                <text:p>0.046571757809469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69.4000000000005">
                <text:p>69.4000000000005</text:p>
              </table:table-cell>
              <table:table-cell office:value-type="float" office:value="0.046358012881083">
                <text:p>0.046358012881083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69.6000000000005">
                <text:p>69.6000000000005</text:p>
              </table:table-cell>
              <table:table-cell office:value-type="float" office:value="0.046144759016789">
                <text:p>0.046144759016789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69.8000000000005">
                <text:p>69.8000000000005</text:p>
              </table:table-cell>
              <table:table-cell office:value-type="float" office:value="0.0459319962178897">
                <text:p>0.0459319962178897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70.0000000000005">
                <text:p>70.0000000000005</text:p>
              </table:table-cell>
              <table:table-cell office:value-type="float" office:value="0.045719724485693">
                <text:p>0.04571972448569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70.2000000000005">
                <text:p>70.2000000000005</text:p>
              </table:table-cell>
              <table:table-cell office:value-type="float" office:value="0.0455079438215132">
                <text:p>0.0455079438215132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70.4000000000005">
                <text:p>70.4000000000005</text:p>
              </table:table-cell>
              <table:table-cell office:value-type="float" office:value="0.0452966542266702">
                <text:p>0.0452966542266702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70.6000000000005">
                <text:p>70.6000000000005</text:p>
              </table:table-cell>
              <table:table-cell office:value-type="float" office:value="0.0450858557024905">
                <text:p>0.0450858557024905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70.8000000000005">
                <text:p>70.8000000000005</text:p>
              </table:table-cell>
              <table:table-cell office:value-type="float" office:value="0.0448755482503064">
                <text:p>0.044875548250306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71.0000000000005">
                <text:p>71.0000000000005</text:p>
              </table:table-cell>
              <table:table-cell office:value-type="float" office:value="0.0446657318714568">
                <text:p>0.044665731871456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71.2000000000005">
                <text:p>71.2000000000005</text:p>
              </table:table-cell>
              <table:table-cell office:value-type="float" office:value="0.0444564065672868">
                <text:p>0.044456406567286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71.4000000000005">
                <text:p>71.4000000000005</text:p>
              </table:table-cell>
              <table:table-cell office:value-type="float" office:value="0.0442475723391475">
                <text:p>0.044247572339147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71.6000000000005">
                <text:p>71.6000000000005</text:p>
              </table:table-cell>
              <table:table-cell office:value-type="float" office:value="0.0440392291883969">
                <text:p>0.0440392291883969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71.8000000000005">
                <text:p>71.8000000000005</text:p>
              </table:table-cell>
              <table:table-cell office:value-type="float" office:value="0.043831377116399">
                <text:p>0.043831377116399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72.0000000000005">
                <text:p>72.0000000000005</text:p>
              </table:table-cell>
              <table:table-cell office:value-type="float" office:value="0.0436240161245245">
                <text:p>0.043624016124524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72.2000000000005">
                <text:p>72.2000000000005</text:p>
              </table:table-cell>
              <table:table-cell office:value-type="float" office:value="0.0434171462141504">
                <text:p>0.043417146214150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72.4000000000005">
                <text:p>72.4000000000005</text:p>
              </table:table-cell>
              <table:table-cell office:value-type="float" office:value="0.0432107673866606">
                <text:p>0.0432107673866606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72.6000000000005">
                <text:p>72.6000000000005</text:p>
              </table:table-cell>
              <table:table-cell office:value-type="float" office:value="0.0430048796434452">
                <text:p>0.0430048796434452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72.8000000000005">
                <text:p>72.8000000000005</text:p>
              </table:table-cell>
              <table:table-cell office:value-type="float" office:value="0.0427994829859013">
                <text:p>0.0427994829859013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73.0000000000005">
                <text:p>73.0000000000005</text:p>
              </table:table-cell>
              <table:table-cell office:value-type="float" office:value="0.0425945774154325">
                <text:p>0.0425945774154325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73.2000000000005">
                <text:p>73.2000000000005</text:p>
              </table:table-cell>
              <table:table-cell office:value-type="float" office:value="0.0423901629334491">
                <text:p>0.042390162933449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73.4000000000005">
                <text:p>73.4000000000005</text:p>
              </table:table-cell>
              <table:table-cell office:value-type="float" office:value="0.0421862395413683">
                <text:p>0.042186239541368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73.6000000000005">
                <text:p>73.6000000000005</text:p>
              </table:table-cell>
              <table:table-cell office:value-type="float" office:value="0.0419828072406143">
                <text:p>0.0419828072406143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73.8000000000005">
                <text:p>73.8000000000005</text:p>
              </table:table-cell>
              <table:table-cell office:value-type="float" office:value="0.0417798660326179">
                <text:p>0.0417798660326179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74.0000000000005">
                <text:p>74.0000000000005</text:p>
              </table:table-cell>
              <table:table-cell office:value-type="float" office:value="0.041577415918817">
                <text:p>0.041577415918817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74.2000000000005">
                <text:p>74.2000000000005</text:p>
              </table:table-cell>
              <table:table-cell office:value-type="float" office:value="0.0413754569006565">
                <text:p>0.0413754569006565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74.4000000000005">
                <text:p>74.4000000000005</text:p>
              </table:table-cell>
              <table:table-cell office:value-type="float" office:value="0.0411739889795882">
                <text:p>0.0411739889795882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74.6000000000005">
                <text:p>74.6000000000005</text:p>
              </table:table-cell>
              <table:table-cell office:value-type="float" office:value="0.0409730121570714">
                <text:p>0.0409730121570714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74.8000000000005">
                <text:p>74.8000000000005</text:p>
              </table:table-cell>
              <table:table-cell office:value-type="float" office:value="0.040772526434572">
                <text:p>0.040772526434572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75.0000000000005">
                <text:p>75.0000000000005</text:p>
              </table:table-cell>
              <table:table-cell office:value-type="float" office:value="0.0405725318135636">
                <text:p>0.040572531813563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75.2000000000005">
                <text:p>75.2000000000005</text:p>
              </table:table-cell>
              <table:table-cell office:value-type="float" office:value="0.0403730282955267">
                <text:p>0.0403730282955267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75.4000000000005">
                <text:p>75.4000000000005</text:p>
              </table:table-cell>
              <table:table-cell office:value-type="float" office:value="0.0401740158819492">
                <text:p>0.0401740158819492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75.6000000000005">
                <text:p>75.6000000000005</text:p>
              </table:table-cell>
              <table:table-cell office:value-type="float" office:value="0.0399754945743266">
                <text:p>0.0399754945743266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75.8000000000005">
                <text:p>75.8000000000005</text:p>
              </table:table-cell>
              <table:table-cell office:value-type="float" office:value="0.0397774643741616">
                <text:p>0.039777464374161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76.0000000000005">
                <text:p>76.0000000000005</text:p>
              </table:table-cell>
              <table:table-cell office:value-type="float" office:value="0.0395799252829643">
                <text:p>0.039579925282964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76.2000000000005">
                <text:p>76.2000000000005</text:p>
              </table:table-cell>
              <table:table-cell office:value-type="float" office:value="0.0393828773022525">
                <text:p>0.039382877302252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76.4000000000006">
                <text:p>76.4000000000006</text:p>
              </table:table-cell>
              <table:table-cell office:value-type="float" office:value="0.0391863204335516">
                <text:p>0.039186320433551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76.6000000000006">
                <text:p>76.6000000000006</text:p>
              </table:table-cell>
              <table:table-cell office:value-type="float" office:value="0.0389902546783945">
                <text:p>0.038990254678394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76.8000000000006">
                <text:p>76.8000000000006</text:p>
              </table:table-cell>
              <table:table-cell office:value-type="float" office:value="0.038794680038322">
                <text:p>0.038794680038322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77.0000000000006">
                <text:p>77.0000000000006</text:p>
              </table:table-cell>
              <table:table-cell office:value-type="float" office:value="0.0385995965148824">
                <text:p>0.038599596514882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77.2000000000006">
                <text:p>77.2000000000006</text:p>
              </table:table-cell>
              <table:table-cell office:value-type="float" office:value="0.0384050041096321">
                <text:p>0.0384050041096321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77.4000000000006">
                <text:p>77.4000000000006</text:p>
              </table:table-cell>
              <table:table-cell office:value-type="float" office:value="0.0382109028241352">
                <text:p>0.0382109028241352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77.6000000000006">
                <text:p>77.6000000000006</text:p>
              </table:table-cell>
              <table:table-cell office:value-type="float" office:value="0.0380172926599638">
                <text:p>0.0380172926599638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77.8000000000006">
                <text:p>77.8000000000006</text:p>
              </table:table-cell>
              <table:table-cell office:value-type="float" office:value="0.037824173618698">
                <text:p>0.037824173618698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78.0000000000006">
                <text:p>78.0000000000006</text:p>
              </table:table-cell>
              <table:table-cell office:value-type="float" office:value="0.0376315457019259">
                <text:p>0.037631545701925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78.2000000000006">
                <text:p>78.2000000000006</text:p>
              </table:table-cell>
              <table:table-cell office:value-type="float" office:value="0.0374394089112439">
                <text:p>0.037439408911243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78.4000000000006">
                <text:p>78.4000000000006</text:p>
              </table:table-cell>
              <table:table-cell office:value-type="float" office:value="0.0372477632482564">
                <text:p>0.0372477632482564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78.6000000000006">
                <text:p>78.6000000000006</text:p>
              </table:table-cell>
              <table:table-cell office:value-type="float" office:value="0.037056608714576">
                <text:p>0.037056608714576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78.8000000000006">
                <text:p>78.8000000000006</text:p>
              </table:table-cell>
              <table:table-cell office:value-type="float" office:value="0.036865945311824">
                <text:p>0.03686594531182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79.0000000000006">
                <text:p>79.0000000000006</text:p>
              </table:table-cell>
              <table:table-cell office:value-type="float" office:value="0.0366757730416296">
                <text:p>0.036675773041629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79.2000000000006">
                <text:p>79.2000000000006</text:p>
              </table:table-cell>
              <table:table-cell office:value-type="float" office:value="0.0364860919056306">
                <text:p>0.0364860919056306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79.4000000000006">
                <text:p>79.4000000000006</text:p>
              </table:table-cell>
              <table:table-cell office:value-type="float" office:value="0.0362969019054736">
                <text:p>0.036296901905473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79.6000000000006">
                <text:p>79.6000000000006</text:p>
              </table:table-cell>
              <table:table-cell office:value-type="float" office:value="0.0361082030428133">
                <text:p>0.0361082030428133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79.8000000000006">
                <text:p>79.8000000000006</text:p>
              </table:table-cell>
              <table:table-cell office:value-type="float" office:value="0.0359199953193135">
                <text:p>0.035919995319313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80.0000000000006">
                <text:p>80.0000000000006</text:p>
              </table:table-cell>
              <table:table-cell office:value-type="float" office:value="0.0357322787366463">
                <text:p>0.035732278736646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80.2000000000006">
                <text:p>80.2000000000006</text:p>
              </table:table-cell>
              <table:table-cell office:value-type="float" office:value="0.0355450532964929">
                <text:p>0.0355450532964929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80.4000000000006">
                <text:p>80.4000000000006</text:p>
              </table:table-cell>
              <table:table-cell office:value-type="float" office:value="0.0353583190005431">
                <text:p>0.035358319000543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80.6000000000006">
                <text:p>80.6000000000006</text:p>
              </table:table-cell>
              <table:table-cell office:value-type="float" office:value="0.0351720758504958">
                <text:p>0.0351720758504958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80.8000000000006">
                <text:p>80.8000000000006</text:p>
              </table:table-cell>
              <table:table-cell office:value-type="float" office:value="0.0349863238480589">
                <text:p>0.0349863238480589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81.0000000000006">
                <text:p>81.0000000000006</text:p>
              </table:table-cell>
              <table:table-cell office:value-type="float" office:value="0.0348010629949491">
                <text:p>0.034801062994949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81.2000000000006">
                <text:p>81.2000000000006</text:p>
              </table:table-cell>
              <table:table-cell office:value-type="float" office:value="0.0346162932928926">
                <text:p>0.0346162932928926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81.4000000000006">
                <text:p>81.4000000000006</text:p>
              </table:table-cell>
              <table:table-cell office:value-type="float" office:value="0.0344320147436246">
                <text:p>0.0344320147436246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81.6000000000006">
                <text:p>81.6000000000006</text:p>
              </table:table-cell>
              <table:table-cell office:value-type="float" office:value="0.0342482273488896">
                <text:p>0.0342482273488896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81.8000000000006">
                <text:p>81.8000000000006</text:p>
              </table:table-cell>
              <table:table-cell office:value-type="float" office:value="0.0340649311104414">
                <text:p>0.034064931110441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82.0000000000006">
                <text:p>82.0000000000006</text:p>
              </table:table-cell>
              <table:table-cell office:value-type="float" office:value="0.0338821260300433">
                <text:p>0.033882126030043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82.2000000000006">
                <text:p>82.2000000000006</text:p>
              </table:table-cell>
              <table:table-cell office:value-type="float" office:value="0.0336998121094682">
                <text:p>0.0336998121094682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82.4000000000006">
                <text:p>82.4000000000006</text:p>
              </table:table-cell>
              <table:table-cell office:value-type="float" office:value="0.0335179893504984">
                <text:p>0.033517989350498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82.6000000000006">
                <text:p>82.6000000000006</text:p>
              </table:table-cell>
              <table:table-cell office:value-type="float" office:value="0.033336657754926">
                <text:p>0.033336657754926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82.8000000000006">
                <text:p>82.8000000000006</text:p>
              </table:table-cell>
              <table:table-cell office:value-type="float" office:value="0.0331558173245527">
                <text:p>0.0331558173245527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83.0000000000006">
                <text:p>83.0000000000006</text:p>
              </table:table-cell>
              <table:table-cell office:value-type="float" office:value="0.0329754680611902">
                <text:p>0.0329754680611902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83.2000000000006">
                <text:p>83.2000000000006</text:p>
              </table:table-cell>
              <table:table-cell office:value-type="float" office:value="0.03279560996666">
                <text:p>0.0327956099666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83.4000000000006">
                <text:p>83.4000000000006</text:p>
              </table:table-cell>
              <table:table-cell office:value-type="float" office:value="0.0326162430427937">
                <text:p>0.0326162430427937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83.6000000000007">
                <text:p>83.6000000000007</text:p>
              </table:table-cell>
              <table:table-cell office:value-type="float" office:value="0.0324373672914326">
                <text:p>0.032437367291432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83.8000000000007">
                <text:p>83.8000000000007</text:p>
              </table:table-cell>
              <table:table-cell office:value-type="float" office:value="0.0322589827144286">
                <text:p>0.032258982714428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84.0000000000007">
                <text:p>84.0000000000007</text:p>
              </table:table-cell>
              <table:table-cell office:value-type="float" office:value="0.0320810893136436">
                <text:p>0.0320810893136436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84.2000000000007">
                <text:p>84.2000000000007</text:p>
              </table:table-cell>
              <table:table-cell office:value-type="float" office:value="0.0319036870909498">
                <text:p>0.031903687090949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84.4000000000007">
                <text:p>84.4000000000007</text:p>
              </table:table-cell>
              <table:table-cell office:value-type="float" office:value="0.03172677604823">
                <text:p>0.03172677604823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84.6000000000007">
                <text:p>84.6000000000007</text:p>
              </table:table-cell>
              <table:table-cell office:value-type="float" office:value="0.0315503561873772">
                <text:p>0.0315503561873772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84.8000000000007">
                <text:p>84.8000000000007</text:p>
              </table:table-cell>
              <table:table-cell office:value-type="float" office:value="0.0313744275102952">
                <text:p>0.0313744275102952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85.0000000000007">
                <text:p>85.0000000000007</text:p>
              </table:table-cell>
              <table:table-cell office:value-type="float" office:value="0.0311989900188984">
                <text:p>0.0311989900188984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85.2000000000007">
                <text:p>85.2000000000007</text:p>
              </table:table-cell>
              <table:table-cell office:value-type="float" office:value="0.031024043715112">
                <text:p>0.03102404371511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85.4000000000007">
                <text:p>85.4000000000007</text:p>
              </table:table-cell>
              <table:table-cell office:value-type="float" office:value="0.0308495886008719">
                <text:p>0.0308495886008719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85.6000000000007">
                <text:p>85.6000000000007</text:p>
              </table:table-cell>
              <table:table-cell office:value-type="float" office:value="0.0306756246781251">
                <text:p>0.0306756246781251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85.8000000000007">
                <text:p>85.8000000000007</text:p>
              </table:table-cell>
              <table:table-cell office:value-type="float" office:value="0.0305021519488296">
                <text:p>0.0305021519488296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86.0000000000007">
                <text:p>86.0000000000007</text:p>
              </table:table-cell>
              <table:table-cell office:value-type="float" office:value="0.0303291704149544">
                <text:p>0.0303291704149544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86.2000000000007">
                <text:p>86.2000000000007</text:p>
              </table:table-cell>
              <table:table-cell office:value-type="float" office:value="0.03015668007848">
                <text:p>0.03015668007848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86.4000000000007">
                <text:p>86.4000000000007</text:p>
              </table:table-cell>
              <table:table-cell office:value-type="float" office:value="0.0299846809413979">
                <text:p>0.0299846809413979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86.6000000000007">
                <text:p>86.6000000000007</text:p>
              </table:table-cell>
              <table:table-cell office:value-type="float" office:value="0.0298131730057112">
                <text:p>0.029813173005711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86.8000000000007">
                <text:p>86.8000000000007</text:p>
              </table:table-cell>
              <table:table-cell office:value-type="float" office:value="0.0296421562734345">
                <text:p>0.029642156273434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87.0000000000007">
                <text:p>87.0000000000007</text:p>
              </table:table-cell>
              <table:table-cell office:value-type="float" office:value="0.0294716307465939">
                <text:p>0.0294716307465939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87.2000000000007">
                <text:p>87.2000000000007</text:p>
              </table:table-cell>
              <table:table-cell office:value-type="float" office:value="0.0293015964272275">
                <text:p>0.029301596427227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87.4000000000007">
                <text:p>87.4000000000007</text:p>
              </table:table-cell>
              <table:table-cell office:value-type="float" office:value="0.0291320533173849">
                <text:p>0.0291320533173849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87.6000000000007">
                <text:p>87.6000000000007</text:p>
              </table:table-cell>
              <table:table-cell office:value-type="float" office:value="0.0289630014191277">
                <text:p>0.0289630014191277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87.8000000000007">
                <text:p>87.8000000000007</text:p>
              </table:table-cell>
              <table:table-cell office:value-type="float" office:value="0.0287944407345296">
                <text:p>0.0287944407345296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88.0000000000007">
                <text:p>88.0000000000007</text:p>
              </table:table-cell>
              <table:table-cell office:value-type="float" office:value="0.0286263712656765">
                <text:p>0.0286263712656765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88.2000000000007">
                <text:p>88.2000000000007</text:p>
              </table:table-cell>
              <table:table-cell office:value-type="float" office:value="0.0284587930146663">
                <text:p>0.0284587930146663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88.4000000000007">
                <text:p>88.4000000000007</text:p>
              </table:table-cell>
              <table:table-cell office:value-type="float" office:value="0.0282917059836095">
                <text:p>0.0282917059836095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88.6000000000007">
                <text:p>88.6000000000007</text:p>
              </table:table-cell>
              <table:table-cell office:value-type="float" office:value="0.0281251101746288">
                <text:p>0.028125110174628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88.8000000000007">
                <text:p>88.8000000000007</text:p>
              </table:table-cell>
              <table:table-cell office:value-type="float" office:value="0.0279590055898597">
                <text:p>0.0279590055898597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89.0000000000007">
                <text:p>89.0000000000007</text:p>
              </table:table-cell>
              <table:table-cell office:value-type="float" office:value="0.0277933922314503">
                <text:p>0.0277933922314503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89.2000000000007">
                <text:p>89.2000000000007</text:p>
              </table:table-cell>
              <table:table-cell office:value-type="float" office:value="0.0276282701015614">
                <text:p>0.0276282701015614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89.4000000000007">
                <text:p>89.4000000000007</text:p>
              </table:table-cell>
              <table:table-cell office:value-type="float" office:value="0.0274636392023668">
                <text:p>0.0274636392023668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89.6000000000007">
                <text:p>89.6000000000007</text:p>
              </table:table-cell>
              <table:table-cell office:value-type="float" office:value="0.0272994995360532">
                <text:p>0.027299499536053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89.8000000000007">
                <text:p>89.8000000000007</text:p>
              </table:table-cell>
              <table:table-cell office:value-type="float" office:value="0.0271358511048207">
                <text:p>0.0271358511048207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90.0000000000007">
                <text:p>90.0000000000007</text:p>
              </table:table-cell>
              <table:table-cell office:value-type="float" office:value="0.0269726939108824">
                <text:p>0.0269726939108824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90.2000000000007">
                <text:p>90.2000000000007</text:p>
              </table:table-cell>
              <table:table-cell office:value-type="float" office:value="0.0268100279564648">
                <text:p>0.0268100279564648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90.4000000000007">
                <text:p>90.4000000000007</text:p>
              </table:table-cell>
              <table:table-cell office:value-type="float" office:value="0.0266478532438081">
                <text:p>0.0266478532438081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90.6000000000008">
                <text:p>90.6000000000008</text:p>
              </table:table-cell>
              <table:table-cell office:value-type="float" office:value="0.0264861697751659">
                <text:p>0.0264861697751659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90.8000000000008">
                <text:p>90.8000000000008</text:p>
              </table:table-cell>
              <table:table-cell office:value-type="float" office:value="0.0263249775528056">
                <text:p>0.026324977552805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91.0000000000008">
                <text:p>91.0000000000008</text:p>
              </table:table-cell>
              <table:table-cell office:value-type="float" office:value="0.0261642765790086">
                <text:p>0.0261642765790086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91.2000000000008">
                <text:p>91.2000000000008</text:p>
              </table:table-cell>
              <table:table-cell office:value-type="float" office:value="0.0260040668560702">
                <text:p>0.0260040668560702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91.4000000000008">
                <text:p>91.4000000000008</text:p>
              </table:table-cell>
              <table:table-cell office:value-type="float" office:value="0.0258443483862998">
                <text:p>0.0258443483862998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91.6000000000008">
                <text:p>91.6000000000008</text:p>
              </table:table-cell>
              <table:table-cell office:value-type="float" office:value="0.0256851211720211">
                <text:p>0.0256851211720211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91.8000000000008">
                <text:p>91.8000000000008</text:p>
              </table:table-cell>
              <table:table-cell office:value-type="float" office:value="0.0255263852155721">
                <text:p>0.0255263852155721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92.0000000000008">
                <text:p>92.0000000000008</text:p>
              </table:table-cell>
              <table:table-cell office:value-type="float" office:value="0.0253681405193056">
                <text:p>0.025368140519305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92.2000000000008">
                <text:p>92.2000000000008</text:p>
              </table:table-cell>
              <table:table-cell office:value-type="float" office:value="0.0252103870855888">
                <text:p>0.0252103870855888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92.4000000000008">
                <text:p>92.4000000000008</text:p>
              </table:table-cell>
              <table:table-cell office:value-type="float" office:value="0.0250531249168038">
                <text:p>0.0250531249168038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92.6000000000008">
                <text:p>92.6000000000008</text:p>
              </table:table-cell>
              <table:table-cell office:value-type="float" office:value="0.0248963540153477">
                <text:p>0.0248963540153477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92.8000000000008">
                <text:p>92.8000000000008</text:p>
              </table:table-cell>
              <table:table-cell office:value-type="float" office:value="0.0247400743836324">
                <text:p>0.024740074383632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93.0000000000008">
                <text:p>93.0000000000008</text:p>
              </table:table-cell>
              <table:table-cell office:value-type="float" office:value="0.0245842860240854">
                <text:p>0.0245842860240854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93.2000000000008">
                <text:p>93.2000000000008</text:p>
              </table:table-cell>
              <table:table-cell office:value-type="float" office:value="0.0244289889391494">
                <text:p>0.0244289889391494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93.4000000000008">
                <text:p>93.4000000000008</text:p>
              </table:table-cell>
              <table:table-cell office:value-type="float" office:value="0.0242741831312825">
                <text:p>0.024274183131282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93.6000000000008">
                <text:p>93.6000000000008</text:p>
              </table:table-cell>
              <table:table-cell office:value-type="float" office:value="0.0241198686029588">
                <text:p>0.0241198686029588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93.8000000000008">
                <text:p>93.8000000000008</text:p>
              </table:table-cell>
              <table:table-cell office:value-type="float" office:value="0.0239660453566678">
                <text:p>0.0239660453566678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94.0000000000008">
                <text:p>94.0000000000008</text:p>
              </table:table-cell>
              <table:table-cell office:value-type="float" office:value="0.0238127133949152">
                <text:p>0.0238127133949152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94.2000000000008">
                <text:p>94.2000000000008</text:p>
              </table:table-cell>
              <table:table-cell office:value-type="float" office:value="0.0236598727202228">
                <text:p>0.0236598727202228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94.4000000000008">
                <text:p>94.4000000000008</text:p>
              </table:table-cell>
              <table:table-cell office:value-type="float" office:value="0.0235075233351288">
                <text:p>0.0235075233351288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94.6000000000008">
                <text:p>94.6000000000008</text:p>
              </table:table-cell>
              <table:table-cell office:value-type="float" office:value="0.0233556652421875">
                <text:p>0.023355665242187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94.8000000000008">
                <text:p>94.8000000000008</text:p>
              </table:table-cell>
              <table:table-cell office:value-type="float" office:value="0.0232042984439701">
                <text:p>0.0232042984439701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95.0000000000008">
                <text:p>95.0000000000008</text:p>
              </table:table-cell>
              <table:table-cell office:value-type="float" office:value="0.0230534229430645">
                <text:p>0.023053422943064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95.2000000000008">
                <text:p>95.2000000000008</text:p>
              </table:table-cell>
              <table:table-cell office:value-type="float" office:value="0.0229030387420753">
                <text:p>0.0229030387420753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95.4000000000008">
                <text:p>95.4000000000008</text:p>
              </table:table-cell>
              <table:table-cell office:value-type="float" office:value="0.0227531458436245">
                <text:p>0.022753145843624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95.6000000000008">
                <text:p>95.6000000000008</text:p>
              </table:table-cell>
              <table:table-cell office:value-type="float" office:value="0.0226037442503512">
                <text:p>0.022603744250351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95.8000000000008">
                <text:p>95.8000000000008</text:p>
              </table:table-cell>
              <table:table-cell office:value-type="float" office:value="0.022454833964912">
                <text:p>0.022454833964912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96.0000000000008">
                <text:p>96.0000000000008</text:p>
              </table:table-cell>
              <table:table-cell office:value-type="float" office:value="0.022306414989981">
                <text:p>0.02230641498998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96.2000000000008">
                <text:p>96.2000000000008</text:p>
              </table:table-cell>
              <table:table-cell office:value-type="float" office:value="0.0221584873282501">
                <text:p>0.0221584873282501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96.4000000000008">
                <text:p>96.4000000000008</text:p>
              </table:table-cell>
              <table:table-cell office:value-type="float" office:value="0.0220110509824292">
                <text:p>0.022011050982429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96.6000000000008">
                <text:p>96.6000000000008</text:p>
              </table:table-cell>
              <table:table-cell office:value-type="float" office:value="0.0218641059552464">
                <text:p>0.021864105955246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96.8000000000008">
                <text:p>96.8000000000008</text:p>
              </table:table-cell>
              <table:table-cell office:value-type="float" office:value="0.0217176522494479">
                <text:p>0.0217176522494479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97.0000000000008">
                <text:p>97.0000000000008</text:p>
              </table:table-cell>
              <table:table-cell office:value-type="float" office:value="0.0215716898677987">
                <text:p>0.0215716898677987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97.2000000000008">
                <text:p>97.2000000000008</text:p>
              </table:table-cell>
              <table:table-cell office:value-type="float" office:value="0.0214262188130823">
                <text:p>0.0214262188130823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97.4000000000008">
                <text:p>97.4000000000008</text:p>
              </table:table-cell>
              <table:table-cell office:value-type="float" office:value="0.021281239088101">
                <text:p>0.02128123908810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97.6000000000009">
                <text:p>97.6000000000009</text:p>
              </table:table-cell>
              <table:table-cell office:value-type="float" office:value="0.0211367506956765">
                <text:p>0.0211367506956765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97.8000000000008">
                <text:p>97.8000000000008</text:p>
              </table:table-cell>
              <table:table-cell office:value-type="float" office:value="0.0209927536386494">
                <text:p>0.0209927536386494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98.0000000000009">
                <text:p>98.0000000000009</text:p>
              </table:table-cell>
              <table:table-cell office:value-type="float" office:value="0.0208492479198801">
                <text:p>0.020849247919880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98.2000000000009">
                <text:p>98.2000000000009</text:p>
              </table:table-cell>
              <table:table-cell office:value-type="float" office:value="0.0207062335422483">
                <text:p>0.0207062335422483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98.4000000000009">
                <text:p>98.4000000000009</text:p>
              </table:table-cell>
              <table:table-cell office:value-type="float" office:value="0.0205637105086539">
                <text:p>0.0205637105086539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98.6000000000009">
                <text:p>98.6000000000009</text:p>
              </table:table-cell>
              <table:table-cell office:value-type="float" office:value="0.0204216788220168">
                <text:p>0.0204216788220168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98.8000000000009">
                <text:p>98.8000000000009</text:p>
              </table:table-cell>
              <table:table-cell office:value-type="float" office:value="0.020280138485277">
                <text:p>0.02028013848527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99.0000000000009">
                <text:p>99.0000000000009</text:p>
              </table:table-cell>
              <table:table-cell office:value-type="float" office:value="0.0201390895013953">
                <text:p>0.0201390895013953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99.2000000000009">
                <text:p>99.2000000000009</text:p>
              </table:table-cell>
              <table:table-cell office:value-type="float" office:value="0.0199985318733531">
                <text:p>0.0199985318733531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99.4000000000009">
                <text:p>99.4000000000009</text:p>
              </table:table-cell>
              <table:table-cell office:value-type="float" office:value="0.0198584656041525">
                <text:p>0.0198584656041525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99.6000000000009">
                <text:p>99.6000000000009</text:p>
              </table:table-cell>
              <table:table-cell office:value-type="float" office:value="0.0197188906968172">
                <text:p>0.0197188906968172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99.8000000000009">
                <text:p>99.8000000000009</text:p>
              </table:table-cell>
              <table:table-cell office:value-type="float" office:value="0.0195798071543918">
                <text:p>0.0195798071543918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00.000000000001">
                <text:p>100.000000000001</text:p>
              </table:table-cell>
              <table:table-cell office:value-type="float" office:value="0.019441214979943">
                <text:p>0.019441214979943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00.200000000001">
                <text:p>100.200000000001</text:p>
              </table:table-cell>
              <table:table-cell office:value-type="float" office:value="0.0193031141765589">
                <text:p>0.0193031141765589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00.400000000001">
                <text:p>100.400000000001</text:p>
              </table:table-cell>
              <table:table-cell office:value-type="float" office:value="0.01916550474735">
                <text:p>0.01916550474735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00.600000000001">
                <text:p>100.600000000001</text:p>
              </table:table-cell>
              <table:table-cell office:value-type="float" office:value="0.0190283866954489">
                <text:p>0.0190283866954489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00.800000000001">
                <text:p>100.800000000001</text:p>
              </table:table-cell>
              <table:table-cell office:value-type="float" office:value="0.0188917600240109">
                <text:p>0.0188917600240109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01.000000000001">
                <text:p>101.000000000001</text:p>
              </table:table-cell>
              <table:table-cell office:value-type="float" office:value="0.018755624736214">
                <text:p>0.018755624736214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01.200000000001">
                <text:p>101.200000000001</text:p>
              </table:table-cell>
              <table:table-cell office:value-type="float" office:value="0.0186199808352592">
                <text:p>0.0186199808352592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01.400000000001">
                <text:p>101.400000000001</text:p>
              </table:table-cell>
              <table:table-cell office:value-type="float" office:value="0.018484828324371">
                <text:p>0.018484828324371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01.600000000001">
                <text:p>101.600000000001</text:p>
              </table:table-cell>
              <table:table-cell office:value-type="float" office:value="0.0183501672067972">
                <text:p>0.0183501672067972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01.800000000001">
                <text:p>101.800000000001</text:p>
              </table:table-cell>
              <table:table-cell office:value-type="float" office:value="0.0182159974858097">
                <text:p>0.0182159974858097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02.000000000001">
                <text:p>102.000000000001</text:p>
              </table:table-cell>
              <table:table-cell office:value-type="float" office:value="0.0180823191647043">
                <text:p>0.018082319164704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02.200000000001">
                <text:p>102.200000000001</text:p>
              </table:table-cell>
              <table:table-cell office:value-type="float" office:value="0.017949132246801">
                <text:p>0.01794913224680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02.400000000001">
                <text:p>102.400000000001</text:p>
              </table:table-cell>
              <table:table-cell office:value-type="float" office:value="0.0178164367354447">
                <text:p>0.0178164367354447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02.600000000001">
                <text:p>102.600000000001</text:p>
              </table:table-cell>
              <table:table-cell office:value-type="float" office:value="0.017684232634005">
                <text:p>0.01768423263400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02.800000000001">
                <text:p>102.800000000001</text:p>
              </table:table-cell>
              <table:table-cell office:value-type="float" office:value="0.0175525199458768">
                <text:p>0.0175525199458768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03.000000000001">
                <text:p>103.000000000001</text:p>
              </table:table-cell>
              <table:table-cell office:value-type="float" office:value="0.0174212986744803">
                <text:p>0.017421298674480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03.200000000001">
                <text:p>103.200000000001</text:p>
              </table:table-cell>
              <table:table-cell office:value-type="float" office:value="0.0172905688232616">
                <text:p>0.0172905688232616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03.400000000001">
                <text:p>103.400000000001</text:p>
              </table:table-cell>
              <table:table-cell office:value-type="float" office:value="0.0171603303956927">
                <text:p>0.0171603303956927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03.600000000001">
                <text:p>103.600000000001</text:p>
              </table:table-cell>
              <table:table-cell office:value-type="float" office:value="0.017030583395272">
                <text:p>0.017030583395272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03.800000000001">
                <text:p>103.800000000001</text:p>
              </table:table-cell>
              <table:table-cell office:value-type="float" office:value="0.0169013278255244">
                <text:p>0.0169013278255244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04.000000000001">
                <text:p>104.000000000001</text:p>
              </table:table-cell>
              <table:table-cell office:value-type="float" office:value="0.016772563690002">
                <text:p>0.016772563690002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04.200000000001">
                <text:p>104.200000000001</text:p>
              </table:table-cell>
              <table:table-cell office:value-type="float" office:value="0.0166442909922839">
                <text:p>0.0166442909922839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04.400000000001">
                <text:p>104.400000000001</text:p>
              </table:table-cell>
              <table:table-cell office:value-type="float" office:value="0.0165165097359767">
                <text:p>0.0165165097359767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04.600000000001">
                <text:p>104.600000000001</text:p>
              </table:table-cell>
              <table:table-cell office:value-type="float" office:value="0.0163892199247152">
                <text:p>0.0163892199247152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04.800000000001">
                <text:p>104.800000000001</text:p>
              </table:table-cell>
              <table:table-cell office:value-type="float" office:value="0.0162624215621621">
                <text:p>0.0162624215621621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05.000000000001">
                <text:p>105.000000000001</text:p>
              </table:table-cell>
              <table:table-cell office:value-type="float" office:value="0.0161361146520088">
                <text:p>0.0161361146520088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05.200000000001">
                <text:p>105.200000000001</text:p>
              </table:table-cell>
              <table:table-cell office:value-type="float" office:value="0.0160102991979754">
                <text:p>0.0160102991979754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05.400000000001">
                <text:p>105.400000000001</text:p>
              </table:table-cell>
              <table:table-cell office:value-type="float" office:value="0.0158849752038114">
                <text:p>0.0158849752038114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05.600000000001">
                <text:p>105.600000000001</text:p>
              </table:table-cell>
              <table:table-cell office:value-type="float" office:value="0.0157601426732958">
                <text:p>0.0157601426732958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05.800000000001">
                <text:p>105.800000000001</text:p>
              </table:table-cell>
              <table:table-cell office:value-type="float" office:value="0.0156358016102374">
                <text:p>0.0156358016102374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06.000000000001">
                <text:p>106.000000000001</text:p>
              </table:table-cell>
              <table:table-cell office:value-type="float" office:value="0.0155119520184752">
                <text:p>0.0155119520184752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06.200000000001">
                <text:p>106.200000000001</text:p>
              </table:table-cell>
              <table:table-cell office:value-type="float" office:value="0.0153885939018792">
                <text:p>0.0153885939018792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06.400000000001">
                <text:p>106.400000000001</text:p>
              </table:table-cell>
              <table:table-cell office:value-type="float" office:value="0.0152657272643499">
                <text:p>0.0152657272643499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06.600000000001">
                <text:p>106.600000000001</text:p>
              </table:table-cell>
              <table:table-cell office:value-type="float" office:value="0.0151433521098196">
                <text:p>0.0151433521098196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06.800000000001">
                <text:p>106.800000000001</text:p>
              </table:table-cell>
              <table:table-cell office:value-type="float" office:value="0.015021468442252">
                <text:p>0.015021468442252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07.000000000001">
                <text:p>107.000000000001</text:p>
              </table:table-cell>
              <table:table-cell office:value-type="float" office:value="0.0149000762656431">
                <text:p>0.0149000762656431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07.200000000001">
                <text:p>107.200000000001</text:p>
              </table:table-cell>
              <table:table-cell office:value-type="float" office:value="0.0147791755840214">
                <text:p>0.014779175584021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07.400000000001">
                <text:p>107.400000000001</text:p>
              </table:table-cell>
              <table:table-cell office:value-type="float" office:value="0.0146587664014482">
                <text:p>0.014658766401448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07.600000000001">
                <text:p>107.600000000001</text:p>
              </table:table-cell>
              <table:table-cell office:value-type="float" office:value="0.0145388487220185">
                <text:p>0.0145388487220185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07.800000000001">
                <text:p>107.800000000001</text:p>
              </table:table-cell>
              <table:table-cell office:value-type="float" office:value="0.0144194225498605">
                <text:p>0.0144194225498605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08.000000000001">
                <text:p>108.000000000001</text:p>
              </table:table-cell>
              <table:table-cell office:value-type="float" office:value="0.014300487889137">
                <text:p>0.014300487889137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08.200000000001">
                <text:p>108.200000000001</text:p>
              </table:table-cell>
              <table:table-cell office:value-type="float" office:value="0.0141820447440452">
                <text:p>0.014182044744045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08.400000000001">
                <text:p>108.400000000001</text:p>
              </table:table-cell>
              <table:table-cell office:value-type="float" office:value="0.0140640931188173">
                <text:p>0.0140640931188173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08.600000000001">
                <text:p>108.600000000001</text:p>
              </table:table-cell>
              <table:table-cell office:value-type="float" office:value="0.0139466330177209">
                <text:p>0.0139466330177209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08.800000000001">
                <text:p>108.800000000001</text:p>
              </table:table-cell>
              <table:table-cell office:value-type="float" office:value="0.0138296644450598">
                <text:p>0.013829664445059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09.000000000001">
                <text:p>109.000000000001</text:p>
              </table:table-cell>
              <table:table-cell office:value-type="float" office:value="0.0137131874051738">
                <text:p>0.0137131874051738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09.200000000001">
                <text:p>109.200000000001</text:p>
              </table:table-cell>
              <table:table-cell office:value-type="float" office:value="0.0135972019024397">
                <text:p>0.013597201902439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09.400000000001">
                <text:p>109.400000000001</text:p>
              </table:table-cell>
              <table:table-cell office:value-type="float" office:value="0.0134817079412717">
                <text:p>0.0134817079412717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09.600000000001">
                <text:p>109.600000000001</text:p>
              </table:table-cell>
              <table:table-cell office:value-type="float" office:value="0.0133667055261214">
                <text:p>0.013366705526121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09.800000000001">
                <text:p>109.800000000001</text:p>
              </table:table-cell>
              <table:table-cell office:value-type="float" office:value="0.0132521946614791">
                <text:p>0.0132521946614791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10.000000000001">
                <text:p>110.000000000001</text:p>
              </table:table-cell>
              <table:table-cell office:value-type="float" office:value="0.0131381753518736">
                <text:p>0.0131381753518736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10.200000000001">
                <text:p>110.200000000001</text:p>
              </table:table-cell>
              <table:table-cell office:value-type="float" office:value="0.0130246476018731">
                <text:p>0.0130246476018731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10.400000000001">
                <text:p>110.400000000001</text:p>
              </table:table-cell>
              <table:table-cell office:value-type="float" office:value="0.0129116114160854">
                <text:p>0.0129116114160854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10.600000000001">
                <text:p>110.600000000001</text:p>
              </table:table-cell>
              <table:table-cell office:value-type="float" office:value="0.0127990667991587">
                <text:p>0.0127990667991587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10.800000000001">
                <text:p>110.800000000001</text:p>
              </table:table-cell>
              <table:table-cell office:value-type="float" office:value="0.012687013755782">
                <text:p>0.012687013755782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11.000000000001">
                <text:p>111.000000000001</text:p>
              </table:table-cell>
              <table:table-cell office:value-type="float" office:value="0.0125754522906857">
                <text:p>0.0125754522906857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11.200000000001">
                <text:p>111.200000000001</text:p>
              </table:table-cell>
              <table:table-cell office:value-type="float" office:value="0.0124643824086422">
                <text:p>0.0124643824086422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11.400000000001">
                <text:p>111.400000000001</text:p>
              </table:table-cell>
              <table:table-cell office:value-type="float" office:value="0.0123538041144662">
                <text:p>0.012353804114466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11.600000000001">
                <text:p>111.600000000001</text:p>
              </table:table-cell>
              <table:table-cell office:value-type="float" office:value="0.0122437174130155">
                <text:p>0.0122437174130155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11.800000000001">
                <text:p>111.800000000001</text:p>
              </table:table-cell>
              <table:table-cell office:value-type="float" office:value="0.0121341223091916">
                <text:p>0.0121341223091916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12.000000000001">
                <text:p>112.000000000001</text:p>
              </table:table-cell>
              <table:table-cell office:value-type="float" office:value="0.0120250188079402">
                <text:p>0.0120250188079402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12.200000000001">
                <text:p>112.200000000001</text:p>
              </table:table-cell>
              <table:table-cell office:value-type="float" office:value="0.0119164069142518">
                <text:p>0.0119164069142518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12.400000000001">
                <text:p>112.400000000001</text:p>
              </table:table-cell>
              <table:table-cell office:value-type="float" office:value="0.0118082866331622">
                <text:p>0.0118082866331622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12.600000000001">
                <text:p>112.600000000001</text:p>
              </table:table-cell>
              <table:table-cell office:value-type="float" office:value="0.0117006579697536">
                <text:p>0.0117006579697536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12.800000000001">
                <text:p>112.800000000001</text:p>
              </table:table-cell>
              <table:table-cell office:value-type="float" office:value="0.0115935209291545">
                <text:p>0.0115935209291545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13.000000000001">
                <text:p>113.000000000001</text:p>
              </table:table-cell>
              <table:table-cell office:value-type="float" office:value="0.011486875516541">
                <text:p>0.011486875516541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13.200000000001">
                <text:p>113.200000000001</text:p>
              </table:table-cell>
              <table:table-cell office:value-type="float" office:value="0.0113807217371371">
                <text:p>0.0113807217371371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13.400000000001">
                <text:p>113.400000000001</text:p>
              </table:table-cell>
              <table:table-cell office:value-type="float" office:value="0.0112750595962156">
                <text:p>0.0112750595962156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13.600000000001">
                <text:p>113.600000000001</text:p>
              </table:table-cell>
              <table:table-cell office:value-type="float" office:value="0.0111698890990983">
                <text:p>0.0111698890990983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13.800000000001">
                <text:p>113.800000000001</text:p>
              </table:table-cell>
              <table:table-cell office:value-type="float" office:value="0.0110652102511575">
                <text:p>0.0110652102511575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14.000000000001">
                <text:p>114.000000000001</text:p>
              </table:table-cell>
              <table:table-cell office:value-type="float" office:value="0.010961023057816">
                <text:p>0.010961023057816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14.200000000001">
                <text:p>114.200000000001</text:p>
              </table:table-cell>
              <table:table-cell office:value-type="float" office:value="0.0108573275245481">
                <text:p>0.0108573275245481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14.400000000001">
                <text:p>114.400000000001</text:p>
              </table:table-cell>
              <table:table-cell office:value-type="float" office:value="0.0107541236568803">
                <text:p>0.0107541236568803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14.600000000001">
                <text:p>114.600000000001</text:p>
              </table:table-cell>
              <table:table-cell office:value-type="float" office:value="0.0106514114603923">
                <text:p>0.0106514114603923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14.800000000001">
                <text:p>114.800000000001</text:p>
              </table:table-cell>
              <table:table-cell office:value-type="float" office:value="0.0105491909407172">
                <text:p>0.0105491909407172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15.000000000001">
                <text:p>115.000000000001</text:p>
              </table:table-cell>
              <table:table-cell office:value-type="float" office:value="0.0104474621035428">
                <text:p>0.0104474621035428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15.200000000001">
                <text:p>115.200000000001</text:p>
              </table:table-cell>
              <table:table-cell office:value-type="float" office:value="0.0103462249546123">
                <text:p>0.0103462249546123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15.400000000001">
                <text:p>115.400000000001</text:p>
              </table:table-cell>
              <table:table-cell office:value-type="float" office:value="0.0102454794997249">
                <text:p>0.0102454794997249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15.600000000001">
                <text:p>115.600000000001</text:p>
              </table:table-cell>
              <table:table-cell office:value-type="float" office:value="0.0101452257447367">
                <text:p>0.0101452257447367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15.800000000001">
                <text:p>115.800000000001</text:p>
              </table:table-cell>
              <table:table-cell office:value-type="float" office:value="0.0100454636955618">
                <text:p>0.010045463695561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16.000000000001">
                <text:p>116.000000000001</text:p>
              </table:table-cell>
              <table:table-cell office:value-type="float" office:value="0.00994619335817268">
                <text:p>0.00994619335817268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16.200000000001">
                <text:p>116.200000000001</text:p>
              </table:table-cell>
              <table:table-cell office:value-type="float" office:value="0.0098474147386016">
                <text:p>0.0098474147386016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16.400000000001">
                <text:p>116.400000000001</text:p>
              </table:table-cell>
              <table:table-cell office:value-type="float" office:value="0.00974912784294116">
                <text:p>0.00974912784294116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16.600000000001">
                <text:p>116.600000000001</text:p>
              </table:table-cell>
              <table:table-cell office:value-type="float" office:value="0.00965133267734528">
                <text:p>0.00965133267734528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16.800000000001">
                <text:p>116.800000000001</text:p>
              </table:table-cell>
              <table:table-cell office:value-type="float" office:value="0.00955402924803019">
                <text:p>0.00955402924803019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17.000000000001">
                <text:p>117.000000000001</text:p>
              </table:table-cell>
              <table:table-cell office:value-type="float" office:value="0.00945721756127535">
                <text:p>0.00945721756127535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17.200000000001">
                <text:p>117.200000000001</text:p>
              </table:table-cell>
              <table:table-cell office:value-type="float" office:value="0.0093608976234244">
                <text:p>0.0093608976234244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17.400000000001">
                <text:p>117.400000000001</text:p>
              </table:table-cell>
              <table:table-cell office:value-type="float" office:value="0.00926506944088617">
                <text:p>0.00926506944088617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17.600000000001">
                <text:p>117.600000000001</text:p>
              </table:table-cell>
              <table:table-cell office:value-type="float" office:value="0.00916973302013571">
                <text:p>0.00916973302013571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17.800000000001">
                <text:p>117.800000000001</text:p>
              </table:table-cell>
              <table:table-cell office:value-type="float" office:value="0.00907488836771527">
                <text:p>0.00907488836771527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18.000000000001">
                <text:p>118.000000000001</text:p>
              </table:table-cell>
              <table:table-cell office:value-type="float" office:value="0.00898053549023542">
                <text:p>0.00898053549023542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18.200000000001">
                <text:p>118.200000000001</text:p>
              </table:table-cell>
              <table:table-cell office:value-type="float" office:value="0.00888667439437605">
                <text:p>0.00888667439437605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18.400000000001">
                <text:p>118.400000000001</text:p>
              </table:table-cell>
              <table:table-cell office:value-type="float" office:value="0.00879330508688755">
                <text:p>0.00879330508688755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18.600000000001">
                <text:p>118.600000000001</text:p>
              </table:table-cell>
              <table:table-cell office:value-type="float" office:value="0.00870042757459185">
                <text:p>0.00870042757459185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18.800000000001">
                <text:p>118.800000000001</text:p>
              </table:table-cell>
              <table:table-cell office:value-type="float" office:value="0.00860804186438365">
                <text:p>0.00860804186438365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19.000000000001">
                <text:p>119.000000000001</text:p>
              </table:table-cell>
              <table:table-cell office:value-type="float" office:value="0.00851614796323151">
                <text:p>0.00851614796323151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19.200000000001">
                <text:p>119.200000000001</text:p>
              </table:table-cell>
              <table:table-cell office:value-type="float" office:value="0.00842474587817909">
                <text:p>0.00842474587817909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19.400000000001">
                <text:p>119.400000000001</text:p>
              </table:table-cell>
              <table:table-cell office:value-type="float" office:value="0.00833383561634637">
                <text:p>0.00833383561634637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19.600000000001">
                <text:p>119.600000000001</text:p>
              </table:table-cell>
              <table:table-cell office:value-type="float" office:value="0.00824341718493088">
                <text:p>0.00824341718493088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19.800000000001">
                <text:p>119.800000000001</text:p>
              </table:table-cell>
              <table:table-cell office:value-type="float" office:value="0.00815349059120902">
                <text:p>0.00815349059120902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20.000000000001">
                <text:p>120.000000000001</text:p>
              </table:table-cell>
              <table:table-cell office:value-type="float" office:value="0.00806405584253729">
                <text:p>0.00806405584253729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20.200000000001">
                <text:p>120.200000000001</text:p>
              </table:table-cell>
              <table:table-cell office:value-type="float" office:value="0.00797511294635367">
                <text:p>0.00797511294635367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20.400000000001">
                <text:p>120.400000000001</text:p>
              </table:table-cell>
              <table:table-cell office:value-type="float" office:value="0.007886661910179">
                <text:p>0.007886661910179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20.600000000001">
                <text:p>120.600000000001</text:p>
              </table:table-cell>
              <table:table-cell office:value-type="float" office:value="0.00779870274161833">
                <text:p>0.00779870274161833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20.800000000001">
                <text:p>120.800000000001</text:p>
              </table:table-cell>
              <table:table-cell office:value-type="float" office:value="0.00771123544836235">
                <text:p>0.0077112354483623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21.000000000001">
                <text:p>121.000000000001</text:p>
              </table:table-cell>
              <table:table-cell office:value-type="float" office:value="0.00762426003818888">
                <text:p>0.00762426003818888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21.200000000001">
                <text:p>121.200000000001</text:p>
              </table:table-cell>
              <table:table-cell office:value-type="float" office:value="0.00753777651896432">
                <text:p>0.00753777651896432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21.400000000001">
                <text:p>121.400000000001</text:p>
              </table:table-cell>
              <table:table-cell office:value-type="float" office:value="0.00745178489864523">
                <text:p>0.00745178489864523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21.600000000001">
                <text:p>121.600000000001</text:p>
              </table:table-cell>
              <table:table-cell office:value-type="float" office:value="0.00736628518527979">
                <text:p>0.00736628518527979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21.800000000001">
                <text:p>121.800000000001</text:p>
              </table:table-cell>
              <table:table-cell office:value-type="float" office:value="0.00728127738700952">
                <text:p>0.00728127738700952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22.000000000001">
                <text:p>122.000000000001</text:p>
              </table:table-cell>
              <table:table-cell office:value-type="float" office:value="0.00719676151207081">
                <text:p>0.00719676151207081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22.200000000001">
                <text:p>122.200000000001</text:p>
              </table:table-cell>
              <table:table-cell office:value-type="float" office:value="0.00711273756879663">
                <text:p>0.00711273756879663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22.400000000001">
                <text:p>122.400000000001</text:p>
              </table:table-cell>
              <table:table-cell office:value-type="float" office:value="0.00702920556561827">
                <text:p>0.00702920556561827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22.600000000001">
                <text:p>122.600000000001</text:p>
              </table:table-cell>
              <table:table-cell office:value-type="float" office:value="0.00694616551106704">
                <text:p>0.00694616551106704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22.800000000001">
                <text:p>122.800000000001</text:p>
              </table:table-cell>
              <table:table-cell office:value-type="float" office:value="0.00686361741377609">
                <text:p>0.00686361741377609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23.000000000001">
                <text:p>123.000000000001</text:p>
              </table:table-cell>
              <table:table-cell office:value-type="float" office:value="0.00678156128248223">
                <text:p>0.00678156128248223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23.200000000001">
                <text:p>123.200000000001</text:p>
              </table:table-cell>
              <table:table-cell office:value-type="float" office:value="0.00669999712602785">
                <text:p>0.00669999712602785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23.400000000001">
                <text:p>123.400000000001</text:p>
              </table:table-cell>
              <table:table-cell office:value-type="float" office:value="0.00661892495336279">
                <text:p>0.00661892495336279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23.600000000001">
                <text:p>123.600000000001</text:p>
              </table:table-cell>
              <table:table-cell office:value-type="float" office:value="0.00653834477354636">
                <text:p>0.00653834477354636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23.800000000001">
                <text:p>123.800000000001</text:p>
              </table:table-cell>
              <table:table-cell office:value-type="float" office:value="0.00645825659574932">
                <text:p>0.00645825659574932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24.000000000001">
                <text:p>124.000000000001</text:p>
              </table:table-cell>
              <table:table-cell office:value-type="float" office:value="0.00637866042925602">
                <text:p>0.00637866042925602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24.200000000001">
                <text:p>124.200000000001</text:p>
              </table:table-cell>
              <table:table-cell office:value-type="float" office:value="0.00629955628346643">
                <text:p>0.00629955628346643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24.400000000001">
                <text:p>124.400000000001</text:p>
              </table:table-cell>
              <table:table-cell office:value-type="float" office:value="0.00622094416789841">
                <text:p>0.00622094416789841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24.600000000001">
                <text:p>124.600000000001</text:p>
              </table:table-cell>
              <table:table-cell office:value-type="float" office:value="0.00614282409218986">
                <text:p>0.00614282409218986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24.800000000001">
                <text:p>124.800000000001</text:p>
              </table:table-cell>
              <table:table-cell office:value-type="float" office:value="0.0060651960661011">
                <text:p>0.0060651960661011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25.000000000001">
                <text:p>125.000000000001</text:p>
              </table:table-cell>
              <table:table-cell office:value-type="float" office:value="0.00598806009951711">
                <text:p>0.00598806009951711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25.200000000001">
                <text:p>125.200000000001</text:p>
              </table:table-cell>
              <table:table-cell office:value-type="float" office:value="0.00591141620245005">
                <text:p>0.00591141620245005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25.400000000001">
                <text:p>125.400000000001</text:p>
              </table:table-cell>
              <table:table-cell office:value-type="float" office:value="0.00583526438504165">
                <text:p>0.00583526438504165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25.600000000001">
                <text:p>125.600000000001</text:p>
              </table:table-cell>
              <table:table-cell office:value-type="float" office:value="0.00575960465756576">
                <text:p>0.0057596046575657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25.800000000001">
                <text:p>125.800000000001</text:p>
              </table:table-cell>
              <table:table-cell office:value-type="float" office:value="0.00568443703043099">
                <text:p>0.00568443703043099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26.000000000001">
                <text:p>126.000000000001</text:p>
              </table:table-cell>
              <table:table-cell office:value-type="float" office:value="0.00560976151418334">
                <text:p>0.00560976151418334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26.200000000001">
                <text:p>126.200000000001</text:p>
              </table:table-cell>
              <table:table-cell office:value-type="float" office:value="0.00553557811950896">
                <text:p>0.00553557811950896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26.400000000001">
                <text:p>126.400000000001</text:p>
              </table:table-cell>
              <table:table-cell office:value-type="float" office:value="0.00546188685723698">
                <text:p>0.00546188685723698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26.600000000001">
                <text:p>126.600000000001</text:p>
              </table:table-cell>
              <table:table-cell office:value-type="float" office:value="0.00538868773834235">
                <text:p>0.00538868773834235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26.800000000001">
                <text:p>126.800000000001</text:p>
              </table:table-cell>
              <table:table-cell office:value-type="float" office:value="0.00531598077394888">
                <text:p>0.00531598077394888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27.000000000001">
                <text:p>127.000000000001</text:p>
              </table:table-cell>
              <table:table-cell office:value-type="float" office:value="0.00524376597533223">
                <text:p>0.00524376597533223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27.200000000001">
                <text:p>127.200000000001</text:p>
              </table:table-cell>
              <table:table-cell office:value-type="float" office:value="0.00517204335392307">
                <text:p>0.00517204335392307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27.400000000001">
                <text:p>127.400000000001</text:p>
              </table:table-cell>
              <table:table-cell office:value-type="float" office:value="0.00510081292131033">
                <text:p>0.00510081292131033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27.600000000001">
                <text:p>127.600000000001</text:p>
              </table:table-cell>
              <table:table-cell office:value-type="float" office:value="0.00503007468924445">
                <text:p>0.00503007468924445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27.800000000001">
                <text:p>127.800000000001</text:p>
              </table:table-cell>
              <table:table-cell office:value-type="float" office:value="0.00495982866964086">
                <text:p>0.00495982866964086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28.000000000001">
                <text:p>128.000000000001</text:p>
              </table:table-cell>
              <table:table-cell office:value-type="float" office:value="0.0048900748745834">
                <text:p>0.0048900748745834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28.200000000001">
                <text:p>128.200000000001</text:p>
              </table:table-cell>
              <table:table-cell office:value-type="float" office:value="0.004820813316328">
                <text:p>0.004820813316328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28.400000000001">
                <text:p>128.400000000001</text:p>
              </table:table-cell>
              <table:table-cell office:value-type="float" office:value="0.00475204400730633">
                <text:p>0.00475204400730633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28.600000000001">
                <text:p>128.600000000001</text:p>
              </table:table-cell>
              <table:table-cell office:value-type="float" office:value="0.00468376696012964">
                <text:p>0.0046837669601296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28.800000000001">
                <text:p>128.800000000001</text:p>
              </table:table-cell>
              <table:table-cell office:value-type="float" office:value="0.00461598218759269">
                <text:p>0.00461598218759269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29.000000000001">
                <text:p>129.000000000001</text:p>
              </table:table-cell>
              <table:table-cell office:value-type="float" office:value="0.00454868970267774">
                <text:p>0.00454868970267774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29.200000000001">
                <text:p>129.200000000001</text:p>
              </table:table-cell>
              <table:table-cell office:value-type="float" office:value="0.00448188951855878">
                <text:p>0.00448188951855878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29.400000000001">
                <text:p>129.400000000001</text:p>
              </table:table-cell>
              <table:table-cell office:value-type="float" office:value="0.00441558164860576">
                <text:p>0.0044155816486057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29.600000000001">
                <text:p>129.600000000001</text:p>
              </table:table-cell>
              <table:table-cell office:value-type="float" office:value="0.00434976610638903">
                <text:p>0.00434976610638903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29.800000000001">
                <text:p>129.800000000001</text:p>
              </table:table-cell>
              <table:table-cell office:value-type="float" office:value="0.00428444290568386">
                <text:p>0.00428444290568386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30.000000000001">
                <text:p>130.000000000001</text:p>
              </table:table-cell>
              <table:table-cell office:value-type="float" office:value="0.00421961206047515">
                <text:p>0.00421961206047515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30.200000000001">
                <text:p>130.200000000001</text:p>
              </table:table-cell>
              <table:table-cell office:value-type="float" office:value="0.00415527358496224">
                <text:p>0.00415527358496224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30.400000000001">
                <text:p>130.400000000001</text:p>
              </table:table-cell>
              <table:table-cell office:value-type="float" office:value="0.00409142749356388">
                <text:p>0.00409142749356388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30.600000000001">
                <text:p>130.600000000001</text:p>
              </table:table-cell>
              <table:table-cell office:value-type="float" office:value="0.00402807380092338">
                <text:p>0.00402807380092338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30.800000000001">
                <text:p>130.800000000001</text:p>
              </table:table-cell>
              <table:table-cell office:value-type="float" office:value="0.00396521252191392">
                <text:p>0.00396521252191392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31.000000000001">
                <text:p>131.000000000001</text:p>
              </table:table-cell>
              <table:table-cell office:value-type="float" office:value="0.00390284367164395">
                <text:p>0.00390284367164395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31.200000000001">
                <text:p>131.200000000001</text:p>
              </table:table-cell>
              <table:table-cell office:value-type="float" office:value="0.0038409672654629">
                <text:p>0.0038409672654629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31.400000000001">
                <text:p>131.400000000001</text:p>
              </table:table-cell>
              <table:table-cell office:value-type="float" office:value="0.00377958331896693">
                <text:p>0.00377958331896693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31.600000000001">
                <text:p>131.600000000001</text:p>
              </table:table-cell>
              <table:table-cell office:value-type="float" office:value="0.00371869184800501">
                <text:p>0.00371869184800501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31.800000000001">
                <text:p>131.800000000001</text:p>
              </table:table-cell>
              <table:table-cell office:value-type="float" office:value="0.00365829286868505">
                <text:p>0.00365829286868505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32.000000000001">
                <text:p>132.000000000001</text:p>
              </table:table-cell>
              <table:table-cell office:value-type="float" office:value="0.00359838639738036">
                <text:p>0.0035983863973803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32.200000000001">
                <text:p>132.200000000001</text:p>
              </table:table-cell>
              <table:table-cell office:value-type="float" office:value="0.00353897245073624">
                <text:p>0.00353897245073624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32.400000000001">
                <text:p>132.400000000001</text:p>
              </table:table-cell>
              <table:table-cell office:value-type="float" office:value="0.00348005104567685">
                <text:p>0.00348005104567685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32.600000000001">
                <text:p>132.600000000001</text:p>
              </table:table-cell>
              <table:table-cell office:value-type="float" office:value="0.00342162219941228">
                <text:p>0.00342162219941228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32.800000000001">
                <text:p>132.800000000001</text:p>
              </table:table-cell>
              <table:table-cell office:value-type="float" office:value="0.00336368592944585">
                <text:p>0.00336368592944585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33.000000000001">
                <text:p>133.000000000001</text:p>
              </table:table-cell>
              <table:table-cell office:value-type="float" office:value="0.00330624225358169">
                <text:p>0.00330624225358169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33.200000000001">
                <text:p>133.200000000001</text:p>
              </table:table-cell>
              <table:table-cell office:value-type="float" office:value="0.00324929118993259">
                <text:p>0.00324929118993259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33.400000000001">
                <text:p>133.400000000001</text:p>
              </table:table-cell>
              <table:table-cell office:value-type="float" office:value="0.00319283275692809">
                <text:p>0.00319283275692809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33.600000000001">
                <text:p>133.600000000001</text:p>
              </table:table-cell>
              <table:table-cell office:value-type="float" office:value="0.00313686697332287">
                <text:p>0.00313686697332287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33.800000000001">
                <text:p>133.800000000001</text:p>
              </table:table-cell>
              <table:table-cell office:value-type="float" office:value="0.00308139385820546">
                <text:p>0.00308139385820546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34.000000000001">
                <text:p>134.000000000001</text:p>
              </table:table-cell>
              <table:table-cell office:value-type="float" office:value="0.00302641343100723">
                <text:p>0.00302641343100723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34.200000000001">
                <text:p>134.200000000001</text:p>
              </table:table-cell>
              <table:table-cell office:value-type="float" office:value="0.00297192571151175">
                <text:p>0.00297192571151175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34.400000000001">
                <text:p>134.400000000001</text:p>
              </table:table-cell>
              <table:table-cell office:value-type="float" office:value="0.00291793071986444">
                <text:p>0.00291793071986444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34.600000000001">
                <text:p>134.600000000001</text:p>
              </table:table-cell>
              <table:table-cell office:value-type="float" office:value="0.00286442847658262">
                <text:p>0.00286442847658262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34.800000000001">
                <text:p>134.800000000001</text:p>
              </table:table-cell>
              <table:table-cell office:value-type="float" office:value="0.00281141900256592">
                <text:p>0.00281141900256592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35.000000000001">
                <text:p>135.000000000001</text:p>
              </table:table-cell>
              <table:table-cell office:value-type="float" office:value="0.00275890231910707">
                <text:p>0.00275890231910707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35.200000000001">
                <text:p>135.200000000001</text:p>
              </table:table-cell>
              <table:table-cell office:value-type="float" office:value="0.00270687844790313">
                <text:p>0.00270687844790313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35.400000000001">
                <text:p>135.400000000001</text:p>
              </table:table-cell>
              <table:table-cell office:value-type="float" office:value="0.00265534741106713">
                <text:p>0.00265534741106713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35.600000000001">
                <text:p>135.600000000001</text:p>
              </table:table-cell>
              <table:table-cell office:value-type="float" office:value="0.00260430923114017">
                <text:p>0.00260430923114017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35.800000000001">
                <text:p>135.800000000001</text:p>
              </table:table-cell>
              <table:table-cell office:value-type="float" office:value="0.00255376393110398">
                <text:p>0.00255376393110398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36.000000000001">
                <text:p>136.000000000001</text:p>
              </table:table-cell>
              <table:table-cell office:value-type="float" office:value="0.002503711534394">
                <text:p>0.002503711534394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36.200000000001">
                <text:p>136.200000000001</text:p>
              </table:table-cell>
              <table:table-cell office:value-type="float" office:value="0.00245415206491298">
                <text:p>0.00245415206491298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36.400000000001">
                <text:p>136.400000000001</text:p>
              </table:table-cell>
              <table:table-cell office:value-type="float" office:value="0.00240508554704509">
                <text:p>0.00240508554704509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36.600000000001">
                <text:p>136.600000000001</text:p>
              </table:table-cell>
              <table:table-cell office:value-type="float" office:value="0.00235651200567068">
                <text:p>0.00235651200567068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36.800000000001">
                <text:p>136.800000000001</text:p>
              </table:table-cell>
              <table:table-cell office:value-type="float" office:value="0.00230843146618158">
                <text:p>0.00230843146618158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37.000000000001">
                <text:p>137.000000000001</text:p>
              </table:table-cell>
              <table:table-cell office:value-type="float" office:value="0.00226084395449706">
                <text:p>0.00226084395449706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37.200000000001">
                <text:p>137.200000000001</text:p>
              </table:table-cell>
              <table:table-cell office:value-type="float" office:value="0.00221374949708049">
                <text:p>0.00221374949708049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37.400000000001">
                <text:p>137.400000000001</text:p>
              </table:table-cell>
              <table:table-cell office:value-type="float" office:value="0.00216714812095665">
                <text:p>0.00216714812095665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37.600000000001">
                <text:p>137.600000000001</text:p>
              </table:table-cell>
              <table:table-cell office:value-type="float" office:value="0.00212103985372984">
                <text:p>0.00212103985372984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37.800000000001">
                <text:p>137.800000000001</text:p>
              </table:table-cell>
              <table:table-cell office:value-type="float" office:value="0.00207542472360278">
                <text:p>0.00207542472360278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38.000000000001">
                <text:p>138.000000000001</text:p>
              </table:table-cell>
              <table:table-cell office:value-type="float" office:value="0.00203030275939626">
                <text:p>0.00203030275939626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38.200000000001">
                <text:p>138.200000000001</text:p>
              </table:table-cell>
              <table:table-cell office:value-type="float" office:value="0.00198567399056978">
                <text:p>0.00198567399056978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38.400000000001">
                <text:p>138.400000000001</text:p>
              </table:table-cell>
              <table:table-cell office:value-type="float" office:value="0.00194153844724301">
                <text:p>0.00194153844724301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38.600000000001">
                <text:p>138.600000000001</text:p>
              </table:table-cell>
              <table:table-cell office:value-type="float" office:value="0.00189789616021832">
                <text:p>0.00189789616021832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38.800000000001">
                <text:p>138.800000000001</text:p>
              </table:table-cell>
              <table:table-cell office:value-type="float" office:value="0.00185474716100427">
                <text:p>0.00185474716100427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39.000000000001">
                <text:p>139.000000000001</text:p>
              </table:table-cell>
              <table:table-cell office:value-type="float" office:value="0.00181209148184023">
                <text:p>0.00181209148184023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39.200000000001">
                <text:p>139.200000000001</text:p>
              </table:table-cell>
              <table:table-cell office:value-type="float" office:value="0.00176992915572218">
                <text:p>0.00176992915572218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39.400000000001">
                <text:p>139.400000000001</text:p>
              </table:table-cell>
              <table:table-cell office:value-type="float" office:value="0.00172826021642966">
                <text:p>0.00172826021642966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39.600000000001">
                <text:p>139.600000000001</text:p>
              </table:table-cell>
              <table:table-cell office:value-type="float" office:value="0.00168708469855414">
                <text:p>0.00168708469855414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39.800000000001">
                <text:p>139.800000000001</text:p>
              </table:table-cell>
              <table:table-cell office:value-type="float" office:value="0.00164640263752865">
                <text:p>0.00164640263752865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40.000000000001">
                <text:p>140.000000000001</text:p>
              </table:table-cell>
              <table:table-cell office:value-type="float" office:value="0.00160621406965897">
                <text:p>0.00160621406965897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40.200000000001">
                <text:p>140.200000000001</text:p>
              </table:table-cell>
              <table:table-cell office:value-type="float" office:value="0.00156651903215634">
                <text:p>0.00156651903215634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40.400000000001">
                <text:p>140.400000000001</text:p>
              </table:table-cell>
              <table:table-cell office:value-type="float" office:value="0.0015273175631718">
                <text:p>0.0015273175631718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40.600000000001">
                <text:p>140.600000000001</text:p>
              </table:table-cell>
              <table:table-cell office:value-type="float" office:value="0.00148860970183239">
                <text:p>0.00148860970183239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40.800000000001">
                <text:p>140.800000000001</text:p>
              </table:table-cell>
              <table:table-cell office:value-type="float" office:value="0.00145039548827908">
                <text:p>0.00145039548827908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41.000000000001">
                <text:p>141.000000000001</text:p>
              </table:table-cell>
              <table:table-cell office:value-type="float" office:value="0.00141267496370688">
                <text:p>0.00141267496370688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41.200000000001">
                <text:p>141.200000000001</text:p>
              </table:table-cell>
              <table:table-cell office:value-type="float" office:value="0.00137544817040694">
                <text:p>0.00137544817040694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41.400000000001">
                <text:p>141.400000000001</text:p>
              </table:table-cell>
              <table:table-cell office:value-type="float" office:value="0.00133871515181101">
                <text:p>0.00133871515181101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41.600000000001">
                <text:p>141.600000000001</text:p>
              </table:table-cell>
              <table:table-cell office:value-type="float" office:value="0.00130247595253831">
                <text:p>0.00130247595253831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41.800000000001">
                <text:p>141.800000000001</text:p>
              </table:table-cell>
              <table:table-cell office:value-type="float" office:value="0.00126673061844503">
                <text:p>0.00126673061844503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42">
                <text:p>142</text:p>
              </table:table-cell>
              <table:table-cell office:value-type="float" office:value="0.00123147919667662">
                <text:p>0.00123147919667662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42.2">
                <text:p>142.2</text:p>
              </table:table-cell>
              <table:table-cell office:value-type="float" office:value="0.00119672173572303">
                <text:p>0.00119672173572303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42.4">
                <text:p>142.4</text:p>
              </table:table-cell>
              <table:table-cell office:value-type="float" office:value="0.00116245828547727">
                <text:p>0.00116245828547727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42.6">
                <text:p>142.6</text:p>
              </table:table-cell>
              <table:table-cell office:value-type="float" office:value="0.00112868889729724">
                <text:p>0.00112868889729724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42.8">
                <text:p>142.8</text:p>
              </table:table-cell>
              <table:table-cell office:value-type="float" office:value="0.00109541362407149">
                <text:p>0.00109541362407149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43">
                <text:p>143</text:p>
              </table:table-cell>
              <table:table-cell office:value-type="float" office:value="0.00106263252028876">
                <text:p>0.00106263252028876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43.2">
                <text:p>143.2</text:p>
              </table:table-cell>
              <table:table-cell office:value-type="float" office:value="0.00103034564211196">
                <text:p>0.00103034564211196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43.4">
                <text:p>143.4</text:p>
              </table:table-cell>
              <table:table-cell office:value-type="float" office:value="0.000998553047456729">
                <text:p>0.000998553047456729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43.6">
                <text:p>143.6</text:p>
              </table:table-cell>
              <table:table-cell office:value-type="float" office:value="0.000967254796074982">
                <text:p>0.000967254796074982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43.8">
                <text:p>143.8</text:p>
              </table:table-cell>
              <table:table-cell office:value-type="float" office:value="0.000936450949643902">
                <text:p>0.000936450949643902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44">
                <text:p>144</text:p>
              </table:table-cell>
              <table:table-cell office:value-type="float" office:value="0.000906141571860769">
                <text:p>0.000906141571860769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44.2">
                <text:p>144.2</text:p>
              </table:table-cell>
              <table:table-cell office:value-type="float" office:value="0.000876326728544135">
                <text:p>0.000876326728544135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44.4">
                <text:p>144.4</text:p>
              </table:table-cell>
              <table:table-cell office:value-type="float" office:value="0.000847006487741887">
                <text:p>0.000847006487741887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44.6">
                <text:p>144.6</text:p>
              </table:table-cell>
              <table:table-cell office:value-type="float" office:value="0.000818180919846791">
                <text:p>0.000818180919846791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44.8">
                <text:p>144.8</text:p>
              </table:table-cell>
              <table:table-cell office:value-type="float" office:value="0.00078985009772018">
                <text:p>0.00078985009772018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45">
                <text:p>145</text:p>
              </table:table-cell>
              <table:table-cell office:value-type="float" office:value="0.000762014096824514">
                <text:p>0.000762014096824514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45.2">
                <text:p>145.2</text:p>
              </table:table-cell>
              <table:table-cell office:value-type="float" office:value="0.000734672995365633">
                <text:p>0.000734672995365633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45.4">
                <text:p>145.4</text:p>
              </table:table-cell>
              <table:table-cell office:value-type="float" office:value="0.000707826874445588">
                <text:p>0.000707826874445588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45.6">
                <text:p>145.6</text:p>
              </table:table-cell>
              <table:table-cell office:value-type="float" office:value="0.000681475818227077">
                <text:p>0.000681475818227077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45.8">
                <text:p>145.8</text:p>
              </table:table-cell>
              <table:table-cell office:value-type="float" office:value="0.000655619914110594">
                <text:p>0.000655619914110594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46">
                <text:p>146</text:p>
              </table:table-cell>
              <table:table-cell office:value-type="float" office:value="0.000630259252925552">
                <text:p>0.000630259252925552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46.2">
                <text:p>146.2</text:p>
              </table:table-cell>
              <table:table-cell office:value-type="float" office:value="0.00060539392913679">
                <text:p>0.00060539392913679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46.4">
                <text:p>146.4</text:p>
              </table:table-cell>
              <table:table-cell office:value-type="float" office:value="0.000581024041068044">
                <text:p>0.000581024041068044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46.6">
                <text:p>146.6</text:p>
              </table:table-cell>
              <table:table-cell office:value-type="float" office:value="0.000557149691144167">
                <text:p>0.000557149691144167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46.8">
                <text:p>146.8</text:p>
              </table:table-cell>
              <table:table-cell office:value-type="float" office:value="0.000533770986154103">
                <text:p>0.000533770986154103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47">
                <text:p>147</text:p>
              </table:table-cell>
              <table:table-cell office:value-type="float" office:value="0.000510888037536908">
                <text:p>0.000510888037536908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47.2">
                <text:p>147.2</text:p>
              </table:table-cell>
              <table:table-cell office:value-type="float" office:value="0.000488500961693384">
                <text:p>0.000488500961693384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47.4">
                <text:p>147.4</text:p>
              </table:table-cell>
              <table:table-cell office:value-type="float" office:value="0.000466609880326279">
                <text:p>0.000466609880326279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47.6">
                <text:p>147.6</text:p>
              </table:table-cell>
              <table:table-cell office:value-type="float" office:value="0.00044521492081241">
                <text:p>0.00044521492081241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47.8">
                <text:p>147.8</text:p>
              </table:table-cell>
              <table:table-cell office:value-type="float" office:value="0.000424316216610547">
                <text:p>0.000424316216610547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48">
                <text:p>148</text:p>
              </table:table-cell>
              <table:table-cell office:value-type="float" office:value="0.000403913907709471">
                <text:p>0.000403913907709471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48.2">
                <text:p>148.2</text:p>
              </table:table-cell>
              <table:table-cell office:value-type="float" office:value="0.000384008141121294">
                <text:p>0.000384008141121294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48.4">
                <text:p>148.4</text:p>
              </table:table-cell>
              <table:table-cell office:value-type="float" office:value="0.000364599071425917">
                <text:p>0.000364599071425917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48.6">
                <text:p>148.6</text:p>
              </table:table-cell>
              <table:table-cell office:value-type="float" office:value="0.000345686861373445">
                <text:p>0.000345686861373445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48.8">
                <text:p>148.8</text:p>
              </table:table-cell>
              <table:table-cell office:value-type="float" office:value="0.000327271682552501">
                <text:p>0.000327271682552501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49">
                <text:p>149</text:p>
              </table:table-cell>
              <table:table-cell office:value-type="float" office:value="0.000309353716133735">
                <text:p>0.000309353716133735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49.2">
                <text:p>149.2</text:p>
              </table:table-cell>
              <table:table-cell office:value-type="float" office:value="0.00029193315369944">
                <text:p>0.00029193315369944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49.4">
                <text:p>149.4</text:p>
              </table:table-cell>
              <table:table-cell office:value-type="float" office:value="0.000275010198172134">
                <text:p>0.000275010198172134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49.6">
                <text:p>149.6</text:p>
              </table:table-cell>
              <table:table-cell office:value-type="float" office:value="0.000258585064857398">
                <text:p>0.000258585064857398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49.8">
                <text:p>149.8</text:p>
              </table:table-cell>
              <table:table-cell office:value-type="float" office:value="0.000242657982619113">
                <text:p>0.000242657982619113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50">
                <text:p>150</text:p>
              </table:table-cell>
              <table:table-cell office:value-type="float" office:value="0.000227229195208906">
                <text:p>0.000227229195208906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50.2">
                <text:p>150.2</text:p>
              </table:table-cell>
              <table:table-cell office:value-type="float" office:value="0.000212298962776022">
                <text:p>0.000212298962776022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50.4">
                <text:p>150.4</text:p>
              </table:table-cell>
              <table:table-cell office:value-type="float" office:value="0.000197867563589412">
                <text:p>0.000197867563589412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50.6">
                <text:p>150.6</text:p>
              </table:table-cell>
              <table:table-cell office:value-type="float" office:value="0.00018393529601083">
                <text:p>0.00018393529601083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50.8">
                <text:p>150.8</text:p>
              </table:table-cell>
              <table:table-cell office:value-type="float" office:value="0.000170502480766563">
                <text:p>0.000170502480766563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51">
                <text:p>151</text:p>
              </table:table-cell>
              <table:table-cell office:value-type="float" office:value="0.00015756946357675">
                <text:p>0.00015756946357675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51.2">
                <text:p>151.2</text:p>
              </table:table-cell>
              <table:table-cell office:value-type="float" office:value="0.00014513661821582">
                <text:p>0.00014513661821582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51.4">
                <text:p>151.4</text:p>
              </table:table-cell>
              <table:table-cell office:value-type="float" office:value="0.000133204350096568">
                <text:p>0.000133204350096568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51.6">
                <text:p>151.6</text:p>
              </table:table-cell>
              <table:table-cell office:value-type="float" office:value="0.000121773100495377">
                <text:p>0.000121773100495377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51.8">
                <text:p>151.8</text:p>
              </table:table-cell>
              <table:table-cell office:value-type="float" office:value="0.000110843351569351">
                <text:p>0.000110843351569351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52">
                <text:p>152</text:p>
              </table:table-cell>
              <table:table-cell office:value-type="float" office:value="0.000100415632360937">
                <text:p>0.000100415632360937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52.2">
                <text:p>152.2</text:p>
              </table:table-cell>
              <table:table-cell office:value-type="float" office:value="0.0000904905260468421">
                <text:p>0.0000904905260468421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52.4">
                <text:p>152.4</text:p>
              </table:table-cell>
              <table:table-cell office:value-type="float" office:value="0.0000810686787729816">
                <text:p>0.0000810686787729816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52.6">
                <text:p>152.6</text:p>
              </table:table-cell>
              <table:table-cell office:value-type="float" office:value="0.0000721508105368898">
                <text:p>0.0000721508105368898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52.8">
                <text:p>152.8</text:p>
              </table:table-cell>
              <table:table-cell office:value-type="float" office:value="0.0000637377287509633">
                <text:p>0.0000637377287509633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53">
                <text:p>153</text:p>
              </table:table-cell>
              <table:table-cell office:value-type="float" office:value="0.0000558303453718236">
                <text:p>0.0000558303453718236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53.2">
                <text:p>153.2</text:p>
              </table:table-cell>
              <table:table-cell office:value-type="float" office:value="0.0000484296988588655">
                <text:p>0.0000484296988588655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53.4">
                <text:p>153.4</text:p>
              </table:table-cell>
              <table:table-cell office:value-type="float" office:value="0.0000415369828063542">
                <text:p>0.0000415369828063542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53.6">
                <text:p>153.6</text:p>
              </table:table-cell>
              <table:table-cell office:value-type="float" office:value="0.0000351535840147202">
                <text:p>0.0000351535840147202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53.8">
                <text:p>153.8</text:p>
              </table:table-cell>
              <table:table-cell office:value-type="float" office:value="0.0000292811342773074">
                <text:p>0.0000292811342773074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54">
                <text:p>154</text:p>
              </table:table-cell>
              <table:table-cell office:value-type="float" office:value="0.0000239215827358033">
                <text:p>0.0000239215827358033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54.2">
                <text:p>154.2</text:p>
              </table:table-cell>
              <table:table-cell office:value-type="float" office:value="0.0000190773002642888">
                <text:p>0.0000190773002642888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54.4">
                <text:p>154.4</text:p>
              </table:table-cell>
              <table:table-cell office:value-type="float" office:value="0.000014751236053107">
                <text:p>0.000014751236053107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54.6">
                <text:p>154.6</text:p>
              </table:table-cell>
              <table:table-cell office:value-type="float" office:value="0.0000109471642125528">
                <text:p>0.0000109471642125528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54.8">
                <text:p>154.8</text:p>
              </table:table-cell>
              <table:table-cell office:value-type="float" office:value="0.00000767009721712618">
                <text:p>0.00000767009721712618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55">
                <text:p>155</text:p>
              </table:table-cell>
              <table:table-cell office:value-type="float" office:value="0.00000492703954912122">
                <text:p>0.00000492703954912122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55.2">
                <text:p>155.2</text:p>
              </table:table-cell>
              <table:table-cell office:value-type="float" office:value="0.00000272853419372908">
                <text:p>0.00000272853419372908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55.4">
                <text:p>155.4</text:p>
              </table:table-cell>
              <table:table-cell office:value-type="float" office:value="0.00000109247427916353">
                <text:p>0.00000109247427916353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55.6">
                <text:p>155.6</text:p>
              </table:table-cell>
              <table:table-cell office:value-type="float" office:value="0.0000000572364959178553">
                <text:p>0.0000000572364959178553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55.8">
                <text:p>155.8</text:p>
              </table:table-cell>
              <table:table-cell office:value-type="float" office:value="-0.000000179721311498182">
                <text:p>-0.000000179721311498182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