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9.656cm"/>
    </style:style>
    <style:style style:name="co4" style:family="table-column">
      <style:table-column-properties fo:break-before="auto" style:column-width="11.4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9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9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0">
      <style:table-cell-properties style:text-align-source="fix" style:repeat-content="false"/>
      <style:paragraph-properties fo:text-align="center"/>
      <style:text-properties style:text-outline="false" style:text-line-through-style="none" style:font-name="Times New Roman" fo:font-size="12pt" fo:text-shadow="none" style:text-underline-style="none" fo:font-weight="bold" style:text-und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10"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style:text-position="33% 58%"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text-position="36% 100%"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style:text-position="0% 100%"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style:text-position="33%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position="33% 58%" style:font-name="Times New Roman" fo:font-size="14pt" fo:language="it" fo:country="IT" fo:font-style="normal" fo:font-weight="bold" style:font-name-asian="Arial Unicode MS1" style:language-asian="zxx" style:country-asian="none" style:font-weight-asian="bold" style:font-name-complex="Times New Roman" style:font-size-complex="8pt" style:font-weight-complex="bold"/>
    </style:style>
    <style:style style:name="T8" style:family="text">
      <style:text-properties style:use-window-font-color="true" style:font-name="Times New Roman" fo:font-size="14pt" fo:language="it" fo:country="IT" fo:font-style="normal" fo:font-weight="bold" style:font-name-asian="Arial Unicode MS1" style:language-asian="zxx" style:country-asian="none" style:font-weight-asian="bold" style:font-name-complex="Times New Roman" style:font-size-complex="8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14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4" office:value-type="string">
            <text:p>Zur Berechnung </text:p>
          </table:table-cell>
          <table:table-cell table:style-name="ce4" office:value-type="string">
            <text:p>von</text:p>
          </table:table-cell>
          <table:table-cell table:style-name="ce11" office:value-type="string">
            <text:p><text:s/>Trägheitsmomenten</text:p>
          </table:table-cell>
          <table:table-cell table:style-name="ce15" table:number-columns-repeated="3"/>
          <table:table-cell table:style-name="ce17"/>
          <table:table-cell table:style-name="ce15" table:number-columns-repeated="1016"/>
        </table:table-row>
        <table:table-row table:style-name="ro2">
          <table:table-cell table:style-name="ce2"/>
          <table:table-cell table:style-name="ce5" office:value-type="string">
            <text:p>Zylinder</text:p>
          </table:table-cell>
          <table:table-cell table:style-name="ce5" office:value-type="string">
            <text:p>Halbkugel</text:p>
          </table:table-cell>
          <table:table-cell table:style-name="ce12" office:value-type="string">
            <text:p>Plattenhälfte</text:p>
          </table:table-cell>
          <table:table-cell table:style-name="ce16" table:number-columns-repeated="3"/>
          <table:table-cell table:style-name="ce2"/>
          <table:table-cell table:style-name="ce16" table:number-columns-repeated="1016"/>
        </table:table-row>
        <table:table-row table:style-name="ro3">
          <table:table-cell/>
          <table:table-cell table:style-name="ce6" office:value-type="string">
            <text:p><text:span text:style-name="T1">(1/ 1000)</text:span><text:span text:style-name="T2">3</text:span><text:span text:style-name="T1"> + (2/1000)</text:span><text:span text:style-name="T2">3</text:span><text:span text:style-name="T1"> <text:s/>+(3/1000)</text:span><text:span text:style-name="T2">3</text:span><text:span text:style-name="T3"> </text:span><text:span text:style-name="T4">+</text:span><text:span text:style-name="T1">.....</text:span></text:p>
          </table:table-cell>
          <table:table-cell table:style-name="ce9" office:value-type="string">
            <text:p>(1- 0<text:span text:style-name="T5">2</text:span> /1000<text:span text:style-name="T5">2</text:span> )<text:span text:style-name="T5">2</text:span> + (1- 1<text:span text:style-name="T5">2</text:span> / 1000<text:span text:style-name="T5">2</text:span> )<text:span text:style-name="T5">2</text:span> + (1- 2<text:span text:style-name="T5">2</text:span> / 1000<text:span text:style-name="T5">2</text:span> )+....</text:p>
          </table:table-cell>
          <table:table-cell table:style-name="ce13" office:value-type="string">
            <text:p><text:span text:style-name="T6">1/1000 · [ 0,5/1000)</text:span><text:span text:style-name="T7">2</text:span><text:span text:style-name="T6"> + (1,5/1000)</text:span><text:span text:style-name="T7">2</text:span><text:span text:style-name="T6"> + (2,5/1000)</text:span><text:span text:style-name="T7">2</text:span><text:span text:style-name="T8"> ……….]</text:span>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(1/1000)^3</text:p>
          </table:table-cell>
          <table:table-cell office:value-type="float" office:value="1">
            <text:p>1</text:p>
          </table:table-cell>
          <table:table-cell table:formula="of:=1/1000*(0.5/1000)^2" office:value-type="float" office:value="0.00000000025">
            <text:p>0,0000000</text:p>
          </table:table-cell>
          <table:table-cell table:number-columns-repeated="1020"/>
        </table:table-row>
        <table:table-row table:style-name="ro4">
          <table:table-cell table:formula="of:=[.A4]+1" office:value-type="float" office:value="2">
            <text:p>2</text:p>
          </table:table-cell>
          <table:table-cell table:formula="of:=[.B4]+([.A5]/1000)^3" office:value-type="float" office:value="0.000000008">
            <text:p>0,0000</text:p>
          </table:table-cell>
          <table:table-cell table:formula="of:=[.C4]+(1-([.A4]/1000)^2)^2" office:value-type="float" office:value="1.999998000001">
            <text:p>2</text:p>
          </table:table-cell>
          <table:table-cell table:formula="of:=[.D4]+1/1000*(([.A5]-0.5)/1000)^2" office:value-type="float" office:value="0.0000000025">
            <text:p>0,0000000</text:p>
          </table:table-cell>
          <table:table-cell table:number-columns-repeated="1020"/>
        </table:table-row>
        <table:table-row table:style-name="ro4">
          <table:table-cell table:formula="of:=[.A5]+1" office:value-type="float" office:value="3">
            <text:p>3</text:p>
          </table:table-cell>
          <table:table-cell table:formula="of:=[.B5]+([.A6]/1000)^3" office:value-type="float" office:value="0.000000035">
            <text:p>0,0000</text:p>
          </table:table-cell>
          <table:table-cell table:formula="of:=[.C5]+(1-([.A5]/1000)^2)^2" office:value-type="float" office:value="2.999990000017">
            <text:p>3</text:p>
          </table:table-cell>
          <table:table-cell table:formula="of:=[.D5]+1/1000*(([.A6]-0.5)/1000)^2" office:value-type="float" office:value="0.00000000875">
            <text:p>0,0000000</text:p>
          </table:table-cell>
          <table:table-cell table:number-columns-repeated="1020"/>
        </table:table-row>
        <table:table-row table:style-name="ro4">
          <table:table-cell table:formula="of:=[.A6]+1" office:value-type="float" office:value="4">
            <text:p>4</text:p>
          </table:table-cell>
          <table:table-cell table:formula="of:=[.B6]+([.A7]/1000)^3" office:value-type="float" office:value="0.000000099">
            <text:p>0,0000</text:p>
          </table:table-cell>
          <table:table-cell table:formula="of:=[.C6]+(1-([.A6]/1000)^2)^2" office:value-type="float" office:value="3.999972000098">
            <text:p>4</text:p>
          </table:table-cell>
          <table:table-cell table:formula="of:=[.D6]+1/1000*(([.A7]-0.5)/1000)^2" office:value-type="float" office:value="0.000000021">
            <text:p>0,0000000</text:p>
          </table:table-cell>
          <table:table-cell table:number-columns-repeated="1020"/>
        </table:table-row>
        <table:table-row table:style-name="ro4">
          <table:table-cell table:formula="of:=[.A7]+1" office:value-type="float" office:value="5">
            <text:p>5</text:p>
          </table:table-cell>
          <table:table-cell table:formula="of:=[.B7]+([.A8]/1000)^3" office:value-type="float" office:value="0.000000224">
            <text:p>0,0000</text:p>
          </table:table-cell>
          <table:table-cell table:style-name="ce10" table:formula="of:=[.C7]+(1-([.A7]/1000)^2)^2" office:value-type="float" office:value="4.999940000354">
            <text:p>5</text:p>
          </table:table-cell>
          <table:table-cell table:formula="of:=[.D7]+1/1000*(([.A8]-0.5)/1000)^2" office:value-type="float" office:value="0.00000004125">
            <text:p>0,0000000</text:p>
          </table:table-cell>
          <table:table-cell table:number-columns-repeated="1020"/>
        </table:table-row>
        <table:table-row table:style-name="ro4">
          <table:table-cell table:formula="of:=[.A8]+1" office:value-type="float" office:value="6">
            <text:p>6</text:p>
          </table:table-cell>
          <table:table-cell table:formula="of:=[.B8]+([.A9]/1000)^3" office:value-type="float" office:value="0.00000044">
            <text:p>0,0000</text:p>
          </table:table-cell>
          <table:table-cell table:formula="of:=[.C8]+(1-([.A8]/1000)^2)^2" office:value-type="float" office:value="5.999890000979">
            <text:p>6</text:p>
          </table:table-cell>
          <table:table-cell table:formula="of:=[.D8]+1/1000*(([.A9]-0.5)/1000)^2" office:value-type="float" office:value="0.0000000715">
            <text:p>0,0000001</text:p>
          </table:table-cell>
          <table:table-cell table:number-columns-repeated="1020"/>
        </table:table-row>
        <table:table-row table:style-name="ro4">
          <table:table-cell table:formula="of:=[.A9]+1" office:value-type="float" office:value="7">
            <text:p>7</text:p>
          </table:table-cell>
          <table:table-cell table:formula="of:=[.B9]+([.A10]/1000)^3" office:value-type="float" office:value="0.000000783">
            <text:p>0,0000</text:p>
          </table:table-cell>
          <table:table-cell table:formula="of:=[.C9]+(1-([.A9]/1000)^2)^2" office:value-type="float" office:value="6.999818002275">
            <text:p>7</text:p>
          </table:table-cell>
          <table:table-cell table:formula="of:=[.D9]+1/1000*(([.A10]-0.5)/1000)^2" office:value-type="float" office:value="0.00000011375">
            <text:p>0,0000001</text:p>
          </table:table-cell>
          <table:table-cell table:number-columns-repeated="1020"/>
        </table:table-row>
        <table:table-row table:style-name="ro4">
          <table:table-cell table:formula="of:=[.A10]+1" office:value-type="float" office:value="8">
            <text:p>8</text:p>
          </table:table-cell>
          <table:table-cell table:formula="of:=[.B10]+([.A11]/1000)^3" office:value-type="float" office:value="0.000001295">
            <text:p>0,0000</text:p>
          </table:table-cell>
          <table:table-cell table:formula="of:=[.C10]+(1-([.A10]/1000)^2)^2" office:value-type="float" office:value="7.999720004676">
            <text:p>8</text:p>
          </table:table-cell>
          <table:table-cell table:formula="of:=[.D10]+1/1000*(([.A11]-0.5)/1000)^2" office:value-type="float" office:value="0.00000017">
            <text:p>0,0000002</text:p>
          </table:table-cell>
          <table:table-cell table:number-columns-repeated="1020"/>
        </table:table-row>
        <table:table-row table:style-name="ro4">
          <table:table-cell table:formula="of:=[.A11]+1" office:value-type="float" office:value="9">
            <text:p>9</text:p>
          </table:table-cell>
          <table:table-cell table:formula="of:=[.B11]+([.A12]/1000)^3" office:value-type="float" office:value="0.000002024">
            <text:p>0,0000</text:p>
          </table:table-cell>
          <table:table-cell table:formula="of:=[.C11]+(1-([.A11]/1000)^2)^2" office:value-type="float" office:value="8.999592008772">
            <text:p>9</text:p>
          </table:table-cell>
          <table:table-cell table:formula="of:=[.D11]+1/1000*(([.A12]-0.5)/1000)^2" office:value-type="float" office:value="0.00000024225">
            <text:p>0,0000002</text:p>
          </table:table-cell>
          <table:table-cell table:number-columns-repeated="1020"/>
        </table:table-row>
        <table:table-row table:style-name="ro4">
          <table:table-cell table:formula="of:=[.A12]+1" office:value-type="float" office:value="10">
            <text:p>10</text:p>
          </table:table-cell>
          <table:table-cell table:formula="of:=[.B12]+([.A13]/1000)^3" office:value-type="float" office:value="0.000003024">
            <text:p>0,0000</text:p>
          </table:table-cell>
          <table:table-cell table:formula="of:=[.C12]+(1-([.A12]/1000)^2)^2" office:value-type="float" office:value="9.999430015333">
            <text:p>10</text:p>
          </table:table-cell>
          <table:table-cell table:formula="of:=[.D12]+1/1000*(([.A13]-0.5)/1000)^2" office:value-type="float" office:value="0.0000003325">
            <text:p>0,0000003</text:p>
          </table:table-cell>
          <table:table-cell table:number-columns-repeated="1020"/>
        </table:table-row>
        <table:table-row table:style-name="ro4">
          <table:table-cell table:formula="of:=[.A13]+1" office:value-type="float" office:value="11">
            <text:p>11</text:p>
          </table:table-cell>
          <table:table-cell table:formula="of:=[.B13]+([.A14]/1000)^3" office:value-type="float" office:value="0.000004355">
            <text:p>0,0000</text:p>
          </table:table-cell>
          <table:table-cell table:formula="of:=[.C13]+(1-([.A13]/1000)^2)^2" office:value-type="float" office:value="10.999230025333">
            <text:p>11</text:p>
          </table:table-cell>
          <table:table-cell table:formula="of:=[.D13]+1/1000*(([.A14]-0.5)/1000)^2" office:value-type="float" office:value="0.00000044275">
            <text:p>0,0000004</text:p>
          </table:table-cell>
          <table:table-cell table:number-columns-repeated="1020"/>
        </table:table-row>
        <table:table-row table:style-name="ro4">
          <table:table-cell table:formula="of:=[.A14]+1" office:value-type="float" office:value="12">
            <text:p>12</text:p>
          </table:table-cell>
          <table:table-cell table:formula="of:=[.B14]+([.A15]/1000)^3" office:value-type="float" office:value="0.000006083">
            <text:p>0,0000</text:p>
          </table:table-cell>
          <table:table-cell table:formula="of:=[.C14]+(1-([.A14]/1000)^2)^2" office:value-type="float" office:value="11.998988039974">
            <text:p>12</text:p>
          </table:table-cell>
          <table:table-cell table:formula="of:=[.D14]+1/1000*(([.A15]-0.5)/1000)^2" office:value-type="float" office:value="0.000000575">
            <text:p>0,0000006</text:p>
          </table:table-cell>
          <table:table-cell table:number-columns-repeated="1020"/>
        </table:table-row>
        <table:table-row table:style-name="ro4">
          <table:table-cell table:formula="of:=[.A15]+1" office:value-type="float" office:value="13">
            <text:p>13</text:p>
          </table:table-cell>
          <table:table-cell table:formula="of:=[.B15]+([.A16]/1000)^3" office:value-type="float" office:value="0.00000828">
            <text:p>0,0000</text:p>
          </table:table-cell>
          <table:table-cell table:formula="of:=[.C15]+(1-([.A15]/1000)^2)^2" office:value-type="float" office:value="12.99870006071">
            <text:p>13</text:p>
          </table:table-cell>
          <table:table-cell table:formula="of:=[.D15]+1/1000*(([.A16]-0.5)/1000)^2" office:value-type="float" office:value="0.00000073125">
            <text:p>0,0000007</text:p>
          </table:table-cell>
          <table:table-cell table:number-columns-repeated="1020"/>
        </table:table-row>
        <table:table-row table:style-name="ro4">
          <table:table-cell table:formula="of:=[.A16]+1" office:value-type="float" office:value="14">
            <text:p>14</text:p>
          </table:table-cell>
          <table:table-cell table:formula="of:=[.B16]+([.A17]/1000)^3" office:value-type="float" office:value="0.000011024">
            <text:p>0,0000</text:p>
          </table:table-cell>
          <table:table-cell table:formula="of:=[.C16]+(1-([.A16]/1000)^2)^2" office:value-type="float" office:value="13.998362089271">
            <text:p>14</text:p>
          </table:table-cell>
          <table:table-cell table:formula="of:=[.D16]+1/1000*(([.A17]-0.5)/1000)^2" office:value-type="float" office:value="0.0000009135">
            <text:p>0,0000009</text:p>
          </table:table-cell>
          <table:table-cell table:number-columns-repeated="1020"/>
        </table:table-row>
        <table:table-row table:style-name="ro4">
          <table:table-cell table:formula="of:=[.A17]+1" office:value-type="float" office:value="15">
            <text:p>15</text:p>
          </table:table-cell>
          <table:table-cell table:formula="of:=[.B17]+([.A18]/1000)^3" office:value-type="float" office:value="0.000014399">
            <text:p>0,0000</text:p>
          </table:table-cell>
          <table:table-cell table:formula="of:=[.C17]+(1-([.A17]/1000)^2)^2" office:value-type="float" office:value="14.997970127687">
            <text:p>15</text:p>
          </table:table-cell>
          <table:table-cell table:formula="of:=[.D17]+1/1000*(([.A18]-0.5)/1000)^2" office:value-type="float" office:value="0.00000112375">
            <text:p>0,0000011</text:p>
          </table:table-cell>
          <table:table-cell table:number-columns-repeated="1020"/>
        </table:table-row>
        <table:table-row table:style-name="ro4">
          <table:table-cell table:formula="of:=[.A18]+1" office:value-type="float" office:value="16">
            <text:p>16</text:p>
          </table:table-cell>
          <table:table-cell table:formula="of:=[.B18]+([.A19]/1000)^3" office:value-type="float" office:value="0.000018495">
            <text:p>0,0000</text:p>
          </table:table-cell>
          <table:table-cell table:formula="of:=[.C18]+(1-([.A18]/1000)^2)^2" office:value-type="float" office:value="15.997520178312">
            <text:p>16</text:p>
          </table:table-cell>
          <table:table-cell table:formula="of:=[.D18]+1/1000*(([.A19]-0.5)/1000)^2" office:value-type="float" office:value="0.000001364">
            <text:p>0,0000014</text:p>
          </table:table-cell>
          <table:table-cell table:number-columns-repeated="1020"/>
        </table:table-row>
        <table:table-row table:style-name="ro4">
          <table:table-cell table:formula="of:=[.A19]+1" office:value-type="float" office:value="17">
            <text:p>17</text:p>
          </table:table-cell>
          <table:table-cell table:formula="of:=[.B19]+([.A20]/1000)^3" office:value-type="float" office:value="0.000023408">
            <text:p>0,0000</text:p>
          </table:table-cell>
          <table:table-cell table:formula="of:=[.C19]+(1-([.A19]/1000)^2)^2" office:value-type="float" office:value="16.997008243848">
            <text:p>17</text:p>
          </table:table-cell>
          <table:table-cell table:formula="of:=[.D19]+1/1000*(([.A20]-0.5)/1000)^2" office:value-type="float" office:value="0.00000163625">
            <text:p>0,0000016</text:p>
          </table:table-cell>
          <table:table-cell table:number-columns-repeated="1020"/>
        </table:table-row>
        <table:table-row table:style-name="ro4">
          <table:table-cell table:formula="of:=[.A20]+1" office:value-type="float" office:value="18">
            <text:p>18</text:p>
          </table:table-cell>
          <table:table-cell table:formula="of:=[.B20]+([.A21]/1000)^3" office:value-type="float" office:value="0.00002924">
            <text:p>0,0000</text:p>
          </table:table-cell>
          <table:table-cell table:formula="of:=[.C20]+(1-([.A20]/1000)^2)^2" office:value-type="float" office:value="17.996430327369">
            <text:p>18</text:p>
          </table:table-cell>
          <table:table-cell table:formula="of:=[.D20]+1/1000*(([.A21]-0.5)/1000)^2" office:value-type="float" office:value="0.0000019425">
            <text:p>0,0000019</text:p>
          </table:table-cell>
          <table:table-cell table:number-columns-repeated="1020"/>
        </table:table-row>
        <table:table-row table:style-name="ro4">
          <table:table-cell table:formula="of:=[.A21]+1" office:value-type="float" office:value="19">
            <text:p>19</text:p>
          </table:table-cell>
          <table:table-cell table:formula="of:=[.B21]+([.A22]/1000)^3" office:value-type="float" office:value="0.000036099">
            <text:p>0,0000</text:p>
          </table:table-cell>
          <table:table-cell table:formula="of:=[.C21]+(1-([.A21]/1000)^2)^2" office:value-type="float" office:value="18.995782432345">
            <text:p>19</text:p>
          </table:table-cell>
          <table:table-cell table:formula="of:=[.D21]+1/1000*(([.A22]-0.5)/1000)^2" office:value-type="float" office:value="0.00000228475">
            <text:p>0,0000023</text:p>
          </table:table-cell>
          <table:table-cell table:number-columns-repeated="1020"/>
        </table:table-row>
        <table:table-row table:style-name="ro4">
          <table:table-cell table:formula="of:=[.A22]+1" office:value-type="float" office:value="20">
            <text:p>20</text:p>
          </table:table-cell>
          <table:table-cell table:formula="of:=[.B22]+([.A23]/1000)^3" office:value-type="float" office:value="0.000044099">
            <text:p>0,0000</text:p>
          </table:table-cell>
          <table:table-cell table:formula="of:=[.C22]+(1-([.A22]/1000)^2)^2" office:value-type="float" office:value="19.995060562666">
            <text:p>20</text:p>
          </table:table-cell>
          <table:table-cell table:formula="of:=[.D22]+1/1000*(([.A23]-0.5)/1000)^2" office:value-type="float" office:value="0.000002665">
            <text:p>0,0000027</text:p>
          </table:table-cell>
          <table:table-cell table:number-columns-repeated="1020"/>
        </table:table-row>
        <table:table-row table:style-name="ro4">
          <table:table-cell table:formula="of:=[.A23]+1" office:value-type="float" office:value="21">
            <text:p>21</text:p>
          </table:table-cell>
          <table:table-cell table:formula="of:=[.B23]+([.A24]/1000)^3" office:value-type="float" office:value="0.00005336">
            <text:p>0,0001</text:p>
          </table:table-cell>
          <table:table-cell table:formula="of:=[.C23]+(1-([.A23]/1000)^2)^2" office:value-type="float" office:value="20.994260722666">
            <text:p>20,99</text:p>
          </table:table-cell>
          <table:table-cell table:formula="of:=[.D23]+1/1000*(([.A24]-0.5)/1000)^2" office:value-type="float" office:value="0.00000308525">
            <text:p>0,0000031</text:p>
          </table:table-cell>
          <table:table-cell table:number-columns-repeated="1020"/>
        </table:table-row>
        <table:table-row table:style-name="ro4">
          <table:table-cell table:formula="of:=[.A24]+1" office:value-type="float" office:value="22">
            <text:p>22</text:p>
          </table:table-cell>
          <table:table-cell table:formula="of:=[.B24]+([.A25]/1000)^3" office:value-type="float" office:value="0.000064008">
            <text:p>0,0001</text:p>
          </table:table-cell>
          <table:table-cell table:formula="of:=[.C24]+(1-([.A24]/1000)^2)^2" office:value-type="float" office:value="21.993378917147">
            <text:p>21,99</text:p>
          </table:table-cell>
          <table:table-cell table:formula="of:=[.D24]+1/1000*(([.A25]-0.5)/1000)^2" office:value-type="float" office:value="0.0000035475">
            <text:p>0,0000035</text:p>
          </table:table-cell>
          <table:table-cell table:number-columns-repeated="1020"/>
        </table:table-row>
        <table:table-row table:style-name="ro4">
          <table:table-cell table:formula="of:=[.A25]+1" office:value-type="float" office:value="23">
            <text:p>23</text:p>
          </table:table-cell>
          <table:table-cell table:formula="of:=[.B25]+([.A26]/1000)^3" office:value-type="float" office:value="0.000076175">
            <text:p>0,0001</text:p>
          </table:table-cell>
          <table:table-cell table:formula="of:=[.C25]+(1-([.A25]/1000)^2)^2" office:value-type="float" office:value="22.992411151403">
            <text:p>22,99</text:p>
          </table:table-cell>
          <table:table-cell table:formula="of:=[.D25]+1/1000*(([.A26]-0.5)/1000)^2" office:value-type="float" office:value="0.00000405375">
            <text:p>0,0000041</text:p>
          </table:table-cell>
          <table:table-cell table:number-columns-repeated="1020"/>
        </table:table-row>
        <table:table-row table:style-name="ro4">
          <table:table-cell table:formula="of:=[.A26]+1" office:value-type="float" office:value="24">
            <text:p>24</text:p>
          </table:table-cell>
          <table:table-cell table:formula="of:=[.B26]+([.A27]/1000)^3" office:value-type="float" office:value="0.000089999">
            <text:p>0,0001</text:p>
          </table:table-cell>
          <table:table-cell table:formula="of:=[.C26]+(1-([.A26]/1000)^2)^2" office:value-type="float" office:value="23.991353431244">
            <text:p>23,99</text:p>
          </table:table-cell>
          <table:table-cell table:formula="of:=[.D26]+1/1000*(([.A27]-0.5)/1000)^2" office:value-type="float" office:value="0.000004606">
            <text:p>0,0000046</text:p>
          </table:table-cell>
          <table:table-cell table:number-columns-repeated="1020"/>
        </table:table-row>
        <table:table-row table:style-name="ro4">
          <table:table-cell table:formula="of:=[.A27]+1" office:value-type="float" office:value="25">
            <text:p>25</text:p>
          </table:table-cell>
          <table:table-cell table:formula="of:=[.B27]+([.A28]/1000)^3" office:value-type="float" office:value="0.000105624">
            <text:p>0,0001</text:p>
          </table:table-cell>
          <table:table-cell table:formula="of:=[.C27]+(1-([.A27]/1000)^2)^2" office:value-type="float" office:value="24.99020176302">
            <text:p>24,99</text:p>
          </table:table-cell>
          <table:table-cell table:formula="of:=[.D27]+1/1000*(([.A28]-0.5)/1000)^2" office:value-type="float" office:value="0.00000520625">
            <text:p>0,0000052</text:p>
          </table:table-cell>
          <table:table-cell table:number-columns-repeated="1020"/>
        </table:table-row>
        <table:table-row table:style-name="ro4">
          <table:table-cell table:formula="of:=[.A28]+1" office:value-type="float" office:value="26">
            <text:p>26</text:p>
          </table:table-cell>
          <table:table-cell table:formula="of:=[.B28]+([.A29]/1000)^3" office:value-type="float" office:value="0.0001232">
            <text:p>0,0001</text:p>
          </table:table-cell>
          <table:table-cell table:formula="of:=[.C28]+(1-([.A28]/1000)^2)^2" office:value-type="float" office:value="25.988952153645">
            <text:p>25,99</text:p>
          </table:table-cell>
          <table:table-cell table:formula="of:=[.D28]+1/1000*(([.A29]-0.5)/1000)^2" office:value-type="float" office:value="0.0000058565">
            <text:p>0,0000059</text:p>
          </table:table-cell>
          <table:table-cell table:number-columns-repeated="1020"/>
        </table:table-row>
        <table:table-row table:style-name="ro4">
          <table:table-cell table:formula="of:=[.A29]+1" office:value-type="float" office:value="27">
            <text:p>27</text:p>
          </table:table-cell>
          <table:table-cell table:formula="of:=[.B29]+([.A30]/1000)^3" office:value-type="float" office:value="0.000142883">
            <text:p>0,0001</text:p>
          </table:table-cell>
          <table:table-cell table:formula="of:=[.C29]+(1-([.A29]/1000)^2)^2" office:value-type="float" office:value="26.987600610621">
            <text:p>26,99</text:p>
          </table:table-cell>
          <table:table-cell table:formula="of:=[.D29]+1/1000*(([.A30]-0.5)/1000)^2" office:value-type="float" office:value="0.00000655875">
            <text:p>0,0000066</text:p>
          </table:table-cell>
          <table:table-cell table:number-columns-repeated="1020"/>
        </table:table-row>
        <table:table-row table:style-name="ro4">
          <table:table-cell table:formula="of:=[.A30]+1" office:value-type="float" office:value="28">
            <text:p>28</text:p>
          </table:table-cell>
          <table:table-cell table:formula="of:=[.B30]+([.A31]/1000)^3" office:value-type="float" office:value="0.000164835">
            <text:p>0,0002</text:p>
          </table:table-cell>
          <table:table-cell table:formula="of:=[.C30]+(1-([.A30]/1000)^2)^2" office:value-type="float" office:value="27.986143142062">
            <text:p>27,99</text:p>
          </table:table-cell>
          <table:table-cell table:formula="of:=[.D30]+1/1000*(([.A31]-0.5)/1000)^2" office:value-type="float" office:value="0.000007315">
            <text:p>0,0000073</text:p>
          </table:table-cell>
          <table:table-cell table:number-columns-repeated="1020"/>
        </table:table-row>
        <table:table-row table:style-name="ro4">
          <table:table-cell table:formula="of:=[.A31]+1" office:value-type="float" office:value="29">
            <text:p>29</text:p>
          </table:table-cell>
          <table:table-cell table:formula="of:=[.B31]+([.A32]/1000)^3" office:value-type="float" office:value="0.000189224">
            <text:p>0,0002</text:p>
          </table:table-cell>
          <table:table-cell table:formula="of:=[.C31]+(1-([.A31]/1000)^2)^2" office:value-type="float" office:value="28.984575756718">
            <text:p>28,98</text:p>
          </table:table-cell>
          <table:table-cell table:formula="of:=[.D31]+1/1000*(([.A32]-0.5)/1000)^2" office:value-type="float" office:value="0.00000812725">
            <text:p>0,0000081</text:p>
          </table:table-cell>
          <table:table-cell table:number-columns-repeated="1020"/>
        </table:table-row>
        <table:table-row table:style-name="ro4">
          <table:table-cell table:formula="of:=[.A32]+1" office:value-type="float" office:value="30">
            <text:p>30</text:p>
          </table:table-cell>
          <table:table-cell table:formula="of:=[.B32]+([.A33]/1000)^3" office:value-type="float" office:value="0.000216224">
            <text:p>0,0002</text:p>
          </table:table-cell>
          <table:table-cell table:formula="of:=[.C32]+(1-([.A32]/1000)^2)^2" office:value-type="float" office:value="29.982894463999">
            <text:p>29,98</text:p>
          </table:table-cell>
          <table:table-cell table:formula="of:=[.D32]+1/1000*(([.A33]-0.5)/1000)^2" office:value-type="float" office:value="0.0000089975">
            <text:p>0,0000090</text:p>
          </table:table-cell>
          <table:table-cell table:number-columns-repeated="1020"/>
        </table:table-row>
        <table:table-row table:style-name="ro4">
          <table:table-cell table:formula="of:=[.A33]+1" office:value-type="float" office:value="31">
            <text:p>31</text:p>
          </table:table-cell>
          <table:table-cell table:formula="of:=[.B33]+([.A34]/1000)^3" office:value-type="float" office:value="0.000246015">
            <text:p>0,0002</text:p>
          </table:table-cell>
          <table:table-cell table:formula="of:=[.C33]+(1-([.A33]/1000)^2)^2" office:value-type="float" office:value="30.981095273999">
            <text:p>30,98</text:p>
          </table:table-cell>
          <table:table-cell table:formula="of:=[.D33]+1/1000*(([.A34]-0.5)/1000)^2" office:value-type="float" office:value="0.00000992775">
            <text:p>0,0000099</text:p>
          </table:table-cell>
          <table:table-cell table:number-columns-repeated="1020"/>
        </table:table-row>
        <table:table-row table:style-name="ro4">
          <table:table-cell table:formula="of:=[.A34]+1" office:value-type="float" office:value="32">
            <text:p>32</text:p>
          </table:table-cell>
          <table:table-cell table:formula="of:=[.B34]+([.A35]/1000)^3" office:value-type="float" office:value="0.000278783">
            <text:p>0,0003</text:p>
          </table:table-cell>
          <table:table-cell table:formula="of:=[.C34]+(1-([.A34]/1000)^2)^2" office:value-type="float" office:value="31.97917419752">
            <text:p>31,98</text:p>
          </table:table-cell>
          <table:table-cell table:formula="of:=[.D34]+1/1000*(([.A35]-0.5)/1000)^2" office:value-type="float" office:value="0.00001092">
            <text:p>0,0000109</text:p>
          </table:table-cell>
          <table:table-cell table:number-columns-repeated="1020"/>
        </table:table-row>
        <table:table-row table:style-name="ro4">
          <table:table-cell table:formula="of:=[.A35]+1" office:value-type="float" office:value="33">
            <text:p>33</text:p>
          </table:table-cell>
          <table:table-cell table:formula="of:=[.B35]+([.A36]/1000)^3" office:value-type="float" office:value="0.00031472">
            <text:p>0,0003</text:p>
          </table:table-cell>
          <table:table-cell table:formula="of:=[.C35]+(1-([.A35]/1000)^2)^2" office:value-type="float" office:value="32.977127246096">
            <text:p>32,98</text:p>
          </table:table-cell>
          <table:table-cell table:formula="of:=[.D35]+1/1000*(([.A36]-0.5)/1000)^2" office:value-type="float" office:value="0.00001197625">
            <text:p>0,0000120</text:p>
          </table:table-cell>
          <table:table-cell table:number-columns-repeated="1020"/>
        </table:table-row>
        <table:table-row table:style-name="ro4">
          <table:table-cell table:formula="of:=[.A36]+1" office:value-type="float" office:value="34">
            <text:p>34</text:p>
          </table:table-cell>
          <table:table-cell table:formula="of:=[.B36]+([.A37]/1000)^3" office:value-type="float" office:value="0.000354024">
            <text:p>0,0004</text:p>
          </table:table-cell>
          <table:table-cell table:formula="of:=[.C36]+(1-([.A36]/1000)^2)^2" office:value-type="float" office:value="33.974950432017">
            <text:p>33,97</text:p>
          </table:table-cell>
          <table:table-cell table:formula="of:=[.D36]+1/1000*(([.A37]-0.5)/1000)^2" office:value-type="float" office:value="0.0000130985">
            <text:p>0,0000131</text:p>
          </table:table-cell>
          <table:table-cell table:number-columns-repeated="1020"/>
        </table:table-row>
        <table:table-row table:style-name="ro4">
          <table:table-cell table:formula="of:=[.A37]+1" office:value-type="float" office:value="35">
            <text:p>35</text:p>
          </table:table-cell>
          <table:table-cell table:formula="of:=[.B37]+([.A38]/1000)^3" office:value-type="float" office:value="0.000396899">
            <text:p>0,0004</text:p>
          </table:table-cell>
          <table:table-cell table:formula="of:=[.C37]+(1-([.A37]/1000)^2)^2" office:value-type="float" office:value="34.972639768353">
            <text:p>34,97</text:p>
          </table:table-cell>
          <table:table-cell table:formula="of:=[.D37]+1/1000*(([.A38]-0.5)/1000)^2" office:value-type="float" office:value="0.00001428875">
            <text:p>0,0000143</text:p>
          </table:table-cell>
          <table:table-cell table:number-columns-repeated="1020"/>
        </table:table-row>
        <table:table-row table:style-name="ro4">
          <table:table-cell table:formula="of:=[.A38]+1" office:value-type="float" office:value="36">
            <text:p>36</text:p>
          </table:table-cell>
          <table:table-cell table:formula="of:=[.B38]+([.A39]/1000)^3" office:value-type="float" office:value="0.000443555">
            <text:p>0,0004</text:p>
          </table:table-cell>
          <table:table-cell table:formula="of:=[.C38]+(1-([.A38]/1000)^2)^2" office:value-type="float" office:value="35.970191268978">
            <text:p>35,97</text:p>
          </table:table-cell>
          <table:table-cell table:formula="of:=[.D38]+1/1000*(([.A39]-0.5)/1000)^2" office:value-type="float" office:value="0.000015549">
            <text:p>0,0000155</text:p>
          </table:table-cell>
          <table:table-cell table:number-columns-repeated="1020"/>
        </table:table-row>
        <table:table-row table:style-name="ro4">
          <table:table-cell table:formula="of:=[.A39]+1" office:value-type="float" office:value="37">
            <text:p>37</text:p>
          </table:table-cell>
          <table:table-cell table:formula="of:=[.B39]+([.A40]/1000)^3" office:value-type="float" office:value="0.000494208">
            <text:p>0,0005</text:p>
          </table:table-cell>
          <table:table-cell table:formula="of:=[.C39]+(1-([.A39]/1000)^2)^2" office:value-type="float" office:value="36.967600948594">
            <text:p>36,97</text:p>
          </table:table-cell>
          <table:table-cell table:formula="of:=[.D39]+1/1000*(([.A40]-0.5)/1000)^2" office:value-type="float" office:value="0.00001688125">
            <text:p>0,0000169</text:p>
          </table:table-cell>
          <table:table-cell table:number-columns-repeated="1020"/>
        </table:table-row>
        <table:table-row table:style-name="ro4">
          <table:table-cell table:formula="of:=[.A40]+1" office:value-type="float" office:value="38">
            <text:p>38</text:p>
          </table:table-cell>
          <table:table-cell table:formula="of:=[.B40]+([.A41]/1000)^3" office:value-type="float" office:value="0.00054908">
            <text:p>0,0005</text:p>
          </table:table-cell>
          <table:table-cell table:formula="of:=[.C40]+(1-([.A40]/1000)^2)^2" office:value-type="float" office:value="37.964864822755">
            <text:p>37,96</text:p>
          </table:table-cell>
          <table:table-cell table:formula="of:=[.D40]+1/1000*(([.A41]-0.5)/1000)^2" office:value-type="float" office:value="0.0000182875">
            <text:p>0,0000183</text:p>
          </table:table-cell>
          <table:table-cell table:number-columns-repeated="1020"/>
        </table:table-row>
        <table:table-row table:style-name="ro4">
          <table:table-cell table:formula="of:=[.A41]+1" office:value-type="float" office:value="39">
            <text:p>39</text:p>
          </table:table-cell>
          <table:table-cell table:formula="of:=[.B41]+([.A42]/1000)^3" office:value-type="float" office:value="0.000608399">
            <text:p>0,0006</text:p>
          </table:table-cell>
          <table:table-cell table:formula="of:=[.C41]+(1-([.A41]/1000)^2)^2" office:value-type="float" office:value="38.961978907891">
            <text:p>38,96</text:p>
          </table:table-cell>
          <table:table-cell table:formula="of:=[.D41]+1/1000*(([.A42]-0.5)/1000)^2" office:value-type="float" office:value="0.00001976975">
            <text:p>0,0000198</text:p>
          </table:table-cell>
          <table:table-cell table:number-columns-repeated="1020"/>
        </table:table-row>
        <table:table-row table:style-name="ro4">
          <table:table-cell table:formula="of:=[.A42]+1" office:value-type="float" office:value="40">
            <text:p>40</text:p>
          </table:table-cell>
          <table:table-cell table:formula="of:=[.B42]+([.A43]/1000)^3" office:value-type="float" office:value="0.000672399">
            <text:p>0,0007</text:p>
          </table:table-cell>
          <table:table-cell table:formula="of:=[.C42]+(1-([.A42]/1000)^2)^2" office:value-type="float" office:value="39.958939221332">
            <text:p>39,96</text:p>
          </table:table-cell>
          <table:table-cell table:formula="of:=[.D42]+1/1000*(([.A43]-0.5)/1000)^2" office:value-type="float" office:value="0.00002133">
            <text:p>0,0000213</text:p>
          </table:table-cell>
          <table:table-cell table:number-columns-repeated="1020"/>
        </table:table-row>
        <table:table-row table:style-name="ro4">
          <table:table-cell table:formula="of:=[.A43]+1" office:value-type="float" office:value="41">
            <text:p>41</text:p>
          </table:table-cell>
          <table:table-cell table:formula="of:=[.B43]+([.A44]/1000)^3" office:value-type="float" office:value="0.00074132">
            <text:p>0,0007</text:p>
          </table:table-cell>
          <table:table-cell table:formula="of:=[.C43]+(1-([.A43]/1000)^2)^2" office:value-type="float" office:value="40.955741781332">
            <text:p>40,96</text:p>
          </table:table-cell>
          <table:table-cell table:formula="of:=[.D43]+1/1000*(([.A44]-0.5)/1000)^2" office:value-type="float" office:value="0.00002297025">
            <text:p>0,0000230</text:p>
          </table:table-cell>
          <table:table-cell table:number-columns-repeated="1020"/>
        </table:table-row>
        <table:table-row table:style-name="ro4">
          <table:table-cell table:formula="of:=[.A44]+1" office:value-type="float" office:value="42">
            <text:p>42</text:p>
          </table:table-cell>
          <table:table-cell table:formula="of:=[.B44]+([.A45]/1000)^3" office:value-type="float" office:value="0.000815408">
            <text:p>0,0008</text:p>
          </table:table-cell>
          <table:table-cell table:formula="of:=[.C44]+(1-([.A44]/1000)^2)^2" office:value-type="float" office:value="41.952382607093">
            <text:p>41,95</text:p>
          </table:table-cell>
          <table:table-cell table:formula="of:=[.D44]+1/1000*(([.A45]-0.5)/1000)^2" office:value-type="float" office:value="0.0000246925">
            <text:p>0,0000247</text:p>
          </table:table-cell>
          <table:table-cell table:number-columns-repeated="1020"/>
        </table:table-row>
        <table:table-row table:style-name="ro4">
          <table:table-cell table:formula="of:=[.A45]+1" office:value-type="float" office:value="43">
            <text:p>43</text:p>
          </table:table-cell>
          <table:table-cell table:formula="of:=[.B45]+([.A46]/1000)^3" office:value-type="float" office:value="0.000894915">
            <text:p>0,0009</text:p>
          </table:table-cell>
          <table:table-cell table:formula="of:=[.C45]+(1-([.A45]/1000)^2)^2" office:value-type="float" office:value="42.948857718789">
            <text:p>42,95</text:p>
          </table:table-cell>
          <table:table-cell table:formula="of:=[.D45]+1/1000*(([.A46]-0.5)/1000)^2" office:value-type="float" office:value="0.00002649875">
            <text:p>0,0000265</text:p>
          </table:table-cell>
          <table:table-cell table:number-columns-repeated="1020"/>
        </table:table-row>
        <table:table-row table:style-name="ro4">
          <table:table-cell table:formula="of:=[.A46]+1" office:value-type="float" office:value="44">
            <text:p>44</text:p>
          </table:table-cell>
          <table:table-cell table:formula="of:=[.B46]+([.A47]/1000)^3" office:value-type="float" office:value="0.000980099">
            <text:p>0,0010</text:p>
          </table:table-cell>
          <table:table-cell table:formula="of:=[.C46]+(1-([.A46]/1000)^2)^2" office:value-type="float" office:value="43.94516313759">
            <text:p>43,95</text:p>
          </table:table-cell>
          <table:table-cell table:formula="of:=[.D46]+1/1000*(([.A47]-0.5)/1000)^2" office:value-type="float" office:value="0.000028391">
            <text:p>0,0000284</text:p>
          </table:table-cell>
          <table:table-cell table:number-columns-repeated="1020"/>
        </table:table-row>
        <table:table-row table:style-name="ro4">
          <table:table-cell table:formula="of:=[.A47]+1" office:value-type="float" office:value="45">
            <text:p>45</text:p>
          </table:table-cell>
          <table:table-cell table:formula="of:=[.B47]+([.A48]/1000)^3" office:value-type="float" office:value="0.001071224">
            <text:p>0,0011</text:p>
          </table:table-cell>
          <table:table-cell table:formula="of:=[.C47]+(1-([.A47]/1000)^2)^2" office:value-type="float" office:value="44.941294885686">
            <text:p>44,94</text:p>
          </table:table-cell>
          <table:table-cell table:formula="of:=[.D47]+1/1000*(([.A48]-0.5)/1000)^2" office:value-type="float" office:value="0.00003037125">
            <text:p>0,0000304</text:p>
          </table:table-cell>
          <table:table-cell table:number-columns-repeated="1020"/>
        </table:table-row>
        <table:table-row table:style-name="ro4">
          <table:table-cell table:formula="of:=[.A48]+1" office:value-type="float" office:value="46">
            <text:p>46</text:p>
          </table:table-cell>
          <table:table-cell table:formula="of:=[.B48]+([.A49]/1000)^3" office:value-type="float" office:value="0.00116856">
            <text:p>0,0012</text:p>
          </table:table-cell>
          <table:table-cell table:formula="of:=[.C48]+(1-([.A48]/1000)^2)^2" office:value-type="float" office:value="45.937248986311">
            <text:p>45,94</text:p>
          </table:table-cell>
          <table:table-cell table:formula="of:=[.D48]+1/1000*(([.A49]-0.5)/1000)^2" office:value-type="float" office:value="0.0000324415">
            <text:p>0,0000324</text:p>
          </table:table-cell>
          <table:table-cell table:number-columns-repeated="1020"/>
        </table:table-row>
        <table:table-row table:style-name="ro4">
          <table:table-cell table:formula="of:=[.A49]+1" office:value-type="float" office:value="47">
            <text:p>47</text:p>
          </table:table-cell>
          <table:table-cell table:formula="of:=[.B49]+([.A50]/1000)^3" office:value-type="float" office:value="0.001272383">
            <text:p>0,0013</text:p>
          </table:table-cell>
          <table:table-cell table:formula="of:=[.C49]+(1-([.A49]/1000)^2)^2" office:value-type="float" office:value="46.933021463767">
            <text:p>46,93</text:p>
          </table:table-cell>
          <table:table-cell table:formula="of:=[.D49]+1/1000*(([.A50]-0.5)/1000)^2" office:value-type="float" office:value="0.00003460375">
            <text:p>0,0000346</text:p>
          </table:table-cell>
          <table:table-cell table:number-columns-repeated="1020"/>
        </table:table-row>
        <table:table-row table:style-name="ro4">
          <table:table-cell table:formula="of:=[.A50]+1" office:value-type="float" office:value="48">
            <text:p>48</text:p>
          </table:table-cell>
          <table:table-cell table:formula="of:=[.B50]+([.A51]/1000)^3" office:value-type="float" office:value="0.001382975">
            <text:p>0,0014</text:p>
          </table:table-cell>
          <table:table-cell table:formula="of:=[.C50]+(1-([.A50]/1000)^2)^2" office:value-type="float" office:value="47.928608343448">
            <text:p>47,93</text:p>
          </table:table-cell>
          <table:table-cell table:formula="of:=[.D50]+1/1000*(([.A51]-0.5)/1000)^2" office:value-type="float" office:value="0.00003686">
            <text:p>0,0000369</text:p>
          </table:table-cell>
          <table:table-cell table:number-columns-repeated="1020"/>
        </table:table-row>
        <table:table-row table:style-name="ro4">
          <table:table-cell table:formula="of:=[.A51]+1" office:value-type="float" office:value="49">
            <text:p>49</text:p>
          </table:table-cell>
          <table:table-cell table:formula="of:=[.B51]+([.A52]/1000)^3" office:value-type="float" office:value="0.001500624">
            <text:p>0,0015</text:p>
          </table:table-cell>
          <table:table-cell table:formula="of:=[.C51]+(1-([.A51]/1000)^2)^2" office:value-type="float" office:value="48.924005651864">
            <text:p>48,92</text:p>
          </table:table-cell>
          <table:table-cell table:formula="of:=[.D51]+1/1000*(([.A52]-0.5)/1000)^2" office:value-type="float" office:value="0.00003921225">
            <text:p>0,0000392</text:p>
          </table:table-cell>
          <table:table-cell table:number-columns-repeated="1020"/>
        </table:table-row>
        <table:table-row table:style-name="ro4">
          <table:table-cell table:formula="of:=[.A52]+1" office:value-type="float" office:value="50">
            <text:p>50</text:p>
          </table:table-cell>
          <table:table-cell table:formula="of:=[.B52]+([.A53]/1000)^3" office:value-type="float" office:value="0.001625624">
            <text:p>0,0016</text:p>
          </table:table-cell>
          <table:table-cell table:formula="of:=[.C52]+(1-([.A52]/1000)^2)^2" office:value-type="float" office:value="49.919209416665">
            <text:p>49,92</text:p>
          </table:table-cell>
          <table:table-cell table:formula="of:=[.D52]+1/1000*(([.A53]-0.5)/1000)^2" office:value-type="float" office:value="0.0000416625">
            <text:p>0,0000417</text:p>
          </table:table-cell>
          <table:table-cell table:number-columns-repeated="1020"/>
        </table:table-row>
        <table:table-row table:style-name="ro4">
          <table:table-cell table:formula="of:=[.A53]+1" office:value-type="float" office:value="51">
            <text:p>51</text:p>
          </table:table-cell>
          <table:table-cell table:formula="of:=[.B53]+([.A54]/1000)^3" office:value-type="float" office:value="0.001758275">
            <text:p>0,0018</text:p>
          </table:table-cell>
          <table:table-cell table:formula="of:=[.C53]+(1-([.A53]/1000)^2)^2" office:value-type="float" office:value="50.914215666665">
            <text:p>50,91</text:p>
          </table:table-cell>
          <table:table-cell table:formula="of:=[.D53]+1/1000*(([.A54]-0.5)/1000)^2" office:value-type="float" office:value="0.00004421275">
            <text:p>0,0000442</text:p>
          </table:table-cell>
          <table:table-cell table:number-columns-repeated="1020"/>
        </table:table-row>
        <table:table-row table:style-name="ro4">
          <table:table-cell table:formula="of:=[.A54]+1" office:value-type="float" office:value="52">
            <text:p>52</text:p>
          </table:table-cell>
          <table:table-cell table:formula="of:=[.B54]+([.A55]/1000)^3" office:value-type="float" office:value="0.001898883">
            <text:p>0,0019</text:p>
          </table:table-cell>
          <table:table-cell table:formula="of:=[.C54]+(1-([.A54]/1000)^2)^2" office:value-type="float" office:value="51.909020431866">
            <text:p>51,91</text:p>
          </table:table-cell>
          <table:table-cell table:formula="of:=[.D54]+1/1000*(([.A55]-0.5)/1000)^2" office:value-type="float" office:value="0.000046865">
            <text:p>0,0000469</text:p>
          </table:table-cell>
          <table:table-cell table:number-columns-repeated="1020"/>
        </table:table-row>
        <table:table-row table:style-name="ro4">
          <table:table-cell table:formula="of:=[.A55]+1" office:value-type="float" office:value="53">
            <text:p>53</text:p>
          </table:table-cell>
          <table:table-cell table:formula="of:=[.B55]+([.A56]/1000)^3" office:value-type="float" office:value="0.00204776">
            <text:p>0,0020</text:p>
          </table:table-cell>
          <table:table-cell table:formula="of:=[.C55]+(1-([.A55]/1000)^2)^2" office:value-type="float" office:value="52.903619743482">
            <text:p>52,9</text:p>
          </table:table-cell>
          <table:table-cell table:formula="of:=[.D55]+1/1000*(([.A56]-0.5)/1000)^2" office:value-type="float" office:value="0.00004962125">
            <text:p>0,0000496</text:p>
          </table:table-cell>
          <table:table-cell table:number-columns-repeated="1020"/>
        </table:table-row>
        <table:table-row table:style-name="ro4">
          <table:table-cell table:formula="of:=[.A56]+1" office:value-type="float" office:value="54">
            <text:p>54</text:p>
          </table:table-cell>
          <table:table-cell table:formula="of:=[.B56]+([.A57]/1000)^3" office:value-type="float" office:value="0.002205224">
            <text:p>0,0022</text:p>
          </table:table-cell>
          <table:table-cell table:formula="of:=[.C56]+(1-([.A56]/1000)^2)^2" office:value-type="float" office:value="53.898009633963">
            <text:p>53,9</text:p>
          </table:table-cell>
          <table:table-cell table:formula="of:=[.D56]+1/1000*(([.A57]-0.5)/1000)^2" office:value-type="float" office:value="0.0000524835">
            <text:p>0,0000525</text:p>
          </table:table-cell>
          <table:table-cell table:number-columns-repeated="1020"/>
        </table:table-row>
        <table:table-row table:style-name="ro4">
          <table:table-cell table:formula="of:=[.A57]+1" office:value-type="float" office:value="55">
            <text:p>55</text:p>
          </table:table-cell>
          <table:table-cell table:formula="of:=[.B57]+([.A58]/1000)^3" office:value-type="float" office:value="0.002371599">
            <text:p>0,0024</text:p>
          </table:table-cell>
          <table:table-cell table:formula="of:=[.C57]+(1-([.A57]/1000)^2)^2" office:value-type="float" office:value="54.892186137019">
            <text:p>54,89</text:p>
          </table:table-cell>
          <table:table-cell table:formula="of:=[.D57]+1/1000*(([.A58]-0.5)/1000)^2" office:value-type="float" office:value="0.00005545375">
            <text:p>0,0000555</text:p>
          </table:table-cell>
          <table:table-cell table:number-columns-repeated="1020"/>
        </table:table-row>
        <table:table-row table:style-name="ro4">
          <table:table-cell table:formula="of:=[.A58]+1" office:value-type="float" office:value="56">
            <text:p>56</text:p>
          </table:table-cell>
          <table:table-cell table:formula="of:=[.B58]+([.A59]/1000)^3" office:value-type="float" office:value="0.002547215">
            <text:p>0,0025</text:p>
          </table:table-cell>
          <table:table-cell table:formula="of:=[.C58]+(1-([.A58]/1000)^2)^2" office:value-type="float" office:value="55.886145287644">
            <text:p>55,89</text:p>
          </table:table-cell>
          <table:table-cell table:formula="of:=[.D58]+1/1000*(([.A59]-0.5)/1000)^2" office:value-type="float" office:value="0.000058534">
            <text:p>0,0000585</text:p>
          </table:table-cell>
          <table:table-cell table:number-columns-repeated="1020"/>
        </table:table-row>
        <table:table-row table:style-name="ro4">
          <table:table-cell table:formula="of:=[.A59]+1" office:value-type="float" office:value="57">
            <text:p>57</text:p>
          </table:table-cell>
          <table:table-cell table:formula="of:=[.B59]+([.A60]/1000)^3" office:value-type="float" office:value="0.002732408">
            <text:p>0,0027</text:p>
          </table:table-cell>
          <table:table-cell table:formula="of:=[.C59]+(1-([.A59]/1000)^2)^2" office:value-type="float" office:value="56.87988312214">
            <text:p>56,88</text:p>
          </table:table-cell>
          <table:table-cell table:formula="of:=[.D59]+1/1000*(([.A60]-0.5)/1000)^2" office:value-type="float" office:value="0.00006172625">
            <text:p>0,0000617</text:p>
          </table:table-cell>
          <table:table-cell table:number-columns-repeated="1020"/>
        </table:table-row>
        <table:table-row table:style-name="ro4">
          <table:table-cell table:formula="of:=[.A60]+1" office:value-type="float" office:value="58">
            <text:p>58</text:p>
          </table:table-cell>
          <table:table-cell table:formula="of:=[.B60]+([.A61]/1000)^3" office:value-type="float" office:value="0.00292752">
            <text:p>0,0029</text:p>
          </table:table-cell>
          <table:table-cell table:formula="of:=[.C60]+(1-([.A60]/1000)^2)^2" office:value-type="float" office:value="57.873395678141">
            <text:p>57,87</text:p>
          </table:table-cell>
          <table:table-cell table:formula="of:=[.D60]+1/1000*(([.A61]-0.5)/1000)^2" office:value-type="float" office:value="0.0000650325">
            <text:p>0,0000650</text:p>
          </table:table-cell>
          <table:table-cell table:number-columns-repeated="1020"/>
        </table:table-row>
        <table:table-row table:style-name="ro4">
          <table:table-cell table:formula="of:=[.A61]+1" office:value-type="float" office:value="59">
            <text:p>59</text:p>
          </table:table-cell>
          <table:table-cell table:formula="of:=[.B61]+([.A62]/1000)^3" office:value-type="float" office:value="0.003132899">
            <text:p>0,0031</text:p>
          </table:table-cell>
          <table:table-cell table:formula="of:=[.C61]+(1-([.A61]/1000)^2)^2" office:value-type="float" office:value="58.866678994637">
            <text:p>58,87</text:p>
          </table:table-cell>
          <table:table-cell table:formula="of:=[.D61]+1/1000*(([.A62]-0.5)/1000)^2" office:value-type="float" office:value="0.00006845475">
            <text:p>0,0000685</text:p>
          </table:table-cell>
          <table:table-cell table:number-columns-repeated="1020"/>
        </table:table-row>
        <table:table-row table:style-name="ro4">
          <table:table-cell table:formula="of:=[.A62]+1" office:value-type="float" office:value="60">
            <text:p>60</text:p>
          </table:table-cell>
          <table:table-cell table:formula="of:=[.B62]+([.A63]/1000)^3" office:value-type="float" office:value="0.003348899">
            <text:p>0,0033</text:p>
          </table:table-cell>
          <table:table-cell table:formula="of:=[.C62]+(1-([.A62]/1000)^2)^2" office:value-type="float" office:value="59.859729111998">
            <text:p>59,86</text:p>
          </table:table-cell>
          <table:table-cell table:formula="of:=[.D62]+1/1000*(([.A63]-0.5)/1000)^2" office:value-type="float" office:value="0.000071995">
            <text:p>0,0000720</text:p>
          </table:table-cell>
          <table:table-cell table:number-columns-repeated="1020"/>
        </table:table-row>
        <table:table-row table:style-name="ro4">
          <table:table-cell table:formula="of:=[.A63]+1" office:value-type="float" office:value="61">
            <text:p>61</text:p>
          </table:table-cell>
          <table:table-cell table:formula="of:=[.B63]+([.A64]/1000)^3" office:value-type="float" office:value="0.00357588">
            <text:p>0,0036</text:p>
          </table:table-cell>
          <table:table-cell table:formula="of:=[.C63]+(1-([.A63]/1000)^2)^2" office:value-type="float" office:value="60.852542071998">
            <text:p>60,85</text:p>
          </table:table-cell>
          <table:table-cell table:formula="of:=[.D63]+1/1000*(([.A64]-0.5)/1000)^2" office:value-type="float" office:value="0.00007565525">
            <text:p>0,0000757</text:p>
          </table:table-cell>
          <table:table-cell table:number-columns-repeated="1020"/>
        </table:table-row>
        <table:table-row table:style-name="ro4">
          <table:table-cell table:formula="of:=[.A64]+1" office:value-type="float" office:value="62">
            <text:p>62</text:p>
          </table:table-cell>
          <table:table-cell table:formula="of:=[.B64]+([.A65]/1000)^3" office:value-type="float" office:value="0.003814208">
            <text:p>0,0038</text:p>
          </table:table-cell>
          <table:table-cell table:formula="of:=[.C64]+(1-([.A64]/1000)^2)^2" office:value-type="float" office:value="61.845113917839">
            <text:p>61,85</text:p>
          </table:table-cell>
          <table:table-cell table:formula="of:=[.D64]+1/1000*(([.A65]-0.5)/1000)^2" office:value-type="float" office:value="0.0000794375">
            <text:p>0,0000794</text:p>
          </table:table-cell>
          <table:table-cell table:number-columns-repeated="1020"/>
        </table:table-row>
        <table:table-row table:style-name="ro4">
          <table:table-cell table:formula="of:=[.A65]+1" office:value-type="float" office:value="63">
            <text:p>63</text:p>
          </table:table-cell>
          <table:table-cell table:formula="of:=[.B65]+([.A66]/1000)^3" office:value-type="float" office:value="0.004064255">
            <text:p>0,0041</text:p>
          </table:table-cell>
          <table:table-cell table:formula="of:=[.C65]+(1-([.A65]/1000)^2)^2" office:value-type="float" office:value="62.837440694175">
            <text:p>62,84</text:p>
          </table:table-cell>
          <table:table-cell table:formula="of:=[.D65]+1/1000*(([.A66]-0.5)/1000)^2" office:value-type="float" office:value="0.00008334375">
            <text:p>0,0000833</text:p>
          </table:table-cell>
          <table:table-cell table:number-columns-repeated="1020"/>
        </table:table-row>
        <table:table-row table:style-name="ro4">
          <table:table-cell table:formula="of:=[.A66]+1" office:value-type="float" office:value="64">
            <text:p>64</text:p>
          </table:table-cell>
          <table:table-cell table:formula="of:=[.B66]+([.A67]/1000)^3" office:value-type="float" office:value="0.004326399">
            <text:p>0,0043</text:p>
          </table:table-cell>
          <table:table-cell table:formula="of:=[.C66]+(1-([.A66]/1000)^2)^2" office:value-type="float" office:value="63.829518447136">
            <text:p>63,83</text:p>
          </table:table-cell>
          <table:table-cell table:formula="of:=[.D66]+1/1000*(([.A67]-0.5)/1000)^2" office:value-type="float" office:value="0.000087376">
            <text:p>0,0000874</text:p>
          </table:table-cell>
          <table:table-cell table:number-columns-repeated="1020"/>
        </table:table-row>
        <table:table-row table:style-name="ro4">
          <table:table-cell table:formula="of:=[.A67]+1" office:value-type="float" office:value="65">
            <text:p>65</text:p>
          </table:table-cell>
          <table:table-cell table:formula="of:=[.B67]+([.A68]/1000)^3" office:value-type="float" office:value="0.004601024">
            <text:p>0,0046</text:p>
          </table:table-cell>
          <table:table-cell table:formula="of:=[.C67]+(1-([.A67]/1000)^2)^2" office:value-type="float" office:value="64.821343224352">
            <text:p>64,82</text:p>
          </table:table-cell>
          <table:table-cell table:formula="of:=[.D67]+1/1000*(([.A68]-0.5)/1000)^2" office:value-type="float" office:value="0.00009153625">
            <text:p>0,0000915</text:p>
          </table:table-cell>
          <table:table-cell table:number-columns-repeated="1020"/>
        </table:table-row>
        <table:table-row table:style-name="ro4">
          <table:table-cell table:formula="of:=[.A68]+1" office:value-type="float" office:value="66">
            <text:p>66</text:p>
          </table:table-cell>
          <table:table-cell table:formula="of:=[.B68]+([.A69]/1000)^3" office:value-type="float" office:value="0.00488852">
            <text:p>0,0049</text:p>
          </table:table-cell>
          <table:table-cell table:formula="of:=[.C68]+(1-([.A68]/1000)^2)^2" office:value-type="float" office:value="65.812911074977">
            <text:p>65,81</text:p>
          </table:table-cell>
          <table:table-cell table:formula="of:=[.D68]+1/1000*(([.A69]-0.5)/1000)^2" office:value-type="float" office:value="0.0000958265">
            <text:p>0,0000958</text:p>
          </table:table-cell>
          <table:table-cell table:number-columns-repeated="1020"/>
        </table:table-row>
        <table:table-row table:style-name="ro4">
          <table:table-cell table:formula="of:=[.A69]+1" office:value-type="float" office:value="67">
            <text:p>67</text:p>
          </table:table-cell>
          <table:table-cell table:formula="of:=[.B69]+([.A70]/1000)^3" office:value-type="float" office:value="0.005189283">
            <text:p>0,0052</text:p>
          </table:table-cell>
          <table:table-cell table:formula="of:=[.C69]+(1-([.A69]/1000)^2)^2" office:value-type="float" office:value="66.804218049713">
            <text:p>66,8</text:p>
          </table:table-cell>
          <table:table-cell table:formula="of:=[.D69]+1/1000*(([.A70]-0.5)/1000)^2" office:value-type="float" office:value="0.00010024875">
            <text:p>0,0001002</text:p>
          </table:table-cell>
          <table:table-cell table:number-columns-repeated="1020"/>
        </table:table-row>
        <table:table-row table:style-name="ro4">
          <table:table-cell table:formula="of:=[.A70]+1" office:value-type="float" office:value="68">
            <text:p>68</text:p>
          </table:table-cell>
          <table:table-cell table:formula="of:=[.B70]+([.A71]/1000)^3" office:value-type="float" office:value="0.005503715">
            <text:p>0,0055</text:p>
          </table:table-cell>
          <table:table-cell table:formula="of:=[.C70]+(1-([.A70]/1000)^2)^2" office:value-type="float" office:value="67.795260200834">
            <text:p>67,8</text:p>
          </table:table-cell>
          <table:table-cell table:formula="of:=[.D70]+1/1000*(([.A71]-0.5)/1000)^2" office:value-type="float" office:value="0.000104805">
            <text:p>0,0001048</text:p>
          </table:table-cell>
          <table:table-cell table:number-columns-repeated="1020"/>
        </table:table-row>
        <table:table-row table:style-name="ro4">
          <table:table-cell table:formula="of:=[.A71]+1" office:value-type="float" office:value="69">
            <text:p>69</text:p>
          </table:table-cell>
          <table:table-cell table:formula="of:=[.B71]+([.A72]/1000)^3" office:value-type="float" office:value="0.005832224">
            <text:p>0,0058</text:p>
          </table:table-cell>
          <table:table-cell table:formula="of:=[.C71]+(1-([.A71]/1000)^2)^2" office:value-type="float" office:value="68.78603358221">
            <text:p>68,79</text:p>
          </table:table-cell>
          <table:table-cell table:formula="of:=[.D71]+1/1000*(([.A72]-0.5)/1000)^2" office:value-type="float" office:value="0.00010949725">
            <text:p>0,0001095</text:p>
          </table:table-cell>
          <table:table-cell table:number-columns-repeated="1020"/>
        </table:table-row>
        <table:table-row table:style-name="ro4">
          <table:table-cell table:formula="of:=[.A72]+1" office:value-type="float" office:value="70">
            <text:p>70</text:p>
          </table:table-cell>
          <table:table-cell table:formula="of:=[.B72]+([.A73]/1000)^3" office:value-type="float" office:value="0.006175224">
            <text:p>0,0062</text:p>
          </table:table-cell>
          <table:table-cell table:formula="of:=[.C72]+(1-([.A72]/1000)^2)^2" office:value-type="float" office:value="69.776534249331">
            <text:p>69,78</text:p>
          </table:table-cell>
          <table:table-cell table:formula="of:=[.D72]+1/1000*(([.A73]-0.5)/1000)^2" office:value-type="float" office:value="0.0001143275">
            <text:p>0,0001143</text:p>
          </table:table-cell>
          <table:table-cell table:number-columns-repeated="1020"/>
        </table:table-row>
        <table:table-row table:style-name="ro4">
          <table:table-cell table:formula="of:=[.A73]+1" office:value-type="float" office:value="71">
            <text:p>71</text:p>
          </table:table-cell>
          <table:table-cell table:formula="of:=[.B73]+([.A74]/1000)^3" office:value-type="float" office:value="0.006533135">
            <text:p>0,0065</text:p>
          </table:table-cell>
          <table:table-cell table:formula="of:=[.C73]+(1-([.A73]/1000)^2)^2" office:value-type="float" office:value="70.766758259331">
            <text:p>70,77</text:p>
          </table:table-cell>
          <table:table-cell table:formula="of:=[.D73]+1/1000*(([.A74]-0.5)/1000)^2" office:value-type="float" office:value="0.00011929775">
            <text:p>0,0001193</text:p>
          </table:table-cell>
          <table:table-cell table:number-columns-repeated="1020"/>
        </table:table-row>
        <table:table-row table:style-name="ro4">
          <table:table-cell table:formula="of:=[.A74]+1" office:value-type="float" office:value="72">
            <text:p>72</text:p>
          </table:table-cell>
          <table:table-cell table:formula="of:=[.B74]+([.A75]/1000)^3" office:value-type="float" office:value="0.006906383">
            <text:p>0,0069</text:p>
          </table:table-cell>
          <table:table-cell table:formula="of:=[.C74]+(1-([.A74]/1000)^2)^2" office:value-type="float" office:value="71.756701671012">
            <text:p>71,76</text:p>
          </table:table-cell>
          <table:table-cell table:formula="of:=[.D74]+1/1000*(([.A75]-0.5)/1000)^2" office:value-type="float" office:value="0.00012441">
            <text:p>0,0001244</text:p>
          </table:table-cell>
          <table:table-cell table:number-columns-repeated="1020"/>
        </table:table-row>
        <table:table-row table:style-name="ro4">
          <table:table-cell table:formula="of:=[.A75]+1" office:value-type="float" office:value="73">
            <text:p>73</text:p>
          </table:table-cell>
          <table:table-cell table:formula="of:=[.B75]+([.A76]/1000)^3" office:value-type="float" office:value="0.0072954">
            <text:p>0,0073</text:p>
          </table:table-cell>
          <table:table-cell table:formula="of:=[.C75]+(1-([.A75]/1000)^2)^2" office:value-type="float" office:value="72.746360544868">
            <text:p>72,75</text:p>
          </table:table-cell>
          <table:table-cell table:formula="of:=[.D75]+1/1000*(([.A76]-0.5)/1000)^2" office:value-type="float" office:value="0.00012966625">
            <text:p>0,0001297</text:p>
          </table:table-cell>
          <table:table-cell table:number-columns-repeated="1020"/>
        </table:table-row>
        <table:table-row table:style-name="ro4">
          <table:table-cell table:formula="of:=[.A76]+1" office:value-type="float" office:value="74">
            <text:p>74</text:p>
          </table:table-cell>
          <table:table-cell table:formula="of:=[.B76]+([.A77]/1000)^3" office:value-type="float" office:value="0.007700624">
            <text:p>0,0077</text:p>
          </table:table-cell>
          <table:table-cell table:formula="of:=[.C76]+(1-([.A76]/1000)^2)^2" office:value-type="float" office:value="73.735730943109">
            <text:p>73,74</text:p>
          </table:table-cell>
          <table:table-cell table:formula="of:=[.D76]+1/1000*(([.A77]-0.5)/1000)^2" office:value-type="float" office:value="0.0001350685">
            <text:p>0,0001351</text:p>
          </table:table-cell>
          <table:table-cell table:number-columns-repeated="1020"/>
        </table:table-row>
        <table:table-row table:style-name="ro4">
          <table:table-cell table:formula="of:=[.A77]+1" office:value-type="float" office:value="75">
            <text:p>75</text:p>
          </table:table-cell>
          <table:table-cell table:formula="of:=[.B77]+([.A78]/1000)^3" office:value-type="float" office:value="0.008122499">
            <text:p>0,0081</text:p>
          </table:table-cell>
          <table:table-cell table:formula="of:=[.C77]+(1-([.A77]/1000)^2)^2" office:value-type="float" office:value="74.724808929685">
            <text:p>74,72</text:p>
          </table:table-cell>
          <table:table-cell table:formula="of:=[.D77]+1/1000*(([.A78]-0.5)/1000)^2" office:value-type="float" office:value="0.00014061875">
            <text:p>0,0001406</text:p>
          </table:table-cell>
          <table:table-cell table:number-columns-repeated="1020"/>
        </table:table-row>
        <table:table-row table:style-name="ro4">
          <table:table-cell table:formula="of:=[.A78]+1" office:value-type="float" office:value="76">
            <text:p>76</text:p>
          </table:table-cell>
          <table:table-cell table:formula="of:=[.B78]+([.A79]/1000)^3" office:value-type="float" office:value="0.008561475">
            <text:p>0,0086</text:p>
          </table:table-cell>
          <table:table-cell table:formula="of:=[.C78]+(1-([.A78]/1000)^2)^2" office:value-type="float" office:value="75.71359057031">
            <text:p>75,71</text:p>
          </table:table-cell>
          <table:table-cell table:formula="of:=[.D78]+1/1000*(([.A79]-0.5)/1000)^2" office:value-type="float" office:value="0.000146319">
            <text:p>0,0001463</text:p>
          </table:table-cell>
          <table:table-cell table:number-columns-repeated="1020"/>
        </table:table-row>
        <table:table-row table:style-name="ro4">
          <table:table-cell table:formula="of:=[.A79]+1" office:value-type="float" office:value="77">
            <text:p>77</text:p>
          </table:table-cell>
          <table:table-cell table:formula="of:=[.B79]+([.A80]/1000)^3" office:value-type="float" office:value="0.009018008">
            <text:p>0,0090</text:p>
          </table:table-cell>
          <table:table-cell table:formula="of:=[.C79]+(1-([.A79]/1000)^2)^2" office:value-type="float" office:value="76.702071932486">
            <text:p>76,7</text:p>
          </table:table-cell>
          <table:table-cell table:formula="of:=[.D79]+1/1000*(([.A80]-0.5)/1000)^2" office:value-type="float" office:value="0.00015217125">
            <text:p>0,0001522</text:p>
          </table:table-cell>
          <table:table-cell table:number-columns-repeated="1020"/>
        </table:table-row>
        <table:table-row table:style-name="ro4">
          <table:table-cell table:formula="of:=[.A80]+1" office:value-type="float" office:value="78">
            <text:p>78</text:p>
          </table:table-cell>
          <table:table-cell table:formula="of:=[.B80]+([.A81]/1000)^3" office:value-type="float" office:value="0.00949256">
            <text:p>0,0095</text:p>
          </table:table-cell>
          <table:table-cell table:formula="of:=[.C80]+(1-([.A80]/1000)^2)^2" office:value-type="float" office:value="77.690249085527">
            <text:p>77,69</text:p>
          </table:table-cell>
          <table:table-cell table:formula="of:=[.D80]+1/1000*(([.A81]-0.5)/1000)^2" office:value-type="float" office:value="0.0001581775">
            <text:p>0,0001582</text:p>
          </table:table-cell>
          <table:table-cell table:number-columns-repeated="1020"/>
        </table:table-row>
        <table:table-row table:style-name="ro4">
          <table:table-cell table:formula="of:=[.A81]+1" office:value-type="float" office:value="79">
            <text:p>79</text:p>
          </table:table-cell>
          <table:table-cell table:formula="of:=[.B81]+([.A82]/1000)^3" office:value-type="float" office:value="0.009985599">
            <text:p>0,0100</text:p>
          </table:table-cell>
          <table:table-cell table:formula="of:=[.C81]+(1-([.A81]/1000)^2)^2" office:value-type="float" office:value="78.678118100583">
            <text:p>78,68</text:p>
          </table:table-cell>
          <table:table-cell table:formula="of:=[.D81]+1/1000*(([.A82]-0.5)/1000)^2" office:value-type="float" office:value="0.00016433975">
            <text:p>0,0001643</text:p>
          </table:table-cell>
          <table:table-cell table:number-columns-repeated="1020"/>
        </table:table-row>
        <table:table-row table:style-name="ro4">
          <table:table-cell table:formula="of:=[.A82]+1" office:value-type="float" office:value="80">
            <text:p>80</text:p>
          </table:table-cell>
          <table:table-cell table:formula="of:=[.B82]+([.A83]/1000)^3" office:value-type="float" office:value="0.010497599">
            <text:p>0,0105</text:p>
          </table:table-cell>
          <table:table-cell table:formula="of:=[.C82]+(1-([.A82]/1000)^2)^2" office:value-type="float" office:value="79.665675050664">
            <text:p>79,67</text:p>
          </table:table-cell>
          <table:table-cell table:formula="of:=[.D82]+1/1000*(([.A83]-0.5)/1000)^2" office:value-type="float" office:value="0.00017066">
            <text:p>0,0001707</text:p>
          </table:table-cell>
          <table:table-cell table:number-columns-repeated="1020"/>
        </table:table-row>
        <table:table-row table:style-name="ro4">
          <table:table-cell table:formula="of:=[.A83]+1" office:value-type="float" office:value="81">
            <text:p>81</text:p>
          </table:table-cell>
          <table:table-cell table:formula="of:=[.B83]+([.A84]/1000)^3" office:value-type="float" office:value="0.01102904">
            <text:p>0,0110</text:p>
          </table:table-cell>
          <table:table-cell table:formula="of:=[.C83]+(1-([.A83]/1000)^2)^2" office:value-type="float" office:value="80.652916010664">
            <text:p>80,65</text:p>
          </table:table-cell>
          <table:table-cell table:formula="of:=[.D83]+1/1000*(([.A84]-0.5)/1000)^2" office:value-type="float" office:value="0.00017714025">
            <text:p>0,0001771</text:p>
          </table:table-cell>
          <table:table-cell table:number-columns-repeated="1020"/>
        </table:table-row>
        <table:table-row table:style-name="ro4">
          <table:table-cell table:formula="of:=[.A84]+1" office:value-type="float" office:value="82">
            <text:p>82</text:p>
          </table:table-cell>
          <table:table-cell table:formula="of:=[.B84]+([.A85]/1000)^3" office:value-type="float" office:value="0.011580408">
            <text:p>0,0116</text:p>
          </table:table-cell>
          <table:table-cell table:formula="of:=[.C84]+(1-([.A84]/1000)^2)^2" office:value-type="float" office:value="81.639837057385">
            <text:p>81,64</text:p>
          </table:table-cell>
          <table:table-cell table:formula="of:=[.D84]+1/1000*(([.A85]-0.5)/1000)^2" office:value-type="float" office:value="0.0001837825">
            <text:p>0,0001838</text:p>
          </table:table-cell>
          <table:table-cell table:number-columns-repeated="1020"/>
        </table:table-row>
        <table:table-row table:style-name="ro4">
          <table:table-cell table:formula="of:=[.A85]+1" office:value-type="float" office:value="83">
            <text:p>83</text:p>
          </table:table-cell>
          <table:table-cell table:formula="of:=[.B85]+([.A86]/1000)^3" office:value-type="float" office:value="0.012152195">
            <text:p>0,0122</text:p>
          </table:table-cell>
          <table:table-cell table:formula="of:=[.C85]+(1-([.A85]/1000)^2)^2" office:value-type="float" office:value="82.626434269561">
            <text:p>82,63</text:p>
          </table:table-cell>
          <table:table-cell table:formula="of:=[.D85]+1/1000*(([.A86]-0.5)/1000)^2" office:value-type="float" office:value="0.00019058875">
            <text:p>0,0001906</text:p>
          </table:table-cell>
          <table:table-cell table:number-columns-repeated="1020"/>
        </table:table-row>
        <table:table-row table:style-name="ro4">
          <table:table-cell table:formula="of:=[.A86]+1" office:value-type="float" office:value="84">
            <text:p>84</text:p>
          </table:table-cell>
          <table:table-cell table:formula="of:=[.B86]+([.A87]/1000)^3" office:value-type="float" office:value="0.012744899">
            <text:p>0,0127</text:p>
          </table:table-cell>
          <table:table-cell table:formula="of:=[.C86]+(1-([.A86]/1000)^2)^2" office:value-type="float" office:value="83.612703727882">
            <text:p>83,61</text:p>
          </table:table-cell>
          <table:table-cell table:formula="of:=[.D86]+1/1000*(([.A87]-0.5)/1000)^2" office:value-type="float" office:value="0.000197561">
            <text:p>0,0001976</text:p>
          </table:table-cell>
          <table:table-cell table:number-columns-repeated="1020"/>
        </table:table-row>
        <table:table-row table:style-name="ro4">
          <table:table-cell table:formula="of:=[.A87]+1" office:value-type="float" office:value="85">
            <text:p>85</text:p>
          </table:table-cell>
          <table:table-cell table:formula="of:=[.B87]+([.A88]/1000)^3" office:value-type="float" office:value="0.013359024">
            <text:p>0,0134</text:p>
          </table:table-cell>
          <table:table-cell table:formula="of:=[.C87]+(1-([.A87]/1000)^2)^2" office:value-type="float" office:value="84.598641515018">
            <text:p>84,6</text:p>
          </table:table-cell>
          <table:table-cell table:formula="of:=[.D87]+1/1000*(([.A88]-0.5)/1000)^2" office:value-type="float" office:value="0.00020470125">
            <text:p>0,0002047</text:p>
          </table:table-cell>
          <table:table-cell table:number-columns-repeated="1020"/>
        </table:table-row>
        <table:table-row table:style-name="ro4">
          <table:table-cell table:formula="of:=[.A88]+1" office:value-type="float" office:value="86">
            <text:p>86</text:p>
          </table:table-cell>
          <table:table-cell table:formula="of:=[.B88]+([.A89]/1000)^3" office:value-type="float" office:value="0.01399508">
            <text:p>0,0140</text:p>
          </table:table-cell>
          <table:table-cell table:formula="of:=[.C88]+(1-([.A88]/1000)^2)^2" office:value-type="float" office:value="85.584243715643">
            <text:p>85,58</text:p>
          </table:table-cell>
          <table:table-cell table:formula="of:=[.D88]+1/1000*(([.A89]-0.5)/1000)^2" office:value-type="float" office:value="0.0002120115">
            <text:p>0,0002120</text:p>
          </table:table-cell>
          <table:table-cell table:number-columns-repeated="1020"/>
        </table:table-row>
        <table:table-row table:style-name="ro4">
          <table:table-cell table:formula="of:=[.A89]+1" office:value-type="float" office:value="87">
            <text:p>87</text:p>
          </table:table-cell>
          <table:table-cell table:formula="of:=[.B89]+([.A90]/1000)^3" office:value-type="float" office:value="0.014653583">
            <text:p>0,0147</text:p>
          </table:table-cell>
          <table:table-cell table:formula="of:=[.C89]+(1-([.A89]/1000)^2)^2" office:value-type="float" office:value="86.569506416459">
            <text:p>86,57</text:p>
          </table:table-cell>
          <table:table-cell table:formula="of:=[.D89]+1/1000*(([.A90]-0.5)/1000)^2" office:value-type="float" office:value="0.00021949375">
            <text:p>0,0002195</text:p>
          </table:table-cell>
          <table:table-cell table:number-columns-repeated="1020"/>
        </table:table-row>
        <table:table-row table:style-name="ro4">
          <table:table-cell table:formula="of:=[.A90]+1" office:value-type="float" office:value="88">
            <text:p>88</text:p>
          </table:table-cell>
          <table:table-cell table:formula="of:=[.B90]+([.A91]/1000)^3" office:value-type="float" office:value="0.015335055">
            <text:p>0,0153</text:p>
          </table:table-cell>
          <table:table-cell table:formula="of:=[.C90]+(1-([.A90]/1000)^2)^2" office:value-type="float" office:value="87.55442570622">
            <text:p>87,55</text:p>
          </table:table-cell>
          <table:table-cell table:formula="of:=[.D90]+1/1000*(([.A91]-0.5)/1000)^2" office:value-type="float" office:value="0.00022715">
            <text:p>0,0002272</text:p>
          </table:table-cell>
          <table:table-cell table:number-columns-repeated="1020"/>
        </table:table-row>
        <table:table-row table:style-name="ro4">
          <table:table-cell table:formula="of:=[.A91]+1" office:value-type="float" office:value="89">
            <text:p>89</text:p>
          </table:table-cell>
          <table:table-cell table:formula="of:=[.B91]+([.A92]/1000)^3" office:value-type="float" office:value="0.016040024">
            <text:p>0,0160</text:p>
          </table:table-cell>
          <table:table-cell table:formula="of:=[.C91]+(1-([.A91]/1000)^2)^2" office:value-type="float" office:value="88.538997675756">
            <text:p>88,54</text:p>
          </table:table-cell>
          <table:table-cell table:formula="of:=[.D91]+1/1000*(([.A92]-0.5)/1000)^2" office:value-type="float" office:value="0.00023498225">
            <text:p>0,0002350</text:p>
          </table:table-cell>
          <table:table-cell table:number-columns-repeated="1020"/>
        </table:table-row>
        <table:table-row table:style-name="ro4">
          <table:table-cell table:formula="of:=[.A92]+1" office:value-type="float" office:value="90">
            <text:p>90</text:p>
          </table:table-cell>
          <table:table-cell table:formula="of:=[.B92]+([.A93]/1000)^3" office:value-type="float" office:value="0.016769024">
            <text:p>0,0168</text:p>
          </table:table-cell>
          <table:table-cell table:formula="of:=[.C92]+(1-([.A92]/1000)^2)^2" office:value-type="float" office:value="89.523218417997">
            <text:p>89,52</text:p>
          </table:table-cell>
          <table:table-cell table:formula="of:=[.D92]+1/1000*(([.A93]-0.5)/1000)^2" office:value-type="float" office:value="0.0002429925">
            <text:p>0,0002430</text:p>
          </table:table-cell>
          <table:table-cell table:number-columns-repeated="1020"/>
        </table:table-row>
        <table:table-row table:style-name="ro4">
          <table:table-cell table:formula="of:=[.A93]+1" office:value-type="float" office:value="91">
            <text:p>91</text:p>
          </table:table-cell>
          <table:table-cell table:formula="of:=[.B93]+([.A94]/1000)^3" office:value-type="float" office:value="0.017522595">
            <text:p>0,0175</text:p>
          </table:table-cell>
          <table:table-cell table:formula="of:=[.C93]+(1-([.A93]/1000)^2)^2" office:value-type="float" office:value="90.507084027997">
            <text:p>90,51</text:p>
          </table:table-cell>
          <table:table-cell table:formula="of:=[.D93]+1/1000*(([.A94]-0.5)/1000)^2" office:value-type="float" office:value="0.00025118275">
            <text:p>0,0002512</text:p>
          </table:table-cell>
          <table:table-cell table:number-columns-repeated="1020"/>
        </table:table-row>
        <table:table-row table:style-name="ro4">
          <table:table-cell table:formula="of:=[.A94]+1" office:value-type="float" office:value="92">
            <text:p>92</text:p>
          </table:table-cell>
          <table:table-cell table:formula="of:=[.B94]+([.A95]/1000)^3" office:value-type="float" office:value="0.018301283">
            <text:p>0,0183</text:p>
          </table:table-cell>
          <table:table-cell table:formula="of:=[.C94]+(1-([.A94]/1000)^2)^2" office:value-type="float" office:value="91.490590602958">
            <text:p>91,49</text:p>
          </table:table-cell>
          <table:table-cell table:formula="of:=[.D94]+1/1000*(([.A95]-0.5)/1000)^2" office:value-type="float" office:value="0.000259555">
            <text:p>0,0002596</text:p>
          </table:table-cell>
          <table:table-cell table:number-columns-repeated="1020"/>
        </table:table-row>
        <table:table-row table:style-name="ro4">
          <table:table-cell table:formula="of:=[.A95]+1" office:value-type="float" office:value="93">
            <text:p>93</text:p>
          </table:table-cell>
          <table:table-cell table:formula="of:=[.B95]+([.A96]/1000)^3" office:value-type="float" office:value="0.01910564">
            <text:p>0,0191</text:p>
          </table:table-cell>
          <table:table-cell table:formula="of:=[.C95]+(1-([.A95]/1000)^2)^2" office:value-type="float" office:value="92.473734242254">
            <text:p>92,47</text:p>
          </table:table-cell>
          <table:table-cell table:formula="of:=[.D95]+1/1000*(([.A96]-0.5)/1000)^2" office:value-type="float" office:value="0.00026811125">
            <text:p>0,0002681</text:p>
          </table:table-cell>
          <table:table-cell table:number-columns-repeated="1020"/>
        </table:table-row>
        <table:table-row table:style-name="ro4">
          <table:table-cell table:formula="of:=[.A96]+1" office:value-type="float" office:value="94">
            <text:p>94</text:p>
          </table:table-cell>
          <table:table-cell table:formula="of:=[.B96]+([.A97]/1000)^3" office:value-type="float" office:value="0.019936224">
            <text:p>0,0199</text:p>
          </table:table-cell>
          <table:table-cell table:formula="of:=[.C96]+(1-([.A96]/1000)^2)^2" office:value-type="float" office:value="93.456511047455">
            <text:p>93,46</text:p>
          </table:table-cell>
          <table:table-cell table:formula="of:=[.D96]+1/1000*(([.A97]-0.5)/1000)^2" office:value-type="float" office:value="0.0002768535">
            <text:p>0,0002769</text:p>
          </table:table-cell>
          <table:table-cell table:number-columns-repeated="1020"/>
        </table:table-row>
        <table:table-row table:style-name="ro4">
          <table:table-cell table:formula="of:=[.A97]+1" office:value-type="float" office:value="95">
            <text:p>95</text:p>
          </table:table-cell>
          <table:table-cell table:formula="of:=[.B97]+([.A98]/1000)^3" office:value-type="float" office:value="0.020793599">
            <text:p>0,0208</text:p>
          </table:table-cell>
          <table:table-cell table:formula="of:=[.C97]+(1-([.A97]/1000)^2)^2" office:value-type="float" office:value="94.438917122351">
            <text:p>94,44</text:p>
          </table:table-cell>
          <table:table-cell table:formula="of:=[.D97]+1/1000*(([.A98]-0.5)/1000)^2" office:value-type="float" office:value="0.00028578375">
            <text:p>0,0002858</text:p>
          </table:table-cell>
          <table:table-cell table:number-columns-repeated="1020"/>
        </table:table-row>
        <table:table-row table:style-name="ro4">
          <table:table-cell table:formula="of:=[.A98]+1" office:value-type="float" office:value="96">
            <text:p>96</text:p>
          </table:table-cell>
          <table:table-cell table:formula="of:=[.B98]+([.A99]/1000)^3" office:value-type="float" office:value="0.021678335">
            <text:p>0,0217</text:p>
          </table:table-cell>
          <table:table-cell table:formula="of:=[.C98]+(1-([.A98]/1000)^2)^2" office:value-type="float" office:value="95.420948572976">
            <text:p>95,42</text:p>
          </table:table-cell>
          <table:table-cell table:formula="of:=[.D98]+1/1000*(([.A99]-0.5)/1000)^2" office:value-type="float" office:value="0.000294904">
            <text:p>0,0002949</text:p>
          </table:table-cell>
          <table:table-cell table:number-columns-repeated="1020"/>
        </table:table-row>
        <table:table-row table:style-name="ro4">
          <table:table-cell table:formula="of:=[.A99]+1" office:value-type="float" office:value="97">
            <text:p>97</text:p>
          </table:table-cell>
          <table:table-cell table:formula="of:=[.B99]+([.A100]/1000)^3" office:value-type="float" office:value="0.022591008">
            <text:p>0,0226</text:p>
          </table:table-cell>
          <table:table-cell table:formula="of:=[.C99]+(1-([.A99]/1000)^2)^2" office:value-type="float" office:value="96.402601507632">
            <text:p>96,4</text:p>
          </table:table-cell>
          <table:table-cell table:formula="of:=[.D99]+1/1000*(([.A100]-0.5)/1000)^2" office:value-type="float" office:value="0.00030421625">
            <text:p>0,0003042</text:p>
          </table:table-cell>
          <table:table-cell table:number-columns-repeated="1020"/>
        </table:table-row>
        <table:table-row table:style-name="ro4">
          <table:table-cell table:formula="of:=[.A100]+1" office:value-type="float" office:value="98">
            <text:p>98</text:p>
          </table:table-cell>
          <table:table-cell table:formula="of:=[.B100]+([.A101]/1000)^3" office:value-type="float" office:value="0.0235322">
            <text:p>0,0235</text:p>
          </table:table-cell>
          <table:table-cell table:formula="of:=[.C100]+(1-([.A100]/1000)^2)^2" office:value-type="float" office:value="97.383872036913">
            <text:p>97,38</text:p>
          </table:table-cell>
          <table:table-cell table:formula="of:=[.D100]+1/1000*(([.A101]-0.5)/1000)^2" office:value-type="float" office:value="0.0003137225">
            <text:p>0,0003137</text:p>
          </table:table-cell>
          <table:table-cell table:number-columns-repeated="1020"/>
        </table:table-row>
        <table:table-row table:style-name="ro4">
          <table:table-cell table:formula="of:=[.A101]+1" office:value-type="float" office:value="99">
            <text:p>99</text:p>
          </table:table-cell>
          <table:table-cell table:formula="of:=[.B101]+([.A102]/1000)^3" office:value-type="float" office:value="0.024502499">
            <text:p>0,0245</text:p>
          </table:table-cell>
          <table:table-cell table:formula="of:=[.C101]+(1-([.A101]/1000)^2)^2" office:value-type="float" office:value="98.364756273729">
            <text:p>98,36</text:p>
          </table:table-cell>
          <table:table-cell table:formula="of:=[.D101]+1/1000*(([.A102]-0.5)/1000)^2" office:value-type="float" office:value="0.00032342475">
            <text:p>0,0003234</text:p>
          </table:table-cell>
          <table:table-cell table:number-columns-repeated="1020"/>
        </table:table-row>
        <table:table-row table:style-name="ro4">
          <table:table-cell table:formula="of:=[.A102]+1" office:value-type="float" office:value="100">
            <text:p>100</text:p>
          </table:table-cell>
          <table:table-cell table:formula="of:=[.B102]+([.A103]/1000)^3" office:value-type="float" office:value="0.025502499">
            <text:p>0,0255</text:p>
          </table:table-cell>
          <table:table-cell table:formula="of:=[.C102]+(1-([.A102]/1000)^2)^2" office:value-type="float" office:value="99.34525033333">
            <text:p>99,35</text:p>
          </table:table-cell>
          <table:table-cell table:formula="of:=[.D102]+1/1000*(([.A103]-0.5)/1000)^2" office:value-type="float" office:value="0.000333325">
            <text:p>0,0003333</text:p>
          </table:table-cell>
          <table:table-cell table:number-columns-repeated="1020"/>
        </table:table-row>
        <table:table-row table:style-name="ro4">
          <table:table-cell table:formula="of:=[.A103]+1" office:value-type="float" office:value="101">
            <text:p>101</text:p>
          </table:table-cell>
          <table:table-cell table:formula="of:=[.B103]+([.A104]/1000)^3" office:value-type="float" office:value="0.0265328">
            <text:p>0,0265</text:p>
          </table:table-cell>
          <table:table-cell table:formula="of:=[.C103]+(1-([.A103]/1000)^2)^2" office:value-type="float" office:value="100.32535033333">
            <text:p>100,33</text:p>
          </table:table-cell>
          <table:table-cell table:formula="of:=[.D103]+1/1000*(([.A104]-0.5)/1000)^2" office:value-type="float" office:value="0.00034342525">
            <text:p>0,0003434</text:p>
          </table:table-cell>
          <table:table-cell table:number-columns-repeated="1020"/>
        </table:table-row>
        <table:table-row table:style-name="ro4">
          <table:table-cell table:formula="of:=[.A104]+1" office:value-type="float" office:value="102">
            <text:p>102</text:p>
          </table:table-cell>
          <table:table-cell table:formula="of:=[.B104]+([.A105]/1000)^3" office:value-type="float" office:value="0.027594008">
            <text:p>0,0276</text:p>
          </table:table-cell>
          <table:table-cell table:formula="of:=[.C104]+(1-([.A104]/1000)^2)^2" office:value-type="float" office:value="101.305052393731">
            <text:p>101,31</text:p>
          </table:table-cell>
          <table:table-cell table:formula="of:=[.D104]+1/1000*(([.A105]-0.5)/1000)^2" office:value-type="float" office:value="0.0003537275">
            <text:p>0,0003537</text:p>
          </table:table-cell>
          <table:table-cell table:number-columns-repeated="1020"/>
        </table:table-row>
        <table:table-row table:style-name="ro4">
          <table:table-cell table:formula="of:=[.A105]+1" office:value-type="float" office:value="103">
            <text:p>103</text:p>
          </table:table-cell>
          <table:table-cell table:formula="of:=[.B105]+([.A106]/1000)^3" office:value-type="float" office:value="0.028686735">
            <text:p>0,0287</text:p>
          </table:table-cell>
          <table:table-cell table:formula="of:=[.C105]+(1-([.A105]/1000)^2)^2" office:value-type="float" office:value="102.284352636947">
            <text:p>102,28</text:p>
          </table:table-cell>
          <table:table-cell table:formula="of:=[.D105]+1/1000*(([.A106]-0.5)/1000)^2" office:value-type="float" office:value="0.00036423375">
            <text:p>0,0003642</text:p>
          </table:table-cell>
          <table:table-cell table:number-columns-repeated="1020"/>
        </table:table-row>
        <table:table-row table:style-name="ro4">
          <table:table-cell table:formula="of:=[.A106]+1" office:value-type="float" office:value="104">
            <text:p>104</text:p>
          </table:table-cell>
          <table:table-cell table:formula="of:=[.B106]+([.A107]/1000)^3" office:value-type="float" office:value="0.029811599">
            <text:p>0,0298</text:p>
          </table:table-cell>
          <table:table-cell table:formula="of:=[.C106]+(1-([.A106]/1000)^2)^2" office:value-type="float" office:value="103.263247187828">
            <text:p>103,26</text:p>
          </table:table-cell>
          <table:table-cell table:formula="of:=[.D106]+1/1000*(([.A107]-0.5)/1000)^2" office:value-type="float" office:value="0.000374946">
            <text:p>0,0003749</text:p>
          </table:table-cell>
          <table:table-cell table:number-columns-repeated="1020"/>
        </table:table-row>
        <table:table-row table:style-name="ro4">
          <table:table-cell table:formula="of:=[.A107]+1" office:value-type="float" office:value="105">
            <text:p>105</text:p>
          </table:table-cell>
          <table:table-cell table:formula="of:=[.B107]+([.A108]/1000)^3" office:value-type="float" office:value="0.030969224">
            <text:p>0,0310</text:p>
          </table:table-cell>
          <table:table-cell table:formula="of:=[.C107]+(1-([.A107]/1000)^2)^2" office:value-type="float" office:value="104.241732173684">
            <text:p>104,24</text:p>
          </table:table-cell>
          <table:table-cell table:formula="of:=[.D107]+1/1000*(([.A108]-0.5)/1000)^2" office:value-type="float" office:value="0.00038586625">
            <text:p>0,0003859</text:p>
          </table:table-cell>
          <table:table-cell table:number-columns-repeated="1020"/>
        </table:table-row>
        <table:table-row table:style-name="ro4">
          <table:table-cell table:formula="of:=[.A108]+1" office:value-type="float" office:value="106">
            <text:p>106</text:p>
          </table:table-cell>
          <table:table-cell table:formula="of:=[.B108]+([.A109]/1000)^3" office:value-type="float" office:value="0.03216024">
            <text:p>0,0322</text:p>
          </table:table-cell>
          <table:table-cell table:formula="of:=[.C108]+(1-([.A108]/1000)^2)^2" office:value-type="float" office:value="105.219803724309">
            <text:p>105,22</text:p>
          </table:table-cell>
          <table:table-cell table:formula="of:=[.D108]+1/1000*(([.A109]-0.5)/1000)^2" office:value-type="float" office:value="0.0003969965">
            <text:p>0,0003970</text:p>
          </table:table-cell>
          <table:table-cell table:number-columns-repeated="1020"/>
        </table:table-row>
        <table:table-row table:style-name="ro4">
          <table:table-cell table:formula="of:=[.A109]+1" office:value-type="float" office:value="107">
            <text:p>107</text:p>
          </table:table-cell>
          <table:table-cell table:formula="of:=[.B109]+([.A110]/1000)^3" office:value-type="float" office:value="0.033385283">
            <text:p>0,0334</text:p>
          </table:table-cell>
          <table:table-cell table:formula="of:=[.C109]+(1-([.A109]/1000)^2)^2" office:value-type="float" office:value="106.197457972005">
            <text:p>106,2</text:p>
          </table:table-cell>
          <table:table-cell table:formula="of:=[.D109]+1/1000*(([.A110]-0.5)/1000)^2" office:value-type="float" office:value="0.00040833875">
            <text:p>0,0004083</text:p>
          </table:table-cell>
          <table:table-cell table:number-columns-repeated="1020"/>
        </table:table-row>
        <table:table-row table:style-name="ro4">
          <table:table-cell table:formula="of:=[.A110]+1" office:value-type="float" office:value="108">
            <text:p>108</text:p>
          </table:table-cell>
          <table:table-cell table:formula="of:=[.B110]+([.A111]/1000)^3" office:value-type="float" office:value="0.034644995">
            <text:p>0,0346</text:p>
          </table:table-cell>
          <table:table-cell table:formula="of:=[.C110]+(1-([.A110]/1000)^2)^2" office:value-type="float" office:value="107.174691051606">
            <text:p>107,17</text:p>
          </table:table-cell>
          <table:table-cell table:formula="of:=[.D110]+1/1000*(([.A111]-0.5)/1000)^2" office:value-type="float" office:value="0.000419895">
            <text:p>0,0004199</text:p>
          </table:table-cell>
          <table:table-cell table:number-columns-repeated="1020"/>
        </table:table-row>
        <table:table-row table:style-name="ro4">
          <table:table-cell table:formula="of:=[.A111]+1" office:value-type="float" office:value="109">
            <text:p>109</text:p>
          </table:table-cell>
          <table:table-cell table:formula="of:=[.B111]+([.A112]/1000)^3" office:value-type="float" office:value="0.035940024">
            <text:p>0,0359</text:p>
          </table:table-cell>
          <table:table-cell table:formula="of:=[.C111]+(1-([.A111]/1000)^2)^2" office:value-type="float" office:value="108.151499100502">
            <text:p>108,15</text:p>
          </table:table-cell>
          <table:table-cell table:formula="of:=[.D111]+1/1000*(([.A112]-0.5)/1000)^2" office:value-type="float" office:value="0.00043166725">
            <text:p>0,0004317</text:p>
          </table:table-cell>
          <table:table-cell table:number-columns-repeated="1020"/>
        </table:table-row>
        <table:table-row table:style-name="ro4">
          <table:table-cell table:formula="of:=[.A112]+1" office:value-type="float" office:value="110">
            <text:p>110</text:p>
          </table:table-cell>
          <table:table-cell table:formula="of:=[.B112]+([.A113]/1000)^3" office:value-type="float" office:value="0.037271024">
            <text:p>0,0373</text:p>
          </table:table-cell>
          <table:table-cell table:formula="of:=[.C112]+(1-([.A112]/1000)^2)^2" office:value-type="float" office:value="109.127878258663">
            <text:p>109,13</text:p>
          </table:table-cell>
          <table:table-cell table:formula="of:=[.D112]+1/1000*(([.A113]-0.5)/1000)^2" office:value-type="float" office:value="0.0004436575">
            <text:p>0,0004437</text:p>
          </table:table-cell>
          <table:table-cell table:number-columns-repeated="1020"/>
        </table:table-row>
        <table:table-row table:style-name="ro4">
          <table:table-cell table:formula="of:=[.A113]+1" office:value-type="float" office:value="111">
            <text:p>111</text:p>
          </table:table-cell>
          <table:table-cell table:formula="of:=[.B113]+([.A114]/1000)^3" office:value-type="float" office:value="0.038638655">
            <text:p>0,0386</text:p>
          </table:table-cell>
          <table:table-cell table:formula="of:=[.C113]+(1-([.A113]/1000)^2)^2" office:value-type="float" office:value="110.103824668663">
            <text:p>110,1</text:p>
          </table:table-cell>
          <table:table-cell table:formula="of:=[.D113]+1/1000*(([.A114]-0.5)/1000)^2" office:value-type="float" office:value="0.00045586775">
            <text:p>0,0004559</text:p>
          </table:table-cell>
          <table:table-cell table:number-columns-repeated="1020"/>
        </table:table-row>
        <table:table-row table:style-name="ro4">
          <table:table-cell table:formula="of:=[.A114]+1" office:value-type="float" office:value="112">
            <text:p>112</text:p>
          </table:table-cell>
          <table:table-cell table:formula="of:=[.B114]+([.A115]/1000)^3" office:value-type="float" office:value="0.040043583">
            <text:p>0,0400</text:p>
          </table:table-cell>
          <table:table-cell table:formula="of:=[.C114]+(1-([.A114]/1000)^2)^2" office:value-type="float" office:value="111.079334475704">
            <text:p>111,08</text:p>
          </table:table-cell>
          <table:table-cell table:formula="of:=[.D114]+1/1000*(([.A115]-0.5)/1000)^2" office:value-type="float" office:value="0.0004683">
            <text:p>0,0004683</text:p>
          </table:table-cell>
          <table:table-cell table:number-columns-repeated="1020"/>
        </table:table-row>
        <table:table-row table:style-name="ro4">
          <table:table-cell table:formula="of:=[.A115]+1" office:value-type="float" office:value="113">
            <text:p>113</text:p>
          </table:table-cell>
          <table:table-cell table:formula="of:=[.B115]+([.A116]/1000)^3" office:value-type="float" office:value="0.04148648">
            <text:p>0,0415</text:p>
          </table:table-cell>
          <table:table-cell table:formula="of:=[.C115]+(1-([.A115]/1000)^2)^2" office:value-type="float" office:value="112.05440382764">
            <text:p>112,05</text:p>
          </table:table-cell>
          <table:table-cell table:formula="of:=[.D115]+1/1000*(([.A116]-0.5)/1000)^2" office:value-type="float" office:value="0.00048095625">
            <text:p>0,0004810</text:p>
          </table:table-cell>
          <table:table-cell table:number-columns-repeated="1020"/>
        </table:table-row>
        <table:table-row table:style-name="ro4">
          <table:table-cell table:formula="of:=[.A116]+1" office:value-type="float" office:value="114">
            <text:p>114</text:p>
          </table:table-cell>
          <table:table-cell table:formula="of:=[.B116]+([.A117]/1000)^3" office:value-type="float" office:value="0.042968024">
            <text:p>0,0430</text:p>
          </table:table-cell>
          <table:table-cell table:formula="of:=[.C116]+(1-([.A116]/1000)^2)^2" office:value-type="float" office:value="113.029028875001">
            <text:p>113,03</text:p>
          </table:table-cell>
          <table:table-cell table:formula="of:=[.D116]+1/1000*(([.A117]-0.5)/1000)^2" office:value-type="float" office:value="0.0004938385">
            <text:p>0,0004938</text:p>
          </table:table-cell>
          <table:table-cell table:number-columns-repeated="1020"/>
        </table:table-row>
        <table:table-row table:style-name="ro4">
          <table:table-cell table:formula="of:=[.A117]+1" office:value-type="float" office:value="115">
            <text:p>115</text:p>
          </table:table-cell>
          <table:table-cell table:formula="of:=[.B117]+([.A118]/1000)^3" office:value-type="float" office:value="0.044488899">
            <text:p>0,0445</text:p>
          </table:table-cell>
          <table:table-cell table:formula="of:=[.C117]+(1-([.A117]/1000)^2)^2" office:value-type="float" office:value="114.003205771017">
            <text:p>114</text:p>
          </table:table-cell>
          <table:table-cell table:formula="of:=[.D117]+1/1000*(([.A118]-0.5)/1000)^2" office:value-type="float" office:value="0.00050694875">
            <text:p>0,0005069</text:p>
          </table:table-cell>
          <table:table-cell table:number-columns-repeated="1020"/>
        </table:table-row>
        <table:table-row table:style-name="ro4">
          <table:table-cell table:formula="of:=[.A118]+1" office:value-type="float" office:value="116">
            <text:p>116</text:p>
          </table:table-cell>
          <table:table-cell table:formula="of:=[.B118]+([.A119]/1000)^3" office:value-type="float" office:value="0.046049795">
            <text:p>0,0460</text:p>
          </table:table-cell>
          <table:table-cell table:formula="of:=[.C118]+(1-([.A118]/1000)^2)^2" office:value-type="float" office:value="114.976930671642">
            <text:p>114,98</text:p>
          </table:table-cell>
          <table:table-cell table:formula="of:=[.D118]+1/1000*(([.A119]-0.5)/1000)^2" office:value-type="float" office:value="0.000520289">
            <text:p>0,0005203</text:p>
          </table:table-cell>
          <table:table-cell table:number-columns-repeated="1020"/>
        </table:table-row>
        <table:table-row table:style-name="ro4">
          <table:table-cell table:formula="of:=[.A119]+1" office:value-type="float" office:value="117">
            <text:p>117</text:p>
          </table:table-cell>
          <table:table-cell table:formula="of:=[.B119]+([.A120]/1000)^3" office:value-type="float" office:value="0.047651408">
            <text:p>0,0477</text:p>
          </table:table-cell>
          <table:table-cell table:formula="of:=[.C119]+(1-([.A119]/1000)^2)^2" office:value-type="float" office:value="115.950199735578">
            <text:p>115,95</text:p>
          </table:table-cell>
          <table:table-cell table:formula="of:=[.D119]+1/1000*(([.A120]-0.5)/1000)^2" office:value-type="float" office:value="0.00053386125">
            <text:p>0,0005339</text:p>
          </table:table-cell>
          <table:table-cell table:number-columns-repeated="1020"/>
        </table:table-row>
        <table:table-row table:style-name="ro4">
          <table:table-cell table:formula="of:=[.A120]+1" office:value-type="float" office:value="118">
            <text:p>118</text:p>
          </table:table-cell>
          <table:table-cell table:formula="of:=[.B120]+([.A121]/1000)^3" office:value-type="float" office:value="0.04929444">
            <text:p>0,0493</text:p>
          </table:table-cell>
          <table:table-cell table:formula="of:=[.C120]+(1-([.A120]/1000)^2)^2" office:value-type="float" office:value="116.923009124299">
            <text:p>116,92</text:p>
          </table:table-cell>
          <table:table-cell table:formula="of:=[.D120]+1/1000*(([.A121]-0.5)/1000)^2" office:value-type="float" office:value="0.0005476675">
            <text:p>0,0005477</text:p>
          </table:table-cell>
          <table:table-cell table:number-columns-repeated="1020"/>
        </table:table-row>
        <table:table-row table:style-name="ro4">
          <table:table-cell table:formula="of:=[.A121]+1" office:value-type="float" office:value="119">
            <text:p>119</text:p>
          </table:table-cell>
          <table:table-cell table:formula="of:=[.B121]+([.A122]/1000)^3" office:value-type="float" office:value="0.050979599">
            <text:p>0,0510</text:p>
          </table:table-cell>
          <table:table-cell table:formula="of:=[.C121]+(1-([.A121]/1000)^2)^2" office:value-type="float" office:value="117.895355002075">
            <text:p>117,9</text:p>
          </table:table-cell>
          <table:table-cell table:formula="of:=[.D121]+1/1000*(([.A122]-0.5)/1000)^2" office:value-type="float" office:value="0.00056170975">
            <text:p>0,0005617</text:p>
          </table:table-cell>
          <table:table-cell table:number-columns-repeated="1020"/>
        </table:table-row>
        <table:table-row table:style-name="ro4">
          <table:table-cell table:formula="of:=[.A122]+1" office:value-type="float" office:value="120">
            <text:p>120</text:p>
          </table:table-cell>
          <table:table-cell table:formula="of:=[.B122]+([.A123]/1000)^3" office:value-type="float" office:value="0.052707599">
            <text:p>0,0527</text:p>
          </table:table-cell>
          <table:table-cell table:formula="of:=[.C122]+(1-([.A122]/1000)^2)^2" office:value-type="float" office:value="118.867233535996">
            <text:p>118,87</text:p>
          </table:table-cell>
          <table:table-cell table:formula="of:=[.D122]+1/1000*(([.A123]-0.5)/1000)^2" office:value-type="float" office:value="0.00057599">
            <text:p>0,0005760</text:p>
          </table:table-cell>
          <table:table-cell table:number-columns-repeated="1020"/>
        </table:table-row>
        <table:table-row table:style-name="ro4">
          <table:table-cell table:formula="of:=[.A123]+1" office:value-type="float" office:value="121">
            <text:p>121</text:p>
          </table:table-cell>
          <table:table-cell table:formula="of:=[.B123]+([.A124]/1000)^3" office:value-type="float" office:value="0.05447916">
            <text:p>0,0545</text:p>
          </table:table-cell>
          <table:table-cell table:formula="of:=[.C123]+(1-([.A123]/1000)^2)^2" office:value-type="float" office:value="119.838640895996">
            <text:p>119,84</text:p>
          </table:table-cell>
          <table:table-cell table:formula="of:=[.D123]+1/1000*(([.A124]-0.5)/1000)^2" office:value-type="float" office:value="0.00059051025">
            <text:p>0,0005905</text:p>
          </table:table-cell>
          <table:table-cell table:number-columns-repeated="1020"/>
        </table:table-row>
        <table:table-row table:style-name="ro4">
          <table:table-cell table:formula="of:=[.A124]+1" office:value-type="float" office:value="122">
            <text:p>122</text:p>
          </table:table-cell>
          <table:table-cell table:formula="of:=[.B124]+([.A125]/1000)^3" office:value-type="float" office:value="0.056295008">
            <text:p>0,0563</text:p>
          </table:table-cell>
          <table:table-cell table:formula="of:=[.C124]+(1-([.A124]/1000)^2)^2" office:value-type="float" office:value="120.809573254877">
            <text:p>120,81</text:p>
          </table:table-cell>
          <table:table-cell table:formula="of:=[.D124]+1/1000*(([.A125]-0.5)/1000)^2" office:value-type="float" office:value="0.0006052725">
            <text:p>0,0006053</text:p>
          </table:table-cell>
          <table:table-cell table:number-columns-repeated="1020"/>
        </table:table-row>
        <table:table-row table:style-name="ro4">
          <table:table-cell table:formula="of:=[.A125]+1" office:value-type="float" office:value="123">
            <text:p>123</text:p>
          </table:table-cell>
          <table:table-cell table:formula="of:=[.B125]+([.A126]/1000)^3" office:value-type="float" office:value="0.058155875">
            <text:p>0,0582</text:p>
          </table:table-cell>
          <table:table-cell table:formula="of:=[.C125]+(1-([.A125]/1000)^2)^2" office:value-type="float" office:value="121.780026788333">
            <text:p>121,78</text:p>
          </table:table-cell>
          <table:table-cell table:formula="of:=[.D125]+1/1000*(([.A126]-0.5)/1000)^2" office:value-type="float" office:value="0.00062027875">
            <text:p>0,0006203</text:p>
          </table:table-cell>
          <table:table-cell table:number-columns-repeated="1020"/>
        </table:table-row>
        <table:table-row table:style-name="ro4">
          <table:table-cell table:formula="of:=[.A126]+1" office:value-type="float" office:value="124">
            <text:p>124</text:p>
          </table:table-cell>
          <table:table-cell table:formula="of:=[.B126]+([.A127]/1000)^3" office:value-type="float" office:value="0.060062499">
            <text:p>0,0601</text:p>
          </table:table-cell>
          <table:table-cell table:formula="of:=[.C126]+(1-([.A126]/1000)^2)^2" office:value-type="float" office:value="122.749997674974">
            <text:p>122,75</text:p>
          </table:table-cell>
          <table:table-cell table:formula="of:=[.D126]+1/1000*(([.A127]-0.5)/1000)^2" office:value-type="float" office:value="0.000635531">
            <text:p>0,0006355</text:p>
          </table:table-cell>
          <table:table-cell table:number-columns-repeated="1020"/>
        </table:table-row>
        <table:table-row table:style-name="ro4">
          <table:table-cell table:formula="of:=[.A127]+1" office:value-type="float" office:value="125">
            <text:p>125</text:p>
          </table:table-cell>
          <table:table-cell table:formula="of:=[.B127]+([.A128]/1000)^3" office:value-type="float" office:value="0.062015624">
            <text:p>0,0620</text:p>
          </table:table-cell>
          <table:table-cell table:formula="of:=[.C127]+(1-([.A127]/1000)^2)^2" office:value-type="float" office:value="123.71948209635">
            <text:p>123,72</text:p>
          </table:table-cell>
          <table:table-cell table:formula="of:=[.D127]+1/1000*(([.A128]-0.5)/1000)^2" office:value-type="float" office:value="0.00065103125">
            <text:p>0,0006510</text:p>
          </table:table-cell>
          <table:table-cell table:number-columns-repeated="1020"/>
        </table:table-row>
        <table:table-row table:style-name="ro4">
          <table:table-cell table:formula="of:=[.A128]+1" office:value-type="float" office:value="126">
            <text:p>126</text:p>
          </table:table-cell>
          <table:table-cell table:formula="of:=[.B128]+([.A129]/1000)^3" office:value-type="float" office:value="0.064016">
            <text:p>0,0640</text:p>
          </table:table-cell>
          <table:table-cell table:formula="of:=[.C128]+(1-([.A128]/1000)^2)^2" office:value-type="float" office:value="124.688476236975">
            <text:p>124,69</text:p>
          </table:table-cell>
          <table:table-cell table:formula="of:=[.D128]+1/1000*(([.A129]-0.5)/1000)^2" office:value-type="float" office:value="0.0006667815">
            <text:p>0,0006668</text:p>
          </table:table-cell>
          <table:table-cell table:number-columns-repeated="1020"/>
        </table:table-row>
        <table:table-row table:style-name="ro4">
          <table:table-cell table:formula="of:=[.A129]+1" office:value-type="float" office:value="127">
            <text:p>127</text:p>
          </table:table-cell>
          <table:table-cell table:formula="of:=[.B129]+([.A130]/1000)^3" office:value-type="float" office:value="0.066064383">
            <text:p>0,0661</text:p>
          </table:table-cell>
          <table:table-cell table:formula="of:=[.C129]+(1-([.A129]/1000)^2)^2" office:value-type="float" office:value="125.656976284351">
            <text:p>125,66</text:p>
          </table:table-cell>
          <table:table-cell table:formula="of:=[.D129]+1/1000*(([.A130]-0.5)/1000)^2" office:value-type="float" office:value="0.00068278375">
            <text:p>0,0006828</text:p>
          </table:table-cell>
          <table:table-cell table:number-columns-repeated="1020"/>
        </table:table-row>
        <table:table-row table:style-name="ro4">
          <table:table-cell table:formula="of:=[.A130]+1" office:value-type="float" office:value="128">
            <text:p>128</text:p>
          </table:table-cell>
          <table:table-cell table:formula="of:=[.B130]+([.A131]/1000)^3" office:value-type="float" office:value="0.068161535">
            <text:p>0,0682</text:p>
          </table:table-cell>
          <table:table-cell table:formula="of:=[.C130]+(1-([.A130]/1000)^2)^2" office:value-type="float" office:value="126.624978428992">
            <text:p>126,62</text:p>
          </table:table-cell>
          <table:table-cell table:formula="of:=[.D130]+1/1000*(([.A131]-0.5)/1000)^2" office:value-type="float" office:value="0.00069904">
            <text:p>0,0006990</text:p>
          </table:table-cell>
          <table:table-cell table:number-columns-repeated="1020"/>
        </table:table-row>
        <table:table-row table:style-name="ro4">
          <table:table-cell table:formula="of:=[.A131]+1" office:value-type="float" office:value="129">
            <text:p>129</text:p>
          </table:table-cell>
          <table:table-cell table:formula="of:=[.B131]+([.A132]/1000)^3" office:value-type="float" office:value="0.070308224">
            <text:p>0,0703</text:p>
          </table:table-cell>
          <table:table-cell table:formula="of:=[.C131]+(1-([.A131]/1000)^2)^2" office:value-type="float" office:value="127.592478864448">
            <text:p>127,59</text:p>
          </table:table-cell>
          <table:table-cell table:formula="of:=[.D131]+1/1000*(([.A132]-0.5)/1000)^2" office:value-type="float" office:value="0.00071555225">
            <text:p>0,0007156</text:p>
          </table:table-cell>
          <table:table-cell table:number-columns-repeated="1020"/>
        </table:table-row>
        <table:table-row table:style-name="ro4">
          <table:table-cell table:formula="of:=[.A132]+1" office:value-type="float" office:value="130">
            <text:p>130</text:p>
          </table:table-cell>
          <table:table-cell table:formula="of:=[.B132]+([.A133]/1000)^3" office:value-type="float" office:value="0.072505224">
            <text:p>0,0725</text:p>
          </table:table-cell>
          <table:table-cell table:formula="of:=[.C132]+(1-([.A132]/1000)^2)^2" office:value-type="float" office:value="128.559473787329">
            <text:p>128,56</text:p>
          </table:table-cell>
          <table:table-cell table:formula="of:=[.D132]+1/1000*(([.A133]-0.5)/1000)^2" office:value-type="float" office:value="0.0007323225">
            <text:p>0,0007323</text:p>
          </table:table-cell>
          <table:table-cell table:number-columns-repeated="1020"/>
        </table:table-row>
        <table:table-row table:style-name="ro4">
          <table:table-cell table:formula="of:=[.A133]+1" office:value-type="float" office:value="131">
            <text:p>131</text:p>
          </table:table-cell>
          <table:table-cell table:formula="of:=[.B133]+([.A134]/1000)^3" office:value-type="float" office:value="0.074753315">
            <text:p>0,0748</text:p>
          </table:table-cell>
          <table:table-cell table:formula="of:=[.C133]+(1-([.A133]/1000)^2)^2" office:value-type="float" office:value="129.525959397329">
            <text:p>129,53</text:p>
          </table:table-cell>
          <table:table-cell table:formula="of:=[.D133]+1/1000*(([.A134]-0.5)/1000)^2" office:value-type="float" office:value="0.00074935275">
            <text:p>0,0007494</text:p>
          </table:table-cell>
          <table:table-cell table:number-columns-repeated="1020"/>
        </table:table-row>
        <table:table-row table:style-name="ro4">
          <table:table-cell table:formula="of:=[.A134]+1" office:value-type="float" office:value="132">
            <text:p>132</text:p>
          </table:table-cell>
          <table:table-cell table:formula="of:=[.B134]+([.A135]/1000)^3" office:value-type="float" office:value="0.077053283">
            <text:p>0,0771</text:p>
          </table:table-cell>
          <table:table-cell table:formula="of:=[.C134]+(1-([.A134]/1000)^2)^2" office:value-type="float" office:value="130.49193189725">
            <text:p>130,49</text:p>
          </table:table-cell>
          <table:table-cell table:formula="of:=[.D134]+1/1000*(([.A135]-0.5)/1000)^2" office:value-type="float" office:value="0.000766645">
            <text:p>0,0007666</text:p>
          </table:table-cell>
          <table:table-cell table:number-columns-repeated="1020"/>
        </table:table-row>
        <table:table-row table:style-name="ro4">
          <table:table-cell table:formula="of:=[.A135]+1" office:value-type="float" office:value="133">
            <text:p>133</text:p>
          </table:table-cell>
          <table:table-cell table:formula="of:=[.B135]+([.A136]/1000)^3" office:value-type="float" office:value="0.07940592">
            <text:p>0,0794</text:p>
          </table:table-cell>
          <table:table-cell table:formula="of:=[.C135]+(1-([.A135]/1000)^2)^2" office:value-type="float" office:value="131.457387493026">
            <text:p>131,46</text:p>
          </table:table-cell>
          <table:table-cell table:formula="of:=[.D135]+1/1000*(([.A136]-0.5)/1000)^2" office:value-type="float" office:value="0.00078420125">
            <text:p>0,0007842</text:p>
          </table:table-cell>
          <table:table-cell table:number-columns-repeated="1020"/>
        </table:table-row>
        <table:table-row table:style-name="ro4">
          <table:table-cell table:formula="of:=[.A136]+1" office:value-type="float" office:value="134">
            <text:p>134</text:p>
          </table:table-cell>
          <table:table-cell table:formula="of:=[.B136]+([.A137]/1000)^3" office:value-type="float" office:value="0.081812024">
            <text:p>0,0818</text:p>
          </table:table-cell>
          <table:table-cell table:formula="of:=[.C136]+(1-([.A136]/1000)^2)^2" office:value-type="float" office:value="132.422322393747">
            <text:p>132,42</text:p>
          </table:table-cell>
          <table:table-cell table:formula="of:=[.D136]+1/1000*(([.A137]-0.5)/1000)^2" office:value-type="float" office:value="0.0008020235">
            <text:p>0,0008020</text:p>
          </table:table-cell>
          <table:table-cell table:number-columns-repeated="1020"/>
        </table:table-row>
        <table:table-row table:style-name="ro4">
          <table:table-cell table:formula="of:=[.A137]+1" office:value-type="float" office:value="135">
            <text:p>135</text:p>
          </table:table-cell>
          <table:table-cell table:formula="of:=[.B137]+([.A138]/1000)^3" office:value-type="float" office:value="0.084272399">
            <text:p>0,0843</text:p>
          </table:table-cell>
          <table:table-cell table:formula="of:=[.C137]+(1-([.A137]/1000)^2)^2" office:value-type="float" office:value="133.386732811683">
            <text:p>133,39</text:p>
          </table:table-cell>
          <table:table-cell table:formula="of:=[.D137]+1/1000*(([.A138]-0.5)/1000)^2" office:value-type="float" office:value="0.00082011375">
            <text:p>0,0008201</text:p>
          </table:table-cell>
          <table:table-cell table:number-columns-repeated="1020"/>
        </table:table-row>
        <table:table-row table:style-name="ro4">
          <table:table-cell table:formula="of:=[.A138]+1" office:value-type="float" office:value="136">
            <text:p>136</text:p>
          </table:table-cell>
          <table:table-cell table:formula="of:=[.B138]+([.A139]/1000)^3" office:value-type="float" office:value="0.086787855">
            <text:p>0,0868</text:p>
          </table:table-cell>
          <table:table-cell table:formula="of:=[.C138]+(1-([.A138]/1000)^2)^2" office:value-type="float" office:value="134.350614962308">
            <text:p>134,35</text:p>
          </table:table-cell>
          <table:table-cell table:formula="of:=[.D138]+1/1000*(([.A139]-0.5)/1000)^2" office:value-type="float" office:value="0.000838474">
            <text:p>0,0008385</text:p>
          </table:table-cell>
          <table:table-cell table:number-columns-repeated="1020"/>
        </table:table-row>
        <table:table-row table:style-name="ro4">
          <table:table-cell table:formula="of:=[.A139]+1" office:value-type="float" office:value="137">
            <text:p>137</text:p>
          </table:table-cell>
          <table:table-cell table:formula="of:=[.B139]+([.A140]/1000)^3" office:value-type="float" office:value="0.089359208">
            <text:p>0,0894</text:p>
          </table:table-cell>
          <table:table-cell table:formula="of:=[.C139]+(1-([.A139]/1000)^2)^2" office:value-type="float" office:value="135.313965064324">
            <text:p>135,31</text:p>
          </table:table-cell>
          <table:table-cell table:formula="of:=[.D139]+1/1000*(([.A140]-0.5)/1000)^2" office:value-type="float" office:value="0.00085710625">
            <text:p>0,0008571</text:p>
          </table:table-cell>
          <table:table-cell table:number-columns-repeated="1020"/>
        </table:table-row>
        <table:table-row table:style-name="ro4">
          <table:table-cell table:formula="of:=[.A140]+1" office:value-type="float" office:value="138">
            <text:p>138</text:p>
          </table:table-cell>
          <table:table-cell table:formula="of:=[.B140]+([.A141]/1000)^3" office:value-type="float" office:value="0.09198728">
            <text:p>0,0920</text:p>
          </table:table-cell>
          <table:table-cell table:formula="of:=[.C140]+(1-([.A140]/1000)^2)^2" office:value-type="float" office:value="136.276779339685">
            <text:p>136,28</text:p>
          </table:table-cell>
          <table:table-cell table:formula="of:=[.D140]+1/1000*(([.A141]-0.5)/1000)^2" office:value-type="float" office:value="0.0008760125">
            <text:p>0,0008760</text:p>
          </table:table-cell>
          <table:table-cell table:number-columns-repeated="1020"/>
        </table:table-row>
        <table:table-row table:style-name="ro4">
          <table:table-cell table:formula="of:=[.A141]+1" office:value-type="float" office:value="139">
            <text:p>139</text:p>
          </table:table-cell>
          <table:table-cell table:formula="of:=[.B141]+([.A142]/1000)^3" office:value-type="float" office:value="0.094672899">
            <text:p>0,0947</text:p>
          </table:table-cell>
          <table:table-cell table:formula="of:=[.C141]+(1-([.A141]/1000)^2)^2" office:value-type="float" office:value="137.239054013621">
            <text:p>137,24</text:p>
          </table:table-cell>
          <table:table-cell table:formula="of:=[.D141]+1/1000*(([.A142]-0.5)/1000)^2" office:value-type="float" office:value="0.00089519475">
            <text:p>0,0008952</text:p>
          </table:table-cell>
          <table:table-cell table:number-columns-repeated="1020"/>
        </table:table-row>
        <table:table-row table:style-name="ro4">
          <table:table-cell table:formula="of:=[.A142]+1" office:value-type="float" office:value="140">
            <text:p>140</text:p>
          </table:table-cell>
          <table:table-cell table:formula="of:=[.B142]+([.A143]/1000)^3" office:value-type="float" office:value="0.097416899">
            <text:p>0,0974</text:p>
          </table:table-cell>
          <table:table-cell table:formula="of:=[.C142]+(1-([.A142]/1000)^2)^2" office:value-type="float" office:value="138.200785314662">
            <text:p>138,2</text:p>
          </table:table-cell>
          <table:table-cell table:formula="of:=[.D142]+1/1000*(([.A143]-0.5)/1000)^2" office:value-type="float" office:value="0.000914655">
            <text:p>0,0009147</text:p>
          </table:table-cell>
          <table:table-cell table:number-columns-repeated="1020"/>
        </table:table-row>
        <table:table-row table:style-name="ro4">
          <table:table-cell table:formula="of:=[.A143]+1" office:value-type="float" office:value="141">
            <text:p>141</text:p>
          </table:table-cell>
          <table:table-cell table:formula="of:=[.B143]+([.A144]/1000)^3" office:value-type="float" office:value="0.10022012">
            <text:p>0,1002</text:p>
          </table:table-cell>
          <table:table-cell table:formula="of:=[.C143]+(1-([.A143]/1000)^2)^2" office:value-type="float" office:value="139.161969474662">
            <text:p>139,16</text:p>
          </table:table-cell>
          <table:table-cell table:formula="of:=[.D143]+1/1000*(([.A144]-0.5)/1000)^2" office:value-type="float" office:value="0.00093439525">
            <text:p>0,0009344</text:p>
          </table:table-cell>
          <table:table-cell table:number-columns-repeated="1020"/>
        </table:table-row>
        <table:table-row table:style-name="ro4">
          <table:table-cell table:formula="of:=[.A144]+1" office:value-type="float" office:value="142">
            <text:p>142</text:p>
          </table:table-cell>
          <table:table-cell table:formula="of:=[.B144]+([.A145]/1000)^3" office:value-type="float" office:value="0.103083408">
            <text:p>0,1031</text:p>
          </table:table-cell>
          <table:table-cell table:formula="of:=[.C144]+(1-([.A144]/1000)^2)^2" office:value-type="float" office:value="140.122602728823">
            <text:p>140,12</text:p>
          </table:table-cell>
          <table:table-cell table:formula="of:=[.D144]+1/1000*(([.A145]-0.5)/1000)^2" office:value-type="float" office:value="0.0009544175">
            <text:p>0,0009544</text:p>
          </table:table-cell>
          <table:table-cell table:number-columns-repeated="1020"/>
        </table:table-row>
        <table:table-row table:style-name="ro4">
          <table:table-cell table:formula="of:=[.A145]+1" office:value-type="float" office:value="143">
            <text:p>143</text:p>
          </table:table-cell>
          <table:table-cell table:formula="of:=[.B145]+([.A146]/1000)^3" office:value-type="float" office:value="0.106007615">
            <text:p>0,1060</text:p>
          </table:table-cell>
          <table:table-cell table:formula="of:=[.C145]+(1-([.A145]/1000)^2)^2" office:value-type="float" office:value="141.082681315719">
            <text:p>141,08</text:p>
          </table:table-cell>
          <table:table-cell table:formula="of:=[.D145]+1/1000*(([.A146]-0.5)/1000)^2" office:value-type="float" office:value="0.00097472375">
            <text:p>0,0009747</text:p>
          </table:table-cell>
          <table:table-cell table:number-columns-repeated="1020"/>
        </table:table-row>
        <table:table-row table:style-name="ro4">
          <table:table-cell table:formula="of:=[.A146]+1" office:value-type="float" office:value="144">
            <text:p>144</text:p>
          </table:table-cell>
          <table:table-cell table:formula="of:=[.B146]+([.A147]/1000)^3" office:value-type="float" office:value="0.108993599">
            <text:p>0,1090</text:p>
          </table:table-cell>
          <table:table-cell table:formula="of:=[.C146]+(1-([.A146]/1000)^2)^2" office:value-type="float" office:value="142.04220147732">
            <text:p>142,04</text:p>
          </table:table-cell>
          <table:table-cell table:formula="of:=[.D146]+1/1000*(([.A147]-0.5)/1000)^2" office:value-type="float" office:value="0.000995316">
            <text:p>0,0009953</text:p>
          </table:table-cell>
          <table:table-cell table:number-columns-repeated="1020"/>
        </table:table-row>
        <table:table-row table:style-name="ro4">
          <table:table-cell table:formula="of:=[.A147]+1" office:value-type="float" office:value="145">
            <text:p>145</text:p>
          </table:table-cell>
          <table:table-cell table:formula="of:=[.B147]+([.A148]/1000)^3" office:value-type="float" office:value="0.112042224">
            <text:p>0,1120</text:p>
          </table:table-cell>
          <table:table-cell table:formula="of:=[.C147]+(1-([.A147]/1000)^2)^2" office:value-type="float" office:value="143.001159459016">
            <text:p>143</text:p>
          </table:table-cell>
          <table:table-cell table:formula="of:=[.D147]+1/1000*(([.A148]-0.5)/1000)^2" office:value-type="float" office:value="0.00101619625">
            <text:p>0,0010162</text:p>
          </table:table-cell>
          <table:table-cell table:number-columns-repeated="1020"/>
        </table:table-row>
        <table:table-row table:style-name="ro4">
          <table:table-cell table:formula="of:=[.A148]+1" office:value-type="float" office:value="146">
            <text:p>146</text:p>
          </table:table-cell>
          <table:table-cell table:formula="of:=[.B148]+([.A149]/1000)^3" office:value-type="float" office:value="0.11515436">
            <text:p>0,1152</text:p>
          </table:table-cell>
          <table:table-cell table:formula="of:=[.C148]+(1-([.A148]/1000)^2)^2" office:value-type="float" office:value="143.959551509641">
            <text:p>143,96</text:p>
          </table:table-cell>
          <table:table-cell table:formula="of:=[.D148]+1/1000*(([.A149]-0.5)/1000)^2" office:value-type="float" office:value="0.0010373665">
            <text:p>0,0010374</text:p>
          </table:table-cell>
          <table:table-cell table:number-columns-repeated="1020"/>
        </table:table-row>
        <table:table-row table:style-name="ro4">
          <table:table-cell table:formula="of:=[.A149]+1" office:value-type="float" office:value="147">
            <text:p>147</text:p>
          </table:table-cell>
          <table:table-cell table:formula="of:=[.B149]+([.A150]/1000)^3" office:value-type="float" office:value="0.118330883">
            <text:p>0,1183</text:p>
          </table:table-cell>
          <table:table-cell table:formula="of:=[.C149]+(1-([.A149]/1000)^2)^2" office:value-type="float" office:value="144.917373881497">
            <text:p>144,92</text:p>
          </table:table-cell>
          <table:table-cell table:formula="of:=[.D149]+1/1000*(([.A150]-0.5)/1000)^2" office:value-type="float" office:value="0.00105882875">
            <text:p>0,0010588</text:p>
          </table:table-cell>
          <table:table-cell table:number-columns-repeated="1020"/>
        </table:table-row>
        <table:table-row table:style-name="ro4">
          <table:table-cell table:formula="of:=[.A150]+1" office:value-type="float" office:value="148">
            <text:p>148</text:p>
          </table:table-cell>
          <table:table-cell table:formula="of:=[.B150]+([.A151]/1000)^3" office:value-type="float" office:value="0.121572675">
            <text:p>0,1216</text:p>
          </table:table-cell>
          <table:table-cell table:formula="of:=[.C150]+(1-([.A150]/1000)^2)^2" office:value-type="float" office:value="145.874622830378">
            <text:p>145,87</text:p>
          </table:table-cell>
          <table:table-cell table:formula="of:=[.D150]+1/1000*(([.A151]-0.5)/1000)^2" office:value-type="float" office:value="0.001080585">
            <text:p>0,0010806</text:p>
          </table:table-cell>
          <table:table-cell table:number-columns-repeated="1020"/>
        </table:table-row>
        <table:table-row table:style-name="ro4">
          <table:table-cell table:formula="of:=[.A151]+1" office:value-type="float" office:value="149">
            <text:p>149</text:p>
          </table:table-cell>
          <table:table-cell table:formula="of:=[.B151]+([.A152]/1000)^3" office:value-type="float" office:value="0.124880624">
            <text:p>0,1249</text:p>
          </table:table-cell>
          <table:table-cell table:formula="of:=[.C151]+(1-([.A151]/1000)^2)^2" office:value-type="float" office:value="146.831294615594">
            <text:p>146,83</text:p>
          </table:table-cell>
          <table:table-cell table:formula="of:=[.D151]+1/1000*(([.A152]-0.5)/1000)^2" office:value-type="float" office:value="0.00110263725">
            <text:p>0,0011026</text:p>
          </table:table-cell>
          <table:table-cell table:number-columns-repeated="1020"/>
        </table:table-row>
        <table:table-row table:style-name="ro4">
          <table:table-cell table:formula="of:=[.A152]+1" office:value-type="float" office:value="150">
            <text:p>150</text:p>
          </table:table-cell>
          <table:table-cell table:formula="of:=[.B152]+([.A153]/1000)^3" office:value-type="float" office:value="0.128255624">
            <text:p>0,1283</text:p>
          </table:table-cell>
          <table:table-cell table:formula="of:=[.C152]+(1-([.A152]/1000)^2)^2" office:value-type="float" office:value="147.787385499995">
            <text:p>147,79</text:p>
          </table:table-cell>
          <table:table-cell table:formula="of:=[.D152]+1/1000*(([.A153]-0.5)/1000)^2" office:value-type="float" office:value="0.0011249875">
            <text:p>0,0011250</text:p>
          </table:table-cell>
          <table:table-cell table:number-columns-repeated="1020"/>
        </table:table-row>
        <table:table-row table:style-name="ro4">
          <table:table-cell table:formula="of:=[.A153]+1" office:value-type="float" office:value="151">
            <text:p>151</text:p>
          </table:table-cell>
          <table:table-cell table:formula="of:=[.B153]+([.A154]/1000)^3" office:value-type="float" office:value="0.131698575">
            <text:p>0,1317</text:p>
          </table:table-cell>
          <table:table-cell table:formula="of:=[.C153]+(1-([.A153]/1000)^2)^2" office:value-type="float" office:value="148.742891749995">
            <text:p>148,74</text:p>
          </table:table-cell>
          <table:table-cell table:formula="of:=[.D153]+1/1000*(([.A154]-0.5)/1000)^2" office:value-type="float" office:value="0.00114763775">
            <text:p>0,0011476</text:p>
          </table:table-cell>
          <table:table-cell table:number-columns-repeated="1020"/>
        </table:table-row>
        <table:table-row table:style-name="ro4">
          <table:table-cell table:formula="of:=[.A154]+1" office:value-type="float" office:value="152">
            <text:p>152</text:p>
          </table:table-cell>
          <table:table-cell table:formula="of:=[.B154]+([.A155]/1000)^3" office:value-type="float" office:value="0.135210383">
            <text:p>0,1352</text:p>
          </table:table-cell>
          <table:table-cell table:formula="of:=[.C154]+(1-([.A154]/1000)^2)^2" office:value-type="float" office:value="149.697809635596">
            <text:p>149,7</text:p>
          </table:table-cell>
          <table:table-cell table:formula="of:=[.D154]+1/1000*(([.A155]-0.5)/1000)^2" office:value-type="float" office:value="0.00117059">
            <text:p>0,0011706</text:p>
          </table:table-cell>
          <table:table-cell table:number-columns-repeated="1020"/>
        </table:table-row>
        <table:table-row table:style-name="ro4">
          <table:table-cell table:formula="of:=[.A155]+1" office:value-type="float" office:value="153">
            <text:p>153</text:p>
          </table:table-cell>
          <table:table-cell table:formula="of:=[.B155]+([.A156]/1000)^3" office:value-type="float" office:value="0.13879196">
            <text:p>0,1388</text:p>
          </table:table-cell>
          <table:table-cell table:formula="of:=[.C155]+(1-([.A155]/1000)^2)^2" office:value-type="float" office:value="150.652135430412">
            <text:p>150,65</text:p>
          </table:table-cell>
          <table:table-cell table:formula="of:=[.D155]+1/1000*(([.A156]-0.5)/1000)^2" office:value-type="float" office:value="0.00119384625">
            <text:p>0,0011938</text:p>
          </table:table-cell>
          <table:table-cell table:number-columns-repeated="1020"/>
        </table:table-row>
        <table:table-row table:style-name="ro4">
          <table:table-cell table:formula="of:=[.A156]+1" office:value-type="float" office:value="154">
            <text:p>154</text:p>
          </table:table-cell>
          <table:table-cell table:formula="of:=[.B156]+([.A157]/1000)^3" office:value-type="float" office:value="0.142444224">
            <text:p>0,1424</text:p>
          </table:table-cell>
          <table:table-cell table:formula="of:=[.C156]+(1-([.A156]/1000)^2)^2" office:value-type="float" office:value="151.605865411693">
            <text:p>151,61</text:p>
          </table:table-cell>
          <table:table-cell table:formula="of:=[.D156]+1/1000*(([.A157]-0.5)/1000)^2" office:value-type="float" office:value="0.0012174085">
            <text:p>0,0012174</text:p>
          </table:table-cell>
          <table:table-cell table:number-columns-repeated="1020"/>
        </table:table-row>
        <table:table-row table:style-name="ro4">
          <table:table-cell table:formula="of:=[.A157]+1" office:value-type="float" office:value="155">
            <text:p>155</text:p>
          </table:table-cell>
          <table:table-cell table:formula="of:=[.B157]+([.A158]/1000)^3" office:value-type="float" office:value="0.146168099">
            <text:p>0,1462</text:p>
          </table:table-cell>
          <table:table-cell table:formula="of:=[.C157]+(1-([.A157]/1000)^2)^2" office:value-type="float" office:value="152.558995860349">
            <text:p>152,56</text:p>
          </table:table-cell>
          <table:table-cell table:formula="of:=[.D157]+1/1000*(([.A158]-0.5)/1000)^2" office:value-type="float" office:value="0.00124127875">
            <text:p>0,0012413</text:p>
          </table:table-cell>
          <table:table-cell table:number-columns-repeated="1020"/>
        </table:table-row>
        <table:table-row table:style-name="ro4">
          <table:table-cell table:formula="of:=[.A158]+1" office:value-type="float" office:value="156">
            <text:p>156</text:p>
          </table:table-cell>
          <table:table-cell table:formula="of:=[.B158]+([.A159]/1000)^3" office:value-type="float" office:value="0.149964515">
            <text:p>0,1500</text:p>
          </table:table-cell>
          <table:table-cell table:formula="of:=[.C158]+(1-([.A158]/1000)^2)^2" office:value-type="float" office:value="153.511523060974">
            <text:p>153,51</text:p>
          </table:table-cell>
          <table:table-cell table:formula="of:=[.D158]+1/1000*(([.A159]-0.5)/1000)^2" office:value-type="float" office:value="0.001265459">
            <text:p>0,0012655</text:p>
          </table:table-cell>
          <table:table-cell table:number-columns-repeated="1020"/>
        </table:table-row>
        <table:table-row table:style-name="ro4">
          <table:table-cell table:formula="of:=[.A159]+1" office:value-type="float" office:value="157">
            <text:p>157</text:p>
          </table:table-cell>
          <table:table-cell table:formula="of:=[.B159]+([.A160]/1000)^3" office:value-type="float" office:value="0.153834408">
            <text:p>0,1538</text:p>
          </table:table-cell>
          <table:table-cell table:formula="of:=[.C159]+(1-([.A159]/1000)^2)^2" office:value-type="float" office:value="154.46344330187">
            <text:p>154,46</text:p>
          </table:table-cell>
          <table:table-cell table:formula="of:=[.D159]+1/1000*(([.A160]-0.5)/1000)^2" office:value-type="float" office:value="0.00128995125">
            <text:p>0,0012900</text:p>
          </table:table-cell>
          <table:table-cell table:number-columns-repeated="1020"/>
        </table:table-row>
        <table:table-row table:style-name="ro4">
          <table:table-cell table:formula="of:=[.A160]+1" office:value-type="float" office:value="158">
            <text:p>158</text:p>
          </table:table-cell>
          <table:table-cell table:formula="of:=[.B160]+([.A161]/1000)^3" office:value-type="float" office:value="0.15777872">
            <text:p>0,1578</text:p>
          </table:table-cell>
          <table:table-cell table:formula="of:=[.C160]+(1-([.A160]/1000)^2)^2" office:value-type="float" office:value="155.414752875071">
            <text:p>155,41</text:p>
          </table:table-cell>
          <table:table-cell table:formula="of:=[.D160]+1/1000*(([.A161]-0.5)/1000)^2" office:value-type="float" office:value="0.0013147575">
            <text:p>0,0013148</text:p>
          </table:table-cell>
          <table:table-cell table:number-columns-repeated="1020"/>
        </table:table-row>
        <table:table-row table:style-name="ro4">
          <table:table-cell table:formula="of:=[.A161]+1" office:value-type="float" office:value="159">
            <text:p>159</text:p>
          </table:table-cell>
          <table:table-cell table:formula="of:=[.B161]+([.A162]/1000)^3" office:value-type="float" office:value="0.161798399">
            <text:p>0,1618</text:p>
          </table:table-cell>
          <table:table-cell table:formula="of:=[.C161]+(1-([.A161]/1000)^2)^2" office:value-type="float" office:value="156.365448076367">
            <text:p>156,37</text:p>
          </table:table-cell>
          <table:table-cell table:formula="of:=[.D161]+1/1000*(([.A162]-0.5)/1000)^2" office:value-type="float" office:value="0.00133987975">
            <text:p>0,0013399</text:p>
          </table:table-cell>
          <table:table-cell table:number-columns-repeated="1020"/>
        </table:table-row>
        <table:table-row table:style-name="ro4">
          <table:table-cell table:formula="of:=[.A162]+1" office:value-type="float" office:value="160">
            <text:p>160</text:p>
          </table:table-cell>
          <table:table-cell table:formula="of:=[.B162]+([.A163]/1000)^3" office:value-type="float" office:value="0.165894399">
            <text:p>0,1659</text:p>
          </table:table-cell>
          <table:table-cell table:formula="of:=[.C162]+(1-([.A162]/1000)^2)^2" office:value-type="float" office:value="157.315525205328">
            <text:p>157,32</text:p>
          </table:table-cell>
          <table:table-cell table:formula="of:=[.D162]+1/1000*(([.A163]-0.5)/1000)^2" office:value-type="float" office:value="0.00136532">
            <text:p>0,0013653</text:p>
          </table:table-cell>
          <table:table-cell table:number-columns-repeated="1020"/>
        </table:table-row>
        <table:table-row table:style-name="ro4">
          <table:table-cell table:formula="of:=[.A163]+1" office:value-type="float" office:value="161">
            <text:p>161</text:p>
          </table:table-cell>
          <table:table-cell table:formula="of:=[.B163]+([.A164]/1000)^3" office:value-type="float" office:value="0.17006768">
            <text:p>0,1701</text:p>
          </table:table-cell>
          <table:table-cell table:formula="of:=[.C163]+(1-([.A163]/1000)^2)^2" office:value-type="float" office:value="158.264980565328">
            <text:p>158,26</text:p>
          </table:table-cell>
          <table:table-cell table:formula="of:=[.D163]+1/1000*(([.A164]-0.5)/1000)^2" office:value-type="float" office:value="0.00139108025">
            <text:p>0,0013911</text:p>
          </table:table-cell>
          <table:table-cell table:number-columns-repeated="1020"/>
        </table:table-row>
        <table:table-row table:style-name="ro4">
          <table:table-cell table:formula="of:=[.A164]+1" office:value-type="float" office:value="162">
            <text:p>162</text:p>
          </table:table-cell>
          <table:table-cell table:formula="of:=[.B164]+([.A165]/1000)^3" office:value-type="float" office:value="0.174319208">
            <text:p>0,1743</text:p>
          </table:table-cell>
          <table:table-cell table:formula="of:=[.C164]+(1-([.A164]/1000)^2)^2" office:value-type="float" office:value="159.213810463569">
            <text:p>159,21</text:p>
          </table:table-cell>
          <table:table-cell table:formula="of:=[.D164]+1/1000*(([.A165]-0.5)/1000)^2" office:value-type="float" office:value="0.0014171625">
            <text:p>0,0014172</text:p>
          </table:table-cell>
          <table:table-cell table:number-columns-repeated="1020"/>
        </table:table-row>
        <table:table-row table:style-name="ro4">
          <table:table-cell table:formula="of:=[.A165]+1" office:value-type="float" office:value="163">
            <text:p>163</text:p>
          </table:table-cell>
          <table:table-cell table:formula="of:=[.B165]+([.A166]/1000)^3" office:value-type="float" office:value="0.178649955">
            <text:p>0,1786</text:p>
          </table:table-cell>
          <table:table-cell table:formula="of:=[.C165]+(1-([.A165]/1000)^2)^2" office:value-type="float" office:value="160.162011211105">
            <text:p>160,16</text:p>
          </table:table-cell>
          <table:table-cell table:formula="of:=[.D165]+1/1000*(([.A166]-0.5)/1000)^2" office:value-type="float" office:value="0.00144356875">
            <text:p>0,0014436</text:p>
          </table:table-cell>
          <table:table-cell table:number-columns-repeated="1020"/>
        </table:table-row>
        <table:table-row table:style-name="ro4">
          <table:table-cell table:formula="of:=[.A166]+1" office:value-type="float" office:value="164">
            <text:p>164</text:p>
          </table:table-cell>
          <table:table-cell table:formula="of:=[.B166]+([.A167]/1000)^3" office:value-type="float" office:value="0.183060899">
            <text:p>0,1831</text:p>
          </table:table-cell>
          <table:table-cell table:formula="of:=[.C166]+(1-([.A166]/1000)^2)^2" office:value-type="float" office:value="161.109579122866">
            <text:p>161,11</text:p>
          </table:table-cell>
          <table:table-cell table:formula="of:=[.D166]+1/1000*(([.A167]-0.5)/1000)^2" office:value-type="float" office:value="0.001470301">
            <text:p>0,0014703</text:p>
          </table:table-cell>
          <table:table-cell table:number-columns-repeated="1020"/>
        </table:table-row>
        <table:table-row table:style-name="ro4">
          <table:table-cell table:formula="of:=[.A167]+1" office:value-type="float" office:value="165">
            <text:p>165</text:p>
          </table:table-cell>
          <table:table-cell table:formula="of:=[.B167]+([.A168]/1000)^3" office:value-type="float" office:value="0.187553024">
            <text:p>0,1876</text:p>
          </table:table-cell>
          <table:table-cell table:formula="of:=[.C167]+(1-([.A167]/1000)^2)^2" office:value-type="float" office:value="162.056510517682">
            <text:p>162,06</text:p>
          </table:table-cell>
          <table:table-cell table:formula="of:=[.D167]+1/1000*(([.A168]-0.5)/1000)^2" office:value-type="float" office:value="0.00149736125">
            <text:p>0,0014974</text:p>
          </table:table-cell>
          <table:table-cell table:number-columns-repeated="1020"/>
        </table:table-row>
        <table:table-row table:style-name="ro4">
          <table:table-cell table:formula="of:=[.A168]+1" office:value-type="float" office:value="166">
            <text:p>166</text:p>
          </table:table-cell>
          <table:table-cell table:formula="of:=[.B168]+([.A169]/1000)^3" office:value-type="float" office:value="0.19212732">
            <text:p>0,1921</text:p>
          </table:table-cell>
          <table:table-cell table:formula="of:=[.C168]+(1-([.A168]/1000)^2)^2" office:value-type="float" office:value="163.002801718307">
            <text:p>163</text:p>
          </table:table-cell>
          <table:table-cell table:formula="of:=[.D168]+1/1000*(([.A169]-0.5)/1000)^2" office:value-type="float" office:value="0.0015247515">
            <text:p>0,0015248</text:p>
          </table:table-cell>
          <table:table-cell table:number-columns-repeated="1020"/>
        </table:table-row>
        <table:table-row table:style-name="ro4">
          <table:table-cell table:formula="of:=[.A169]+1" office:value-type="float" office:value="167">
            <text:p>167</text:p>
          </table:table-cell>
          <table:table-cell table:formula="of:=[.B169]+([.A170]/1000)^3" office:value-type="float" office:value="0.196784783">
            <text:p>0,1968</text:p>
          </table:table-cell>
          <table:table-cell table:formula="of:=[.C169]+(1-([.A169]/1000)^2)^2" office:value-type="float" office:value="163.948449051443">
            <text:p>163,95</text:p>
          </table:table-cell>
          <table:table-cell table:formula="of:=[.D169]+1/1000*(([.A170]-0.5)/1000)^2" office:value-type="float" office:value="0.00155247375">
            <text:p>0,0015525</text:p>
          </table:table-cell>
          <table:table-cell table:number-columns-repeated="1020"/>
        </table:table-row>
        <table:table-row table:style-name="ro4">
          <table:table-cell table:formula="of:=[.A170]+1" office:value-type="float" office:value="168">
            <text:p>168</text:p>
          </table:table-cell>
          <table:table-cell table:formula="of:=[.B170]+([.A171]/1000)^3" office:value-type="float" office:value="0.201526415">
            <text:p>0,2015</text:p>
          </table:table-cell>
          <table:table-cell table:formula="of:=[.C170]+(1-([.A170]/1000)^2)^2" office:value-type="float" office:value="164.893448847764">
            <text:p>164,89</text:p>
          </table:table-cell>
          <table:table-cell table:formula="of:=[.D170]+1/1000*(([.A171]-0.5)/1000)^2" office:value-type="float" office:value="0.00158053">
            <text:p>0,0015805</text:p>
          </table:table-cell>
          <table:table-cell table:number-columns-repeated="1020"/>
        </table:table-row>
        <table:table-row table:style-name="ro4">
          <table:table-cell table:formula="of:=[.A171]+1" office:value-type="float" office:value="169">
            <text:p>169</text:p>
          </table:table-cell>
          <table:table-cell table:formula="of:=[.B171]+([.A172]/1000)^3" office:value-type="float" office:value="0.206353224">
            <text:p>0,2064</text:p>
          </table:table-cell>
          <table:table-cell table:formula="of:=[.C171]+(1-([.A171]/1000)^2)^2" office:value-type="float" office:value="165.83779744194">
            <text:p>165,84</text:p>
          </table:table-cell>
          <table:table-cell table:formula="of:=[.D171]+1/1000*(([.A172]-0.5)/1000)^2" office:value-type="float" office:value="0.00160892225">
            <text:p>0,0016089</text:p>
          </table:table-cell>
          <table:table-cell table:number-columns-repeated="1020"/>
        </table:table-row>
        <table:table-row table:style-name="ro4">
          <table:table-cell table:formula="of:=[.A172]+1" office:value-type="float" office:value="170">
            <text:p>170</text:p>
          </table:table-cell>
          <table:table-cell table:formula="of:=[.B172]+([.A173]/1000)^3" office:value-type="float" office:value="0.211266224">
            <text:p>0,2113</text:p>
          </table:table-cell>
          <table:table-cell table:formula="of:=[.C172]+(1-([.A172]/1000)^2)^2" office:value-type="float" office:value="166.781491172661">
            <text:p>166,78</text:p>
          </table:table-cell>
          <table:table-cell table:formula="of:=[.D172]+1/1000*(([.A173]-0.5)/1000)^2" office:value-type="float" office:value="0.0016376525">
            <text:p>0,0016377</text:p>
          </table:table-cell>
          <table:table-cell table:number-columns-repeated="1020"/>
        </table:table-row>
        <table:table-row table:style-name="ro4">
          <table:table-cell table:formula="of:=[.A173]+1" office:value-type="float" office:value="171">
            <text:p>171</text:p>
          </table:table-cell>
          <table:table-cell table:formula="of:=[.B173]+([.A174]/1000)^3" office:value-type="float" office:value="0.216266435">
            <text:p>0,2163</text:p>
          </table:table-cell>
          <table:table-cell table:formula="of:=[.C173]+(1-([.A173]/1000)^2)^2" office:value-type="float" office:value="167.724526382661">
            <text:p>167,72</text:p>
          </table:table-cell>
          <table:table-cell table:formula="of:=[.D173]+1/1000*(([.A174]-0.5)/1000)^2" office:value-type="float" office:value="0.00166672275">
            <text:p>0,0016667</text:p>
          </table:table-cell>
          <table:table-cell table:number-columns-repeated="1020"/>
        </table:table-row>
        <table:table-row table:style-name="ro4">
          <table:table-cell table:formula="of:=[.A174]+1" office:value-type="float" office:value="172">
            <text:p>172</text:p>
          </table:table-cell>
          <table:table-cell table:formula="of:=[.B174]+([.A175]/1000)^3" office:value-type="float" office:value="0.221354883">
            <text:p>0,2214</text:p>
          </table:table-cell>
          <table:table-cell table:formula="of:=[.C174]+(1-([.A174]/1000)^2)^2" office:value-type="float" office:value="168.666899418742">
            <text:p>168,67</text:p>
          </table:table-cell>
          <table:table-cell table:formula="of:=[.D174]+1/1000*(([.A175]-0.5)/1000)^2" office:value-type="float" office:value="0.001696135">
            <text:p>0,0016961</text:p>
          </table:table-cell>
          <table:table-cell table:number-columns-repeated="1020"/>
        </table:table-row>
        <table:table-row table:style-name="ro4">
          <table:table-cell table:formula="of:=[.A175]+1" office:value-type="float" office:value="173">
            <text:p>173</text:p>
          </table:table-cell>
          <table:table-cell table:formula="of:=[.B175]+([.A176]/1000)^3" office:value-type="float" office:value="0.2265326">
            <text:p>0,2265</text:p>
          </table:table-cell>
          <table:table-cell table:formula="of:=[.C175]+(1-([.A175]/1000)^2)^2" office:value-type="float" office:value="169.608606631798">
            <text:p>169,61</text:p>
          </table:table-cell>
          <table:table-cell table:formula="of:=[.D175]+1/1000*(([.A176]-0.5)/1000)^2" office:value-type="float" office:value="0.00172589125">
            <text:p>0,0017259</text:p>
          </table:table-cell>
          <table:table-cell table:number-columns-repeated="1020"/>
        </table:table-row>
        <table:table-row table:style-name="ro4">
          <table:table-cell table:formula="of:=[.A176]+1" office:value-type="float" office:value="174">
            <text:p>174</text:p>
          </table:table-cell>
          <table:table-cell table:formula="of:=[.B176]+([.A177]/1000)^3" office:value-type="float" office:value="0.231800624">
            <text:p>0,2318</text:p>
          </table:table-cell>
          <table:table-cell table:formula="of:=[.C176]+(1-([.A176]/1000)^2)^2" office:value-type="float" office:value="170.549644376839">
            <text:p>170,55</text:p>
          </table:table-cell>
          <table:table-cell table:formula="of:=[.D176]+1/1000*(([.A177]-0.5)/1000)^2" office:value-type="float" office:value="0.0017559935">
            <text:p>0,0017560</text:p>
          </table:table-cell>
          <table:table-cell table:number-columns-repeated="1020"/>
        </table:table-row>
        <table:table-row table:style-name="ro4">
          <table:table-cell table:formula="of:=[.A177]+1" office:value-type="float" office:value="175">
            <text:p>175</text:p>
          </table:table-cell>
          <table:table-cell table:formula="of:=[.B177]+([.A178]/1000)^3" office:value-type="float" office:value="0.237159999">
            <text:p>0,2372</text:p>
          </table:table-cell>
          <table:table-cell table:formula="of:=[.C177]+(1-([.A177]/1000)^2)^2" office:value-type="float" office:value="171.490009013015">
            <text:p>171,49</text:p>
          </table:table-cell>
          <table:table-cell table:formula="of:=[.D177]+1/1000*(([.A178]-0.5)/1000)^2" office:value-type="float" office:value="0.00178644375">
            <text:p>0,0017864</text:p>
          </table:table-cell>
          <table:table-cell table:number-columns-repeated="1020"/>
        </table:table-row>
        <table:table-row table:style-name="ro4">
          <table:table-cell table:formula="of:=[.A178]+1" office:value-type="float" office:value="176">
            <text:p>176</text:p>
          </table:table-cell>
          <table:table-cell table:formula="of:=[.B178]+([.A179]/1000)^3" office:value-type="float" office:value="0.242611775">
            <text:p>0,2426</text:p>
          </table:table-cell>
          <table:table-cell table:formula="of:=[.C178]+(1-([.A178]/1000)^2)^2" office:value-type="float" office:value="172.42969690364">
            <text:p>172,43</text:p>
          </table:table-cell>
          <table:table-cell table:formula="of:=[.D178]+1/1000*(([.A179]-0.5)/1000)^2" office:value-type="float" office:value="0.001817244">
            <text:p>0,0018172</text:p>
          </table:table-cell>
          <table:table-cell table:number-columns-repeated="1020"/>
        </table:table-row>
        <table:table-row table:style-name="ro4">
          <table:table-cell table:formula="of:=[.A179]+1" office:value-type="float" office:value="177">
            <text:p>177</text:p>
          </table:table-cell>
          <table:table-cell table:formula="of:=[.B179]+([.A180]/1000)^3" office:value-type="float" office:value="0.248157008">
            <text:p>0,2482</text:p>
          </table:table-cell>
          <table:table-cell table:formula="of:=[.C179]+(1-([.A179]/1000)^2)^2" office:value-type="float" office:value="173.368704416216">
            <text:p>173,37</text:p>
          </table:table-cell>
          <table:table-cell table:formula="of:=[.D179]+1/1000*(([.A180]-0.5)/1000)^2" office:value-type="float" office:value="0.00184839625">
            <text:p>0,0018484</text:p>
          </table:table-cell>
          <table:table-cell table:number-columns-repeated="1020"/>
        </table:table-row>
        <table:table-row table:style-name="ro4">
          <table:table-cell table:formula="of:=[.A180]+1" office:value-type="float" office:value="178">
            <text:p>178</text:p>
          </table:table-cell>
          <table:table-cell table:formula="of:=[.B180]+([.A181]/1000)^3" office:value-type="float" office:value="0.25379676">
            <text:p>0,2538</text:p>
          </table:table-cell>
          <table:table-cell table:formula="of:=[.C180]+(1-([.A180]/1000)^2)^2" office:value-type="float" office:value="174.307027922457">
            <text:p>174,31</text:p>
          </table:table-cell>
          <table:table-cell table:formula="of:=[.D180]+1/1000*(([.A181]-0.5)/1000)^2" office:value-type="float" office:value="0.0018799025">
            <text:p>0,0018799</text:p>
          </table:table-cell>
          <table:table-cell table:number-columns-repeated="1020"/>
        </table:table-row>
        <table:table-row table:style-name="ro4">
          <table:table-cell table:formula="of:=[.A181]+1" office:value-type="float" office:value="179">
            <text:p>179</text:p>
          </table:table-cell>
          <table:table-cell table:formula="of:=[.B181]+([.A182]/1000)^3" office:value-type="float" office:value="0.259532099">
            <text:p>0,2595</text:p>
          </table:table-cell>
          <table:table-cell table:formula="of:=[.C181]+(1-([.A181]/1000)^2)^2" office:value-type="float" office:value="175.244663798313">
            <text:p>175,24</text:p>
          </table:table-cell>
          <table:table-cell table:formula="of:=[.D181]+1/1000*(([.A182]-0.5)/1000)^2" office:value-type="float" office:value="0.00191176475">
            <text:p>0,0019118</text:p>
          </table:table-cell>
          <table:table-cell table:number-columns-repeated="1020"/>
        </table:table-row>
        <table:table-row table:style-name="ro4">
          <table:table-cell table:formula="of:=[.A182]+1" office:value-type="float" office:value="180">
            <text:p>180</text:p>
          </table:table-cell>
          <table:table-cell table:formula="of:=[.B182]+([.A183]/1000)^3" office:value-type="float" office:value="0.265364099">
            <text:p>0,2654</text:p>
          </table:table-cell>
          <table:table-cell table:formula="of:=[.C182]+(1-([.A182]/1000)^2)^2" office:value-type="float" office:value="176.181608423994">
            <text:p>176,18</text:p>
          </table:table-cell>
          <table:table-cell table:formula="of:=[.D182]+1/1000*(([.A183]-0.5)/1000)^2" office:value-type="float" office:value="0.001943985">
            <text:p>0,0019440</text:p>
          </table:table-cell>
          <table:table-cell table:number-columns-repeated="1020"/>
        </table:table-row>
        <table:table-row table:style-name="ro4">
          <table:table-cell table:formula="of:=[.A183]+1" office:value-type="float" office:value="181">
            <text:p>181</text:p>
          </table:table-cell>
          <table:table-cell table:formula="of:=[.B183]+([.A184]/1000)^3" office:value-type="float" office:value="0.27129384">
            <text:p>0,2713</text:p>
          </table:table-cell>
          <table:table-cell table:formula="of:=[.C183]+(1-([.A183]/1000)^2)^2" office:value-type="float" office:value="177.117858183994">
            <text:p>177,12</text:p>
          </table:table-cell>
          <table:table-cell table:formula="of:=[.D183]+1/1000*(([.A184]-0.5)/1000)^2" office:value-type="float" office:value="0.00197656525">
            <text:p>0,0019766</text:p>
          </table:table-cell>
          <table:table-cell table:number-columns-repeated="1020"/>
        </table:table-row>
        <table:table-row table:style-name="ro4">
          <table:table-cell table:formula="of:=[.A184]+1" office:value-type="float" office:value="182">
            <text:p>182</text:p>
          </table:table-cell>
          <table:table-cell table:formula="of:=[.B184]+([.A185]/1000)^3" office:value-type="float" office:value="0.277322408">
            <text:p>0,2773</text:p>
          </table:table-cell>
          <table:table-cell table:formula="of:=[.C184]+(1-([.A184]/1000)^2)^2" office:value-type="float" office:value="178.053409467115">
            <text:p>178,05</text:p>
          </table:table-cell>
          <table:table-cell table:formula="of:=[.D184]+1/1000*(([.A185]-0.5)/1000)^2" office:value-type="float" office:value="0.0020095075">
            <text:p>0,0020095</text:p>
          </table:table-cell>
          <table:table-cell table:number-columns-repeated="1020"/>
        </table:table-row>
        <table:table-row table:style-name="ro4">
          <table:table-cell table:formula="of:=[.A185]+1" office:value-type="float" office:value="183">
            <text:p>183</text:p>
          </table:table-cell>
          <table:table-cell table:formula="of:=[.B185]+([.A186]/1000)^3" office:value-type="float" office:value="0.283450895">
            <text:p>0,2835</text:p>
          </table:table-cell>
          <table:table-cell table:formula="of:=[.C185]+(1-([.A185]/1000)^2)^2" office:value-type="float" office:value="178.988258666491">
            <text:p>178,99</text:p>
          </table:table-cell>
          <table:table-cell table:formula="of:=[.D185]+1/1000*(([.A186]-0.5)/1000)^2" office:value-type="float" office:value="0.00204281375">
            <text:p>0,0020428</text:p>
          </table:table-cell>
          <table:table-cell table:number-columns-repeated="1020"/>
        </table:table-row>
        <table:table-row table:style-name="ro4">
          <table:table-cell table:formula="of:=[.A186]+1" office:value-type="float" office:value="184">
            <text:p>184</text:p>
          </table:table-cell>
          <table:table-cell table:formula="of:=[.B186]+([.A187]/1000)^3" office:value-type="float" office:value="0.289680399">
            <text:p>0,2897</text:p>
          </table:table-cell>
          <table:table-cell table:formula="of:=[.C186]+(1-([.A186]/1000)^2)^2" office:value-type="float" office:value="179.922402179612">
            <text:p>179,92</text:p>
          </table:table-cell>
          <table:table-cell table:formula="of:=[.D186]+1/1000*(([.A187]-0.5)/1000)^2" office:value-type="float" office:value="0.002076486">
            <text:p>0,0020765</text:p>
          </table:table-cell>
          <table:table-cell table:number-columns-repeated="1020"/>
        </table:table-row>
        <table:table-row table:style-name="ro4">
          <table:table-cell table:formula="of:=[.A187]+1" office:value-type="float" office:value="185">
            <text:p>185</text:p>
          </table:table-cell>
          <table:table-cell table:formula="of:=[.B187]+([.A188]/1000)^3" office:value-type="float" office:value="0.296012024">
            <text:p>0,2960</text:p>
          </table:table-cell>
          <table:table-cell table:formula="of:=[.C187]+(1-([.A187]/1000)^2)^2" office:value-type="float" office:value="180.855836408348">
            <text:p>180,86</text:p>
          </table:table-cell>
          <table:table-cell table:formula="of:=[.D187]+1/1000*(([.A188]-0.5)/1000)^2" office:value-type="float" office:value="0.00211052625">
            <text:p>0,0021105</text:p>
          </table:table-cell>
          <table:table-cell table:number-columns-repeated="1020"/>
        </table:table-row>
        <table:table-row table:style-name="ro4">
          <table:table-cell table:formula="of:=[.A188]+1" office:value-type="float" office:value="186">
            <text:p>186</text:p>
          </table:table-cell>
          <table:table-cell table:formula="of:=[.B188]+([.A189]/1000)^3" office:value-type="float" office:value="0.30244688">
            <text:p>0,3024</text:p>
          </table:table-cell>
          <table:table-cell table:formula="of:=[.C188]+(1-([.A188]/1000)^2)^2" office:value-type="float" office:value="181.788557758973">
            <text:p>181,79</text:p>
          </table:table-cell>
          <table:table-cell table:formula="of:=[.D188]+1/1000*(([.A189]-0.5)/1000)^2" office:value-type="float" office:value="0.0021449365">
            <text:p>0,0021449</text:p>
          </table:table-cell>
          <table:table-cell table:number-columns-repeated="1020"/>
        </table:table-row>
        <table:table-row table:style-name="ro4">
          <table:table-cell table:formula="of:=[.A189]+1" office:value-type="float" office:value="187">
            <text:p>187</text:p>
          </table:table-cell>
          <table:table-cell table:formula="of:=[.B189]+([.A190]/1000)^3" office:value-type="float" office:value="0.308986083">
            <text:p>0,3090</text:p>
          </table:table-cell>
          <table:table-cell table:formula="of:=[.C189]+(1-([.A189]/1000)^2)^2" office:value-type="float" office:value="182.720562642189">
            <text:p>182,72</text:p>
          </table:table-cell>
          <table:table-cell table:formula="of:=[.D189]+1/1000*(([.A190]-0.5)/1000)^2" office:value-type="float" office:value="0.00217971875">
            <text:p>0,0021797</text:p>
          </table:table-cell>
          <table:table-cell table:number-columns-repeated="1020"/>
        </table:table-row>
        <table:table-row table:style-name="ro4">
          <table:table-cell table:formula="of:=[.A190]+1" office:value-type="float" office:value="188">
            <text:p>188</text:p>
          </table:table-cell>
          <table:table-cell table:formula="of:=[.B190]+([.A191]/1000)^3" office:value-type="float" office:value="0.315630755">
            <text:p>0,3156</text:p>
          </table:table-cell>
          <table:table-cell table:formula="of:=[.C190]+(1-([.A190]/1000)^2)^2" office:value-type="float" office:value="183.65184747315">
            <text:p>183,65</text:p>
          </table:table-cell>
          <table:table-cell table:formula="of:=[.D190]+1/1000*(([.A191]-0.5)/1000)^2" office:value-type="float" office:value="0.002214875">
            <text:p>0,0022149</text:p>
          </table:table-cell>
          <table:table-cell table:number-columns-repeated="1020"/>
        </table:table-row>
        <table:table-row table:style-name="ro4">
          <table:table-cell table:formula="of:=[.A191]+1" office:value-type="float" office:value="189">
            <text:p>189</text:p>
          </table:table-cell>
          <table:table-cell table:formula="of:=[.B191]+([.A192]/1000)^3" office:value-type="float" office:value="0.322382024">
            <text:p>0,3224</text:p>
          </table:table-cell>
          <table:table-cell table:formula="of:=[.C191]+(1-([.A191]/1000)^2)^2" office:value-type="float" office:value="184.582408671486">
            <text:p>184,58</text:p>
          </table:table-cell>
          <table:table-cell table:formula="of:=[.D191]+1/1000*(([.A192]-0.5)/1000)^2" office:value-type="float" office:value="0.00225040725">
            <text:p>0,0022504</text:p>
          </table:table-cell>
          <table:table-cell table:number-columns-repeated="1020"/>
        </table:table-row>
        <table:table-row table:style-name="ro4">
          <table:table-cell table:formula="of:=[.A192]+1" office:value-type="float" office:value="190">
            <text:p>190</text:p>
          </table:table-cell>
          <table:table-cell table:formula="of:=[.B192]+([.A193]/1000)^3" office:value-type="float" office:value="0.329241024">
            <text:p>0,3292</text:p>
          </table:table-cell>
          <table:table-cell table:formula="of:=[.C192]+(1-([.A192]/1000)^2)^2" office:value-type="float" office:value="185.512242661327">
            <text:p>185,51</text:p>
          </table:table-cell>
          <table:table-cell table:formula="of:=[.D192]+1/1000*(([.A193]-0.5)/1000)^2" office:value-type="float" office:value="0.0022863175">
            <text:p>0,0022863</text:p>
          </table:table-cell>
          <table:table-cell table:number-columns-repeated="1020"/>
        </table:table-row>
        <table:table-row table:style-name="ro4">
          <table:table-cell table:formula="of:=[.A193]+1" office:value-type="float" office:value="191">
            <text:p>191</text:p>
          </table:table-cell>
          <table:table-cell table:formula="of:=[.B193]+([.A194]/1000)^3" office:value-type="float" office:value="0.336208895">
            <text:p>0,3362</text:p>
          </table:table-cell>
          <table:table-cell table:formula="of:=[.C193]+(1-([.A193]/1000)^2)^2" office:value-type="float" office:value="186.441345871327">
            <text:p>186,44</text:p>
          </table:table-cell>
          <table:table-cell table:formula="of:=[.D193]+1/1000*(([.A194]-0.5)/1000)^2" office:value-type="float" office:value="0.00232260775">
            <text:p>0,0023226</text:p>
          </table:table-cell>
          <table:table-cell table:number-columns-repeated="1020"/>
        </table:table-row>
        <table:table-row table:style-name="ro4">
          <table:table-cell table:formula="of:=[.A194]+1" office:value-type="float" office:value="192">
            <text:p>192</text:p>
          </table:table-cell>
          <table:table-cell table:formula="of:=[.B194]+([.A195]/1000)^3" office:value-type="float" office:value="0.343286783">
            <text:p>0,3433</text:p>
          </table:table-cell>
          <table:table-cell table:formula="of:=[.C194]+(1-([.A194]/1000)^2)^2" office:value-type="float" office:value="187.369714734688">
            <text:p>187,37</text:p>
          </table:table-cell>
          <table:table-cell table:formula="of:=[.D194]+1/1000*(([.A195]-0.5)/1000)^2" office:value-type="float" office:value="0.00235928">
            <text:p>0,0023593</text:p>
          </table:table-cell>
          <table:table-cell table:number-columns-repeated="1020"/>
        </table:table-row>
        <table:table-row table:style-name="ro4">
          <table:table-cell table:formula="of:=[.A195]+1" office:value-type="float" office:value="193">
            <text:p>193</text:p>
          </table:table-cell>
          <table:table-cell table:formula="of:=[.B195]+([.A196]/1000)^3" office:value-type="float" office:value="0.35047584">
            <text:p>0,3505</text:p>
          </table:table-cell>
          <table:table-cell table:formula="of:=[.C195]+(1-([.A195]/1000)^2)^2" office:value-type="float" office:value="188.297345689184">
            <text:p>188,3</text:p>
          </table:table-cell>
          <table:table-cell table:formula="of:=[.D195]+1/1000*(([.A196]-0.5)/1000)^2" office:value-type="float" office:value="0.00239633625">
            <text:p>0,0023963</text:p>
          </table:table-cell>
          <table:table-cell table:number-columns-repeated="1020"/>
        </table:table-row>
        <table:table-row table:style-name="ro4">
          <table:table-cell table:formula="of:=[.A196]+1" office:value-type="float" office:value="194">
            <text:p>194</text:p>
          </table:table-cell>
          <table:table-cell table:formula="of:=[.B196]+([.A197]/1000)^3" office:value-type="float" office:value="0.357777224">
            <text:p>0,3578</text:p>
          </table:table-cell>
          <table:table-cell table:formula="of:=[.C196]+(1-([.A196]/1000)^2)^2" office:value-type="float" office:value="189.224235177185">
            <text:p>189,22</text:p>
          </table:table-cell>
          <table:table-cell table:formula="of:=[.D196]+1/1000*(([.A197]-0.5)/1000)^2" office:value-type="float" office:value="0.0024337785">
            <text:p>0,0024338</text:p>
          </table:table-cell>
          <table:table-cell table:number-columns-repeated="1020"/>
        </table:table-row>
        <table:table-row table:style-name="ro4">
          <table:table-cell table:formula="of:=[.A197]+1" office:value-type="float" office:value="195">
            <text:p>195</text:p>
          </table:table-cell>
          <table:table-cell table:formula="of:=[.B197]+([.A198]/1000)^3" office:value-type="float" office:value="0.365192099">
            <text:p>0,3652</text:p>
          </table:table-cell>
          <table:table-cell table:formula="of:=[.C197]+(1-([.A197]/1000)^2)^2" office:value-type="float" office:value="190.150379645681">
            <text:p>190,15</text:p>
          </table:table-cell>
          <table:table-cell table:formula="of:=[.D197]+1/1000*(([.A198]-0.5)/1000)^2" office:value-type="float" office:value="0.00247160875">
            <text:p>0,0024716</text:p>
          </table:table-cell>
          <table:table-cell table:number-columns-repeated="1020"/>
        </table:table-row>
        <table:table-row table:style-name="ro4">
          <table:table-cell table:formula="of:=[.A198]+1" office:value-type="float" office:value="196">
            <text:p>196</text:p>
          </table:table-cell>
          <table:table-cell table:formula="of:=[.B198]+([.A199]/1000)^3" office:value-type="float" office:value="0.372721635">
            <text:p>0,3727</text:p>
          </table:table-cell>
          <table:table-cell table:formula="of:=[.C198]+(1-([.A198]/1000)^2)^2" office:value-type="float" office:value="191.075775546306">
            <text:p>191,08</text:p>
          </table:table-cell>
          <table:table-cell table:formula="of:=[.D198]+1/1000*(([.A199]-0.5)/1000)^2" office:value-type="float" office:value="0.002509829">
            <text:p>0,0025098</text:p>
          </table:table-cell>
          <table:table-cell table:number-columns-repeated="1020"/>
        </table:table-row>
        <table:table-row table:style-name="ro4">
          <table:table-cell table:formula="of:=[.A199]+1" office:value-type="float" office:value="197">
            <text:p>197</text:p>
          </table:table-cell>
          <table:table-cell table:formula="of:=[.B199]+([.A200]/1000)^3" office:value-type="float" office:value="0.380367008">
            <text:p>0,3804</text:p>
          </table:table-cell>
          <table:table-cell table:formula="of:=[.C199]+(1-([.A199]/1000)^2)^2" office:value-type="float" office:value="192.000419335362">
            <text:p>192</text:p>
          </table:table-cell>
          <table:table-cell table:formula="of:=[.D199]+1/1000*(([.A200]-0.5)/1000)^2" office:value-type="float" office:value="0.00254844125">
            <text:p>0,0025484</text:p>
          </table:table-cell>
          <table:table-cell table:number-columns-repeated="1020"/>
        </table:table-row>
        <table:table-row table:style-name="ro4">
          <table:table-cell table:formula="of:=[.A200]+1" office:value-type="float" office:value="198">
            <text:p>198</text:p>
          </table:table-cell>
          <table:table-cell table:formula="of:=[.B200]+([.A201]/1000)^3" office:value-type="float" office:value="0.3881294">
            <text:p>0,3881</text:p>
          </table:table-cell>
          <table:table-cell table:formula="of:=[.C200]+(1-([.A200]/1000)^2)^2" office:value-type="float" office:value="192.924307473843">
            <text:p>192,92</text:p>
          </table:table-cell>
          <table:table-cell table:formula="of:=[.D200]+1/1000*(([.A201]-0.5)/1000)^2" office:value-type="float" office:value="0.0025874475">
            <text:p>0,0025874</text:p>
          </table:table-cell>
          <table:table-cell table:number-columns-repeated="1020"/>
        </table:table-row>
        <table:table-row table:style-name="ro4">
          <table:table-cell table:formula="of:=[.A201]+1" office:value-type="float" office:value="199">
            <text:p>199</text:p>
          </table:table-cell>
          <table:table-cell table:formula="of:=[.B201]+([.A202]/1000)^3" office:value-type="float" office:value="0.396009999">
            <text:p>0,3960</text:p>
          </table:table-cell>
          <table:table-cell table:formula="of:=[.C201]+(1-([.A201]/1000)^2)^2" office:value-type="float" office:value="193.847436427459">
            <text:p>193,85</text:p>
          </table:table-cell>
          <table:table-cell table:formula="of:=[.D201]+1/1000*(([.A202]-0.5)/1000)^2" office:value-type="float" office:value="0.00262684975">
            <text:p>0,0026268</text:p>
          </table:table-cell>
          <table:table-cell table:number-columns-repeated="1020"/>
        </table:table-row>
        <table:table-row table:style-name="ro4">
          <table:table-cell table:formula="of:=[.A202]+1" office:value-type="float" office:value="200">
            <text:p>200</text:p>
          </table:table-cell>
          <table:table-cell table:formula="of:=[.B202]+([.A203]/1000)^3" office:value-type="float" office:value="0.404009999">
            <text:p>0,4040</text:p>
          </table:table-cell>
          <table:table-cell table:formula="of:=[.C202]+(1-([.A202]/1000)^2)^2" office:value-type="float" office:value="194.76980266666">
            <text:p>194,77</text:p>
          </table:table-cell>
          <table:table-cell table:formula="of:=[.D202]+1/1000*(([.A203]-0.5)/1000)^2" office:value-type="float" office:value="0.00266665">
            <text:p>0,0026667</text:p>
          </table:table-cell>
          <table:table-cell table:number-columns-repeated="1020"/>
        </table:table-row>
        <table:table-row table:style-name="ro4">
          <table:table-cell table:formula="of:=[.A203]+1" office:value-type="float" office:value="201">
            <text:p>201</text:p>
          </table:table-cell>
          <table:table-cell table:formula="of:=[.B203]+([.A204]/1000)^3" office:value-type="float" office:value="0.4121306">
            <text:p>0,4121</text:p>
          </table:table-cell>
          <table:table-cell table:formula="of:=[.C203]+(1-([.A203]/1000)^2)^2" office:value-type="float" office:value="195.69140266666">
            <text:p>195,69</text:p>
          </table:table-cell>
          <table:table-cell table:formula="of:=[.D203]+1/1000*(([.A204]-0.5)/1000)^2" office:value-type="float" office:value="0.00270685025">
            <text:p>0,0027069</text:p>
          </table:table-cell>
          <table:table-cell table:number-columns-repeated="1020"/>
        </table:table-row>
        <table:table-row table:style-name="ro4">
          <table:table-cell table:formula="of:=[.A204]+1" office:value-type="float" office:value="202">
            <text:p>202</text:p>
          </table:table-cell>
          <table:table-cell table:formula="of:=[.B204]+([.A205]/1000)^3" office:value-type="float" office:value="0.420373008">
            <text:p>0,4204</text:p>
          </table:table-cell>
          <table:table-cell table:formula="of:=[.C204]+(1-([.A204]/1000)^2)^2" office:value-type="float" office:value="196.612232907461">
            <text:p>196,61</text:p>
          </table:table-cell>
          <table:table-cell table:formula="of:=[.D204]+1/1000*(([.A205]-0.5)/1000)^2" office:value-type="float" office:value="0.0027474525">
            <text:p>0,0027475</text:p>
          </table:table-cell>
          <table:table-cell table:number-columns-repeated="1020"/>
        </table:table-row>
        <table:table-row table:style-name="ro4">
          <table:table-cell table:formula="of:=[.A205]+1" office:value-type="float" office:value="203">
            <text:p>203</text:p>
          </table:table-cell>
          <table:table-cell table:formula="of:=[.B205]+([.A206]/1000)^3" office:value-type="float" office:value="0.428738435">
            <text:p>0,4287</text:p>
          </table:table-cell>
          <table:table-cell table:formula="of:=[.C205]+(1-([.A205]/1000)^2)^2" office:value-type="float" office:value="197.532289873877">
            <text:p>197,53</text:p>
          </table:table-cell>
          <table:table-cell table:formula="of:=[.D205]+1/1000*(([.A206]-0.5)/1000)^2" office:value-type="float" office:value="0.00278845875">
            <text:p>0,0027885</text:p>
          </table:table-cell>
          <table:table-cell table:number-columns-repeated="1020"/>
        </table:table-row>
        <table:table-row table:style-name="ro4">
          <table:table-cell table:formula="of:=[.A206]+1" office:value-type="float" office:value="204">
            <text:p>204</text:p>
          </table:table-cell>
          <table:table-cell table:formula="of:=[.B206]+([.A207]/1000)^3" office:value-type="float" office:value="0.437228099">
            <text:p>0,4372</text:p>
          </table:table-cell>
          <table:table-cell table:formula="of:=[.C206]+(1-([.A206]/1000)^2)^2" office:value-type="float" office:value="198.451570055558">
            <text:p>198,45</text:p>
          </table:table-cell>
          <table:table-cell table:formula="of:=[.D206]+1/1000*(([.A207]-0.5)/1000)^2" office:value-type="float" office:value="0.002829871">
            <text:p>0,0028299</text:p>
          </table:table-cell>
          <table:table-cell table:number-columns-repeated="1020"/>
        </table:table-row>
        <table:table-row table:style-name="ro4">
          <table:table-cell table:formula="of:=[.A207]+1" office:value-type="float" office:value="205">
            <text:p>205</text:p>
          </table:table-cell>
          <table:table-cell table:formula="of:=[.B207]+([.A208]/1000)^3" office:value-type="float" office:value="0.445843224">
            <text:p>0,4458</text:p>
          </table:table-cell>
          <table:table-cell table:formula="of:=[.C207]+(1-([.A207]/1000)^2)^2" office:value-type="float" office:value="199.370069947014">
            <text:p>199,37</text:p>
          </table:table-cell>
          <table:table-cell table:formula="of:=[.D207]+1/1000*(([.A208]-0.5)/1000)^2" office:value-type="float" office:value="0.00287169125">
            <text:p>0,0028717</text:p>
          </table:table-cell>
          <table:table-cell table:number-columns-repeated="1020"/>
        </table:table-row>
        <table:table-row table:style-name="ro4">
          <table:table-cell table:formula="of:=[.A208]+1" office:value-type="float" office:value="206">
            <text:p>206</text:p>
          </table:table-cell>
          <table:table-cell table:formula="of:=[.B208]+([.A209]/1000)^3" office:value-type="float" office:value="0.45458504">
            <text:p>0,4546</text:p>
          </table:table-cell>
          <table:table-cell table:formula="of:=[.C208]+(1-([.A208]/1000)^2)^2" office:value-type="float" office:value="200.287786047639">
            <text:p>200,29</text:p>
          </table:table-cell>
          <table:table-cell table:formula="of:=[.D208]+1/1000*(([.A209]-0.5)/1000)^2" office:value-type="float" office:value="0.0029139215">
            <text:p>0,0029139</text:p>
          </table:table-cell>
          <table:table-cell table:number-columns-repeated="1020"/>
        </table:table-row>
        <table:table-row table:style-name="ro4">
          <table:table-cell table:formula="of:=[.A209]+1" office:value-type="float" office:value="207">
            <text:p>207</text:p>
          </table:table-cell>
          <table:table-cell table:formula="of:=[.B209]+([.A210]/1000)^3" office:value-type="float" office:value="0.463454783">
            <text:p>0,4635</text:p>
          </table:table-cell>
          <table:table-cell table:formula="of:=[.C209]+(1-([.A209]/1000)^2)^2" office:value-type="float" office:value="201.204714861735">
            <text:p>201,2</text:p>
          </table:table-cell>
          <table:table-cell table:formula="of:=[.D209]+1/1000*(([.A210]-0.5)/1000)^2" office:value-type="float" office:value="0.00295656375">
            <text:p>0,0029566</text:p>
          </table:table-cell>
          <table:table-cell table:number-columns-repeated="1020"/>
        </table:table-row>
        <table:table-row table:style-name="ro4">
          <table:table-cell table:formula="of:=[.A210]+1" office:value-type="float" office:value="208">
            <text:p>208</text:p>
          </table:table-cell>
          <table:table-cell table:formula="of:=[.B210]+([.A211]/1000)^3" office:value-type="float" office:value="0.472453695">
            <text:p>0,4725</text:p>
          </table:table-cell>
          <table:table-cell table:formula="of:=[.C210]+(1-([.A210]/1000)^2)^2" office:value-type="float" office:value="202.120852898536">
            <text:p>202,12</text:p>
          </table:table-cell>
          <table:table-cell table:formula="of:=[.D210]+1/1000*(([.A211]-0.5)/1000)^2" office:value-type="float" office:value="0.00299962">
            <text:p>0,0029996</text:p>
          </table:table-cell>
          <table:table-cell table:number-columns-repeated="1020"/>
        </table:table-row>
        <table:table-row table:style-name="ro4">
          <table:table-cell table:formula="of:=[.A211]+1" office:value-type="float" office:value="209">
            <text:p>209</text:p>
          </table:table-cell>
          <table:table-cell table:formula="of:=[.B211]+([.A212]/1000)^3" office:value-type="float" office:value="0.481583024">
            <text:p>0,4816</text:p>
          </table:table-cell>
          <table:table-cell table:formula="of:=[.C211]+(1-([.A211]/1000)^2)^2" office:value-type="float" office:value="203.036196672232">
            <text:p>203,04</text:p>
          </table:table-cell>
          <table:table-cell table:formula="of:=[.D211]+1/1000*(([.A212]-0.5)/1000)^2" office:value-type="float" office:value="0.00304309225">
            <text:p>0,0030431</text:p>
          </table:table-cell>
          <table:table-cell table:number-columns-repeated="1020"/>
        </table:table-row>
        <table:table-row table:style-name="ro4">
          <table:table-cell table:formula="of:=[.A212]+1" office:value-type="float" office:value="210">
            <text:p>210</text:p>
          </table:table-cell>
          <table:table-cell table:formula="of:=[.B212]+([.A213]/1000)^3" office:value-type="float" office:value="0.490844024">
            <text:p>0,4908</text:p>
          </table:table-cell>
          <table:table-cell table:formula="of:=[.C212]+(1-([.A212]/1000)^2)^2" office:value-type="float" office:value="203.950742701993">
            <text:p>203,95</text:p>
          </table:table-cell>
          <table:table-cell table:formula="of:=[.D212]+1/1000*(([.A213]-0.5)/1000)^2" office:value-type="float" office:value="0.0030869825">
            <text:p>0,0030870</text:p>
          </table:table-cell>
          <table:table-cell table:number-columns-repeated="1020"/>
        </table:table-row>
        <table:table-row table:style-name="ro4">
          <table:table-cell table:formula="of:=[.A213]+1" office:value-type="float" office:value="211">
            <text:p>211</text:p>
          </table:table-cell>
          <table:table-cell table:formula="of:=[.B213]+([.A214]/1000)^3" office:value-type="float" office:value="0.500237955">
            <text:p>0,5002</text:p>
          </table:table-cell>
          <table:table-cell table:formula="of:=[.C213]+(1-([.A213]/1000)^2)^2" office:value-type="float" office:value="204.864487511993">
            <text:p>204,86</text:p>
          </table:table-cell>
          <table:table-cell table:formula="of:=[.D213]+1/1000*(([.A214]-0.5)/1000)^2" office:value-type="float" office:value="0.00313129275">
            <text:p>0,0031313</text:p>
          </table:table-cell>
          <table:table-cell table:number-columns-repeated="1020"/>
        </table:table-row>
        <table:table-row table:style-name="ro4">
          <table:table-cell table:formula="of:=[.A214]+1" office:value-type="float" office:value="212">
            <text:p>212</text:p>
          </table:table-cell>
          <table:table-cell table:formula="of:=[.B214]+([.A215]/1000)^3" office:value-type="float" office:value="0.509766083">
            <text:p>0,5098</text:p>
          </table:table-cell>
          <table:table-cell table:formula="of:=[.C214]+(1-([.A214]/1000)^2)^2" office:value-type="float" office:value="205.777427631434">
            <text:p>205,78</text:p>
          </table:table-cell>
          <table:table-cell table:formula="of:=[.D214]+1/1000*(([.A215]-0.5)/1000)^2" office:value-type="float" office:value="0.003176025">
            <text:p>0,0031760</text:p>
          </table:table-cell>
          <table:table-cell table:number-columns-repeated="1020"/>
        </table:table-row>
        <table:table-row table:style-name="ro4">
          <table:table-cell table:formula="of:=[.A215]+1" office:value-type="float" office:value="213">
            <text:p>213</text:p>
          </table:table-cell>
          <table:table-cell table:formula="of:=[.B215]+([.A216]/1000)^3" office:value-type="float" office:value="0.51942968">
            <text:p>0,5194</text:p>
          </table:table-cell>
          <table:table-cell table:formula="of:=[.C215]+(1-([.A215]/1000)^2)^2" office:value-type="float" office:value="206.68955959457">
            <text:p>206,69</text:p>
          </table:table-cell>
          <table:table-cell table:formula="of:=[.D215]+1/1000*(([.A216]-0.5)/1000)^2" office:value-type="float" office:value="0.00322118125">
            <text:p>0,0032212</text:p>
          </table:table-cell>
          <table:table-cell table:number-columns-repeated="1020"/>
        </table:table-row>
        <table:table-row table:style-name="ro4">
          <table:table-cell table:formula="of:=[.A216]+1" office:value-type="float" office:value="214">
            <text:p>214</text:p>
          </table:table-cell>
          <table:table-cell table:formula="of:=[.B216]+([.A217]/1000)^3" office:value-type="float" office:value="0.529230024">
            <text:p>0,5292</text:p>
          </table:table-cell>
          <table:table-cell table:formula="of:=[.C216]+(1-([.A216]/1000)^2)^2" office:value-type="float" office:value="207.600879940731">
            <text:p>207,6</text:p>
          </table:table-cell>
          <table:table-cell table:formula="of:=[.D216]+1/1000*(([.A217]-0.5)/1000)^2" office:value-type="float" office:value="0.0032667635">
            <text:p>0,0032668</text:p>
          </table:table-cell>
          <table:table-cell table:number-columns-repeated="1020"/>
        </table:table-row>
        <table:table-row table:style-name="ro4">
          <table:table-cell table:formula="of:=[.A217]+1" office:value-type="float" office:value="215">
            <text:p>215</text:p>
          </table:table-cell>
          <table:table-cell table:formula="of:=[.B217]+([.A218]/1000)^3" office:value-type="float" office:value="0.539168399">
            <text:p>0,5392</text:p>
          </table:table-cell>
          <table:table-cell table:formula="of:=[.C217]+(1-([.A217]/1000)^2)^2" office:value-type="float" office:value="208.511385214347">
            <text:p>208,51</text:p>
          </table:table-cell>
          <table:table-cell table:formula="of:=[.D217]+1/1000*(([.A218]-0.5)/1000)^2" office:value-type="float" office:value="0.00331277375">
            <text:p>0,0033128</text:p>
          </table:table-cell>
          <table:table-cell table:number-columns-repeated="1020"/>
        </table:table-row>
        <table:table-row table:style-name="ro4">
          <table:table-cell table:formula="of:=[.A218]+1" office:value-type="float" office:value="216">
            <text:p>216</text:p>
          </table:table-cell>
          <table:table-cell table:formula="of:=[.B218]+([.A219]/1000)^3" office:value-type="float" office:value="0.549246095">
            <text:p>0,5492</text:p>
          </table:table-cell>
          <table:table-cell table:formula="of:=[.C218]+(1-([.A218]/1000)^2)^2" office:value-type="float" office:value="209.421071964972">
            <text:p>209,42</text:p>
          </table:table-cell>
          <table:table-cell table:formula="of:=[.D218]+1/1000*(([.A219]-0.5)/1000)^2" office:value-type="float" office:value="0.003359214">
            <text:p>0,0033592</text:p>
          </table:table-cell>
          <table:table-cell table:number-columns-repeated="1020"/>
        </table:table-row>
        <table:table-row table:style-name="ro4">
          <table:table-cell table:formula="of:=[.A219]+1" office:value-type="float" office:value="217">
            <text:p>217</text:p>
          </table:table-cell>
          <table:table-cell table:formula="of:=[.B219]+([.A220]/1000)^3" office:value-type="float" office:value="0.559464408">
            <text:p>0,5595</text:p>
          </table:table-cell>
          <table:table-cell table:formula="of:=[.C219]+(1-([.A219]/1000)^2)^2" office:value-type="float" office:value="210.329936747308">
            <text:p>210,33</text:p>
          </table:table-cell>
          <table:table-cell table:formula="of:=[.D219]+1/1000*(([.A220]-0.5)/1000)^2" office:value-type="float" office:value="0.00340608625">
            <text:p>0,0034061</text:p>
          </table:table-cell>
          <table:table-cell table:number-columns-repeated="1020"/>
        </table:table-row>
        <table:table-row table:style-name="ro4">
          <table:table-cell table:formula="of:=[.A220]+1" office:value-type="float" office:value="218">
            <text:p>218</text:p>
          </table:table-cell>
          <table:table-cell table:formula="of:=[.B220]+([.A221]/1000)^3" office:value-type="float" office:value="0.56982464">
            <text:p>0,5698</text:p>
          </table:table-cell>
          <table:table-cell table:formula="of:=[.C220]+(1-([.A220]/1000)^2)^2" office:value-type="float" office:value="211.237976121229">
            <text:p>211,24</text:p>
          </table:table-cell>
          <table:table-cell table:formula="of:=[.D220]+1/1000*(([.A221]-0.5)/1000)^2" office:value-type="float" office:value="0.0034533925">
            <text:p>0,0034534</text:p>
          </table:table-cell>
          <table:table-cell table:number-columns-repeated="1020"/>
        </table:table-row>
        <table:table-row table:style-name="ro4">
          <table:table-cell table:formula="of:=[.A221]+1" office:value-type="float" office:value="219">
            <text:p>219</text:p>
          </table:table-cell>
          <table:table-cell table:formula="of:=[.B221]+([.A222]/1000)^3" office:value-type="float" office:value="0.580328099">
            <text:p>0,5803</text:p>
          </table:table-cell>
          <table:table-cell table:formula="of:=[.C221]+(1-([.A221]/1000)^2)^2" office:value-type="float" office:value="212.145186651805">
            <text:p>212,15</text:p>
          </table:table-cell>
          <table:table-cell table:formula="of:=[.D221]+1/1000*(([.A222]-0.5)/1000)^2" office:value-type="float" office:value="0.00350113475">
            <text:p>0,0035011</text:p>
          </table:table-cell>
          <table:table-cell table:number-columns-repeated="1020"/>
        </table:table-row>
        <table:table-row table:style-name="ro4">
          <table:table-cell table:formula="of:=[.A222]+1" office:value-type="float" office:value="220">
            <text:p>220</text:p>
          </table:table-cell>
          <table:table-cell table:formula="of:=[.B222]+([.A223]/1000)^3" office:value-type="float" office:value="0.590976099">
            <text:p>0,5910</text:p>
          </table:table-cell>
          <table:table-cell table:formula="of:=[.C222]+(1-([.A222]/1000)^2)^2" office:value-type="float" office:value="213.051564909326">
            <text:p>213,05</text:p>
          </table:table-cell>
          <table:table-cell table:formula="of:=[.D222]+1/1000*(([.A223]-0.5)/1000)^2" office:value-type="float" office:value="0.003549315">
            <text:p>0,0035493</text:p>
          </table:table-cell>
          <table:table-cell table:number-columns-repeated="1020"/>
        </table:table-row>
        <table:table-row table:style-name="ro4">
          <table:table-cell table:formula="of:=[.A223]+1" office:value-type="float" office:value="221">
            <text:p>221</text:p>
          </table:table-cell>
          <table:table-cell table:formula="of:=[.B223]+([.A224]/1000)^3" office:value-type="float" office:value="0.60176996">
            <text:p>0,6018</text:p>
          </table:table-cell>
          <table:table-cell table:formula="of:=[.C223]+(1-([.A223]/1000)^2)^2" office:value-type="float" office:value="213.957107469326">
            <text:p>213,96</text:p>
          </table:table-cell>
          <table:table-cell table:formula="of:=[.D223]+1/1000*(([.A224]-0.5)/1000)^2" office:value-type="float" office:value="0.00359793525">
            <text:p>0,0035979</text:p>
          </table:table-cell>
          <table:table-cell table:number-columns-repeated="1020"/>
        </table:table-row>
        <table:table-row table:style-name="ro4">
          <table:table-cell table:formula="of:=[.A224]+1" office:value-type="float" office:value="222">
            <text:p>222</text:p>
          </table:table-cell>
          <table:table-cell table:formula="of:=[.B224]+([.A225]/1000)^3" office:value-type="float" office:value="0.612711008">
            <text:p>0,6127</text:p>
          </table:table-cell>
          <table:table-cell table:formula="of:=[.C224]+(1-([.A224]/1000)^2)^2" office:value-type="float" office:value="214.861810912607">
            <text:p>214,86</text:p>
          </table:table-cell>
          <table:table-cell table:formula="of:=[.D224]+1/1000*(([.A225]-0.5)/1000)^2" office:value-type="float" office:value="0.0036469975">
            <text:p>0,0036470</text:p>
          </table:table-cell>
          <table:table-cell table:number-columns-repeated="1020"/>
        </table:table-row>
        <table:table-row table:style-name="ro4">
          <table:table-cell table:formula="of:=[.A225]+1" office:value-type="float" office:value="223">
            <text:p>223</text:p>
          </table:table-cell>
          <table:table-cell table:formula="of:=[.B225]+([.A226]/1000)^3" office:value-type="float" office:value="0.623800575">
            <text:p>0,6238</text:p>
          </table:table-cell>
          <table:table-cell table:formula="of:=[.C225]+(1-([.A225]/1000)^2)^2" office:value-type="float" office:value="215.765671825263">
            <text:p>215,77</text:p>
          </table:table-cell>
          <table:table-cell table:formula="of:=[.D225]+1/1000*(([.A226]-0.5)/1000)^2" office:value-type="float" office:value="0.00369650375">
            <text:p>0,0036965</text:p>
          </table:table-cell>
          <table:table-cell table:number-columns-repeated="1020"/>
        </table:table-row>
        <table:table-row table:style-name="ro4">
          <table:table-cell table:formula="of:=[.A226]+1" office:value-type="float" office:value="224">
            <text:p>224</text:p>
          </table:table-cell>
          <table:table-cell table:formula="of:=[.B226]+([.A227]/1000)^3" office:value-type="float" office:value="0.635039999">
            <text:p>0,6350</text:p>
          </table:table-cell>
          <table:table-cell table:formula="of:=[.C226]+(1-([.A226]/1000)^2)^2" office:value-type="float" office:value="216.668686798704">
            <text:p>216,67</text:p>
          </table:table-cell>
          <table:table-cell table:formula="of:=[.D226]+1/1000*(([.A227]-0.5)/1000)^2" office:value-type="float" office:value="0.003746456">
            <text:p>0,0037465</text:p>
          </table:table-cell>
          <table:table-cell table:number-columns-repeated="1020"/>
        </table:table-row>
        <table:table-row table:style-name="ro4">
          <table:table-cell table:formula="of:=[.A227]+1" office:value-type="float" office:value="225">
            <text:p>225</text:p>
          </table:table-cell>
          <table:table-cell table:formula="of:=[.B227]+([.A228]/1000)^3" office:value-type="float" office:value="0.646430624">
            <text:p>0,6464</text:p>
          </table:table-cell>
          <table:table-cell table:formula="of:=[.C227]+(1-([.A227]/1000)^2)^2" office:value-type="float" office:value="217.57085242968">
            <text:p>217,57</text:p>
          </table:table-cell>
          <table:table-cell table:formula="of:=[.D227]+1/1000*(([.A228]-0.5)/1000)^2" office:value-type="float" office:value="0.00379685625">
            <text:p>0,0037969</text:p>
          </table:table-cell>
          <table:table-cell table:number-columns-repeated="1020"/>
        </table:table-row>
        <table:table-row table:style-name="ro4">
          <table:table-cell table:formula="of:=[.A228]+1" office:value-type="float" office:value="226">
            <text:p>226</text:p>
          </table:table-cell>
          <table:table-cell table:formula="of:=[.B228]+([.A229]/1000)^3" office:value-type="float" office:value="0.6579738">
            <text:p>0,6580</text:p>
          </table:table-cell>
          <table:table-cell table:formula="of:=[.C228]+(1-([.A228]/1000)^2)^2" office:value-type="float" office:value="218.472165320305">
            <text:p>218,47</text:p>
          </table:table-cell>
          <table:table-cell table:formula="of:=[.D228]+1/1000*(([.A229]-0.5)/1000)^2" office:value-type="float" office:value="0.0038477065">
            <text:p>0,0038477</text:p>
          </table:table-cell>
          <table:table-cell table:number-columns-repeated="1020"/>
        </table:table-row>
        <table:table-row table:style-name="ro4">
          <table:table-cell table:formula="of:=[.A229]+1" office:value-type="float" office:value="227">
            <text:p>227</text:p>
          </table:table-cell>
          <table:table-cell table:formula="of:=[.B229]+([.A230]/1000)^3" office:value-type="float" office:value="0.669670883">
            <text:p>0,6697</text:p>
          </table:table-cell>
          <table:table-cell table:formula="of:=[.C229]+(1-([.A229]/1000)^2)^2" office:value-type="float" office:value="219.372622078081">
            <text:p>219,37</text:p>
          </table:table-cell>
          <table:table-cell table:formula="of:=[.D229]+1/1000*(([.A230]-0.5)/1000)^2" office:value-type="float" office:value="0.00389900875">
            <text:p>0,0038990</text:p>
          </table:table-cell>
          <table:table-cell table:number-columns-repeated="1020"/>
        </table:table-row>
        <table:table-row table:style-name="ro4">
          <table:table-cell table:formula="of:=[.A230]+1" office:value-type="float" office:value="228">
            <text:p>228</text:p>
          </table:table-cell>
          <table:table-cell table:formula="of:=[.B230]+([.A231]/1000)^3" office:value-type="float" office:value="0.681523235">
            <text:p>0,6815</text:p>
          </table:table-cell>
          <table:table-cell table:formula="of:=[.C230]+(1-([.A230]/1000)^2)^2" office:value-type="float" office:value="220.272219315922">
            <text:p>220,27</text:p>
          </table:table-cell>
          <table:table-cell table:formula="of:=[.D230]+1/1000*(([.A231]-0.5)/1000)^2" office:value-type="float" office:value="0.003950765">
            <text:p>0,0039508</text:p>
          </table:table-cell>
          <table:table-cell table:number-columns-repeated="1020"/>
        </table:table-row>
        <table:table-row table:style-name="ro4">
          <table:table-cell table:formula="of:=[.A231]+1" office:value-type="float" office:value="229">
            <text:p>229</text:p>
          </table:table-cell>
          <table:table-cell table:formula="of:=[.B231]+([.A232]/1000)^3" office:value-type="float" office:value="0.693532224">
            <text:p>0,6935</text:p>
          </table:table-cell>
          <table:table-cell table:formula="of:=[.C231]+(1-([.A231]/1000)^2)^2" office:value-type="float" office:value="221.170953652178">
            <text:p>221,17</text:p>
          </table:table-cell>
          <table:table-cell table:formula="of:=[.D231]+1/1000*(([.A232]-0.5)/1000)^2" office:value-type="float" office:value="0.00400297725">
            <text:p>0,0040030</text:p>
          </table:table-cell>
          <table:table-cell table:number-columns-repeated="1020"/>
        </table:table-row>
        <table:table-row table:style-name="ro4">
          <table:table-cell table:formula="of:=[.A232]+1" office:value-type="float" office:value="230">
            <text:p>230</text:p>
          </table:table-cell>
          <table:table-cell table:formula="of:=[.B232]+([.A233]/1000)^3" office:value-type="float" office:value="0.705699224">
            <text:p>0,7057</text:p>
          </table:table-cell>
          <table:table-cell table:formula="of:=[.C232]+(1-([.A232]/1000)^2)^2" office:value-type="float" office:value="222.068821710659">
            <text:p>222,07</text:p>
          </table:table-cell>
          <table:table-cell table:formula="of:=[.D232]+1/1000*(([.A233]-0.5)/1000)^2" office:value-type="float" office:value="0.0040556475">
            <text:p>0,0040556</text:p>
          </table:table-cell>
          <table:table-cell table:number-columns-repeated="1020"/>
        </table:table-row>
        <table:table-row table:style-name="ro4">
          <table:table-cell table:formula="of:=[.A233]+1" office:value-type="float" office:value="231">
            <text:p>231</text:p>
          </table:table-cell>
          <table:table-cell table:formula="of:=[.B233]+([.A234]/1000)^3" office:value-type="float" office:value="0.718025615">
            <text:p>0,7180</text:p>
          </table:table-cell>
          <table:table-cell table:formula="of:=[.C233]+(1-([.A233]/1000)^2)^2" office:value-type="float" office:value="222.965820120659">
            <text:p>222,97</text:p>
          </table:table-cell>
          <table:table-cell table:formula="of:=[.D233]+1/1000*(([.A234]-0.5)/1000)^2" office:value-type="float" office:value="0.00410877775">
            <text:p>0,0041088</text:p>
          </table:table-cell>
          <table:table-cell table:number-columns-repeated="1020"/>
        </table:table-row>
        <table:table-row table:style-name="ro4">
          <table:table-cell table:formula="of:=[.A234]+1" office:value-type="float" office:value="232">
            <text:p>232</text:p>
          </table:table-cell>
          <table:table-cell table:formula="of:=[.B234]+([.A235]/1000)^3" office:value-type="float" office:value="0.730512783">
            <text:p>0,7305</text:p>
          </table:table-cell>
          <table:table-cell table:formula="of:=[.C234]+(1-([.A234]/1000)^2)^2" office:value-type="float" office:value="223.86194551698">
            <text:p>223,86</text:p>
          </table:table-cell>
          <table:table-cell table:formula="of:=[.D234]+1/1000*(([.A235]-0.5)/1000)^2" office:value-type="float" office:value="0.00416237">
            <text:p>0,0041624</text:p>
          </table:table-cell>
          <table:table-cell table:number-columns-repeated="1020"/>
        </table:table-row>
        <table:table-row table:style-name="ro4">
          <table:table-cell table:formula="of:=[.A235]+1" office:value-type="float" office:value="233">
            <text:p>233</text:p>
          </table:table-cell>
          <table:table-cell table:formula="of:=[.B235]+([.A236]/1000)^3" office:value-type="float" office:value="0.74316212">
            <text:p>0,7432</text:p>
          </table:table-cell>
          <table:table-cell table:formula="of:=[.C235]+(1-([.A235]/1000)^2)^2" office:value-type="float" office:value="224.757194539956">
            <text:p>224,76</text:p>
          </table:table-cell>
          <table:table-cell table:formula="of:=[.D235]+1/1000*(([.A236]-0.5)/1000)^2" office:value-type="float" office:value="0.00421642625">
            <text:p>0,0042164</text:p>
          </table:table-cell>
          <table:table-cell table:number-columns-repeated="1020"/>
        </table:table-row>
        <table:table-row table:style-name="ro4">
          <table:table-cell table:formula="of:=[.A236]+1" office:value-type="float" office:value="234">
            <text:p>234</text:p>
          </table:table-cell>
          <table:table-cell table:formula="of:=[.B236]+([.A237]/1000)^3" office:value-type="float" office:value="0.755975024">
            <text:p>0,7560</text:p>
          </table:table-cell>
          <table:table-cell table:formula="of:=[.C236]+(1-([.A236]/1000)^2)^2" office:value-type="float" office:value="225.651563835477">
            <text:p>225,65</text:p>
          </table:table-cell>
          <table:table-cell table:formula="of:=[.D236]+1/1000*(([.A237]-0.5)/1000)^2" office:value-type="float" office:value="0.0042709485">
            <text:p>0,0042709</text:p>
          </table:table-cell>
          <table:table-cell table:number-columns-repeated="1020"/>
        </table:table-row>
        <table:table-row table:style-name="ro4">
          <table:table-cell table:formula="of:=[.A237]+1" office:value-type="float" office:value="235">
            <text:p>235</text:p>
          </table:table-cell>
          <table:table-cell table:formula="of:=[.B237]+([.A238]/1000)^3" office:value-type="float" office:value="0.768952899">
            <text:p>0,7690</text:p>
          </table:table-cell>
          <table:table-cell table:formula="of:=[.C237]+(1-([.A237]/1000)^2)^2" office:value-type="float" office:value="226.545050055013">
            <text:p>226,55</text:p>
          </table:table-cell>
          <table:table-cell table:formula="of:=[.D237]+1/1000*(([.A238]-0.5)/1000)^2" office:value-type="float" office:value="0.00432593875">
            <text:p>0,0043259</text:p>
          </table:table-cell>
          <table:table-cell table:number-columns-repeated="1020"/>
        </table:table-row>
        <table:table-row table:style-name="ro4">
          <table:table-cell table:formula="of:=[.A238]+1" office:value-type="float" office:value="236">
            <text:p>236</text:p>
          </table:table-cell>
          <table:table-cell table:formula="of:=[.B238]+([.A239]/1000)^3" office:value-type="float" office:value="0.782097155">
            <text:p>0,7821</text:p>
          </table:table-cell>
          <table:table-cell table:formula="of:=[.C238]+(1-([.A238]/1000)^2)^2" office:value-type="float" office:value="227.437649855638">
            <text:p>227,44</text:p>
          </table:table-cell>
          <table:table-cell table:formula="of:=[.D238]+1/1000*(([.A239]-0.5)/1000)^2" office:value-type="float" office:value="0.004381399">
            <text:p>0,0043814</text:p>
          </table:table-cell>
          <table:table-cell table:number-columns-repeated="1020"/>
        </table:table-row>
        <table:table-row table:style-name="ro4">
          <table:table-cell table:formula="of:=[.A239]+1" office:value-type="float" office:value="237">
            <text:p>237</text:p>
          </table:table-cell>
          <table:table-cell table:formula="of:=[.B239]+([.A240]/1000)^3" office:value-type="float" office:value="0.795409208">
            <text:p>0,7954</text:p>
          </table:table-cell>
          <table:table-cell table:formula="of:=[.C239]+(1-([.A239]/1000)^2)^2" office:value-type="float" office:value="228.329359900054">
            <text:p>228,33</text:p>
          </table:table-cell>
          <table:table-cell table:formula="of:=[.D239]+1/1000*(([.A240]-0.5)/1000)^2" office:value-type="float" office:value="0.00443733125">
            <text:p>0,0044373</text:p>
          </table:table-cell>
          <table:table-cell table:number-columns-repeated="1020"/>
        </table:table-row>
        <table:table-row table:style-name="ro4">
          <table:table-cell table:formula="of:=[.A240]+1" office:value-type="float" office:value="238">
            <text:p>238</text:p>
          </table:table-cell>
          <table:table-cell table:formula="of:=[.B240]+([.A241]/1000)^3" office:value-type="float" office:value="0.80889048">
            <text:p>0,8089</text:p>
          </table:table-cell>
          <table:table-cell table:formula="of:=[.C240]+(1-([.A240]/1000)^2)^2" office:value-type="float" office:value="229.220176856615">
            <text:p>229,22</text:p>
          </table:table-cell>
          <table:table-cell table:formula="of:=[.D240]+1/1000*(([.A241]-0.5)/1000)^2" office:value-type="float" office:value="0.0044937375">
            <text:p>0,0044937</text:p>
          </table:table-cell>
          <table:table-cell table:number-columns-repeated="1020"/>
        </table:table-row>
        <table:table-row table:style-name="ro4">
          <table:table-cell table:formula="of:=[.A241]+1" office:value-type="float" office:value="239">
            <text:p>239</text:p>
          </table:table-cell>
          <table:table-cell table:formula="of:=[.B241]+([.A242]/1000)^3" office:value-type="float" office:value="0.822542399">
            <text:p>0,8225</text:p>
          </table:table-cell>
          <table:table-cell table:formula="of:=[.C241]+(1-([.A241]/1000)^2)^2" office:value-type="float" office:value="230.110097399351">
            <text:p>230,11</text:p>
          </table:table-cell>
          <table:table-cell table:formula="of:=[.D241]+1/1000*(([.A242]-0.5)/1000)^2" office:value-type="float" office:value="0.00455061975">
            <text:p>0,0045506</text:p>
          </table:table-cell>
          <table:table-cell table:number-columns-repeated="1020"/>
        </table:table-row>
        <table:table-row table:style-name="ro4">
          <table:table-cell table:formula="of:=[.A242]+1" office:value-type="float" office:value="240">
            <text:p>240</text:p>
          </table:table-cell>
          <table:table-cell table:formula="of:=[.B242]+([.A243]/1000)^3" office:value-type="float" office:value="0.836366399">
            <text:p>0,8364</text:p>
          </table:table-cell>
          <table:table-cell table:formula="of:=[.C242]+(1-([.A242]/1000)^2)^2" office:value-type="float" office:value="230.999118207992">
            <text:p>231</text:p>
          </table:table-cell>
          <table:table-cell table:formula="of:=[.D242]+1/1000*(([.A243]-0.5)/1000)^2" office:value-type="float" office:value="0.00460798">
            <text:p>0,0046080</text:p>
          </table:table-cell>
          <table:table-cell table:number-columns-repeated="1020"/>
        </table:table-row>
        <table:table-row table:style-name="ro4">
          <table:table-cell table:formula="of:=[.A243]+1" office:value-type="float" office:value="241">
            <text:p>241</text:p>
          </table:table-cell>
          <table:table-cell table:formula="of:=[.B243]+([.A244]/1000)^3" office:value-type="float" office:value="0.85036392">
            <text:p>0,8504</text:p>
          </table:table-cell>
          <table:table-cell table:formula="of:=[.C243]+(1-([.A243]/1000)^2)^2" office:value-type="float" office:value="231.887235967992">
            <text:p>231,89</text:p>
          </table:table-cell>
          <table:table-cell table:formula="of:=[.D243]+1/1000*(([.A244]-0.5)/1000)^2" office:value-type="float" office:value="0.00466582025">
            <text:p>0,0046658</text:p>
          </table:table-cell>
          <table:table-cell table:number-columns-repeated="1020"/>
        </table:table-row>
        <table:table-row table:style-name="ro4">
          <table:table-cell table:formula="of:=[.A244]+1" office:value-type="float" office:value="242">
            <text:p>242</text:p>
          </table:table-cell>
          <table:table-cell table:formula="of:=[.B244]+([.A245]/1000)^3" office:value-type="float" office:value="0.864536408">
            <text:p>0,8645</text:p>
          </table:table-cell>
          <table:table-cell table:formula="of:=[.C244]+(1-([.A244]/1000)^2)^2" office:value-type="float" office:value="232.774447370553">
            <text:p>232,77</text:p>
          </table:table-cell>
          <table:table-cell table:formula="of:=[.D244]+1/1000*(([.A245]-0.5)/1000)^2" office:value-type="float" office:value="0.0047241425">
            <text:p>0,0047241</text:p>
          </table:table-cell>
          <table:table-cell table:number-columns-repeated="1020"/>
        </table:table-row>
        <table:table-row table:style-name="ro4">
          <table:table-cell table:formula="of:=[.A245]+1" office:value-type="float" office:value="243">
            <text:p>243</text:p>
          </table:table-cell>
          <table:table-cell table:formula="of:=[.B245]+([.A246]/1000)^3" office:value-type="float" office:value="0.878885315">
            <text:p>0,8789</text:p>
          </table:table-cell>
          <table:table-cell table:formula="of:=[.C245]+(1-([.A245]/1000)^2)^2" office:value-type="float" office:value="233.660749112649">
            <text:p>233,66</text:p>
          </table:table-cell>
          <table:table-cell table:formula="of:=[.D245]+1/1000*(([.A246]-0.5)/1000)^2" office:value-type="float" office:value="0.00478294875">
            <text:p>0,0047829</text:p>
          </table:table-cell>
          <table:table-cell table:number-columns-repeated="1020"/>
        </table:table-row>
        <table:table-row table:style-name="ro4">
          <table:table-cell table:formula="of:=[.A246]+1" office:value-type="float" office:value="244">
            <text:p>244</text:p>
          </table:table-cell>
          <table:table-cell table:formula="of:=[.B246]+([.A247]/1000)^3" office:value-type="float" office:value="0.893412099">
            <text:p>0,8934</text:p>
          </table:table-cell>
          <table:table-cell table:formula="of:=[.C246]+(1-([.A246]/1000)^2)^2" office:value-type="float" office:value="234.54613789705">
            <text:p>234,55</text:p>
          </table:table-cell>
          <table:table-cell table:formula="of:=[.D246]+1/1000*(([.A247]-0.5)/1000)^2" office:value-type="float" office:value="0.004842241">
            <text:p>0,0048422</text:p>
          </table:table-cell>
          <table:table-cell table:number-columns-repeated="1020"/>
        </table:table-row>
        <table:table-row table:style-name="ro4">
          <table:table-cell table:formula="of:=[.A247]+1" office:value-type="float" office:value="245">
            <text:p>245</text:p>
          </table:table-cell>
          <table:table-cell table:formula="of:=[.B247]+([.A248]/1000)^3" office:value-type="float" office:value="0.908118224">
            <text:p>0,9081</text:p>
          </table:table-cell>
          <table:table-cell table:formula="of:=[.C247]+(1-([.A247]/1000)^2)^2" office:value-type="float" office:value="235.430610432346">
            <text:p>235,43</text:p>
          </table:table-cell>
          <table:table-cell table:formula="of:=[.D247]+1/1000*(([.A248]-0.5)/1000)^2" office:value-type="float" office:value="0.00490202125">
            <text:p>0,0049020</text:p>
          </table:table-cell>
          <table:table-cell table:number-columns-repeated="1020"/>
        </table:table-row>
        <table:table-row table:style-name="ro4">
          <table:table-cell table:formula="of:=[.A248]+1" office:value-type="float" office:value="246">
            <text:p>246</text:p>
          </table:table-cell>
          <table:table-cell table:formula="of:=[.B248]+([.A249]/1000)^3" office:value-type="float" office:value="0.92300516">
            <text:p>0,9230</text:p>
          </table:table-cell>
          <table:table-cell table:formula="of:=[.C248]+(1-([.A248]/1000)^2)^2" office:value-type="float" office:value="236.314163432971">
            <text:p>236,31</text:p>
          </table:table-cell>
          <table:table-cell table:formula="of:=[.D248]+1/1000*(([.A249]-0.5)/1000)^2" office:value-type="float" office:value="0.0049622915">
            <text:p>0,0049623</text:p>
          </table:table-cell>
          <table:table-cell table:number-columns-repeated="1020"/>
        </table:table-row>
        <table:table-row table:style-name="ro4">
          <table:table-cell table:formula="of:=[.A249]+1" office:value-type="float" office:value="247">
            <text:p>247</text:p>
          </table:table-cell>
          <table:table-cell table:formula="of:=[.B249]+([.A250]/1000)^3" office:value-type="float" office:value="0.938074383">
            <text:p>0,9381</text:p>
          </table:table-cell>
          <table:table-cell table:formula="of:=[.C249]+(1-([.A249]/1000)^2)^2" office:value-type="float" office:value="237.196793619227">
            <text:p>237,2</text:p>
          </table:table-cell>
          <table:table-cell table:formula="of:=[.D249]+1/1000*(([.A250]-0.5)/1000)^2" office:value-type="float" office:value="0.00502305375">
            <text:p>0,0050231</text:p>
          </table:table-cell>
          <table:table-cell table:number-columns-repeated="1020"/>
        </table:table-row>
        <table:table-row table:style-name="ro4">
          <table:table-cell table:formula="of:=[.A250]+1" office:value-type="float" office:value="248">
            <text:p>248</text:p>
          </table:table-cell>
          <table:table-cell table:formula="of:=[.B250]+([.A251]/1000)^3" office:value-type="float" office:value="0.953327375">
            <text:p>0,9533</text:p>
          </table:table-cell>
          <table:table-cell table:formula="of:=[.C250]+(1-([.A250]/1000)^2)^2" office:value-type="float" office:value="238.078497717308">
            <text:p>238,08</text:p>
          </table:table-cell>
          <table:table-cell table:formula="of:=[.D250]+1/1000*(([.A251]-0.5)/1000)^2" office:value-type="float" office:value="0.00508431">
            <text:p>0,0050843</text:p>
          </table:table-cell>
          <table:table-cell table:number-columns-repeated="1020"/>
        </table:table-row>
        <table:table-row table:style-name="ro4">
          <table:table-cell table:formula="of:=[.A251]+1" office:value-type="float" office:value="249">
            <text:p>249</text:p>
          </table:table-cell>
          <table:table-cell table:formula="of:=[.B251]+([.A252]/1000)^3" office:value-type="float" office:value="0.968765624">
            <text:p>0,9688</text:p>
          </table:table-cell>
          <table:table-cell table:formula="of:=[.C251]+(1-([.A251]/1000)^2)^2" office:value-type="float" office:value="238.959272459324">
            <text:p>238,96</text:p>
          </table:table-cell>
          <table:table-cell table:formula="of:=[.D251]+1/1000*(([.A252]-0.5)/1000)^2" office:value-type="float" office:value="0.00514606225">
            <text:p>0,0051461</text:p>
          </table:table-cell>
          <table:table-cell table:number-columns-repeated="1020"/>
        </table:table-row>
        <table:table-row table:style-name="ro4">
          <table:table-cell table:formula="of:=[.A252]+1" office:value-type="float" office:value="250">
            <text:p>250</text:p>
          </table:table-cell>
          <table:table-cell table:formula="of:=[.B252]+([.A253]/1000)^3" office:value-type="float" office:value="0.984390624">
            <text:p>0,9844</text:p>
          </table:table-cell>
          <table:table-cell table:formula="of:=[.C252]+(1-([.A252]/1000)^2)^2" office:value-type="float" office:value="239.839114583325">
            <text:p>239,84</text:p>
          </table:table-cell>
          <table:table-cell table:formula="of:=[.D252]+1/1000*(([.A253]-0.5)/1000)^2" office:value-type="float" office:value="0.0052083125">
            <text:p>0,0052083</text:p>
          </table:table-cell>
          <table:table-cell table:number-columns-repeated="1020"/>
        </table:table-row>
        <table:table-row table:style-name="ro4">
          <table:table-cell table:formula="of:=[.A253]+1" office:value-type="float" office:value="251">
            <text:p>251</text:p>
          </table:table-cell>
          <table:table-cell table:formula="of:=[.B253]+([.A254]/1000)^3" office:value-type="float" office:value="1.000203875">
            <text:p>1,0002</text:p>
          </table:table-cell>
          <table:table-cell table:formula="of:=[.C253]+(1-([.A253]/1000)^2)^2" office:value-type="float" office:value="240.718020833325">
            <text:p>240,72</text:p>
          </table:table-cell>
          <table:table-cell table:formula="of:=[.D253]+1/1000*(([.A254]-0.5)/1000)^2" office:value-type="float" office:value="0.00527106275">
            <text:p>0,0052711</text:p>
          </table:table-cell>
          <table:table-cell table:number-columns-repeated="1020"/>
        </table:table-row>
        <table:table-row table:style-name="ro4">
          <table:table-cell table:formula="of:=[.A254]+1" office:value-type="float" office:value="252">
            <text:p>252</text:p>
          </table:table-cell>
          <table:table-cell table:formula="of:=[.B254]+([.A255]/1000)^3" office:value-type="float" office:value="1.016206883">
            <text:p>1,0162</text:p>
          </table:table-cell>
          <table:table-cell table:formula="of:=[.C254]+(1-([.A254]/1000)^2)^2" office:value-type="float" office:value="241.595987959326">
            <text:p>241,6</text:p>
          </table:table-cell>
          <table:table-cell table:formula="of:=[.D254]+1/1000*(([.A255]-0.5)/1000)^2" office:value-type="float" office:value="0.005334315">
            <text:p>0,0053343</text:p>
          </table:table-cell>
          <table:table-cell table:number-columns-repeated="1020"/>
        </table:table-row>
        <table:table-row table:style-name="ro4">
          <table:table-cell table:formula="of:=[.A255]+1" office:value-type="float" office:value="253">
            <text:p>253</text:p>
          </table:table-cell>
          <table:table-cell table:formula="of:=[.B255]+([.A256]/1000)^3" office:value-type="float" office:value="1.03240116">
            <text:p>1,0324</text:p>
          </table:table-cell>
          <table:table-cell table:formula="of:=[.C255]+(1-([.A255]/1000)^2)^2" office:value-type="float" office:value="242.473012717342">
            <text:p>242,47</text:p>
          </table:table-cell>
          <table:table-cell table:formula="of:=[.D255]+1/1000*(([.A256]-0.5)/1000)^2" office:value-type="float" office:value="0.00539807125">
            <text:p>0,0053981</text:p>
          </table:table-cell>
          <table:table-cell table:number-columns-repeated="1020"/>
        </table:table-row>
        <table:table-row table:style-name="ro4">
          <table:table-cell table:formula="of:=[.A256]+1" office:value-type="float" office:value="254">
            <text:p>254</text:p>
          </table:table-cell>
          <table:table-cell table:formula="of:=[.B256]+([.A257]/1000)^3" office:value-type="float" office:value="1.048788224">
            <text:p>1,0488</text:p>
          </table:table-cell>
          <table:table-cell table:formula="of:=[.C256]+(1-([.A256]/1000)^2)^2" office:value-type="float" office:value="243.349091869423">
            <text:p>243,35</text:p>
          </table:table-cell>
          <table:table-cell table:formula="of:=[.D256]+1/1000*(([.A257]-0.5)/1000)^2" office:value-type="float" office:value="0.0054623335">
            <text:p>0,0054623</text:p>
          </table:table-cell>
          <table:table-cell table:number-columns-repeated="1020"/>
        </table:table-row>
        <table:table-row table:style-name="ro4">
          <table:table-cell table:formula="of:=[.A257]+1" office:value-type="float" office:value="255">
            <text:p>255</text:p>
          </table:table-cell>
          <table:table-cell table:formula="of:=[.B257]+([.A258]/1000)^3" office:value-type="float" office:value="1.065369599">
            <text:p>1,0654</text:p>
          </table:table-cell>
          <table:table-cell table:formula="of:=[.C257]+(1-([.A257]/1000)^2)^2" office:value-type="float" office:value="244.224222183679">
            <text:p>244,22</text:p>
          </table:table-cell>
          <table:table-cell table:formula="of:=[.D257]+1/1000*(([.A258]-0.5)/1000)^2" office:value-type="float" office:value="0.00552710375">
            <text:p>0,0055271</text:p>
          </table:table-cell>
          <table:table-cell table:number-columns-repeated="1020"/>
        </table:table-row>
        <table:table-row table:style-name="ro4">
          <table:table-cell table:formula="of:=[.A258]+1" office:value-type="float" office:value="256">
            <text:p>256</text:p>
          </table:table-cell>
          <table:table-cell table:formula="of:=[.B258]+([.A259]/1000)^3" office:value-type="float" office:value="1.082146815">
            <text:p>1,0821</text:p>
          </table:table-cell>
          <table:table-cell table:formula="of:=[.C258]+(1-([.A258]/1000)^2)^2" office:value-type="float" office:value="245.098400434304">
            <text:p>245,1</text:p>
          </table:table-cell>
          <table:table-cell table:formula="of:=[.D258]+1/1000*(([.A259]-0.5)/1000)^2" office:value-type="float" office:value="0.005592384">
            <text:p>0,0055924</text:p>
          </table:table-cell>
          <table:table-cell table:number-columns-repeated="1020"/>
        </table:table-row>
        <table:table-row table:style-name="ro4">
          <table:table-cell table:formula="of:=[.A259]+1" office:value-type="float" office:value="257">
            <text:p>257</text:p>
          </table:table-cell>
          <table:table-cell table:formula="of:=[.B259]+([.A260]/1000)^3" office:value-type="float" office:value="1.099121408">
            <text:p>1,0991</text:p>
          </table:table-cell>
          <table:table-cell table:formula="of:=[.C259]+(1-([.A259]/1000)^2)^2" office:value-type="float" office:value="245.9716234016">
            <text:p>245,97</text:p>
          </table:table-cell>
          <table:table-cell table:formula="of:=[.D259]+1/1000*(([.A260]-0.5)/1000)^2" office:value-type="float" office:value="0.00565817625">
            <text:p>0,0056582</text:p>
          </table:table-cell>
          <table:table-cell table:number-columns-repeated="1020"/>
        </table:table-row>
        <table:table-row table:style-name="ro4">
          <table:table-cell table:formula="of:=[.A260]+1" office:value-type="float" office:value="258">
            <text:p>258</text:p>
          </table:table-cell>
          <table:table-cell table:formula="of:=[.B260]+([.A261]/1000)^3" office:value-type="float" office:value="1.11629492">
            <text:p>1,1163</text:p>
          </table:table-cell>
          <table:table-cell table:formula="of:=[.C260]+(1-([.A260]/1000)^2)^2" office:value-type="float" office:value="246.843887872001">
            <text:p>246,84</text:p>
          </table:table-cell>
          <table:table-cell table:formula="of:=[.D260]+1/1000*(([.A261]-0.5)/1000)^2" office:value-type="float" office:value="0.0057244825">
            <text:p>0,0057245</text:p>
          </table:table-cell>
          <table:table-cell table:number-columns-repeated="1020"/>
        </table:table-row>
        <table:table-row table:style-name="ro4">
          <table:table-cell table:formula="of:=[.A261]+1" office:value-type="float" office:value="259">
            <text:p>259</text:p>
          </table:table-cell>
          <table:table-cell table:formula="of:=[.B261]+([.A262]/1000)^3" office:value-type="float" office:value="1.133668899">
            <text:p>1,1337</text:p>
          </table:table-cell>
          <table:table-cell table:formula="of:=[.C261]+(1-([.A261]/1000)^2)^2" office:value-type="float" office:value="247.715190638097">
            <text:p>247,72</text:p>
          </table:table-cell>
          <table:table-cell table:formula="of:=[.D261]+1/1000*(([.A262]-0.5)/1000)^2" office:value-type="float" office:value="0.00579130475">
            <text:p>0,0057913</text:p>
          </table:table-cell>
          <table:table-cell table:number-columns-repeated="1020"/>
        </table:table-row>
        <table:table-row table:style-name="ro4">
          <table:table-cell table:formula="of:=[.A262]+1" office:value-type="float" office:value="260">
            <text:p>260</text:p>
          </table:table-cell>
          <table:table-cell table:formula="of:=[.B262]+([.A263]/1000)^3" office:value-type="float" office:value="1.151244899">
            <text:p>1,1512</text:p>
          </table:table-cell>
          <table:table-cell table:formula="of:=[.C262]+(1-([.A262]/1000)^2)^2" office:value-type="float" office:value="248.585528498658">
            <text:p>248,59</text:p>
          </table:table-cell>
          <table:table-cell table:formula="of:=[.D262]+1/1000*(([.A263]-0.5)/1000)^2" office:value-type="float" office:value="0.005858645">
            <text:p>0,0058586</text:p>
          </table:table-cell>
          <table:table-cell table:number-columns-repeated="1020"/>
        </table:table-row>
        <table:table-row table:style-name="ro4">
          <table:table-cell table:formula="of:=[.A263]+1" office:value-type="float" office:value="261">
            <text:p>261</text:p>
          </table:table-cell>
          <table:table-cell table:formula="of:=[.B263]+([.A264]/1000)^3" office:value-type="float" office:value="1.16902448">
            <text:p>1,1690</text:p>
          </table:table-cell>
          <table:table-cell table:formula="of:=[.C263]+(1-([.A263]/1000)^2)^2" office:value-type="float" office:value="249.454898258658">
            <text:p>249,45</text:p>
          </table:table-cell>
          <table:table-cell table:formula="of:=[.D263]+1/1000*(([.A264]-0.5)/1000)^2" office:value-type="float" office:value="0.00592650525">
            <text:p>0,0059265</text:p>
          </table:table-cell>
          <table:table-cell table:number-columns-repeated="1020"/>
        </table:table-row>
        <table:table-row table:style-name="ro4">
          <table:table-cell table:formula="of:=[.A264]+1" office:value-type="float" office:value="262">
            <text:p>262</text:p>
          </table:table-cell>
          <table:table-cell table:formula="of:=[.B264]+([.A265]/1000)^3" office:value-type="float" office:value="1.187009208">
            <text:p>1,1870</text:p>
          </table:table-cell>
          <table:table-cell table:formula="of:=[.C264]+(1-([.A264]/1000)^2)^2" office:value-type="float" office:value="250.323296729299">
            <text:p>250,32</text:p>
          </table:table-cell>
          <table:table-cell table:formula="of:=[.D264]+1/1000*(([.A265]-0.5)/1000)^2" office:value-type="float" office:value="0.0059948875">
            <text:p>0,0059949</text:p>
          </table:table-cell>
          <table:table-cell table:number-columns-repeated="1020"/>
        </table:table-row>
        <table:table-row table:style-name="ro4">
          <table:table-cell table:formula="of:=[.A265]+1" office:value-type="float" office:value="263">
            <text:p>263</text:p>
          </table:table-cell>
          <table:table-cell table:formula="of:=[.B265]+([.A266]/1000)^3" office:value-type="float" office:value="1.205200655">
            <text:p>1,2052</text:p>
          </table:table-cell>
          <table:table-cell table:formula="of:=[.C265]+(1-([.A265]/1000)^2)^2" office:value-type="float" office:value="251.190720728035">
            <text:p>251,19</text:p>
          </table:table-cell>
          <table:table-cell table:formula="of:=[.D265]+1/1000*(([.A266]-0.5)/1000)^2" office:value-type="float" office:value="0.00606379375">
            <text:p>0,0060638</text:p>
          </table:table-cell>
          <table:table-cell table:number-columns-repeated="1020"/>
        </table:table-row>
        <table:table-row table:style-name="ro4">
          <table:table-cell table:formula="of:=[.A266]+1" office:value-type="float" office:value="264">
            <text:p>264</text:p>
          </table:table-cell>
          <table:table-cell table:formula="of:=[.B266]+([.A267]/1000)^3" office:value-type="float" office:value="1.223600399">
            <text:p>1,2236</text:p>
          </table:table-cell>
          <table:table-cell table:formula="of:=[.C266]+(1-([.A266]/1000)^2)^2" office:value-type="float" office:value="252.057167078596">
            <text:p>252,06</text:p>
          </table:table-cell>
          <table:table-cell table:formula="of:=[.D266]+1/1000*(([.A267]-0.5)/1000)^2" office:value-type="float" office:value="0.006133226">
            <text:p>0,0061332</text:p>
          </table:table-cell>
          <table:table-cell table:number-columns-repeated="1020"/>
        </table:table-row>
        <table:table-row table:style-name="ro4">
          <table:table-cell table:formula="of:=[.A267]+1" office:value-type="float" office:value="265">
            <text:p>265</text:p>
          </table:table-cell>
          <table:table-cell table:formula="of:=[.B267]+([.A268]/1000)^3" office:value-type="float" office:value="1.242210024">
            <text:p>1,2422</text:p>
          </table:table-cell>
          <table:table-cell table:formula="of:=[.C267]+(1-([.A267]/1000)^2)^2" office:value-type="float" office:value="252.922632611012">
            <text:p>252,92</text:p>
          </table:table-cell>
          <table:table-cell table:formula="of:=[.D267]+1/1000*(([.A268]-0.5)/1000)^2" office:value-type="float" office:value="0.00620318625">
            <text:p>0,0062032</text:p>
          </table:table-cell>
          <table:table-cell table:number-columns-repeated="1020"/>
        </table:table-row>
        <table:table-row table:style-name="ro4">
          <table:table-cell table:formula="of:=[.A268]+1" office:value-type="float" office:value="266">
            <text:p>266</text:p>
          </table:table-cell>
          <table:table-cell table:formula="of:=[.B268]+([.A269]/1000)^3" office:value-type="float" office:value="1.26103112">
            <text:p>1,2610</text:p>
          </table:table-cell>
          <table:table-cell table:formula="of:=[.C268]+(1-([.A268]/1000)^2)^2" office:value-type="float" office:value="253.787114161637">
            <text:p>253,79</text:p>
          </table:table-cell>
          <table:table-cell table:formula="of:=[.D268]+1/1000*(([.A269]-0.5)/1000)^2" office:value-type="float" office:value="0.0062736765">
            <text:p>0,0062737</text:p>
          </table:table-cell>
          <table:table-cell table:number-columns-repeated="1020"/>
        </table:table-row>
        <table:table-row table:style-name="ro4">
          <table:table-cell table:formula="of:=[.A269]+1" office:value-type="float" office:value="267">
            <text:p>267</text:p>
          </table:table-cell>
          <table:table-cell table:formula="of:=[.B269]+([.A270]/1000)^3" office:value-type="float" office:value="1.280065283">
            <text:p>1,2801</text:p>
          </table:table-cell>
          <table:table-cell table:formula="of:=[.C269]+(1-([.A269]/1000)^2)^2" office:value-type="float" office:value="254.650608573173">
            <text:p>254,65</text:p>
          </table:table-cell>
          <table:table-cell table:formula="of:=[.D269]+1/1000*(([.A270]-0.5)/1000)^2" office:value-type="float" office:value="0.00634469875">
            <text:p>0,0063447</text:p>
          </table:table-cell>
          <table:table-cell table:number-columns-repeated="1020"/>
        </table:table-row>
        <table:table-row table:style-name="ro4">
          <table:table-cell table:formula="of:=[.A270]+1" office:value-type="float" office:value="268">
            <text:p>268</text:p>
          </table:table-cell>
          <table:table-cell table:formula="of:=[.B270]+([.A271]/1000)^3" office:value-type="float" office:value="1.299314115">
            <text:p>1,2993</text:p>
          </table:table-cell>
          <table:table-cell table:formula="of:=[.C270]+(1-([.A270]/1000)^2)^2" office:value-type="float" office:value="255.513112694694">
            <text:p>255,51</text:p>
          </table:table-cell>
          <table:table-cell table:formula="of:=[.D270]+1/1000*(([.A271]-0.5)/1000)^2" office:value-type="float" office:value="0.006416255">
            <text:p>0,0064163</text:p>
          </table:table-cell>
          <table:table-cell table:number-columns-repeated="1020"/>
        </table:table-row>
        <table:table-row table:style-name="ro4">
          <table:table-cell table:formula="of:=[.A271]+1" office:value-type="float" office:value="269">
            <text:p>269</text:p>
          </table:table-cell>
          <table:table-cell table:formula="of:=[.B271]+([.A272]/1000)^3" office:value-type="float" office:value="1.318779224">
            <text:p>1,3188</text:p>
          </table:table-cell>
          <table:table-cell table:formula="of:=[.C271]+(1-([.A271]/1000)^2)^2" office:value-type="float" office:value="256.37462338167">
            <text:p>256,37</text:p>
          </table:table-cell>
          <table:table-cell table:formula="of:=[.D271]+1/1000*(([.A272]-0.5)/1000)^2" office:value-type="float" office:value="0.00648834725">
            <text:p>0,0064883</text:p>
          </table:table-cell>
          <table:table-cell table:number-columns-repeated="1020"/>
        </table:table-row>
        <table:table-row table:style-name="ro4">
          <table:table-cell table:formula="of:=[.A272]+1" office:value-type="float" office:value="270">
            <text:p>270</text:p>
          </table:table-cell>
          <table:table-cell table:formula="of:=[.B272]+([.A273]/1000)^3" office:value-type="float" office:value="1.338462224">
            <text:p>1,3385</text:p>
          </table:table-cell>
          <table:table-cell table:formula="of:=[.C272]+(1-([.A272]/1000)^2)^2" office:value-type="float" office:value="257.235137495991">
            <text:p>257,24</text:p>
          </table:table-cell>
          <table:table-cell table:formula="of:=[.D272]+1/1000*(([.A273]-0.5)/1000)^2" office:value-type="float" office:value="0.0065609775">
            <text:p>0,0065610</text:p>
          </table:table-cell>
          <table:table-cell table:number-columns-repeated="1020"/>
        </table:table-row>
        <table:table-row table:style-name="ro4">
          <table:table-cell table:formula="of:=[.A273]+1" office:value-type="float" office:value="271">
            <text:p>271</text:p>
          </table:table-cell>
          <table:table-cell table:formula="of:=[.B273]+([.A274]/1000)^3" office:value-type="float" office:value="1.358364735">
            <text:p>1,3584</text:p>
          </table:table-cell>
          <table:table-cell table:formula="of:=[.C273]+(1-([.A273]/1000)^2)^2" office:value-type="float" office:value="258.094651905991">
            <text:p>258,09</text:p>
          </table:table-cell>
          <table:table-cell table:formula="of:=[.D273]+1/1000*(([.A274]-0.5)/1000)^2" office:value-type="float" office:value="0.00663414775">
            <text:p>0,0066341</text:p>
          </table:table-cell>
          <table:table-cell table:number-columns-repeated="1020"/>
        </table:table-row>
        <table:table-row table:style-name="ro4">
          <table:table-cell table:formula="of:=[.A274]+1" office:value-type="float" office:value="272">
            <text:p>272</text:p>
          </table:table-cell>
          <table:table-cell table:formula="of:=[.B274]+([.A275]/1000)^3" office:value-type="float" office:value="1.378488383">
            <text:p>1,3785</text:p>
          </table:table-cell>
          <table:table-cell table:formula="of:=[.C274]+(1-([.A274]/1000)^2)^2" office:value-type="float" office:value="258.953163486472">
            <text:p>258,95</text:p>
          </table:table-cell>
          <table:table-cell table:formula="of:=[.D274]+1/1000*(([.A275]-0.5)/1000)^2" office:value-type="float" office:value="0.00670786">
            <text:p>0,0067079</text:p>
          </table:table-cell>
          <table:table-cell table:number-columns-repeated="1020"/>
        </table:table-row>
        <table:table-row table:style-name="ro4">
          <table:table-cell table:formula="of:=[.A275]+1" office:value-type="float" office:value="273">
            <text:p>273</text:p>
          </table:table-cell>
          <table:table-cell table:formula="of:=[.B275]+([.A276]/1000)^3" office:value-type="float" office:value="1.3988348">
            <text:p>1,3988</text:p>
          </table:table-cell>
          <table:table-cell table:formula="of:=[.C275]+(1-([.A275]/1000)^2)^2" office:value-type="float" office:value="259.810669118728">
            <text:p>259,81</text:p>
          </table:table-cell>
          <table:table-cell table:formula="of:=[.D275]+1/1000*(([.A276]-0.5)/1000)^2" office:value-type="float" office:value="0.00678211625">
            <text:p>0,0067821</text:p>
          </table:table-cell>
          <table:table-cell table:number-columns-repeated="1020"/>
        </table:table-row>
        <table:table-row table:style-name="ro4">
          <table:table-cell table:formula="of:=[.A276]+1" office:value-type="float" office:value="274">
            <text:p>274</text:p>
          </table:table-cell>
          <table:table-cell table:formula="of:=[.B276]+([.A277]/1000)^3" office:value-type="float" office:value="1.419405624">
            <text:p>1,4194</text:p>
          </table:table-cell>
          <table:table-cell table:formula="of:=[.C276]+(1-([.A276]/1000)^2)^2" office:value-type="float" office:value="260.667165690569">
            <text:p>260,67</text:p>
          </table:table-cell>
          <table:table-cell table:formula="of:=[.D276]+1/1000*(([.A277]-0.5)/1000)^2" office:value-type="float" office:value="0.0068569185">
            <text:p>0,0068569</text:p>
          </table:table-cell>
          <table:table-cell table:number-columns-repeated="1020"/>
        </table:table-row>
        <table:table-row table:style-name="ro4">
          <table:table-cell table:formula="of:=[.A277]+1" office:value-type="float" office:value="275">
            <text:p>275</text:p>
          </table:table-cell>
          <table:table-cell table:formula="of:=[.B277]+([.A278]/1000)^3" office:value-type="float" office:value="1.440202499">
            <text:p>1,4402</text:p>
          </table:table-cell>
          <table:table-cell table:formula="of:=[.C277]+(1-([.A277]/1000)^2)^2" office:value-type="float" office:value="261.522650096345">
            <text:p>261,52</text:p>
          </table:table-cell>
          <table:table-cell table:formula="of:=[.D277]+1/1000*(([.A278]-0.5)/1000)^2" office:value-type="float" office:value="0.00693226875">
            <text:p>0,0069323</text:p>
          </table:table-cell>
          <table:table-cell table:number-columns-repeated="1020"/>
        </table:table-row>
        <table:table-row table:style-name="ro4">
          <table:table-cell table:formula="of:=[.A278]+1" office:value-type="float" office:value="276">
            <text:p>276</text:p>
          </table:table-cell>
          <table:table-cell table:formula="of:=[.B278]+([.A279]/1000)^3" office:value-type="float" office:value="1.461227075">
            <text:p>1,4612</text:p>
          </table:table-cell>
          <table:table-cell table:formula="of:=[.C278]+(1-([.A278]/1000)^2)^2" office:value-type="float" office:value="262.37711923697">
            <text:p>262,38</text:p>
          </table:table-cell>
          <table:table-cell table:formula="of:=[.D278]+1/1000*(([.A279]-0.5)/1000)^2" office:value-type="float" office:value="0.007008169">
            <text:p>0,0070082</text:p>
          </table:table-cell>
          <table:table-cell table:number-columns-repeated="1020"/>
        </table:table-row>
        <table:table-row table:style-name="ro4">
          <table:table-cell table:formula="of:=[.A279]+1" office:value-type="float" office:value="277">
            <text:p>277</text:p>
          </table:table-cell>
          <table:table-cell table:formula="of:=[.B279]+([.A280]/1000)^3" office:value-type="float" office:value="1.482481008">
            <text:p>1,4825</text:p>
          </table:table-cell>
          <table:table-cell table:formula="of:=[.C279]+(1-([.A279]/1000)^2)^2" office:value-type="float" office:value="263.230570019946">
            <text:p>263,23</text:p>
          </table:table-cell>
          <table:table-cell table:formula="of:=[.D279]+1/1000*(([.A280]-0.5)/1000)^2" office:value-type="float" office:value="0.00708462125">
            <text:p>0,0070846</text:p>
          </table:table-cell>
          <table:table-cell table:number-columns-repeated="1020"/>
        </table:table-row>
        <table:table-row table:style-name="ro4">
          <table:table-cell table:formula="of:=[.A280]+1" office:value-type="float" office:value="278">
            <text:p>278</text:p>
          </table:table-cell>
          <table:table-cell table:formula="of:=[.B280]+([.A281]/1000)^3" office:value-type="float" office:value="1.50396596">
            <text:p>1,5040</text:p>
          </table:table-cell>
          <table:table-cell table:formula="of:=[.C280]+(1-([.A280]/1000)^2)^2" office:value-type="float" office:value="264.082999359387">
            <text:p>264,08</text:p>
          </table:table-cell>
          <table:table-cell table:formula="of:=[.D280]+1/1000*(([.A281]-0.5)/1000)^2" office:value-type="float" office:value="0.0071616275">
            <text:p>0,0071616</text:p>
          </table:table-cell>
          <table:table-cell table:number-columns-repeated="1020"/>
        </table:table-row>
        <table:table-row table:style-name="ro4">
          <table:table-cell table:formula="of:=[.A281]+1" office:value-type="float" office:value="279">
            <text:p>279</text:p>
          </table:table-cell>
          <table:table-cell table:formula="of:=[.B281]+([.A282]/1000)^3" office:value-type="float" office:value="1.525683599">
            <text:p>1,5257</text:p>
          </table:table-cell>
          <table:table-cell table:formula="of:=[.C281]+(1-([.A281]/1000)^2)^2" office:value-type="float" office:value="264.934404176043">
            <text:p>264,93</text:p>
          </table:table-cell>
          <table:table-cell table:formula="of:=[.D281]+1/1000*(([.A282]-0.5)/1000)^2" office:value-type="float" office:value="0.00723918975">
            <text:p>0,0072392</text:p>
          </table:table-cell>
          <table:table-cell table:number-columns-repeated="1020"/>
        </table:table-row>
        <table:table-row table:style-name="ro4">
          <table:table-cell table:formula="of:=[.A282]+1" office:value-type="float" office:value="280">
            <text:p>280</text:p>
          </table:table-cell>
          <table:table-cell table:formula="of:=[.B282]+([.A283]/1000)^3" office:value-type="float" office:value="1.547635599">
            <text:p>1,5476</text:p>
          </table:table-cell>
          <table:table-cell table:formula="of:=[.C282]+(1-([.A282]/1000)^2)^2" office:value-type="float" office:value="265.784781397324">
            <text:p>265,78</text:p>
          </table:table-cell>
          <table:table-cell table:formula="of:=[.D282]+1/1000*(([.A283]-0.5)/1000)^2" office:value-type="float" office:value="0.00731731">
            <text:p>0,0073173</text:p>
          </table:table-cell>
          <table:table-cell table:number-columns-repeated="1020"/>
        </table:table-row>
        <table:table-row table:style-name="ro4">
          <table:table-cell table:formula="of:=[.A283]+1" office:value-type="float" office:value="281">
            <text:p>281</text:p>
          </table:table-cell>
          <table:table-cell table:formula="of:=[.B283]+([.A284]/1000)^3" office:value-type="float" office:value="1.56982364">
            <text:p>1,5698</text:p>
          </table:table-cell>
          <table:table-cell table:formula="of:=[.C283]+(1-([.A283]/1000)^2)^2" office:value-type="float" office:value="266.634127957324">
            <text:p>266,63</text:p>
          </table:table-cell>
          <table:table-cell table:formula="of:=[.D283]+1/1000*(([.A284]-0.5)/1000)^2" office:value-type="float" office:value="0.00739599025">
            <text:p>0,0073960</text:p>
          </table:table-cell>
          <table:table-cell table:number-columns-repeated="1020"/>
        </table:table-row>
        <table:table-row table:style-name="ro4">
          <table:table-cell table:formula="of:=[.A284]+1" office:value-type="float" office:value="282">
            <text:p>282</text:p>
          </table:table-cell>
          <table:table-cell table:formula="of:=[.B284]+([.A285]/1000)^3" office:value-type="float" office:value="1.592249408">
            <text:p>1,5922</text:p>
          </table:table-cell>
          <table:table-cell table:formula="of:=[.C284]+(1-([.A284]/1000)^2)^2" office:value-type="float" office:value="267.482440796845">
            <text:p>267,48</text:p>
          </table:table-cell>
          <table:table-cell table:formula="of:=[.D284]+1/1000*(([.A285]-0.5)/1000)^2" office:value-type="float" office:value="0.0074752325">
            <text:p>0,0074752</text:p>
          </table:table-cell>
          <table:table-cell table:number-columns-repeated="1020"/>
        </table:table-row>
        <table:table-row table:style-name="ro4">
          <table:table-cell table:formula="of:=[.A285]+1" office:value-type="float" office:value="283">
            <text:p>283</text:p>
          </table:table-cell>
          <table:table-cell table:formula="of:=[.B285]+([.A286]/1000)^3" office:value-type="float" office:value="1.614914595">
            <text:p>1,6149</text:p>
          </table:table-cell>
          <table:table-cell table:formula="of:=[.C285]+(1-([.A285]/1000)^2)^2" office:value-type="float" office:value="268.329716863421">
            <text:p>268,33</text:p>
          </table:table-cell>
          <table:table-cell table:formula="of:=[.D285]+1/1000*(([.A286]-0.5)/1000)^2" office:value-type="float" office:value="0.00755503875">
            <text:p>0,0075550</text:p>
          </table:table-cell>
          <table:table-cell table:number-columns-repeated="1020"/>
        </table:table-row>
        <table:table-row table:style-name="ro4">
          <table:table-cell table:formula="of:=[.A286]+1" office:value-type="float" office:value="284">
            <text:p>284</text:p>
          </table:table-cell>
          <table:table-cell table:formula="of:=[.B286]+([.A287]/1000)^3" office:value-type="float" office:value="1.637820899">
            <text:p>1,6378</text:p>
          </table:table-cell>
          <table:table-cell table:formula="of:=[.C286]+(1-([.A286]/1000)^2)^2" office:value-type="float" office:value="269.175953111342">
            <text:p>269,18</text:p>
          </table:table-cell>
          <table:table-cell table:formula="of:=[.D286]+1/1000*(([.A287]-0.5)/1000)^2" office:value-type="float" office:value="0.007635411">
            <text:p>0,0076354</text:p>
          </table:table-cell>
          <table:table-cell table:number-columns-repeated="1020"/>
        </table:table-row>
        <table:table-row table:style-name="ro4">
          <table:table-cell table:formula="of:=[.A287]+1" office:value-type="float" office:value="285">
            <text:p>285</text:p>
          </table:table-cell>
          <table:table-cell table:formula="of:=[.B287]+([.A288]/1000)^3" office:value-type="float" office:value="1.660970024">
            <text:p>1,6610</text:p>
          </table:table-cell>
          <table:table-cell table:formula="of:=[.C287]+(1-([.A287]/1000)^2)^2" office:value-type="float" office:value="270.021146501678">
            <text:p>270,02</text:p>
          </table:table-cell>
          <table:table-cell table:formula="of:=[.D287]+1/1000*(([.A288]-0.5)/1000)^2" office:value-type="float" office:value="0.00771635125">
            <text:p>0,0077164</text:p>
          </table:table-cell>
          <table:table-cell table:number-columns-repeated="1020"/>
        </table:table-row>
        <table:table-row table:style-name="ro4">
          <table:table-cell table:formula="of:=[.A288]+1" office:value-type="float" office:value="286">
            <text:p>286</text:p>
          </table:table-cell>
          <table:table-cell table:formula="of:=[.B288]+([.A289]/1000)^3" office:value-type="float" office:value="1.68436368">
            <text:p>1,6844</text:p>
          </table:table-cell>
          <table:table-cell table:formula="of:=[.C288]+(1-([.A288]/1000)^2)^2" office:value-type="float" office:value="270.865294002303">
            <text:p>270,87</text:p>
          </table:table-cell>
          <table:table-cell table:formula="of:=[.D288]+1/1000*(([.A289]-0.5)/1000)^2" office:value-type="float" office:value="0.0077978615">
            <text:p>0,0077979</text:p>
          </table:table-cell>
          <table:table-cell table:number-columns-repeated="1020"/>
        </table:table-row>
        <table:table-row table:style-name="ro4">
          <table:table-cell table:formula="of:=[.A289]+1" office:value-type="float" office:value="287">
            <text:p>287</text:p>
          </table:table-cell>
          <table:table-cell table:formula="of:=[.B289]+([.A290]/1000)^3" office:value-type="float" office:value="1.708003583">
            <text:p>1,7080</text:p>
          </table:table-cell>
          <table:table-cell table:formula="of:=[.C289]+(1-([.A289]/1000)^2)^2" office:value-type="float" office:value="271.708392587919">
            <text:p>271,71</text:p>
          </table:table-cell>
          <table:table-cell table:formula="of:=[.D289]+1/1000*(([.A290]-0.5)/1000)^2" office:value-type="float" office:value="0.00787994375">
            <text:p>0,0078799</text:p>
          </table:table-cell>
          <table:table-cell table:number-columns-repeated="1020"/>
        </table:table-row>
        <table:table-row table:style-name="ro4">
          <table:table-cell table:formula="of:=[.A290]+1" office:value-type="float" office:value="288">
            <text:p>288</text:p>
          </table:table-cell>
          <table:table-cell table:formula="of:=[.B290]+([.A291]/1000)^3" office:value-type="float" office:value="1.731891455">
            <text:p>1,7319</text:p>
          </table:table-cell>
          <table:table-cell table:formula="of:=[.C290]+(1-([.A290]/1000)^2)^2" office:value-type="float" office:value="272.55043924008">
            <text:p>272,55</text:p>
          </table:table-cell>
          <table:table-cell table:formula="of:=[.D290]+1/1000*(([.A291]-0.5)/1000)^2" office:value-type="float" office:value="0.0079626">
            <text:p>0,0079626</text:p>
          </table:table-cell>
          <table:table-cell table:number-columns-repeated="1020"/>
        </table:table-row>
        <table:table-row table:style-name="ro4">
          <table:table-cell table:formula="of:=[.A291]+1" office:value-type="float" office:value="289">
            <text:p>289</text:p>
          </table:table-cell>
          <table:table-cell table:formula="of:=[.B291]+([.A292]/1000)^3" office:value-type="float" office:value="1.756029024">
            <text:p>1,7560</text:p>
          </table:table-cell>
          <table:table-cell table:formula="of:=[.C291]+(1-([.A291]/1000)^2)^2" office:value-type="float" office:value="273.391430947216">
            <text:p>273,39</text:p>
          </table:table-cell>
          <table:table-cell table:formula="of:=[.D291]+1/1000*(([.A292]-0.5)/1000)^2" office:value-type="float" office:value="0.00804583225">
            <text:p>0,0080458</text:p>
          </table:table-cell>
          <table:table-cell table:number-columns-repeated="1020"/>
        </table:table-row>
        <table:table-row table:style-name="ro4">
          <table:table-cell table:formula="of:=[.A292]+1" office:value-type="float" office:value="290">
            <text:p>290</text:p>
          </table:table-cell>
          <table:table-cell table:formula="of:=[.B292]+([.A293]/1000)^3" office:value-type="float" office:value="1.780418024">
            <text:p>1,7804</text:p>
          </table:table-cell>
          <table:table-cell table:formula="of:=[.C292]+(1-([.A292]/1000)^2)^2" office:value-type="float" office:value="274.231364704657">
            <text:p>274,23</text:p>
          </table:table-cell>
          <table:table-cell table:formula="of:=[.D292]+1/1000*(([.A293]-0.5)/1000)^2" office:value-type="float" office:value="0.0081296425">
            <text:p>0,0081296</text:p>
          </table:table-cell>
          <table:table-cell table:number-columns-repeated="1020"/>
        </table:table-row>
        <table:table-row table:style-name="ro4">
          <table:table-cell table:formula="of:=[.A293]+1" office:value-type="float" office:value="291">
            <text:p>291</text:p>
          </table:table-cell>
          <table:table-cell table:formula="of:=[.B293]+([.A294]/1000)^3" office:value-type="float" office:value="1.805060195">
            <text:p>1,8051</text:p>
          </table:table-cell>
          <table:table-cell table:formula="of:=[.C293]+(1-([.A293]/1000)^2)^2" office:value-type="float" office:value="275.070237514657">
            <text:p>275,07</text:p>
          </table:table-cell>
          <table:table-cell table:formula="of:=[.D293]+1/1000*(([.A294]-0.5)/1000)^2" office:value-type="float" office:value="0.00821403275">
            <text:p>0,0082140</text:p>
          </table:table-cell>
          <table:table-cell table:number-columns-repeated="1020"/>
        </table:table-row>
        <table:table-row table:style-name="ro4">
          <table:table-cell table:formula="of:=[.A294]+1" office:value-type="float" office:value="292">
            <text:p>292</text:p>
          </table:table-cell>
          <table:table-cell table:formula="of:=[.B294]+([.A295]/1000)^3" office:value-type="float" office:value="1.829957283">
            <text:p>1,8300</text:p>
          </table:table-cell>
          <table:table-cell table:formula="of:=[.C294]+(1-([.A294]/1000)^2)^2" office:value-type="float" office:value="275.908046386418">
            <text:p>275,91</text:p>
          </table:table-cell>
          <table:table-cell table:formula="of:=[.D294]+1/1000*(([.A295]-0.5)/1000)^2" office:value-type="float" office:value="0.008299005">
            <text:p>0,0082990</text:p>
          </table:table-cell>
          <table:table-cell table:number-columns-repeated="1020"/>
        </table:table-row>
        <table:table-row table:style-name="ro4">
          <table:table-cell table:formula="of:=[.A295]+1" office:value-type="float" office:value="293">
            <text:p>293</text:p>
          </table:table-cell>
          <table:table-cell table:formula="of:=[.B295]+([.A296]/1000)^3" office:value-type="float" office:value="1.85511104">
            <text:p>1,8551</text:p>
          </table:table-cell>
          <table:table-cell table:formula="of:=[.C295]+(1-([.A295]/1000)^2)^2" office:value-type="float" office:value="276.744788336114">
            <text:p>276,74</text:p>
          </table:table-cell>
          <table:table-cell table:formula="of:=[.D295]+1/1000*(([.A296]-0.5)/1000)^2" office:value-type="float" office:value="0.00838456125">
            <text:p>0,0083846</text:p>
          </table:table-cell>
          <table:table-cell table:number-columns-repeated="1020"/>
        </table:table-row>
        <table:table-row table:style-name="ro4">
          <table:table-cell table:formula="of:=[.A296]+1" office:value-type="float" office:value="294">
            <text:p>294</text:p>
          </table:table-cell>
          <table:table-cell table:formula="of:=[.B296]+([.A297]/1000)^3" office:value-type="float" office:value="1.880523224">
            <text:p>1,8805</text:p>
          </table:table-cell>
          <table:table-cell table:formula="of:=[.C296]+(1-([.A296]/1000)^2)^2" office:value-type="float" office:value="277.580460386915">
            <text:p>277,58</text:p>
          </table:table-cell>
          <table:table-cell table:formula="of:=[.D296]+1/1000*(([.A297]-0.5)/1000)^2" office:value-type="float" office:value="0.0084707035">
            <text:p>0,0084707</text:p>
          </table:table-cell>
          <table:table-cell table:number-columns-repeated="1020"/>
        </table:table-row>
        <table:table-row table:style-name="ro4">
          <table:table-cell table:formula="of:=[.A297]+1" office:value-type="float" office:value="295">
            <text:p>295</text:p>
          </table:table-cell>
          <table:table-cell table:formula="of:=[.B297]+([.A298]/1000)^3" office:value-type="float" office:value="1.906195599">
            <text:p>1,9062</text:p>
          </table:table-cell>
          <table:table-cell table:formula="of:=[.C297]+(1-([.A297]/1000)^2)^2" office:value-type="float" office:value="278.415059569011">
            <text:p>278,42</text:p>
          </table:table-cell>
          <table:table-cell table:formula="of:=[.D297]+1/1000*(([.A298]-0.5)/1000)^2" office:value-type="float" office:value="0.00855743375">
            <text:p>0,0085574</text:p>
          </table:table-cell>
          <table:table-cell table:number-columns-repeated="1020"/>
        </table:table-row>
        <table:table-row table:style-name="ro4">
          <table:table-cell table:formula="of:=[.A298]+1" office:value-type="float" office:value="296">
            <text:p>296</text:p>
          </table:table-cell>
          <table:table-cell table:formula="of:=[.B298]+([.A299]/1000)^3" office:value-type="float" office:value="1.932129935">
            <text:p>1,9321</text:p>
          </table:table-cell>
          <table:table-cell table:formula="of:=[.C298]+(1-([.A298]/1000)^2)^2" office:value-type="float" office:value="279.248582919636">
            <text:p>279,25</text:p>
          </table:table-cell>
          <table:table-cell table:formula="of:=[.D298]+1/1000*(([.A299]-0.5)/1000)^2" office:value-type="float" office:value="0.008644754">
            <text:p>0,0086448</text:p>
          </table:table-cell>
          <table:table-cell table:number-columns-repeated="1020"/>
        </table:table-row>
        <table:table-row table:style-name="ro4">
          <table:table-cell table:formula="of:=[.A299]+1" office:value-type="float" office:value="297">
            <text:p>297</text:p>
          </table:table-cell>
          <table:table-cell table:formula="of:=[.B299]+([.A300]/1000)^3" office:value-type="float" office:value="1.958328008">
            <text:p>1,9583</text:p>
          </table:table-cell>
          <table:table-cell table:formula="of:=[.C299]+(1-([.A299]/1000)^2)^2" office:value-type="float" office:value="280.081027483092">
            <text:p>280,08</text:p>
          </table:table-cell>
          <table:table-cell table:formula="of:=[.D299]+1/1000*(([.A300]-0.5)/1000)^2" office:value-type="float" office:value="0.00873266625">
            <text:p>0,0087327</text:p>
          </table:table-cell>
          <table:table-cell table:number-columns-repeated="1020"/>
        </table:table-row>
        <table:table-row table:style-name="ro4">
          <table:table-cell table:formula="of:=[.A300]+1" office:value-type="float" office:value="298">
            <text:p>298</text:p>
          </table:table-cell>
          <table:table-cell table:formula="of:=[.B300]+([.A301]/1000)^3" office:value-type="float" office:value="1.9847916">
            <text:p>1,9848</text:p>
          </table:table-cell>
          <table:table-cell table:formula="of:=[.C300]+(1-([.A300]/1000)^2)^2" office:value-type="float" office:value="280.912390310773">
            <text:p>280,91</text:p>
          </table:table-cell>
          <table:table-cell table:formula="of:=[.D300]+1/1000*(([.A301]-0.5)/1000)^2" office:value-type="float" office:value="0.0088211725">
            <text:p>0,0088212</text:p>
          </table:table-cell>
          <table:table-cell table:number-columns-repeated="1020"/>
        </table:table-row>
        <table:table-row table:style-name="ro4">
          <table:table-cell table:formula="of:=[.A301]+1" office:value-type="float" office:value="299">
            <text:p>299</text:p>
          </table:table-cell>
          <table:table-cell table:formula="of:=[.B301]+([.A302]/1000)^3" office:value-type="float" office:value="2.011522499">
            <text:p>2,0115</text:p>
          </table:table-cell>
          <table:table-cell table:formula="of:=[.C301]+(1-([.A301]/1000)^2)^2" office:value-type="float" office:value="281.742668461189">
            <text:p>281,74</text:p>
          </table:table-cell>
          <table:table-cell table:formula="of:=[.D301]+1/1000*(([.A302]-0.5)/1000)^2" office:value-type="float" office:value="0.00891027475">
            <text:p>0,0089103</text:p>
          </table:table-cell>
          <table:table-cell table:number-columns-repeated="1020"/>
        </table:table-row>
        <table:table-row table:style-name="ro4">
          <table:table-cell table:formula="of:=[.A302]+1" office:value-type="float" office:value="300">
            <text:p>300</text:p>
          </table:table-cell>
          <table:table-cell table:formula="of:=[.B302]+([.A303]/1000)^3" office:value-type="float" office:value="2.038522499">
            <text:p>2,0385</text:p>
          </table:table-cell>
          <table:table-cell table:formula="of:=[.C302]+(1-([.A302]/1000)^2)^2" office:value-type="float" office:value="282.57185899999">
            <text:p>282,57</text:p>
          </table:table-cell>
          <table:table-cell table:formula="of:=[.D302]+1/1000*(([.A303]-0.5)/1000)^2" office:value-type="float" office:value="0.008999975">
            <text:p>0,0090000</text:p>
          </table:table-cell>
          <table:table-cell table:number-columns-repeated="1020"/>
        </table:table-row>
        <table:table-row table:style-name="ro4">
          <table:table-cell table:formula="of:=[.A303]+1" office:value-type="float" office:value="301">
            <text:p>301</text:p>
          </table:table-cell>
          <table:table-cell table:formula="of:=[.B303]+([.A304]/1000)^3" office:value-type="float" office:value="2.0657934">
            <text:p>2,0658</text:p>
          </table:table-cell>
          <table:table-cell table:formula="of:=[.C303]+(1-([.A303]/1000)^2)^2" office:value-type="float" office:value="283.39995899999">
            <text:p>283,4</text:p>
          </table:table-cell>
          <table:table-cell table:formula="of:=[.D303]+1/1000*(([.A304]-0.5)/1000)^2" office:value-type="float" office:value="0.00909027525">
            <text:p>0,0090903</text:p>
          </table:table-cell>
          <table:table-cell table:number-columns-repeated="1020"/>
        </table:table-row>
        <table:table-row table:style-name="ro4">
          <table:table-cell table:formula="of:=[.A304]+1" office:value-type="float" office:value="302">
            <text:p>302</text:p>
          </table:table-cell>
          <table:table-cell table:formula="of:=[.B304]+([.A305]/1000)^3" office:value-type="float" office:value="2.093337008">
            <text:p>2,0933</text:p>
          </table:table-cell>
          <table:table-cell table:formula="of:=[.C304]+(1-([.A304]/1000)^2)^2" office:value-type="float" office:value="284.226965541191">
            <text:p>284,23</text:p>
          </table:table-cell>
          <table:table-cell table:formula="of:=[.D304]+1/1000*(([.A305]-0.5)/1000)^2" office:value-type="float" office:value="0.0091811775">
            <text:p>0,0091812</text:p>
          </table:table-cell>
          <table:table-cell table:number-columns-repeated="1020"/>
        </table:table-row>
        <table:table-row table:style-name="ro4">
          <table:table-cell table:formula="of:=[.A305]+1" office:value-type="float" office:value="303">
            <text:p>303</text:p>
          </table:table-cell>
          <table:table-cell table:formula="of:=[.B305]+([.A306]/1000)^3" office:value-type="float" office:value="2.121155135">
            <text:p>2,1212</text:p>
          </table:table-cell>
          <table:table-cell table:formula="of:=[.C305]+(1-([.A305]/1000)^2)^2" office:value-type="float" office:value="285.052875710807">
            <text:p>285,05</text:p>
          </table:table-cell>
          <table:table-cell table:formula="of:=[.D305]+1/1000*(([.A306]-0.5)/1000)^2" office:value-type="float" office:value="0.00927268375">
            <text:p>0,0092727</text:p>
          </table:table-cell>
          <table:table-cell table:number-columns-repeated="1020"/>
        </table:table-row>
        <table:table-row table:style-name="ro4">
          <table:table-cell table:formula="of:=[.A306]+1" office:value-type="float" office:value="304">
            <text:p>304</text:p>
          </table:table-cell>
          <table:table-cell table:formula="of:=[.B306]+([.A307]/1000)^3" office:value-type="float" office:value="2.149249599">
            <text:p>2,1492</text:p>
          </table:table-cell>
          <table:table-cell table:formula="of:=[.C306]+(1-([.A306]/1000)^2)^2" office:value-type="float" office:value="285.877686603288">
            <text:p>285,88</text:p>
          </table:table-cell>
          <table:table-cell table:formula="of:=[.D306]+1/1000*(([.A307]-0.5)/1000)^2" office:value-type="float" office:value="0.009364796">
            <text:p>0,0093648</text:p>
          </table:table-cell>
          <table:table-cell table:number-columns-repeated="1020"/>
        </table:table-row>
        <table:table-row table:style-name="ro4">
          <table:table-cell table:formula="of:=[.A307]+1" office:value-type="float" office:value="305">
            <text:p>305</text:p>
          </table:table-cell>
          <table:table-cell table:formula="of:=[.B307]+([.A308]/1000)^3" office:value-type="float" office:value="2.177622224">
            <text:p>2,1776</text:p>
          </table:table-cell>
          <table:table-cell table:formula="of:=[.C307]+(1-([.A307]/1000)^2)^2" office:value-type="float" office:value="286.701395320344">
            <text:p>286,7</text:p>
          </table:table-cell>
          <table:table-cell table:formula="of:=[.D307]+1/1000*(([.A308]-0.5)/1000)^2" office:value-type="float" office:value="0.00945751625">
            <text:p>0,0094575</text:p>
          </table:table-cell>
          <table:table-cell table:number-columns-repeated="1020"/>
        </table:table-row>
        <table:table-row table:style-name="ro4">
          <table:table-cell table:formula="of:=[.A308]+1" office:value-type="float" office:value="306">
            <text:p>306</text:p>
          </table:table-cell>
          <table:table-cell table:formula="of:=[.B308]+([.A309]/1000)^3" office:value-type="float" office:value="2.20627484">
            <text:p>2,2063</text:p>
          </table:table-cell>
          <table:table-cell table:formula="of:=[.C308]+(1-([.A308]/1000)^2)^2" office:value-type="float" office:value="287.523998970969">
            <text:p>287,52</text:p>
          </table:table-cell>
          <table:table-cell table:formula="of:=[.D308]+1/1000*(([.A309]-0.5)/1000)^2" office:value-type="float" office:value="0.0095508465">
            <text:p>0,0095508</text:p>
          </table:table-cell>
          <table:table-cell table:number-columns-repeated="1020"/>
        </table:table-row>
        <table:table-row table:style-name="ro4">
          <table:table-cell table:formula="of:=[.A309]+1" office:value-type="float" office:value="307">
            <text:p>307</text:p>
          </table:table-cell>
          <table:table-cell table:formula="of:=[.B309]+([.A310]/1000)^3" office:value-type="float" office:value="2.235209283">
            <text:p>2,2352</text:p>
          </table:table-cell>
          <table:table-cell table:formula="of:=[.C309]+(1-([.A309]/1000)^2)^2" office:value-type="float" office:value="288.345494671465">
            <text:p>288,35</text:p>
          </table:table-cell>
          <table:table-cell table:formula="of:=[.D309]+1/1000*(([.A310]-0.5)/1000)^2" office:value-type="float" office:value="0.00964478875">
            <text:p>0,0096448</text:p>
          </table:table-cell>
          <table:table-cell table:number-columns-repeated="1020"/>
        </table:table-row>
        <table:table-row table:style-name="ro4">
          <table:table-cell table:formula="of:=[.A310]+1" office:value-type="float" office:value="308">
            <text:p>308</text:p>
          </table:table-cell>
          <table:table-cell table:formula="of:=[.B310]+([.A311]/1000)^3" office:value-type="float" office:value="2.264427395">
            <text:p>2,2644</text:p>
          </table:table-cell>
          <table:table-cell table:formula="of:=[.C310]+(1-([.A310]/1000)^2)^2" office:value-type="float" office:value="289.165879545466">
            <text:p>289,17</text:p>
          </table:table-cell>
          <table:table-cell table:formula="of:=[.D310]+1/1000*(([.A311]-0.5)/1000)^2" office:value-type="float" office:value="0.009739345">
            <text:p>0,0097393</text:p>
          </table:table-cell>
          <table:table-cell table:number-columns-repeated="1020"/>
        </table:table-row>
        <table:table-row table:style-name="ro4">
          <table:table-cell table:formula="of:=[.A311]+1" office:value-type="float" office:value="309">
            <text:p>309</text:p>
          </table:table-cell>
          <table:table-cell table:formula="of:=[.B311]+([.A312]/1000)^3" office:value-type="float" office:value="2.293931024">
            <text:p>2,2939</text:p>
          </table:table-cell>
          <table:table-cell table:formula="of:=[.C311]+(1-([.A311]/1000)^2)^2" office:value-type="float" office:value="289.985150723962">
            <text:p>289,99</text:p>
          </table:table-cell>
          <table:table-cell table:formula="of:=[.D311]+1/1000*(([.A312]-0.5)/1000)^2" office:value-type="float" office:value="0.00983451725">
            <text:p>0,0098345</text:p>
          </table:table-cell>
          <table:table-cell table:number-columns-repeated="1020"/>
        </table:table-row>
        <table:table-row table:style-name="ro4">
          <table:table-cell table:formula="of:=[.A312]+1" office:value-type="float" office:value="310">
            <text:p>310</text:p>
          </table:table-cell>
          <table:table-cell table:formula="of:=[.B312]+([.A313]/1000)^3" office:value-type="float" office:value="2.323722024">
            <text:p>2,3237</text:p>
          </table:table-cell>
          <table:table-cell table:formula="of:=[.C312]+(1-([.A312]/1000)^2)^2" office:value-type="float" office:value="290.803305345323">
            <text:p>290,8</text:p>
          </table:table-cell>
          <table:table-cell table:formula="of:=[.D312]+1/1000*(([.A313]-0.5)/1000)^2" office:value-type="float" office:value="0.00993030750000001">
            <text:p>0,0099303</text:p>
          </table:table-cell>
          <table:table-cell table:number-columns-repeated="1020"/>
        </table:table-row>
        <table:table-row table:style-name="ro4">
          <table:table-cell table:formula="of:=[.A313]+1" office:value-type="float" office:value="311">
            <text:p>311</text:p>
          </table:table-cell>
          <table:table-cell table:formula="of:=[.B313]+([.A314]/1000)^3" office:value-type="float" office:value="2.353802255">
            <text:p>2,3538</text:p>
          </table:table-cell>
          <table:table-cell table:formula="of:=[.C313]+(1-([.A313]/1000)^2)^2" office:value-type="float" office:value="291.620340555323">
            <text:p>291,62</text:p>
          </table:table-cell>
          <table:table-cell table:formula="of:=[.D313]+1/1000*(([.A314]-0.5)/1000)^2" office:value-type="float" office:value="0.01002671775">
            <text:p>0,0100267</text:p>
          </table:table-cell>
          <table:table-cell table:number-columns-repeated="1020"/>
        </table:table-row>
        <table:table-row table:style-name="ro4">
          <table:table-cell table:formula="of:=[.A314]+1" office:value-type="float" office:value="312">
            <text:p>312</text:p>
          </table:table-cell>
          <table:table-cell table:formula="of:=[.B314]+([.A315]/1000)^3" office:value-type="float" office:value="2.384173583">
            <text:p>2,3842</text:p>
          </table:table-cell>
          <table:table-cell table:formula="of:=[.C314]+(1-([.A314]/1000)^2)^2" office:value-type="float" office:value="292.436253507164">
            <text:p>292,44</text:p>
          </table:table-cell>
          <table:table-cell table:formula="of:=[.D314]+1/1000*(([.A315]-0.5)/1000)^2" office:value-type="float" office:value="0.01012375">
            <text:p>0,0101238</text:p>
          </table:table-cell>
          <table:table-cell table:number-columns-repeated="1020"/>
        </table:table-row>
        <table:table-row table:style-name="ro4">
          <table:table-cell table:formula="of:=[.A315]+1" office:value-type="float" office:value="313">
            <text:p>313</text:p>
          </table:table-cell>
          <table:table-cell table:formula="of:=[.B315]+([.A316]/1000)^3" office:value-type="float" office:value="2.41483788">
            <text:p>2,4148</text:p>
          </table:table-cell>
          <table:table-cell table:formula="of:=[.C315]+(1-([.A315]/1000)^2)^2" office:value-type="float" office:value="293.2510413615">
            <text:p>293,25</text:p>
          </table:table-cell>
          <table:table-cell table:formula="of:=[.D315]+1/1000*(([.A316]-0.5)/1000)^2" office:value-type="float" office:value="0.01022140625">
            <text:p>0,0102214</text:p>
          </table:table-cell>
          <table:table-cell table:number-columns-repeated="1020"/>
        </table:table-row>
        <table:table-row table:style-name="ro4">
          <table:table-cell table:formula="of:=[.A316]+1" office:value-type="float" office:value="314">
            <text:p>314</text:p>
          </table:table-cell>
          <table:table-cell table:formula="of:=[.B316]+([.A317]/1000)^3" office:value-type="float" office:value="2.445797024">
            <text:p>2,4458</text:p>
          </table:table-cell>
          <table:table-cell table:formula="of:=[.C316]+(1-([.A316]/1000)^2)^2" office:value-type="float" office:value="294.064701286461">
            <text:p>294,06</text:p>
          </table:table-cell>
          <table:table-cell table:formula="of:=[.D316]+1/1000*(([.A317]-0.5)/1000)^2" office:value-type="float" office:value="0.0103196885">
            <text:p>0,0103197</text:p>
          </table:table-cell>
          <table:table-cell table:number-columns-repeated="1020"/>
        </table:table-row>
        <table:table-row table:style-name="ro4">
          <table:table-cell table:formula="of:=[.A317]+1" office:value-type="float" office:value="315">
            <text:p>315</text:p>
          </table:table-cell>
          <table:table-cell table:formula="of:=[.B317]+([.A318]/1000)^3" office:value-type="float" office:value="2.477052899">
            <text:p>2,4771</text:p>
          </table:table-cell>
          <table:table-cell table:formula="of:=[.C317]+(1-([.A317]/1000)^2)^2" office:value-type="float" office:value="294.877230457677">
            <text:p>294,88</text:p>
          </table:table-cell>
          <table:table-cell table:formula="of:=[.D317]+1/1000*(([.A318]-0.5)/1000)^2" office:value-type="float" office:value="0.01041859875">
            <text:p>0,0104186</text:p>
          </table:table-cell>
          <table:table-cell table:number-columns-repeated="1020"/>
        </table:table-row>
        <table:table-row table:style-name="ro4">
          <table:table-cell table:formula="of:=[.A318]+1" office:value-type="float" office:value="316">
            <text:p>316</text:p>
          </table:table-cell>
          <table:table-cell table:formula="of:=[.B318]+([.A319]/1000)^3" office:value-type="float" office:value="2.508607395">
            <text:p>2,5086</text:p>
          </table:table-cell>
          <table:table-cell table:formula="of:=[.C318]+(1-([.A318]/1000)^2)^2" office:value-type="float" office:value="295.688626058302">
            <text:p>295,69</text:p>
          </table:table-cell>
          <table:table-cell table:formula="of:=[.D318]+1/1000*(([.A319]-0.5)/1000)^2" office:value-type="float" office:value="0.010518139">
            <text:p>0,0105181</text:p>
          </table:table-cell>
          <table:table-cell table:number-columns-repeated="1020"/>
        </table:table-row>
        <table:table-row table:style-name="ro4">
          <table:table-cell table:formula="of:=[.A319]+1" office:value-type="float" office:value="317">
            <text:p>317</text:p>
          </table:table-cell>
          <table:table-cell table:formula="of:=[.B319]+([.A320]/1000)^3" office:value-type="float" office:value="2.540462408">
            <text:p>2,5405</text:p>
          </table:table-cell>
          <table:table-cell table:formula="of:=[.C319]+(1-([.A319]/1000)^2)^2" office:value-type="float" office:value="296.498885279038">
            <text:p>296,5</text:p>
          </table:table-cell>
          <table:table-cell table:formula="of:=[.D319]+1/1000*(([.A320]-0.5)/1000)^2" office:value-type="float" office:value="0.01061831125">
            <text:p>0,0106183</text:p>
          </table:table-cell>
          <table:table-cell table:number-columns-repeated="1020"/>
        </table:table-row>
        <table:table-row table:style-name="ro4">
          <table:table-cell table:formula="of:=[.A320]+1" office:value-type="float" office:value="318">
            <text:p>318</text:p>
          </table:table-cell>
          <table:table-cell table:formula="of:=[.B320]+([.A321]/1000)^3" office:value-type="float" office:value="2.57261984">
            <text:p>2,5726</text:p>
          </table:table-cell>
          <table:table-cell table:formula="of:=[.C320]+(1-([.A320]/1000)^2)^2" office:value-type="float" office:value="297.308005318159">
            <text:p>297,31</text:p>
          </table:table-cell>
          <table:table-cell table:formula="of:=[.D320]+1/1000*(([.A321]-0.5)/1000)^2" office:value-type="float" office:value="0.0107191175">
            <text:p>0,0107191</text:p>
          </table:table-cell>
          <table:table-cell table:number-columns-repeated="1020"/>
        </table:table-row>
        <table:table-row table:style-name="ro4">
          <table:table-cell table:formula="of:=[.A321]+1" office:value-type="float" office:value="319">
            <text:p>319</text:p>
          </table:table-cell>
          <table:table-cell table:formula="of:=[.B321]+([.A322]/1000)^3" office:value-type="float" office:value="2.605081599">
            <text:p>2,6051</text:p>
          </table:table-cell>
          <table:table-cell table:formula="of:=[.C321]+(1-([.A321]/1000)^2)^2" office:value-type="float" office:value="298.115983381535">
            <text:p>298,12</text:p>
          </table:table-cell>
          <table:table-cell table:formula="of:=[.D321]+1/1000*(([.A322]-0.5)/1000)^2" office:value-type="float" office:value="0.01082055975">
            <text:p>0,0108206</text:p>
          </table:table-cell>
          <table:table-cell table:number-columns-repeated="1020"/>
        </table:table-row>
        <table:table-row table:style-name="ro4">
          <table:table-cell table:formula="of:=[.A322]+1" office:value-type="float" office:value="320">
            <text:p>320</text:p>
          </table:table-cell>
          <table:table-cell table:formula="of:=[.B322]+([.A323]/1000)^3" office:value-type="float" office:value="2.637849599">
            <text:p>2,6378</text:p>
          </table:table-cell>
          <table:table-cell table:formula="of:=[.C322]+(1-([.A322]/1000)^2)^2" office:value-type="float" office:value="298.922816682656">
            <text:p>298,92</text:p>
          </table:table-cell>
          <table:table-cell table:formula="of:=[.D322]+1/1000*(([.A323]-0.5)/1000)^2" office:value-type="float" office:value="0.01092264">
            <text:p>0,0109226</text:p>
          </table:table-cell>
          <table:table-cell table:number-columns-repeated="1020"/>
        </table:table-row>
        <table:table-row table:style-name="ro4">
          <table:table-cell table:formula="of:=[.A323]+1" office:value-type="float" office:value="321">
            <text:p>321</text:p>
          </table:table-cell>
          <table:table-cell table:formula="of:=[.B323]+([.A324]/1000)^3" office:value-type="float" office:value="2.67092576">
            <text:p>2,6709</text:p>
          </table:table-cell>
          <table:table-cell table:formula="of:=[.C323]+(1-([.A323]/1000)^2)^2" office:value-type="float" office:value="299.728502442656">
            <text:p>299,73</text:p>
          </table:table-cell>
          <table:table-cell table:formula="of:=[.D323]+1/1000*(([.A324]-0.5)/1000)^2" office:value-type="float" office:value="0.01102536025">
            <text:p>0,0110254</text:p>
          </table:table-cell>
          <table:table-cell table:number-columns-repeated="1020"/>
        </table:table-row>
        <table:table-row table:style-name="ro4">
          <table:table-cell table:formula="of:=[.A324]+1" office:value-type="float" office:value="322">
            <text:p>322</text:p>
          </table:table-cell>
          <table:table-cell table:formula="of:=[.B324]+([.A325]/1000)^3" office:value-type="float" office:value="2.704312008">
            <text:p>2,7043</text:p>
          </table:table-cell>
          <table:table-cell table:formula="of:=[.C324]+(1-([.A324]/1000)^2)^2" office:value-type="float" office:value="300.533037890337">
            <text:p>300,53</text:p>
          </table:table-cell>
          <table:table-cell table:formula="of:=[.D324]+1/1000*(([.A325]-0.5)/1000)^2" office:value-type="float" office:value="0.0111287225">
            <text:p>0,0111287</text:p>
          </table:table-cell>
          <table:table-cell table:number-columns-repeated="1020"/>
        </table:table-row>
        <table:table-row table:style-name="ro4">
          <table:table-cell table:formula="of:=[.A325]+1" office:value-type="float" office:value="323">
            <text:p>323</text:p>
          </table:table-cell>
          <table:table-cell table:formula="of:=[.B325]+([.A326]/1000)^3" office:value-type="float" office:value="2.738010275">
            <text:p>2,7380</text:p>
          </table:table-cell>
          <table:table-cell table:formula="of:=[.C325]+(1-([.A325]/1000)^2)^2" office:value-type="float" office:value="301.336420262193">
            <text:p>301,34</text:p>
          </table:table-cell>
          <table:table-cell table:formula="of:=[.D325]+1/1000*(([.A326]-0.5)/1000)^2" office:value-type="float" office:value="0.01123272875">
            <text:p>0,0112327</text:p>
          </table:table-cell>
          <table:table-cell table:number-columns-repeated="1020"/>
        </table:table-row>
        <table:table-row table:style-name="ro4">
          <table:table-cell table:formula="of:=[.A326]+1" office:value-type="float" office:value="324">
            <text:p>324</text:p>
          </table:table-cell>
          <table:table-cell table:formula="of:=[.B326]+([.A327]/1000)^3" office:value-type="float" office:value="2.772022499">
            <text:p>2,7720</text:p>
          </table:table-cell>
          <table:table-cell table:formula="of:=[.C326]+(1-([.A326]/1000)^2)^2" office:value-type="float" office:value="302.138646802434">
            <text:p>302,14</text:p>
          </table:table-cell>
          <table:table-cell table:formula="of:=[.D326]+1/1000*(([.A327]-0.5)/1000)^2" office:value-type="float" office:value="0.011337381">
            <text:p>0,0113374</text:p>
          </table:table-cell>
          <table:table-cell table:number-columns-repeated="1020"/>
        </table:table-row>
        <table:table-row table:style-name="ro4">
          <table:table-cell table:formula="of:=[.A327]+1" office:value-type="float" office:value="325">
            <text:p>325</text:p>
          </table:table-cell>
          <table:table-cell table:formula="of:=[.B327]+([.A328]/1000)^3" office:value-type="float" office:value="2.806350624">
            <text:p>2,8064</text:p>
          </table:table-cell>
          <table:table-cell table:formula="of:=[.C327]+(1-([.A327]/1000)^2)^2" office:value-type="float" office:value="302.93971476301">
            <text:p>302,94</text:p>
          </table:table-cell>
          <table:table-cell table:formula="of:=[.D327]+1/1000*(([.A328]-0.5)/1000)^2" office:value-type="float" office:value="0.01144268125">
            <text:p>0,0114427</text:p>
          </table:table-cell>
          <table:table-cell table:number-columns-repeated="1020"/>
        </table:table-row>
        <table:table-row table:style-name="ro4">
          <table:table-cell table:formula="of:=[.A328]+1" office:value-type="float" office:value="326">
            <text:p>326</text:p>
          </table:table-cell>
          <table:table-cell table:formula="of:=[.B328]+([.A329]/1000)^3" office:value-type="float" office:value="2.8409966">
            <text:p>2,8410</text:p>
          </table:table-cell>
          <table:table-cell table:formula="of:=[.C328]+(1-([.A328]/1000)^2)^2" office:value-type="float" office:value="303.739621403635">
            <text:p>303,74</text:p>
          </table:table-cell>
          <table:table-cell table:formula="of:=[.D328]+1/1000*(([.A329]-0.5)/1000)^2" office:value-type="float" office:value="0.0115486315">
            <text:p>0,0115486</text:p>
          </table:table-cell>
          <table:table-cell table:number-columns-repeated="1020"/>
        </table:table-row>
        <table:table-row table:style-name="ro4">
          <table:table-cell table:formula="of:=[.A329]+1" office:value-type="float" office:value="327">
            <text:p>327</text:p>
          </table:table-cell>
          <table:table-cell table:formula="of:=[.B329]+([.A330]/1000)^3" office:value-type="float" office:value="2.875962383">
            <text:p>2,8760</text:p>
          </table:table-cell>
          <table:table-cell table:formula="of:=[.C329]+(1-([.A329]/1000)^2)^2" office:value-type="float" office:value="304.538363991811">
            <text:p>304,54</text:p>
          </table:table-cell>
          <table:table-cell table:formula="of:=[.D329]+1/1000*(([.A330]-0.5)/1000)^2" office:value-type="float" office:value="0.01165523375">
            <text:p>0,0116552</text:p>
          </table:table-cell>
          <table:table-cell table:number-columns-repeated="1020"/>
        </table:table-row>
        <table:table-row table:style-name="ro4">
          <table:table-cell table:formula="of:=[.A330]+1" office:value-type="float" office:value="328">
            <text:p>328</text:p>
          </table:table-cell>
          <table:table-cell table:formula="of:=[.B330]+([.A331]/1000)^3" office:value-type="float" office:value="2.911249935">
            <text:p>2,9112</text:p>
          </table:table-cell>
          <table:table-cell table:formula="of:=[.C330]+(1-([.A330]/1000)^2)^2" office:value-type="float" office:value="305.335939802852">
            <text:p>305,34</text:p>
          </table:table-cell>
          <table:table-cell table:formula="of:=[.D330]+1/1000*(([.A331]-0.5)/1000)^2" office:value-type="float" office:value="0.01176249">
            <text:p>0,0117625</text:p>
          </table:table-cell>
          <table:table-cell table:number-columns-repeated="1020"/>
        </table:table-row>
        <table:table-row table:style-name="ro4">
          <table:table-cell table:formula="of:=[.A331]+1" office:value-type="float" office:value="329">
            <text:p>329</text:p>
          </table:table-cell>
          <table:table-cell table:formula="of:=[.B331]+([.A332]/1000)^3" office:value-type="float" office:value="2.946861224">
            <text:p>2,9469</text:p>
          </table:table-cell>
          <table:table-cell table:formula="of:=[.C331]+(1-([.A331]/1000)^2)^2" office:value-type="float" office:value="306.132346119908">
            <text:p>306,13</text:p>
          </table:table-cell>
          <table:table-cell table:formula="of:=[.D331]+1/1000*(([.A332]-0.5)/1000)^2" office:value-type="float" office:value="0.01187040225">
            <text:p>0,0118704</text:p>
          </table:table-cell>
          <table:table-cell table:number-columns-repeated="1020"/>
        </table:table-row>
        <table:table-row table:style-name="ro4">
          <table:table-cell table:formula="of:=[.A332]+1" office:value-type="float" office:value="330">
            <text:p>330</text:p>
          </table:table-cell>
          <table:table-cell table:formula="of:=[.B332]+([.A333]/1000)^3" office:value-type="float" office:value="2.982798224">
            <text:p>2,9828</text:p>
          </table:table-cell>
          <table:table-cell table:formula="of:=[.C332]+(1-([.A332]/1000)^2)^2" office:value-type="float" office:value="306.927580233989">
            <text:p>306,93</text:p>
          </table:table-cell>
          <table:table-cell table:formula="of:=[.D332]+1/1000*(([.A333]-0.5)/1000)^2" office:value-type="float" office:value="0.0119789725">
            <text:p>0,0119790</text:p>
          </table:table-cell>
          <table:table-cell table:number-columns-repeated="1020"/>
        </table:table-row>
        <table:table-row table:style-name="ro4">
          <table:table-cell table:formula="of:=[.A333]+1" office:value-type="float" office:value="331">
            <text:p>331</text:p>
          </table:table-cell>
          <table:table-cell table:formula="of:=[.B333]+([.A334]/1000)^3" office:value-type="float" office:value="3.019062915">
            <text:p>3,0191</text:p>
          </table:table-cell>
          <table:table-cell table:formula="of:=[.C333]+(1-([.A333]/1000)^2)^2" office:value-type="float" office:value="307.721639443989">
            <text:p>307,72</text:p>
          </table:table-cell>
          <table:table-cell table:formula="of:=[.D333]+1/1000*(([.A334]-0.5)/1000)^2" office:value-type="float" office:value="0.01208820275">
            <text:p>0,0120882</text:p>
          </table:table-cell>
          <table:table-cell table:number-columns-repeated="1020"/>
        </table:table-row>
        <table:table-row table:style-name="ro4">
          <table:table-cell table:formula="of:=[.A334]+1" office:value-type="float" office:value="332">
            <text:p>332</text:p>
          </table:table-cell>
          <table:table-cell table:formula="of:=[.B334]+([.A335]/1000)^3" office:value-type="float" office:value="3.055657283">
            <text:p>3,0557</text:p>
          </table:table-cell>
          <table:table-cell table:formula="of:=[.C334]+(1-([.A334]/1000)^2)^2" office:value-type="float" office:value="308.51452105671">
            <text:p>308,51</text:p>
          </table:table-cell>
          <table:table-cell table:formula="of:=[.D334]+1/1000*(([.A335]-0.5)/1000)^2" office:value-type="float" office:value="0.012198095">
            <text:p>0,0121981</text:p>
          </table:table-cell>
          <table:table-cell table:number-columns-repeated="1020"/>
        </table:table-row>
        <table:table-row table:style-name="ro4">
          <table:table-cell table:formula="of:=[.A335]+1" office:value-type="float" office:value="333">
            <text:p>333</text:p>
          </table:table-cell>
          <table:table-cell table:formula="of:=[.B335]+([.A336]/1000)^3" office:value-type="float" office:value="3.09258332">
            <text:p>3,0926</text:p>
          </table:table-cell>
          <table:table-cell table:formula="of:=[.C335]+(1-([.A335]/1000)^2)^2" office:value-type="float" office:value="309.306222386886">
            <text:p>309,31</text:p>
          </table:table-cell>
          <table:table-cell table:formula="of:=[.D335]+1/1000*(([.A336]-0.5)/1000)^2" office:value-type="float" office:value="0.01230865125">
            <text:p>0,0123087</text:p>
          </table:table-cell>
          <table:table-cell table:number-columns-repeated="1020"/>
        </table:table-row>
        <table:table-row table:style-name="ro4">
          <table:table-cell table:formula="of:=[.A336]+1" office:value-type="float" office:value="334">
            <text:p>334</text:p>
          </table:table-cell>
          <table:table-cell table:formula="of:=[.B336]+([.A337]/1000)^3" office:value-type="float" office:value="3.129843024">
            <text:p>3,1298</text:p>
          </table:table-cell>
          <table:table-cell table:formula="of:=[.C336]+(1-([.A336]/1000)^2)^2" office:value-type="float" office:value="310.096740757207">
            <text:p>310,1</text:p>
          </table:table-cell>
          <table:table-cell table:formula="of:=[.D336]+1/1000*(([.A337]-0.5)/1000)^2" office:value-type="float" office:value="0.0124198735">
            <text:p>0,0124199</text:p>
          </table:table-cell>
          <table:table-cell table:number-columns-repeated="1020"/>
        </table:table-row>
        <table:table-row table:style-name="ro4">
          <table:table-cell table:formula="of:=[.A337]+1" office:value-type="float" office:value="335">
            <text:p>335</text:p>
          </table:table-cell>
          <table:table-cell table:formula="of:=[.B337]+([.A338]/1000)^3" office:value-type="float" office:value="3.167438399">
            <text:p>3,1674</text:p>
          </table:table-cell>
          <table:table-cell table:formula="of:=[.C337]+(1-([.A337]/1000)^2)^2" office:value-type="float" office:value="310.886073498343">
            <text:p>310,89</text:p>
          </table:table-cell>
          <table:table-cell table:formula="of:=[.D337]+1/1000*(([.A338]-0.5)/1000)^2" office:value-type="float" office:value="0.01253176375">
            <text:p>0,0125318</text:p>
          </table:table-cell>
          <table:table-cell table:number-columns-repeated="1020"/>
        </table:table-row>
        <table:table-row table:style-name="ro4">
          <table:table-cell table:formula="of:=[.A338]+1" office:value-type="float" office:value="336">
            <text:p>336</text:p>
          </table:table-cell>
          <table:table-cell table:formula="of:=[.B338]+([.A339]/1000)^3" office:value-type="float" office:value="3.205371455">
            <text:p>3,2054</text:p>
          </table:table-cell>
          <table:table-cell table:formula="of:=[.C338]+(1-([.A338]/1000)^2)^2" office:value-type="float" office:value="311.674217948968">
            <text:p>311,67</text:p>
          </table:table-cell>
          <table:table-cell table:formula="of:=[.D338]+1/1000*(([.A339]-0.5)/1000)^2" office:value-type="float" office:value="0.012644324">
            <text:p>0,0126443</text:p>
          </table:table-cell>
          <table:table-cell table:number-columns-repeated="1020"/>
        </table:table-row>
        <table:table-row table:style-name="ro4">
          <table:table-cell table:formula="of:=[.A339]+1" office:value-type="float" office:value="337">
            <text:p>337</text:p>
          </table:table-cell>
          <table:table-cell table:formula="of:=[.B339]+([.A340]/1000)^3" office:value-type="float" office:value="3.243644208">
            <text:p>3,2436</text:p>
          </table:table-cell>
          <table:table-cell table:formula="of:=[.C339]+(1-([.A339]/1000)^2)^2" office:value-type="float" office:value="312.461171455784">
            <text:p>312,46</text:p>
          </table:table-cell>
          <table:table-cell table:formula="of:=[.D339]+1/1000*(([.A340]-0.5)/1000)^2" office:value-type="float" office:value="0.01275755625">
            <text:p>0,0127576</text:p>
          </table:table-cell>
          <table:table-cell table:number-columns-repeated="1020"/>
        </table:table-row>
        <table:table-row table:style-name="ro4">
          <table:table-cell table:formula="of:=[.A340]+1" office:value-type="float" office:value="338">
            <text:p>338</text:p>
          </table:table-cell>
          <table:table-cell table:formula="of:=[.B340]+([.A341]/1000)^3" office:value-type="float" office:value="3.28225868">
            <text:p>3,2823</text:p>
          </table:table-cell>
          <table:table-cell table:formula="of:=[.C340]+(1-([.A340]/1000)^2)^2" office:value-type="float" office:value="313.246931373545">
            <text:p>313,25</text:p>
          </table:table-cell>
          <table:table-cell table:formula="of:=[.D340]+1/1000*(([.A341]-0.5)/1000)^2" office:value-type="float" office:value="0.0128714625">
            <text:p>0,0128715</text:p>
          </table:table-cell>
          <table:table-cell table:number-columns-repeated="1020"/>
        </table:table-row>
        <table:table-row table:style-name="ro4">
          <table:table-cell table:formula="of:=[.A341]+1" office:value-type="float" office:value="339">
            <text:p>339</text:p>
          </table:table-cell>
          <table:table-cell table:formula="of:=[.B341]+([.A342]/1000)^3" office:value-type="float" office:value="3.321216899">
            <text:p>3,3212</text:p>
          </table:table-cell>
          <table:table-cell table:formula="of:=[.C341]+(1-([.A341]/1000)^2)^2" office:value-type="float" office:value="314.031495065081">
            <text:p>314,03</text:p>
          </table:table-cell>
          <table:table-cell table:formula="of:=[.D341]+1/1000*(([.A342]-0.5)/1000)^2" office:value-type="float" office:value="0.01298604475">
            <text:p>0,0129860</text:p>
          </table:table-cell>
          <table:table-cell table:number-columns-repeated="1020"/>
        </table:table-row>
        <table:table-row table:style-name="ro4">
          <table:table-cell table:formula="of:=[.A342]+1" office:value-type="float" office:value="340">
            <text:p>340</text:p>
          </table:table-cell>
          <table:table-cell table:formula="of:=[.B342]+([.A343]/1000)^3" office:value-type="float" office:value="3.360520899">
            <text:p>3,3605</text:p>
          </table:table-cell>
          <table:table-cell table:formula="of:=[.C342]+(1-([.A342]/1000)^2)^2" office:value-type="float" office:value="314.814859901322">
            <text:p>314,81</text:p>
          </table:table-cell>
          <table:table-cell table:formula="of:=[.D342]+1/1000*(([.A343]-0.5)/1000)^2" office:value-type="float" office:value="0.013101305">
            <text:p>0,0131013</text:p>
          </table:table-cell>
          <table:table-cell table:number-columns-repeated="1020"/>
        </table:table-row>
        <table:table-row table:style-name="ro4">
          <table:table-cell table:formula="of:=[.A343]+1" office:value-type="float" office:value="341">
            <text:p>341</text:p>
          </table:table-cell>
          <table:table-cell table:formula="of:=[.B343]+([.A344]/1000)^3" office:value-type="float" office:value="3.40017272">
            <text:p>3,4002</text:p>
          </table:table-cell>
          <table:table-cell table:formula="of:=[.C343]+(1-([.A343]/1000)^2)^2" office:value-type="float" office:value="315.597023261322">
            <text:p>315,6</text:p>
          </table:table-cell>
          <table:table-cell table:formula="of:=[.D343]+1/1000*(([.A344]-0.5)/1000)^2" office:value-type="float" office:value="0.01321724525">
            <text:p>0,0132172</text:p>
          </table:table-cell>
          <table:table-cell table:number-columns-repeated="1020"/>
        </table:table-row>
        <table:table-row table:style-name="ro4">
          <table:table-cell table:formula="of:=[.A344]+1" office:value-type="float" office:value="342">
            <text:p>342</text:p>
          </table:table-cell>
          <table:table-cell table:formula="of:=[.B344]+([.A345]/1000)^3" office:value-type="float" office:value="3.440174408">
            <text:p>3,4402</text:p>
          </table:table-cell>
          <table:table-cell table:formula="of:=[.C344]+(1-([.A344]/1000)^2)^2" office:value-type="float" office:value="316.377982532283">
            <text:p>316,38</text:p>
          </table:table-cell>
          <table:table-cell table:formula="of:=[.D344]+1/1000*(([.A345]-0.5)/1000)^2" office:value-type="float" office:value="0.0133338675">
            <text:p>0,0133339</text:p>
          </table:table-cell>
          <table:table-cell table:number-columns-repeated="1020"/>
        </table:table-row>
        <table:table-row table:style-name="ro4">
          <table:table-cell table:formula="of:=[.A345]+1" office:value-type="float" office:value="343">
            <text:p>343</text:p>
          </table:table-cell>
          <table:table-cell table:formula="of:=[.B345]+([.A346]/1000)^3" office:value-type="float" office:value="3.480528015">
            <text:p>3,4805</text:p>
          </table:table-cell>
          <table:table-cell table:formula="of:=[.C345]+(1-([.A345]/1000)^2)^2" office:value-type="float" office:value="317.157735109579">
            <text:p>317,16</text:p>
          </table:table-cell>
          <table:table-cell table:formula="of:=[.D345]+1/1000*(([.A346]-0.5)/1000)^2" office:value-type="float" office:value="0.01345117375">
            <text:p>0,0134512</text:p>
          </table:table-cell>
          <table:table-cell table:number-columns-repeated="1020"/>
        </table:table-row>
        <table:table-row table:style-name="ro4">
          <table:table-cell table:formula="of:=[.A346]+1" office:value-type="float" office:value="344">
            <text:p>344</text:p>
          </table:table-cell>
          <table:table-cell table:formula="of:=[.B346]+([.A347]/1000)^3" office:value-type="float" office:value="3.521235599">
            <text:p>3,5212</text:p>
          </table:table-cell>
          <table:table-cell table:formula="of:=[.C346]+(1-([.A346]/1000)^2)^2" office:value-type="float" office:value="317.93627839678">
            <text:p>317,94</text:p>
          </table:table-cell>
          <table:table-cell table:formula="of:=[.D346]+1/1000*(([.A347]-0.5)/1000)^2" office:value-type="float" office:value="0.013569166">
            <text:p>0,0135692</text:p>
          </table:table-cell>
          <table:table-cell table:number-columns-repeated="1020"/>
        </table:table-row>
        <table:table-row table:style-name="ro4">
          <table:table-cell table:formula="of:=[.A347]+1" office:value-type="float" office:value="345">
            <text:p>345</text:p>
          </table:table-cell>
          <table:table-cell table:formula="of:=[.B347]+([.A348]/1000)^3" office:value-type="float" office:value="3.562299224">
            <text:p>3,5623</text:p>
          </table:table-cell>
          <table:table-cell table:formula="of:=[.C347]+(1-([.A347]/1000)^2)^2" office:value-type="float" office:value="318.713609805676">
            <text:p>318,71</text:p>
          </table:table-cell>
          <table:table-cell table:formula="of:=[.D347]+1/1000*(([.A348]-0.5)/1000)^2" office:value-type="float" office:value="0.01368784625">
            <text:p>0,0136878</text:p>
          </table:table-cell>
          <table:table-cell table:number-columns-repeated="1020"/>
        </table:table-row>
        <table:table-row table:style-name="ro4">
          <table:table-cell table:formula="of:=[.A348]+1" office:value-type="float" office:value="346">
            <text:p>346</text:p>
          </table:table-cell>
          <table:table-cell table:formula="of:=[.B348]+([.A349]/1000)^3" office:value-type="float" office:value="3.60372096">
            <text:p>3,6037</text:p>
          </table:table-cell>
          <table:table-cell table:formula="of:=[.C348]+(1-([.A348]/1000)^2)^2" office:value-type="float" office:value="319.489726756301">
            <text:p>319,49</text:p>
          </table:table-cell>
          <table:table-cell table:formula="of:=[.D348]+1/1000*(([.A349]-0.5)/1000)^2" office:value-type="float" office:value="0.0138072165">
            <text:p>0,0138072</text:p>
          </table:table-cell>
          <table:table-cell table:number-columns-repeated="1020"/>
        </table:table-row>
        <table:table-row table:style-name="ro4">
          <table:table-cell table:formula="of:=[.A349]+1" office:value-type="float" office:value="347">
            <text:p>347</text:p>
          </table:table-cell>
          <table:table-cell table:formula="of:=[.B349]+([.A350]/1000)^3" office:value-type="float" office:value="3.645502883">
            <text:p>3,6455</text:p>
          </table:table-cell>
          <table:table-cell table:formula="of:=[.C349]+(1-([.A349]/1000)^2)^2" office:value-type="float" office:value="320.264626676957">
            <text:p>320,26</text:p>
          </table:table-cell>
          <table:table-cell table:formula="of:=[.D349]+1/1000*(([.A350]-0.5)/1000)^2" office:value-type="float" office:value="0.01392727875">
            <text:p>0,0139273</text:p>
          </table:table-cell>
          <table:table-cell table:number-columns-repeated="1020"/>
        </table:table-row>
        <table:table-row table:style-name="ro4">
          <table:table-cell table:formula="of:=[.A350]+1" office:value-type="float" office:value="348">
            <text:p>348</text:p>
          </table:table-cell>
          <table:table-cell table:formula="of:=[.B350]+([.A351]/1000)^3" office:value-type="float" office:value="3.687647075">
            <text:p>3,6876</text:p>
          </table:table-cell>
          <table:table-cell table:formula="of:=[.C350]+(1-([.A350]/1000)^2)^2" office:value-type="float" office:value="321.038307004238">
            <text:p>321,04</text:p>
          </table:table-cell>
          <table:table-cell table:formula="of:=[.D350]+1/1000*(([.A351]-0.5)/1000)^2" office:value-type="float" office:value="0.014048035">
            <text:p>0,0140480</text:p>
          </table:table-cell>
          <table:table-cell table:number-columns-repeated="1020"/>
        </table:table-row>
        <table:table-row table:style-name="ro4">
          <table:table-cell table:formula="of:=[.A351]+1" office:value-type="float" office:value="349">
            <text:p>349</text:p>
          </table:table-cell>
          <table:table-cell table:formula="of:=[.B351]+([.A352]/1000)^3" office:value-type="float" office:value="3.730155624">
            <text:p>3,7302</text:p>
          </table:table-cell>
          <table:table-cell table:formula="of:=[.C351]+(1-([.A351]/1000)^2)^2" office:value-type="float" office:value="321.810765183054">
            <text:p>321,81</text:p>
          </table:table-cell>
          <table:table-cell table:formula="of:=[.D351]+1/1000*(([.A352]-0.5)/1000)^2" office:value-type="float" office:value="0.01416948725">
            <text:p>0,0141695</text:p>
          </table:table-cell>
          <table:table-cell table:number-columns-repeated="1020"/>
        </table:table-row>
        <table:table-row table:style-name="ro4">
          <table:table-cell table:formula="of:=[.A352]+1" office:value-type="float" office:value="350">
            <text:p>350</text:p>
          </table:table-cell>
          <table:table-cell table:formula="of:=[.B352]+([.A353]/1000)^3" office:value-type="float" office:value="3.773030624">
            <text:p>3,7730</text:p>
          </table:table-cell>
          <table:table-cell table:formula="of:=[.C352]+(1-([.A352]/1000)^2)^2" office:value-type="float" office:value="322.581998666655">
            <text:p>322,58</text:p>
          </table:table-cell>
          <table:table-cell table:formula="of:=[.D352]+1/1000*(([.A353]-0.5)/1000)^2" office:value-type="float" office:value="0.0142916375">
            <text:p>0,0142916</text:p>
          </table:table-cell>
          <table:table-cell table:number-columns-repeated="1020"/>
        </table:table-row>
        <table:table-row table:style-name="ro4">
          <table:table-cell table:formula="of:=[.A353]+1" office:value-type="float" office:value="351">
            <text:p>351</text:p>
          </table:table-cell>
          <table:table-cell table:formula="of:=[.B353]+([.A354]/1000)^3" office:value-type="float" office:value="3.816274175">
            <text:p>3,8163</text:p>
          </table:table-cell>
          <table:table-cell table:formula="of:=[.C353]+(1-([.A353]/1000)^2)^2" office:value-type="float" office:value="323.352004916655">
            <text:p>323,35</text:p>
          </table:table-cell>
          <table:table-cell table:formula="of:=[.D353]+1/1000*(([.A354]-0.5)/1000)^2" office:value-type="float" office:value="0.01441448775">
            <text:p>0,0144145</text:p>
          </table:table-cell>
          <table:table-cell table:number-columns-repeated="1020"/>
        </table:table-row>
        <table:table-row table:style-name="ro4">
          <table:table-cell table:formula="of:=[.A354]+1" office:value-type="float" office:value="352">
            <text:p>352</text:p>
          </table:table-cell>
          <table:table-cell table:formula="of:=[.B354]+([.A355]/1000)^3" office:value-type="float" office:value="3.859888383">
            <text:p>3,8599</text:p>
          </table:table-cell>
          <table:table-cell table:formula="of:=[.C354]+(1-([.A354]/1000)^2)^2" office:value-type="float" office:value="324.120781403056">
            <text:p>324,12</text:p>
          </table:table-cell>
          <table:table-cell table:formula="of:=[.D354]+1/1000*(([.A355]-0.5)/1000)^2" office:value-type="float" office:value="0.01453804">
            <text:p>0,0145380</text:p>
          </table:table-cell>
          <table:table-cell table:number-columns-repeated="1020"/>
        </table:table-row>
        <table:table-row table:style-name="ro4">
          <table:table-cell table:formula="of:=[.A355]+1" office:value-type="float" office:value="353">
            <text:p>353</text:p>
          </table:table-cell>
          <table:table-cell table:formula="of:=[.B355]+([.A356]/1000)^3" office:value-type="float" office:value="3.90387536">
            <text:p>3,9039</text:p>
          </table:table-cell>
          <table:table-cell table:formula="of:=[.C355]+(1-([.A355]/1000)^2)^2" office:value-type="float" office:value="324.888325604272">
            <text:p>324,89</text:p>
          </table:table-cell>
          <table:table-cell table:formula="of:=[.D355]+1/1000*(([.A356]-0.5)/1000)^2" office:value-type="float" office:value="0.01466229625">
            <text:p>0,0146623</text:p>
          </table:table-cell>
          <table:table-cell table:number-columns-repeated="1020"/>
        </table:table-row>
        <table:table-row table:style-name="ro4">
          <table:table-cell table:formula="of:=[.A356]+1" office:value-type="float" office:value="354">
            <text:p>354</text:p>
          </table:table-cell>
          <table:table-cell table:formula="of:=[.B356]+([.A357]/1000)^3" office:value-type="float" office:value="3.948237224">
            <text:p>3,9482</text:p>
          </table:table-cell>
          <table:table-cell table:formula="of:=[.C356]+(1-([.A356]/1000)^2)^2" office:value-type="float" office:value="325.654635007153">
            <text:p>325,65</text:p>
          </table:table-cell>
          <table:table-cell table:formula="of:=[.D356]+1/1000*(([.A357]-0.5)/1000)^2" office:value-type="float" office:value="0.0147872585">
            <text:p>0,0147873</text:p>
          </table:table-cell>
          <table:table-cell table:number-columns-repeated="1020"/>
        </table:table-row>
        <table:table-row table:style-name="ro4">
          <table:table-cell table:formula="of:=[.A357]+1" office:value-type="float" office:value="355">
            <text:p>355</text:p>
          </table:table-cell>
          <table:table-cell table:formula="of:=[.B357]+([.A358]/1000)^3" office:value-type="float" office:value="3.992976099">
            <text:p>3,9930</text:p>
          </table:table-cell>
          <table:table-cell table:formula="of:=[.C357]+(1-([.A357]/1000)^2)^2" office:value-type="float" office:value="326.419707107009">
            <text:p>326,42</text:p>
          </table:table-cell>
          <table:table-cell table:formula="of:=[.D357]+1/1000*(([.A358]-0.5)/1000)^2" office:value-type="float" office:value="0.01491292875">
            <text:p>0,0149129</text:p>
          </table:table-cell>
          <table:table-cell table:number-columns-repeated="1020"/>
        </table:table-row>
        <table:table-row table:style-name="ro4">
          <table:table-cell table:formula="of:=[.A358]+1" office:value-type="float" office:value="356">
            <text:p>356</text:p>
          </table:table-cell>
          <table:table-cell table:formula="of:=[.B358]+([.A359]/1000)^3" office:value-type="float" office:value="4.038094115">
            <text:p>4,0381</text:p>
          </table:table-cell>
          <table:table-cell table:formula="of:=[.C358]+(1-([.A358]/1000)^2)^2" office:value-type="float" office:value="327.183539407634">
            <text:p>327,18</text:p>
          </table:table-cell>
          <table:table-cell table:formula="of:=[.D358]+1/1000*(([.A359]-0.5)/1000)^2" office:value-type="float" office:value="0.015039309">
            <text:p>0,0150393</text:p>
          </table:table-cell>
          <table:table-cell table:number-columns-repeated="1020"/>
        </table:table-row>
        <table:table-row table:style-name="ro4">
          <table:table-cell table:formula="of:=[.A359]+1" office:value-type="float" office:value="357">
            <text:p>357</text:p>
          </table:table-cell>
          <table:table-cell table:formula="of:=[.B359]+([.A360]/1000)^3" office:value-type="float" office:value="4.083593408">
            <text:p>4,0836</text:p>
          </table:table-cell>
          <table:table-cell table:formula="of:=[.C359]+(1-([.A359]/1000)^2)^2" office:value-type="float" office:value="327.94612942133">
            <text:p>327,95</text:p>
          </table:table-cell>
          <table:table-cell table:formula="of:=[.D359]+1/1000*(([.A360]-0.5)/1000)^2" office:value-type="float" office:value="0.01516640125">
            <text:p>0,0151664</text:p>
          </table:table-cell>
          <table:table-cell table:number-columns-repeated="1020"/>
        </table:table-row>
        <table:table-row table:style-name="ro4">
          <table:table-cell table:formula="of:=[.A360]+1" office:value-type="float" office:value="358">
            <text:p>358</text:p>
          </table:table-cell>
          <table:table-cell table:formula="of:=[.B360]+([.A361]/1000)^3" office:value-type="float" office:value="4.12947612">
            <text:p>4,1295</text:p>
          </table:table-cell>
          <table:table-cell table:formula="of:=[.C360]+(1-([.A360]/1000)^2)^2" office:value-type="float" office:value="328.707474668931">
            <text:p>328,71</text:p>
          </table:table-cell>
          <table:table-cell table:formula="of:=[.D360]+1/1000*(([.A361]-0.5)/1000)^2" office:value-type="float" office:value="0.0152942075">
            <text:p>0,0152942</text:p>
          </table:table-cell>
          <table:table-cell table:number-columns-repeated="1020"/>
        </table:table-row>
        <table:table-row table:style-name="ro4">
          <table:table-cell table:formula="of:=[.A361]+1" office:value-type="float" office:value="359">
            <text:p>359</text:p>
          </table:table-cell>
          <table:table-cell table:formula="of:=[.B361]+([.A362]/1000)^3" office:value-type="float" office:value="4.175744399">
            <text:p>4,1757</text:p>
          </table:table-cell>
          <table:table-cell table:formula="of:=[.C361]+(1-([.A361]/1000)^2)^2" office:value-type="float" office:value="329.467572679827">
            <text:p>329,47</text:p>
          </table:table-cell>
          <table:table-cell table:formula="of:=[.D361]+1/1000*(([.A362]-0.5)/1000)^2" office:value-type="float" office:value="0.01542272975">
            <text:p>0,0154227</text:p>
          </table:table-cell>
          <table:table-cell table:number-columns-repeated="1020"/>
        </table:table-row>
        <table:table-row table:style-name="ro4">
          <table:table-cell table:formula="of:=[.A362]+1" office:value-type="float" office:value="360">
            <text:p>360</text:p>
          </table:table-cell>
          <table:table-cell table:formula="of:=[.B362]+([.A363]/1000)^3" office:value-type="float" office:value="4.222400399">
            <text:p>4,2224</text:p>
          </table:table-cell>
          <table:table-cell table:formula="of:=[.C362]+(1-([.A362]/1000)^2)^2" office:value-type="float" office:value="330.226420991988">
            <text:p>330,23</text:p>
          </table:table-cell>
          <table:table-cell table:formula="of:=[.D362]+1/1000*(([.A363]-0.5)/1000)^2" office:value-type="float" office:value="0.01555197">
            <text:p>0,0155520</text:p>
          </table:table-cell>
          <table:table-cell table:number-columns-repeated="1020"/>
        </table:table-row>
        <table:table-row table:style-name="ro4">
          <table:table-cell table:formula="of:=[.A363]+1" office:value-type="float" office:value="361">
            <text:p>361</text:p>
          </table:table-cell>
          <table:table-cell table:formula="of:=[.B363]+([.A364]/1000)^3" office:value-type="float" office:value="4.26944628">
            <text:p>4,2694</text:p>
          </table:table-cell>
          <table:table-cell table:formula="of:=[.C363]+(1-([.A363]/1000)^2)^2" office:value-type="float" office:value="330.984017151988">
            <text:p>330,98</text:p>
          </table:table-cell>
          <table:table-cell table:formula="of:=[.D363]+1/1000*(([.A364]-0.5)/1000)^2" office:value-type="float" office:value="0.01568193025">
            <text:p>0,0156819</text:p>
          </table:table-cell>
          <table:table-cell table:number-columns-repeated="1020"/>
        </table:table-row>
        <table:table-row table:style-name="ro4">
          <table:table-cell table:formula="of:=[.A364]+1" office:value-type="float" office:value="362">
            <text:p>362</text:p>
          </table:table-cell>
          <table:table-cell table:formula="of:=[.B364]+([.A365]/1000)^3" office:value-type="float" office:value="4.316884208">
            <text:p>4,3169</text:p>
          </table:table-cell>
          <table:table-cell table:formula="of:=[.C364]+(1-([.A364]/1000)^2)^2" office:value-type="float" office:value="331.740358715029">
            <text:p>331,74</text:p>
          </table:table-cell>
          <table:table-cell table:formula="of:=[.D364]+1/1000*(([.A365]-0.5)/1000)^2" office:value-type="float" office:value="0.0158126125">
            <text:p>0,0158126</text:p>
          </table:table-cell>
          <table:table-cell table:number-columns-repeated="1020"/>
        </table:table-row>
        <table:table-row table:style-name="ro4">
          <table:table-cell table:formula="of:=[.A365]+1" office:value-type="float" office:value="363">
            <text:p>363</text:p>
          </table:table-cell>
          <table:table-cell table:formula="of:=[.B365]+([.A366]/1000)^3" office:value-type="float" office:value="4.364716355">
            <text:p>4,3647</text:p>
          </table:table-cell>
          <table:table-cell table:formula="of:=[.C365]+(1-([.A365]/1000)^2)^2" office:value-type="float" office:value="332.495443244965">
            <text:p>332,5</text:p>
          </table:table-cell>
          <table:table-cell table:formula="of:=[.D365]+1/1000*(([.A366]-0.5)/1000)^2" office:value-type="float" office:value="0.01594401875">
            <text:p>0,0159440</text:p>
          </table:table-cell>
          <table:table-cell table:number-columns-repeated="1020"/>
        </table:table-row>
        <table:table-row table:style-name="ro4">
          <table:table-cell table:formula="of:=[.A366]+1" office:value-type="float" office:value="364">
            <text:p>364</text:p>
          </table:table-cell>
          <table:table-cell table:formula="of:=[.B366]+([.A367]/1000)^3" office:value-type="float" office:value="4.412944899">
            <text:p>4,4129</text:p>
          </table:table-cell>
          <table:table-cell table:formula="of:=[.C366]+(1-([.A366]/1000)^2)^2" office:value-type="float" office:value="333.249268314326">
            <text:p>333,25</text:p>
          </table:table-cell>
          <table:table-cell table:formula="of:=[.D366]+1/1000*(([.A367]-0.5)/1000)^2" office:value-type="float" office:value="0.016076151">
            <text:p>0,0160762</text:p>
          </table:table-cell>
          <table:table-cell table:number-columns-repeated="1020"/>
        </table:table-row>
        <table:table-row table:style-name="ro4">
          <table:table-cell table:formula="of:=[.A367]+1" office:value-type="float" office:value="365">
            <text:p>365</text:p>
          </table:table-cell>
          <table:table-cell table:formula="of:=[.B367]+([.A368]/1000)^3" office:value-type="float" office:value="4.461572024">
            <text:p>4,4616</text:p>
          </table:table-cell>
          <table:table-cell table:formula="of:=[.C367]+(1-([.A367]/1000)^2)^2" office:value-type="float" office:value="334.001831504342">
            <text:p>334</text:p>
          </table:table-cell>
          <table:table-cell table:formula="of:=[.D367]+1/1000*(([.A368]-0.5)/1000)^2" office:value-type="float" office:value="0.01620901125">
            <text:p>0,0162090</text:p>
          </table:table-cell>
          <table:table-cell table:number-columns-repeated="1020"/>
        </table:table-row>
        <table:table-row table:style-name="ro4">
          <table:table-cell table:formula="of:=[.A368]+1" office:value-type="float" office:value="366">
            <text:p>366</text:p>
          </table:table-cell>
          <table:table-cell table:formula="of:=[.B368]+([.A369]/1000)^3" office:value-type="float" office:value="4.51059992">
            <text:p>4,5106</text:p>
          </table:table-cell>
          <table:table-cell table:formula="of:=[.C368]+(1-([.A368]/1000)^2)^2" office:value-type="float" office:value="334.753130404967">
            <text:p>334,75</text:p>
          </table:table-cell>
          <table:table-cell table:formula="of:=[.D368]+1/1000*(([.A369]-0.5)/1000)^2" office:value-type="float" office:value="0.0163426015">
            <text:p>0,0163426</text:p>
          </table:table-cell>
          <table:table-cell table:number-columns-repeated="1020"/>
        </table:table-row>
        <table:table-row table:style-name="ro4">
          <table:table-cell table:formula="of:=[.A369]+1" office:value-type="float" office:value="367">
            <text:p>367</text:p>
          </table:table-cell>
          <table:table-cell table:formula="of:=[.B369]+([.A370]/1000)^3" office:value-type="float" office:value="4.560030783">
            <text:p>4,5600</text:p>
          </table:table-cell>
          <table:table-cell table:formula="of:=[.C369]+(1-([.A369]/1000)^2)^2" office:value-type="float" office:value="335.503162614903">
            <text:p>335,5</text:p>
          </table:table-cell>
          <table:table-cell table:formula="of:=[.D369]+1/1000*(([.A370]-0.5)/1000)^2" office:value-type="float" office:value="0.01647692375">
            <text:p>0,0164769</text:p>
          </table:table-cell>
          <table:table-cell table:number-columns-repeated="1020"/>
        </table:table-row>
        <table:table-row table:style-name="ro4">
          <table:table-cell table:formula="of:=[.A370]+1" office:value-type="float" office:value="368">
            <text:p>368</text:p>
          </table:table-cell>
          <table:table-cell table:formula="of:=[.B370]+([.A371]/1000)^3" office:value-type="float" office:value="4.609866815">
            <text:p>4,6099</text:p>
          </table:table-cell>
          <table:table-cell table:formula="of:=[.C370]+(1-([.A370]/1000)^2)^2" office:value-type="float" office:value="336.251925741624">
            <text:p>336,25</text:p>
          </table:table-cell>
          <table:table-cell table:formula="of:=[.D370]+1/1000*(([.A371]-0.5)/1000)^2" office:value-type="float" office:value="0.01661198">
            <text:p>0,0166120</text:p>
          </table:table-cell>
          <table:table-cell table:number-columns-repeated="1020"/>
        </table:table-row>
        <table:table-row table:style-name="ro4">
          <table:table-cell table:formula="of:=[.A371]+1" office:value-type="float" office:value="369">
            <text:p>369</text:p>
          </table:table-cell>
          <table:table-cell table:formula="of:=[.B371]+([.A372]/1000)^3" office:value-type="float" office:value="4.660110224">
            <text:p>4,6601</text:p>
          </table:table-cell>
          <table:table-cell table:formula="of:=[.C371]+(1-([.A371]/1000)^2)^2" office:value-type="float" office:value="336.9994174014">
            <text:p>337</text:p>
          </table:table-cell>
          <table:table-cell table:formula="of:=[.D371]+1/1000*(([.A372]-0.5)/1000)^2" office:value-type="float" office:value="0.01674777225">
            <text:p>0,0167478</text:p>
          </table:table-cell>
          <table:table-cell table:number-columns-repeated="1020"/>
        </table:table-row>
        <table:table-row table:style-name="ro4">
          <table:table-cell table:formula="of:=[.A372]+1" office:value-type="float" office:value="370">
            <text:p>370</text:p>
          </table:table-cell>
          <table:table-cell table:formula="of:=[.B372]+([.A373]/1000)^3" office:value-type="float" office:value="4.710763224">
            <text:p>4,7108</text:p>
          </table:table-cell>
          <table:table-cell table:formula="of:=[.C372]+(1-([.A372]/1000)^2)^2" office:value-type="float" office:value="337.745635219321">
            <text:p>337,75</text:p>
          </table:table-cell>
          <table:table-cell table:formula="of:=[.D372]+1/1000*(([.A373]-0.5)/1000)^2" office:value-type="float" office:value="0.0168843025">
            <text:p>0,0168843</text:p>
          </table:table-cell>
          <table:table-cell table:number-columns-repeated="1020"/>
        </table:table-row>
        <table:table-row table:style-name="ro4">
          <table:table-cell table:formula="of:=[.A373]+1" office:value-type="float" office:value="371">
            <text:p>371</text:p>
          </table:table-cell>
          <table:table-cell table:formula="of:=[.B373]+([.A374]/1000)^3" office:value-type="float" office:value="4.761828035">
            <text:p>4,7618</text:p>
          </table:table-cell>
          <table:table-cell table:formula="of:=[.C373]+(1-([.A373]/1000)^2)^2" office:value-type="float" office:value="338.490576829321">
            <text:p>338,49</text:p>
          </table:table-cell>
          <table:table-cell table:formula="of:=[.D373]+1/1000*(([.A374]-0.5)/1000)^2" office:value-type="float" office:value="0.01702157275">
            <text:p>0,0170216</text:p>
          </table:table-cell>
          <table:table-cell table:number-columns-repeated="1020"/>
        </table:table-row>
        <table:table-row table:style-name="ro4">
          <table:table-cell table:formula="of:=[.A374]+1" office:value-type="float" office:value="372">
            <text:p>372</text:p>
          </table:table-cell>
          <table:table-cell table:formula="of:=[.B374]+([.A375]/1000)^3" office:value-type="float" office:value="4.813306883">
            <text:p>4,8133</text:p>
          </table:table-cell>
          <table:table-cell table:formula="of:=[.C374]+(1-([.A374]/1000)^2)^2" office:value-type="float" office:value="339.234239874202">
            <text:p>339,23</text:p>
          </table:table-cell>
          <table:table-cell table:formula="of:=[.D374]+1/1000*(([.A375]-0.5)/1000)^2" office:value-type="float" office:value="0.017159585">
            <text:p>0,0171596</text:p>
          </table:table-cell>
          <table:table-cell table:number-columns-repeated="1020"/>
        </table:table-row>
        <table:table-row table:style-name="ro4">
          <table:table-cell table:formula="of:=[.A375]+1" office:value-type="float" office:value="373">
            <text:p>373</text:p>
          </table:table-cell>
          <table:table-cell table:formula="of:=[.B375]+([.A376]/1000)^3" office:value-type="float" office:value="4.865202">
            <text:p>4,8652</text:p>
          </table:table-cell>
          <table:table-cell table:formula="of:=[.C375]+(1-([.A375]/1000)^2)^2" office:value-type="float" office:value="339.976622005658">
            <text:p>339,98</text:p>
          </table:table-cell>
          <table:table-cell table:formula="of:=[.D375]+1/1000*(([.A376]-0.5)/1000)^2" office:value-type="float" office:value="0.01729834125">
            <text:p>0,0172983</text:p>
          </table:table-cell>
          <table:table-cell table:number-columns-repeated="1020"/>
        </table:table-row>
        <table:table-row table:style-name="ro4">
          <table:table-cell table:formula="of:=[.A376]+1" office:value-type="float" office:value="374">
            <text:p>374</text:p>
          </table:table-cell>
          <table:table-cell table:formula="of:=[.B376]+([.A377]/1000)^3" office:value-type="float" office:value="4.917515624">
            <text:p>4,9175</text:p>
          </table:table-cell>
          <table:table-cell table:formula="of:=[.C376]+(1-([.A376]/1000)^2)^2" office:value-type="float" office:value="340.717720884299">
            <text:p>340,72</text:p>
          </table:table-cell>
          <table:table-cell table:formula="of:=[.D376]+1/1000*(([.A377]-0.5)/1000)^2" office:value-type="float" office:value="0.0174378435">
            <text:p>0,0174378</text:p>
          </table:table-cell>
          <table:table-cell table:number-columns-repeated="1020"/>
        </table:table-row>
        <table:table-row table:style-name="ro4">
          <table:table-cell table:formula="of:=[.A377]+1" office:value-type="float" office:value="375">
            <text:p>375</text:p>
          </table:table-cell>
          <table:table-cell table:formula="of:=[.B377]+([.A378]/1000)^3" office:value-type="float" office:value="4.970249999">
            <text:p>4,9702</text:p>
          </table:table-cell>
          <table:table-cell table:formula="of:=[.C377]+(1-([.A377]/1000)^2)^2" office:value-type="float" office:value="341.457534179675">
            <text:p>341,46</text:p>
          </table:table-cell>
          <table:table-cell table:formula="of:=[.D377]+1/1000*(([.A378]-0.5)/1000)^2" office:value-type="float" office:value="0.01757809375">
            <text:p>0,0175781</text:p>
          </table:table-cell>
          <table:table-cell table:number-columns-repeated="1020"/>
        </table:table-row>
        <table:table-row table:style-name="ro4">
          <table:table-cell table:formula="of:=[.A378]+1" office:value-type="float" office:value="376">
            <text:p>376</text:p>
          </table:table-cell>
          <table:table-cell table:formula="of:=[.B378]+([.A379]/1000)^3" office:value-type="float" office:value="5.023407375">
            <text:p>5,0234</text:p>
          </table:table-cell>
          <table:table-cell table:formula="of:=[.C378]+(1-([.A378]/1000)^2)^2" office:value-type="float" office:value="342.1960595703">
            <text:p>342,2</text:p>
          </table:table-cell>
          <table:table-cell table:formula="of:=[.D378]+1/1000*(([.A379]-0.5)/1000)^2" office:value-type="float" office:value="0.017719094">
            <text:p>0,0177191</text:p>
          </table:table-cell>
          <table:table-cell table:number-columns-repeated="1020"/>
        </table:table-row>
        <table:table-row table:style-name="ro4">
          <table:table-cell table:formula="of:=[.A379]+1" office:value-type="float" office:value="377">
            <text:p>377</text:p>
          </table:table-cell>
          <table:table-cell table:formula="of:=[.B379]+([.A380]/1000)^3" office:value-type="float" office:value="5.076990008">
            <text:p>5,0770</text:p>
          </table:table-cell>
          <table:table-cell table:formula="of:=[.C379]+(1-([.A379]/1000)^2)^2" office:value-type="float" office:value="342.933294743676">
            <text:p>342,93</text:p>
          </table:table-cell>
          <table:table-cell table:formula="of:=[.D379]+1/1000*(([.A380]-0.5)/1000)^2" office:value-type="float" office:value="0.01786084625">
            <text:p>0,0178608</text:p>
          </table:table-cell>
          <table:table-cell table:number-columns-repeated="1020"/>
        </table:table-row>
        <table:table-row table:style-name="ro4">
          <table:table-cell table:formula="of:=[.A380]+1" office:value-type="float" office:value="378">
            <text:p>378</text:p>
          </table:table-cell>
          <table:table-cell table:formula="of:=[.B380]+([.A381]/1000)^3" office:value-type="float" office:value="5.13100016">
            <text:p>5,1310</text:p>
          </table:table-cell>
          <table:table-cell table:formula="of:=[.C380]+(1-([.A380]/1000)^2)^2" office:value-type="float" office:value="343.669237396317">
            <text:p>343,67</text:p>
          </table:table-cell>
          <table:table-cell table:formula="of:=[.D380]+1/1000*(([.A381]-0.5)/1000)^2" office:value-type="float" office:value="0.0180033525">
            <text:p>0,0180034</text:p>
          </table:table-cell>
          <table:table-cell table:number-columns-repeated="1020"/>
        </table:table-row>
        <table:table-row table:style-name="ro4">
          <table:table-cell table:formula="of:=[.A381]+1" office:value-type="float" office:value="379">
            <text:p>379</text:p>
          </table:table-cell>
          <table:table-cell table:formula="of:=[.B381]+([.A382]/1000)^3" office:value-type="float" office:value="5.185440099">
            <text:p>5,1854</text:p>
          </table:table-cell>
          <table:table-cell table:formula="of:=[.C381]+(1-([.A381]/1000)^2)^2" office:value-type="float" office:value="344.403885233773">
            <text:p>344,4</text:p>
          </table:table-cell>
          <table:table-cell table:formula="of:=[.D381]+1/1000*(([.A382]-0.5)/1000)^2" office:value-type="float" office:value="0.01814661475">
            <text:p>0,0181466</text:p>
          </table:table-cell>
          <table:table-cell table:number-columns-repeated="1020"/>
        </table:table-row>
        <table:table-row table:style-name="ro4">
          <table:table-cell table:formula="of:=[.A382]+1" office:value-type="float" office:value="380">
            <text:p>380</text:p>
          </table:table-cell>
          <table:table-cell table:formula="of:=[.B382]+([.A383]/1000)^3" office:value-type="float" office:value="5.240312099">
            <text:p>5,2403</text:p>
          </table:table-cell>
          <table:table-cell table:formula="of:=[.C382]+(1-([.A382]/1000)^2)^2" office:value-type="float" office:value="345.137235970654">
            <text:p>345,14</text:p>
          </table:table-cell>
          <table:table-cell table:formula="of:=[.D382]+1/1000*(([.A383]-0.5)/1000)^2" office:value-type="float" office:value="0.018290635">
            <text:p>0,0182906</text:p>
          </table:table-cell>
          <table:table-cell table:number-columns-repeated="1020"/>
        </table:table-row>
        <table:table-row table:style-name="ro4">
          <table:table-cell table:formula="of:=[.A383]+1" office:value-type="float" office:value="381">
            <text:p>381</text:p>
          </table:table-cell>
          <table:table-cell table:formula="of:=[.B383]+([.A384]/1000)^3" office:value-type="float" office:value="5.29561844">
            <text:p>5,2956</text:p>
          </table:table-cell>
          <table:table-cell table:formula="of:=[.C383]+(1-([.A383]/1000)^2)^2" office:value-type="float" office:value="345.869287330654">
            <text:p>345,87</text:p>
          </table:table-cell>
          <table:table-cell table:formula="of:=[.D383]+1/1000*(([.A384]-0.5)/1000)^2" office:value-type="float" office:value="0.01843541525">
            <text:p>0,0184354</text:p>
          </table:table-cell>
          <table:table-cell table:number-columns-repeated="1020"/>
        </table:table-row>
        <table:table-row table:style-name="ro4">
          <table:table-cell table:formula="of:=[.A384]+1" office:value-type="float" office:value="382">
            <text:p>382</text:p>
          </table:table-cell>
          <table:table-cell table:formula="of:=[.B384]+([.A385]/1000)^3" office:value-type="float" office:value="5.351361408">
            <text:p>5,3514</text:p>
          </table:table-cell>
          <table:table-cell table:formula="of:=[.C384]+(1-([.A384]/1000)^2)^2" office:value-type="float" office:value="346.600037046575">
            <text:p>346,6</text:p>
          </table:table-cell>
          <table:table-cell table:formula="of:=[.D384]+1/1000*(([.A385]-0.5)/1000)^2" office:value-type="float" office:value="0.0185809575">
            <text:p>0,0185810</text:p>
          </table:table-cell>
          <table:table-cell table:number-columns-repeated="1020"/>
        </table:table-row>
        <table:table-row table:style-name="ro4">
          <table:table-cell table:formula="of:=[.A385]+1" office:value-type="float" office:value="383">
            <text:p>383</text:p>
          </table:table-cell>
          <table:table-cell table:formula="of:=[.B385]+([.A386]/1000)^3" office:value-type="float" office:value="5.407543295">
            <text:p>5,4075</text:p>
          </table:table-cell>
          <table:table-cell table:formula="of:=[.C385]+(1-([.A385]/1000)^2)^2" office:value-type="float" office:value="347.329482860351">
            <text:p>347,33</text:p>
          </table:table-cell>
          <table:table-cell table:formula="of:=[.D385]+1/1000*(([.A386]-0.5)/1000)^2" office:value-type="float" office:value="0.01872726375">
            <text:p>0,0187273</text:p>
          </table:table-cell>
          <table:table-cell table:number-columns-repeated="1020"/>
        </table:table-row>
        <table:table-row table:style-name="ro4">
          <table:table-cell table:formula="of:=[.A386]+1" office:value-type="float" office:value="384">
            <text:p>384</text:p>
          </table:table-cell>
          <table:table-cell table:formula="of:=[.B386]+([.A387]/1000)^3" office:value-type="float" office:value="5.464166399">
            <text:p>5,4642</text:p>
          </table:table-cell>
          <table:table-cell table:formula="of:=[.C386]+(1-([.A386]/1000)^2)^2" office:value-type="float" office:value="348.057622523072">
            <text:p>348,06</text:p>
          </table:table-cell>
          <table:table-cell table:formula="of:=[.D386]+1/1000*(([.A387]-0.5)/1000)^2" office:value-type="float" office:value="0.018874336">
            <text:p>0,0188743</text:p>
          </table:table-cell>
          <table:table-cell table:number-columns-repeated="1020"/>
        </table:table-row>
        <table:table-row table:style-name="ro4">
          <table:table-cell table:formula="of:=[.A387]+1" office:value-type="float" office:value="385">
            <text:p>385</text:p>
          </table:table-cell>
          <table:table-cell table:formula="of:=[.B387]+([.A388]/1000)^3" office:value-type="float" office:value="5.521233024">
            <text:p>5,5212</text:p>
          </table:table-cell>
          <table:table-cell table:formula="of:=[.C387]+(1-([.A387]/1000)^2)^2" office:value-type="float" office:value="348.784453795008">
            <text:p>348,78</text:p>
          </table:table-cell>
          <table:table-cell table:formula="of:=[.D387]+1/1000*(([.A388]-0.5)/1000)^2" office:value-type="float" office:value="0.01902217625">
            <text:p>0,0190222</text:p>
          </table:table-cell>
          <table:table-cell table:number-columns-repeated="1020"/>
        </table:table-row>
        <table:table-row table:style-name="ro4">
          <table:table-cell table:formula="of:=[.A388]+1" office:value-type="float" office:value="386">
            <text:p>386</text:p>
          </table:table-cell>
          <table:table-cell table:formula="of:=[.B388]+([.A389]/1000)^3" office:value-type="float" office:value="5.57874548">
            <text:p>5,5787</text:p>
          </table:table-cell>
          <table:table-cell table:formula="of:=[.C388]+(1-([.A388]/1000)^2)^2" office:value-type="float" office:value="349.509974445633">
            <text:p>349,51</text:p>
          </table:table-cell>
          <table:table-cell table:formula="of:=[.D388]+1/1000*(([.A389]-0.5)/1000)^2" office:value-type="float" office:value="0.0191707865">
            <text:p>0,0191708</text:p>
          </table:table-cell>
          <table:table-cell table:number-columns-repeated="1020"/>
        </table:table-row>
        <table:table-row table:style-name="ro4">
          <table:table-cell table:formula="of:=[.A389]+1" office:value-type="float" office:value="387">
            <text:p>387</text:p>
          </table:table-cell>
          <table:table-cell table:formula="of:=[.B389]+([.A390]/1000)^3" office:value-type="float" office:value="5.636706083">
            <text:p>5,6367</text:p>
          </table:table-cell>
          <table:table-cell table:formula="of:=[.C389]+(1-([.A389]/1000)^2)^2" office:value-type="float" office:value="350.234182253649">
            <text:p>350,23</text:p>
          </table:table-cell>
          <table:table-cell table:formula="of:=[.D389]+1/1000*(([.A390]-0.5)/1000)^2" office:value-type="float" office:value="0.01932016875">
            <text:p>0,0193202</text:p>
          </table:table-cell>
          <table:table-cell table:number-columns-repeated="1020"/>
        </table:table-row>
        <table:table-row table:style-name="ro4">
          <table:table-cell table:formula="of:=[.A390]+1" office:value-type="float" office:value="388">
            <text:p>388</text:p>
          </table:table-cell>
          <table:table-cell table:formula="of:=[.B390]+([.A391]/1000)^3" office:value-type="float" office:value="5.695117155">
            <text:p>5,6951</text:p>
          </table:table-cell>
          <table:table-cell table:formula="of:=[.C390]+(1-([.A390]/1000)^2)^2" office:value-type="float" office:value="350.95707500701">
            <text:p>350,96</text:p>
          </table:table-cell>
          <table:table-cell table:formula="of:=[.D390]+1/1000*(([.A391]-0.5)/1000)^2" office:value-type="float" office:value="0.019470325">
            <text:p>0,0194703</text:p>
          </table:table-cell>
          <table:table-cell table:number-columns-repeated="1020"/>
        </table:table-row>
        <table:table-row table:style-name="ro4">
          <table:table-cell table:formula="of:=[.A391]+1" office:value-type="float" office:value="389">
            <text:p>389</text:p>
          </table:table-cell>
          <table:table-cell table:formula="of:=[.B391]+([.A392]/1000)^3" office:value-type="float" office:value="5.753981024">
            <text:p>5,7540</text:p>
          </table:table-cell>
          <table:table-cell table:formula="of:=[.C391]+(1-([.A391]/1000)^2)^2" office:value-type="float" office:value="351.678650502946">
            <text:p>351,68</text:p>
          </table:table-cell>
          <table:table-cell table:formula="of:=[.D391]+1/1000*(([.A392]-0.5)/1000)^2" office:value-type="float" office:value="0.01962125725">
            <text:p>0,0196213</text:p>
          </table:table-cell>
          <table:table-cell table:number-columns-repeated="1020"/>
        </table:table-row>
        <table:table-row table:style-name="ro4">
          <table:table-cell table:formula="of:=[.A392]+1" office:value-type="float" office:value="390">
            <text:p>390</text:p>
          </table:table-cell>
          <table:table-cell table:formula="of:=[.B392]+([.A393]/1000)^3" office:value-type="float" office:value="5.813300024">
            <text:p>5,8133</text:p>
          </table:table-cell>
          <table:table-cell table:formula="of:=[.C392]+(1-([.A392]/1000)^2)^2" office:value-type="float" office:value="352.398906547987">
            <text:p>352,4</text:p>
          </table:table-cell>
          <table:table-cell table:formula="of:=[.D392]+1/1000*(([.A393]-0.5)/1000)^2" office:value-type="float" office:value="0.0197729675">
            <text:p>0,0197730</text:p>
          </table:table-cell>
          <table:table-cell table:number-columns-repeated="1020"/>
        </table:table-row>
        <table:table-row table:style-name="ro4">
          <table:table-cell table:formula="of:=[.A393]+1" office:value-type="float" office:value="391">
            <text:p>391</text:p>
          </table:table-cell>
          <table:table-cell table:formula="of:=[.B393]+([.A394]/1000)^3" office:value-type="float" office:value="5.873076495">
            <text:p>5,8731</text:p>
          </table:table-cell>
          <table:table-cell table:formula="of:=[.C393]+(1-([.A393]/1000)^2)^2" office:value-type="float" office:value="353.117840957987">
            <text:p>353,12</text:p>
          </table:table-cell>
          <table:table-cell table:formula="of:=[.D393]+1/1000*(([.A394]-0.5)/1000)^2" office:value-type="float" office:value="0.01992545775">
            <text:p>0,0199255</text:p>
          </table:table-cell>
          <table:table-cell table:number-columns-repeated="1020"/>
        </table:table-row>
        <table:table-row table:style-name="ro4">
          <table:table-cell table:formula="of:=[.A394]+1" office:value-type="float" office:value="392">
            <text:p>392</text:p>
          </table:table-cell>
          <table:table-cell table:formula="of:=[.B394]+([.A395]/1000)^3" office:value-type="float" office:value="5.933312783">
            <text:p>5,9333</text:p>
          </table:table-cell>
          <table:table-cell table:formula="of:=[.C394]+(1-([.A394]/1000)^2)^2" office:value-type="float" office:value="353.835451558148">
            <text:p>353,84</text:p>
          </table:table-cell>
          <table:table-cell table:formula="of:=[.D394]+1/1000*(([.A395]-0.5)/1000)^2" office:value-type="float" office:value="0.02007873">
            <text:p>0,0200787</text:p>
          </table:table-cell>
          <table:table-cell table:number-columns-repeated="1020"/>
        </table:table-row>
        <table:table-row table:style-name="ro4">
          <table:table-cell table:formula="of:=[.A395]+1" office:value-type="float" office:value="393">
            <text:p>393</text:p>
          </table:table-cell>
          <table:table-cell table:formula="of:=[.B395]+([.A396]/1000)^3" office:value-type="float" office:value="5.99401124">
            <text:p>5,9940</text:p>
          </table:table-cell>
          <table:table-cell table:formula="of:=[.C395]+(1-([.A395]/1000)^2)^2" office:value-type="float" office:value="354.551736183044">
            <text:p>354,55</text:p>
          </table:table-cell>
          <table:table-cell table:formula="of:=[.D395]+1/1000*(([.A396]-0.5)/1000)^2" office:value-type="float" office:value="0.02023278625">
            <text:p>0,0202328</text:p>
          </table:table-cell>
          <table:table-cell table:number-columns-repeated="1020"/>
        </table:table-row>
        <table:table-row table:style-name="ro4">
          <table:table-cell table:formula="of:=[.A396]+1" office:value-type="float" office:value="394">
            <text:p>394</text:p>
          </table:table-cell>
          <table:table-cell table:formula="of:=[.B396]+([.A397]/1000)^3" office:value-type="float" office:value="6.055174224">
            <text:p>6,0552</text:p>
          </table:table-cell>
          <table:table-cell table:formula="of:=[.C396]+(1-([.A396]/1000)^2)^2" office:value-type="float" office:value="355.266692676645">
            <text:p>355,27</text:p>
          </table:table-cell>
          <table:table-cell table:formula="of:=[.D396]+1/1000*(([.A397]-0.5)/1000)^2" office:value-type="float" office:value="0.0203876285">
            <text:p>0,0203876</text:p>
          </table:table-cell>
          <table:table-cell table:number-columns-repeated="1020"/>
        </table:table-row>
        <table:table-row table:style-name="ro4">
          <table:table-cell table:formula="of:=[.A397]+1" office:value-type="float" office:value="395">
            <text:p>395</text:p>
          </table:table-cell>
          <table:table-cell table:formula="of:=[.B397]+([.A398]/1000)^3" office:value-type="float" office:value="6.116804099">
            <text:p>6,1168</text:p>
          </table:table-cell>
          <table:table-cell table:formula="of:=[.C397]+(1-([.A397]/1000)^2)^2" office:value-type="float" office:value="355.980318892341">
            <text:p>355,98</text:p>
          </table:table-cell>
          <table:table-cell table:formula="of:=[.D397]+1/1000*(([.A398]-0.5)/1000)^2" office:value-type="float" office:value="0.02054325875">
            <text:p>0,0205433</text:p>
          </table:table-cell>
          <table:table-cell table:number-columns-repeated="1020"/>
        </table:table-row>
        <table:table-row table:style-name="ro4">
          <table:table-cell table:formula="of:=[.A398]+1" office:value-type="float" office:value="396">
            <text:p>396</text:p>
          </table:table-cell>
          <table:table-cell table:formula="of:=[.B398]+([.A399]/1000)^3" office:value-type="float" office:value="6.178903235">
            <text:p>6,1789</text:p>
          </table:table-cell>
          <table:table-cell table:formula="of:=[.C398]+(1-([.A398]/1000)^2)^2" office:value-type="float" office:value="356.692612692966">
            <text:p>356,69</text:p>
          </table:table-cell>
          <table:table-cell table:formula="of:=[.D398]+1/1000*(([.A399]-0.5)/1000)^2" office:value-type="float" office:value="0.020699679">
            <text:p>0,0206997</text:p>
          </table:table-cell>
          <table:table-cell table:number-columns-repeated="1020"/>
        </table:table-row>
        <table:table-row table:style-name="ro4">
          <table:table-cell table:formula="of:=[.A399]+1" office:value-type="float" office:value="397">
            <text:p>397</text:p>
          </table:table-cell>
          <table:table-cell table:formula="of:=[.B399]+([.A400]/1000)^3" office:value-type="float" office:value="6.241474008">
            <text:p>6,2415</text:p>
          </table:table-cell>
          <table:table-cell table:formula="of:=[.C399]+(1-([.A399]/1000)^2)^2" office:value-type="float" office:value="357.403571950822">
            <text:p>357,4</text:p>
          </table:table-cell>
          <table:table-cell table:formula="of:=[.D399]+1/1000*(([.A400]-0.5)/1000)^2" office:value-type="float" office:value="0.02085689125">
            <text:p>0,0208569</text:p>
          </table:table-cell>
          <table:table-cell table:number-columns-repeated="1020"/>
        </table:table-row>
        <table:table-row table:style-name="ro4">
          <table:table-cell table:formula="of:=[.A400]+1" office:value-type="float" office:value="398">
            <text:p>398</text:p>
          </table:table-cell>
          <table:table-cell table:formula="of:=[.B400]+([.A401]/1000)^3" office:value-type="float" office:value="6.3045188">
            <text:p>6,3045</text:p>
          </table:table-cell>
          <table:table-cell table:formula="of:=[.C400]+(1-([.A400]/1000)^2)^2" office:value-type="float" office:value="358.113194547703">
            <text:p>358,11</text:p>
          </table:table-cell>
          <table:table-cell table:formula="of:=[.D400]+1/1000*(([.A401]-0.5)/1000)^2" office:value-type="float" office:value="0.0210148975">
            <text:p>0,0210149</text:p>
          </table:table-cell>
          <table:table-cell table:number-columns-repeated="1020"/>
        </table:table-row>
        <table:table-row table:style-name="ro4">
          <table:table-cell table:formula="of:=[.A401]+1" office:value-type="float" office:value="399">
            <text:p>399</text:p>
          </table:table-cell>
          <table:table-cell table:formula="of:=[.B401]+([.A402]/1000)^3" office:value-type="float" office:value="6.368039999">
            <text:p>6,3680</text:p>
          </table:table-cell>
          <table:table-cell table:formula="of:=[.C401]+(1-([.A401]/1000)^2)^2" office:value-type="float" office:value="358.821478374919">
            <text:p>358,82</text:p>
          </table:table-cell>
          <table:table-cell table:formula="of:=[.D401]+1/1000*(([.A402]-0.5)/1000)^2" office:value-type="float" office:value="0.02117369975">
            <text:p>0,0211737</text:p>
          </table:table-cell>
          <table:table-cell table:number-columns-repeated="1020"/>
        </table:table-row>
        <table:table-row table:style-name="ro4">
          <table:table-cell table:formula="of:=[.A402]+1" office:value-type="float" office:value="400">
            <text:p>400</text:p>
          </table:table-cell>
          <table:table-cell table:formula="of:=[.B402]+([.A403]/1000)^3" office:value-type="float" office:value="6.432039999">
            <text:p>6,4320</text:p>
          </table:table-cell>
          <table:table-cell table:formula="of:=[.C402]+(1-([.A402]/1000)^2)^2" office:value-type="float" office:value="359.52842133332">
            <text:p>359,53</text:p>
          </table:table-cell>
          <table:table-cell table:formula="of:=[.D402]+1/1000*(([.A403]-0.5)/1000)^2" office:value-type="float" office:value="0.0213333">
            <text:p>0,0213333</text:p>
          </table:table-cell>
          <table:table-cell table:number-columns-repeated="1020"/>
        </table:table-row>
        <table:table-row table:style-name="ro4">
          <table:table-cell table:formula="of:=[.A403]+1" office:value-type="float" office:value="401">
            <text:p>401</text:p>
          </table:table-cell>
          <table:table-cell table:formula="of:=[.B403]+([.A404]/1000)^3" office:value-type="float" office:value="6.4965212">
            <text:p>6,4965</text:p>
          </table:table-cell>
          <table:table-cell table:formula="of:=[.C403]+(1-([.A403]/1000)^2)^2" office:value-type="float" office:value="360.23402133332">
            <text:p>360,23</text:p>
          </table:table-cell>
          <table:table-cell table:formula="of:=[.D403]+1/1000*(([.A404]-0.5)/1000)^2" office:value-type="float" office:value="0.02149370025">
            <text:p>0,0214937</text:p>
          </table:table-cell>
          <table:table-cell table:number-columns-repeated="1020"/>
        </table:table-row>
        <table:table-row table:style-name="ro4">
          <table:table-cell table:formula="of:=[.A404]+1" office:value-type="float" office:value="402">
            <text:p>402</text:p>
          </table:table-cell>
          <table:table-cell table:formula="of:=[.B404]+([.A405]/1000)^3" office:value-type="float" office:value="6.561486008">
            <text:p>6,5615</text:p>
          </table:table-cell>
          <table:table-cell table:formula="of:=[.C404]+(1-([.A404]/1000)^2)^2" office:value-type="float" office:value="360.938276294921">
            <text:p>360,94</text:p>
          </table:table-cell>
          <table:table-cell table:formula="of:=[.D404]+1/1000*(([.A405]-0.5)/1000)^2" office:value-type="float" office:value="0.0216549025">
            <text:p>0,0216549</text:p>
          </table:table-cell>
          <table:table-cell table:number-columns-repeated="1020"/>
        </table:table-row>
        <table:table-row table:style-name="ro4">
          <table:table-cell table:formula="of:=[.A405]+1" office:value-type="float" office:value="403">
            <text:p>403</text:p>
          </table:table-cell>
          <table:table-cell table:formula="of:=[.B405]+([.A406]/1000)^3" office:value-type="float" office:value="6.626936835">
            <text:p>6,6269</text:p>
          </table:table-cell>
          <table:table-cell table:formula="of:=[.C405]+(1-([.A405]/1000)^2)^2" office:value-type="float" office:value="361.641184147737">
            <text:p>361,64</text:p>
          </table:table-cell>
          <table:table-cell table:formula="of:=[.D405]+1/1000*(([.A406]-0.5)/1000)^2" office:value-type="float" office:value="0.02181690875">
            <text:p>0,0218169</text:p>
          </table:table-cell>
          <table:table-cell table:number-columns-repeated="1020"/>
        </table:table-row>
        <table:table-row table:style-name="ro4">
          <table:table-cell table:formula="of:=[.A406]+1" office:value-type="float" office:value="404">
            <text:p>404</text:p>
          </table:table-cell>
          <table:table-cell table:formula="of:=[.B406]+([.A407]/1000)^3" office:value-type="float" office:value="6.692876099">
            <text:p>6,6929</text:p>
          </table:table-cell>
          <table:table-cell table:formula="of:=[.C406]+(1-([.A406]/1000)^2)^2" office:value-type="float" office:value="362.342742831018">
            <text:p>362,34</text:p>
          </table:table-cell>
          <table:table-cell table:formula="of:=[.D406]+1/1000*(([.A407]-0.5)/1000)^2" office:value-type="float" office:value="0.021979721">
            <text:p>0,0219797</text:p>
          </table:table-cell>
          <table:table-cell table:number-columns-repeated="1020"/>
        </table:table-row>
        <table:table-row table:style-name="ro4">
          <table:table-cell table:formula="of:=[.A407]+1" office:value-type="float" office:value="405">
            <text:p>405</text:p>
          </table:table-cell>
          <table:table-cell table:formula="of:=[.B407]+([.A408]/1000)^3" office:value-type="float" office:value="6.759306224">
            <text:p>6,7593</text:p>
          </table:table-cell>
          <table:table-cell table:formula="of:=[.C407]+(1-([.A407]/1000)^2)^2" office:value-type="float" office:value="363.042950293674">
            <text:p>363,04</text:p>
          </table:table-cell>
          <table:table-cell table:formula="of:=[.D407]+1/1000*(([.A408]-0.5)/1000)^2" office:value-type="float" office:value="0.02214334125">
            <text:p>0,0221433</text:p>
          </table:table-cell>
          <table:table-cell table:number-columns-repeated="1020"/>
        </table:table-row>
        <table:table-row table:style-name="ro4">
          <table:table-cell table:formula="of:=[.A408]+1" office:value-type="float" office:value="406">
            <text:p>406</text:p>
          </table:table-cell>
          <table:table-cell table:formula="of:=[.B408]+([.A409]/1000)^3" office:value-type="float" office:value="6.82622964">
            <text:p>6,8262</text:p>
          </table:table-cell>
          <table:table-cell table:formula="of:=[.C408]+(1-([.A408]/1000)^2)^2" office:value-type="float" office:value="363.741804494299">
            <text:p>363,74</text:p>
          </table:table-cell>
          <table:table-cell table:formula="of:=[.D408]+1/1000*(([.A409]-0.5)/1000)^2" office:value-type="float" office:value="0.0223077715">
            <text:p>0,0223078</text:p>
          </table:table-cell>
          <table:table-cell table:number-columns-repeated="1020"/>
        </table:table-row>
        <table:table-row table:style-name="ro4">
          <table:table-cell table:formula="of:=[.A409]+1" office:value-type="float" office:value="407">
            <text:p>407</text:p>
          </table:table-cell>
          <table:table-cell table:formula="of:=[.B409]+([.A410]/1000)^3" office:value-type="float" office:value="6.893648783">
            <text:p>6,8936</text:p>
          </table:table-cell>
          <table:table-cell table:formula="of:=[.C409]+(1-([.A409]/1000)^2)^2" office:value-type="float" office:value="364.439303401195">
            <text:p>364,44</text:p>
          </table:table-cell>
          <table:table-cell table:formula="of:=[.D409]+1/1000*(([.A410]-0.5)/1000)^2" office:value-type="float" office:value="0.02247301375">
            <text:p>0,0224730</text:p>
          </table:table-cell>
          <table:table-cell table:number-columns-repeated="1020"/>
        </table:table-row>
        <table:table-row table:style-name="ro4">
          <table:table-cell table:formula="of:=[.A410]+1" office:value-type="float" office:value="408">
            <text:p>408</text:p>
          </table:table-cell>
          <table:table-cell table:formula="of:=[.B410]+([.A411]/1000)^3" office:value-type="float" office:value="6.961566095">
            <text:p>6,9616</text:p>
          </table:table-cell>
          <table:table-cell table:formula="of:=[.C410]+(1-([.A410]/1000)^2)^2" office:value-type="float" office:value="365.135444992396">
            <text:p>365,14</text:p>
          </table:table-cell>
          <table:table-cell table:formula="of:=[.D410]+1/1000*(([.A411]-0.5)/1000)^2" office:value-type="float" office:value="0.02263907">
            <text:p>0,0226391</text:p>
          </table:table-cell>
          <table:table-cell table:number-columns-repeated="1020"/>
        </table:table-row>
        <table:table-row table:style-name="ro4">
          <table:table-cell table:formula="of:=[.A411]+1" office:value-type="float" office:value="409">
            <text:p>409</text:p>
          </table:table-cell>
          <table:table-cell table:formula="of:=[.B411]+([.A412]/1000)^3" office:value-type="float" office:value="7.029984024">
            <text:p>7,0300</text:p>
          </table:table-cell>
          <table:table-cell table:formula="of:=[.C411]+(1-([.A411]/1000)^2)^2" office:value-type="float" office:value="365.830227255692">
            <text:p>365,83</text:p>
          </table:table-cell>
          <table:table-cell table:formula="of:=[.D411]+1/1000*(([.A412]-0.5)/1000)^2" office:value-type="float" office:value="0.02280594225">
            <text:p>0,0228059</text:p>
          </table:table-cell>
          <table:table-cell table:number-columns-repeated="1020"/>
        </table:table-row>
        <table:table-row table:style-name="ro4">
          <table:table-cell table:formula="of:=[.A412]+1" office:value-type="float" office:value="410">
            <text:p>410</text:p>
          </table:table-cell>
          <table:table-cell table:formula="of:=[.B412]+([.A413]/1000)^3" office:value-type="float" office:value="7.098905024">
            <text:p>7,0989</text:p>
          </table:table-cell>
          <table:table-cell table:formula="of:=[.C412]+(1-([.A412]/1000)^2)^2" office:value-type="float" office:value="366.523648188653">
            <text:p>366,52</text:p>
          </table:table-cell>
          <table:table-cell table:formula="of:=[.D412]+1/1000*(([.A413]-0.5)/1000)^2" office:value-type="float" office:value="0.0229736325">
            <text:p>0,0229736</text:p>
          </table:table-cell>
          <table:table-cell table:number-columns-repeated="1020"/>
        </table:table-row>
        <table:table-row table:style-name="ro4">
          <table:table-cell table:formula="of:=[.A413]+1" office:value-type="float" office:value="411">
            <text:p>411</text:p>
          </table:table-cell>
          <table:table-cell table:formula="of:=[.B413]+([.A414]/1000)^3" office:value-type="float" office:value="7.168331555">
            <text:p>7,1683</text:p>
          </table:table-cell>
          <table:table-cell table:formula="of:=[.C413]+(1-([.A413]/1000)^2)^2" office:value-type="float" office:value="367.215705798653">
            <text:p>367,22</text:p>
          </table:table-cell>
          <table:table-cell table:formula="of:=[.D413]+1/1000*(([.A414]-0.5)/1000)^2" office:value-type="float" office:value="0.02314214275">
            <text:p>0,0231421</text:p>
          </table:table-cell>
          <table:table-cell table:number-columns-repeated="1020"/>
        </table:table-row>
        <table:table-row table:style-name="ro4">
          <table:table-cell table:formula="of:=[.A414]+1" office:value-type="float" office:value="412">
            <text:p>412</text:p>
          </table:table-cell>
          <table:table-cell table:formula="of:=[.B414]+([.A415]/1000)^3" office:value-type="float" office:value="7.238266083">
            <text:p>7,2383</text:p>
          </table:table-cell>
          <table:table-cell table:formula="of:=[.C414]+(1-([.A414]/1000)^2)^2" office:value-type="float" office:value="367.906398102894">
            <text:p>367,91</text:p>
          </table:table-cell>
          <table:table-cell table:formula="of:=[.D414]+1/1000*(([.A415]-0.5)/1000)^2" office:value-type="float" office:value="0.023311475">
            <text:p>0,0233115</text:p>
          </table:table-cell>
          <table:table-cell table:number-columns-repeated="1020"/>
        </table:table-row>
        <table:table-row table:style-name="ro4">
          <table:table-cell table:formula="of:=[.A415]+1" office:value-type="float" office:value="413">
            <text:p>413</text:p>
          </table:table-cell>
          <table:table-cell table:formula="of:=[.B415]+([.A416]/1000)^3" office:value-type="float" office:value="7.30871108">
            <text:p>7,3087</text:p>
          </table:table-cell>
          <table:table-cell table:formula="of:=[.C415]+(1-([.A415]/1000)^2)^2" office:value-type="float" office:value="368.59572312843">
            <text:p>368,6</text:p>
          </table:table-cell>
          <table:table-cell table:formula="of:=[.D415]+1/1000*(([.A416]-0.5)/1000)^2" office:value-type="float" office:value="0.02348163125">
            <text:p>0,0234816</text:p>
          </table:table-cell>
          <table:table-cell table:number-columns-repeated="1020"/>
        </table:table-row>
        <table:table-row table:style-name="ro4">
          <table:table-cell table:formula="of:=[.A416]+1" office:value-type="float" office:value="414">
            <text:p>414</text:p>
          </table:table-cell>
          <table:table-cell table:formula="of:=[.B416]+([.A417]/1000)^3" office:value-type="float" office:value="7.379669024">
            <text:p>7,3797</text:p>
          </table:table-cell>
          <table:table-cell table:formula="of:=[.C416]+(1-([.A416]/1000)^2)^2" office:value-type="float" office:value="369.283678912191">
            <text:p>369,28</text:p>
          </table:table-cell>
          <table:table-cell table:formula="of:=[.D416]+1/1000*(([.A417]-0.5)/1000)^2" office:value-type="float" office:value="0.0236526135">
            <text:p>0,0236526</text:p>
          </table:table-cell>
          <table:table-cell table:number-columns-repeated="1020"/>
        </table:table-row>
        <table:table-row table:style-name="ro4">
          <table:table-cell table:formula="of:=[.A417]+1" office:value-type="float" office:value="415">
            <text:p>415</text:p>
          </table:table-cell>
          <table:table-cell table:formula="of:=[.B417]+([.A418]/1000)^3" office:value-type="float" office:value="7.451142399">
            <text:p>7,4511</text:p>
          </table:table-cell>
          <table:table-cell table:formula="of:=[.C417]+(1-([.A417]/1000)^2)^2" office:value-type="float" office:value="369.970263501007">
            <text:p>369,97</text:p>
          </table:table-cell>
          <table:table-cell table:formula="of:=[.D417]+1/1000*(([.A418]-0.5)/1000)^2" office:value-type="float" office:value="0.02382442375">
            <text:p>0,0238244</text:p>
          </table:table-cell>
          <table:table-cell table:number-columns-repeated="1020"/>
        </table:table-row>
        <table:table-row table:style-name="ro4">
          <table:table-cell table:formula="of:=[.A418]+1" office:value-type="float" office:value="416">
            <text:p>416</text:p>
          </table:table-cell>
          <table:table-cell table:formula="of:=[.B418]+([.A419]/1000)^3" office:value-type="float" office:value="7.523133695">
            <text:p>7,5231</text:p>
          </table:table-cell>
          <table:table-cell table:formula="of:=[.C418]+(1-([.A418]/1000)^2)^2" office:value-type="float" office:value="370.655474951632">
            <text:p>370,66</text:p>
          </table:table-cell>
          <table:table-cell table:formula="of:=[.D418]+1/1000*(([.A419]-0.5)/1000)^2" office:value-type="float" office:value="0.023997064">
            <text:p>0,0239971</text:p>
          </table:table-cell>
          <table:table-cell table:number-columns-repeated="1020"/>
        </table:table-row>
        <table:table-row table:style-name="ro4">
          <table:table-cell table:formula="of:=[.A419]+1" office:value-type="float" office:value="417">
            <text:p>417</text:p>
          </table:table-cell>
          <table:table-cell table:formula="of:=[.B419]+([.A420]/1000)^3" office:value-type="float" office:value="7.595645408">
            <text:p>7,5956</text:p>
          </table:table-cell>
          <table:table-cell table:formula="of:=[.C419]+(1-([.A419]/1000)^2)^2" office:value-type="float" office:value="371.339311330768">
            <text:p>371,34</text:p>
          </table:table-cell>
          <table:table-cell table:formula="of:=[.D419]+1/1000*(([.A420]-0.5)/1000)^2" office:value-type="float" office:value="0.02417053625">
            <text:p>0,0241705</text:p>
          </table:table-cell>
          <table:table-cell table:number-columns-repeated="1020"/>
        </table:table-row>
        <table:table-row table:style-name="ro4">
          <table:table-cell table:formula="of:=[.A420]+1" office:value-type="float" office:value="418">
            <text:p>418</text:p>
          </table:table-cell>
          <table:table-cell table:formula="of:=[.B420]+([.A421]/1000)^3" office:value-type="float" office:value="7.66868004">
            <text:p>7,6687</text:p>
          </table:table-cell>
          <table:table-cell table:formula="of:=[.C420]+(1-([.A420]/1000)^2)^2" office:value-type="float" office:value="372.021770715089">
            <text:p>372,02</text:p>
          </table:table-cell>
          <table:table-cell table:formula="of:=[.D420]+1/1000*(([.A421]-0.5)/1000)^2" office:value-type="float" office:value="0.0243448425">
            <text:p>0,0243448</text:p>
          </table:table-cell>
          <table:table-cell table:number-columns-repeated="1020"/>
        </table:table-row>
        <table:table-row table:style-name="ro4">
          <table:table-cell table:formula="of:=[.A421]+1" office:value-type="float" office:value="419">
            <text:p>419</text:p>
          </table:table-cell>
          <table:table-cell table:formula="of:=[.B421]+([.A422]/1000)^3" office:value-type="float" office:value="7.742240099">
            <text:p>7,7422</text:p>
          </table:table-cell>
          <table:table-cell table:formula="of:=[.C421]+(1-([.A421]/1000)^2)^2" office:value-type="float" office:value="372.702851191265">
            <text:p>372,7</text:p>
          </table:table-cell>
          <table:table-cell table:formula="of:=[.D421]+1/1000*(([.A422]-0.5)/1000)^2" office:value-type="float" office:value="0.02451998475">
            <text:p>0,0245200</text:p>
          </table:table-cell>
          <table:table-cell table:number-columns-repeated="1020"/>
        </table:table-row>
        <table:table-row table:style-name="ro4">
          <table:table-cell table:formula="of:=[.A422]+1" office:value-type="float" office:value="420">
            <text:p>420</text:p>
          </table:table-cell>
          <table:table-cell table:formula="of:=[.B422]+([.A423]/1000)^3" office:value-type="float" office:value="7.816328099">
            <text:p>7,8163</text:p>
          </table:table-cell>
          <table:table-cell table:formula="of:=[.C422]+(1-([.A422]/1000)^2)^2" office:value-type="float" office:value="373.382550855986">
            <text:p>373,38</text:p>
          </table:table-cell>
          <table:table-cell table:formula="of:=[.D422]+1/1000*(([.A423]-0.5)/1000)^2" office:value-type="float" office:value="0.024695965">
            <text:p>0,0246960</text:p>
          </table:table-cell>
          <table:table-cell table:number-columns-repeated="1020"/>
        </table:table-row>
        <table:table-row table:style-name="ro4">
          <table:table-cell table:formula="of:=[.A423]+1" office:value-type="float" office:value="421">
            <text:p>421</text:p>
          </table:table-cell>
          <table:table-cell table:formula="of:=[.B423]+([.A424]/1000)^3" office:value-type="float" office:value="7.89094656">
            <text:p>7,8909</text:p>
          </table:table-cell>
          <table:table-cell table:formula="of:=[.C423]+(1-([.A423]/1000)^2)^2" office:value-type="float" office:value="374.060867815986">
            <text:p>374,06</text:p>
          </table:table-cell>
          <table:table-cell table:formula="of:=[.D423]+1/1000*(([.A424]-0.5)/1000)^2" office:value-type="float" office:value="0.02487278525">
            <text:p>0,0248728</text:p>
          </table:table-cell>
          <table:table-cell table:number-columns-repeated="1020"/>
        </table:table-row>
        <table:table-row table:style-name="ro4">
          <table:table-cell table:formula="of:=[.A424]+1" office:value-type="float" office:value="422">
            <text:p>422</text:p>
          </table:table-cell>
          <table:table-cell table:formula="of:=[.B424]+([.A425]/1000)^3" office:value-type="float" office:value="7.966098008">
            <text:p>7,9661</text:p>
          </table:table-cell>
          <table:table-cell table:formula="of:=[.C424]+(1-([.A424]/1000)^2)^2" office:value-type="float" office:value="374.737800188067">
            <text:p>374,74</text:p>
          </table:table-cell>
          <table:table-cell table:formula="of:=[.D424]+1/1000*(([.A425]-0.5)/1000)^2" office:value-type="float" office:value="0.0250504475">
            <text:p>0,0250504</text:p>
          </table:table-cell>
          <table:table-cell table:number-columns-repeated="1020"/>
        </table:table-row>
        <table:table-row table:style-name="ro4">
          <table:table-cell table:formula="of:=[.A425]+1" office:value-type="float" office:value="423">
            <text:p>423</text:p>
          </table:table-cell>
          <table:table-cell table:formula="of:=[.B425]+([.A426]/1000)^3" office:value-type="float" office:value="8.041784975">
            <text:p>8,0418</text:p>
          </table:table-cell>
          <table:table-cell table:formula="of:=[.C425]+(1-([.A425]/1000)^2)^2" office:value-type="float" office:value="375.413346099123">
            <text:p>375,41</text:p>
          </table:table-cell>
          <table:table-cell table:formula="of:=[.D425]+1/1000*(([.A426]-0.5)/1000)^2" office:value-type="float" office:value="0.02522895375">
            <text:p>0,0252290</text:p>
          </table:table-cell>
          <table:table-cell table:number-columns-repeated="1020"/>
        </table:table-row>
        <table:table-row table:style-name="ro4">
          <table:table-cell table:formula="of:=[.A426]+1" office:value-type="float" office:value="424">
            <text:p>424</text:p>
          </table:table-cell>
          <table:table-cell table:formula="of:=[.B426]+([.A427]/1000)^3" office:value-type="float" office:value="8.118009999">
            <text:p>8,1180</text:p>
          </table:table-cell>
          <table:table-cell table:formula="of:=[.C426]+(1-([.A426]/1000)^2)^2" office:value-type="float" office:value="376.087503686164">
            <text:p>376,09</text:p>
          </table:table-cell>
          <table:table-cell table:formula="of:=[.D426]+1/1000*(([.A427]-0.5)/1000)^2" office:value-type="float" office:value="0.025408306">
            <text:p>0,0254083</text:p>
          </table:table-cell>
          <table:table-cell table:number-columns-repeated="1020"/>
        </table:table-row>
        <table:table-row table:style-name="ro4">
          <table:table-cell table:formula="of:=[.A427]+1" office:value-type="float" office:value="425">
            <text:p>425</text:p>
          </table:table-cell>
          <table:table-cell table:formula="of:=[.B427]+([.A428]/1000)^3" office:value-type="float" office:value="8.194775624">
            <text:p>8,1948</text:p>
          </table:table-cell>
          <table:table-cell table:formula="of:=[.C427]+(1-([.A427]/1000)^2)^2" office:value-type="float" office:value="376.76027109634">
            <text:p>376,76</text:p>
          </table:table-cell>
          <table:table-cell table:formula="of:=[.D427]+1/1000*(([.A428]-0.5)/1000)^2" office:value-type="float" office:value="0.02558850625">
            <text:p>0,0255885</text:p>
          </table:table-cell>
          <table:table-cell table:number-columns-repeated="1020"/>
        </table:table-row>
        <table:table-row table:style-name="ro4">
          <table:table-cell table:formula="of:=[.A428]+1" office:value-type="float" office:value="426">
            <text:p>426</text:p>
          </table:table-cell>
          <table:table-cell table:formula="of:=[.B428]+([.A429]/1000)^3" office:value-type="float" office:value="8.2720844">
            <text:p>8,2721</text:p>
          </table:table-cell>
          <table:table-cell table:formula="of:=[.C428]+(1-([.A428]/1000)^2)^2" office:value-type="float" office:value="377.431646486965">
            <text:p>377,43</text:p>
          </table:table-cell>
          <table:table-cell table:formula="of:=[.D428]+1/1000*(([.A429]-0.5)/1000)^2" office:value-type="float" office:value="0.0257695565">
            <text:p>0,0257696</text:p>
          </table:table-cell>
          <table:table-cell table:number-columns-repeated="1020"/>
        </table:table-row>
        <table:table-row table:style-name="ro4">
          <table:table-cell table:formula="of:=[.A429]+1" office:value-type="float" office:value="427">
            <text:p>427</text:p>
          </table:table-cell>
          <table:table-cell table:formula="of:=[.B429]+([.A430]/1000)^3" office:value-type="float" office:value="8.349938883">
            <text:p>8,3499</text:p>
          </table:table-cell>
          <table:table-cell table:formula="of:=[.C429]+(1-([.A429]/1000)^2)^2" office:value-type="float" office:value="378.101628025541">
            <text:p>378,1</text:p>
          </table:table-cell>
          <table:table-cell table:formula="of:=[.D429]+1/1000*(([.A430]-0.5)/1000)^2" office:value-type="float" office:value="0.02595145875">
            <text:p>0,0259515</text:p>
          </table:table-cell>
          <table:table-cell table:number-columns-repeated="1020"/>
        </table:table-row>
        <table:table-row table:style-name="ro4">
          <table:table-cell table:formula="of:=[.A430]+1" office:value-type="float" office:value="428">
            <text:p>428</text:p>
          </table:table-cell>
          <table:table-cell table:formula="of:=[.B430]+([.A431]/1000)^3" office:value-type="float" office:value="8.428341635">
            <text:p>8,4283</text:p>
          </table:table-cell>
          <table:table-cell table:formula="of:=[.C430]+(1-([.A430]/1000)^2)^2" office:value-type="float" office:value="378.770213889782">
            <text:p>378,77</text:p>
          </table:table-cell>
          <table:table-cell table:formula="of:=[.D430]+1/1000*(([.A431]-0.5)/1000)^2" office:value-type="float" office:value="0.026134215">
            <text:p>0,0261342</text:p>
          </table:table-cell>
          <table:table-cell table:number-columns-repeated="1020"/>
        </table:table-row>
        <table:table-row table:style-name="ro4">
          <table:table-cell table:formula="of:=[.A431]+1" office:value-type="float" office:value="429">
            <text:p>429</text:p>
          </table:table-cell>
          <table:table-cell table:formula="of:=[.B431]+([.A432]/1000)^3" office:value-type="float" office:value="8.507295224">
            <text:p>8,5073</text:p>
          </table:table-cell>
          <table:table-cell table:formula="of:=[.C431]+(1-([.A431]/1000)^2)^2" office:value-type="float" office:value="379.437402267638">
            <text:p>379,44</text:p>
          </table:table-cell>
          <table:table-cell table:formula="of:=[.D431]+1/1000*(([.A432]-0.5)/1000)^2" office:value-type="float" office:value="0.02631782725">
            <text:p>0,0263178</text:p>
          </table:table-cell>
          <table:table-cell table:number-columns-repeated="1020"/>
        </table:table-row>
        <table:table-row table:style-name="ro4">
          <table:table-cell table:formula="of:=[.A432]+1" office:value-type="float" office:value="430">
            <text:p>430</text:p>
          </table:table-cell>
          <table:table-cell table:formula="of:=[.B432]+([.A433]/1000)^3" office:value-type="float" office:value="8.586802224">
            <text:p>8,5868</text:p>
          </table:table-cell>
          <table:table-cell table:formula="of:=[.C432]+(1-([.A432]/1000)^2)^2" office:value-type="float" office:value="380.103191357319">
            <text:p>380,1</text:p>
          </table:table-cell>
          <table:table-cell table:formula="of:=[.D432]+1/1000*(([.A433]-0.5)/1000)^2" office:value-type="float" office:value="0.0265022975">
            <text:p>0,0265023</text:p>
          </table:table-cell>
          <table:table-cell table:number-columns-repeated="1020"/>
        </table:table-row>
        <table:table-row table:style-name="ro4">
          <table:table-cell table:formula="of:=[.A433]+1" office:value-type="float" office:value="431">
            <text:p>431</text:p>
          </table:table-cell>
          <table:table-cell table:formula="of:=[.B433]+([.A434]/1000)^3" office:value-type="float" office:value="8.666865215">
            <text:p>8,6669</text:p>
          </table:table-cell>
          <table:table-cell table:formula="of:=[.C433]+(1-([.A433]/1000)^2)^2" office:value-type="float" office:value="380.767579367319">
            <text:p>380,77</text:p>
          </table:table-cell>
          <table:table-cell table:formula="of:=[.D433]+1/1000*(([.A434]-0.5)/1000)^2" office:value-type="float" office:value="0.02668762775">
            <text:p>0,0266876</text:p>
          </table:table-cell>
          <table:table-cell table:number-columns-repeated="1020"/>
        </table:table-row>
        <table:table-row table:style-name="ro4">
          <table:table-cell table:formula="of:=[.A434]+1" office:value-type="float" office:value="432">
            <text:p>432</text:p>
          </table:table-cell>
          <table:table-cell table:formula="of:=[.B434]+([.A435]/1000)^3" office:value-type="float" office:value="8.747486783">
            <text:p>8,7475</text:p>
          </table:table-cell>
          <table:table-cell table:formula="of:=[.C434]+(1-([.A434]/1000)^2)^2" office:value-type="float" office:value="381.43056451644">
            <text:p>381,43</text:p>
          </table:table-cell>
          <table:table-cell table:formula="of:=[.D434]+1/1000*(([.A435]-0.5)/1000)^2" office:value-type="float" office:value="0.02687382">
            <text:p>0,0268738</text:p>
          </table:table-cell>
          <table:table-cell table:number-columns-repeated="1020"/>
        </table:table-row>
        <table:table-row table:style-name="ro4">
          <table:table-cell table:formula="of:=[.A435]+1" office:value-type="float" office:value="433">
            <text:p>433</text:p>
          </table:table-cell>
          <table:table-cell table:formula="of:=[.B435]+([.A436]/1000)^3" office:value-type="float" office:value="8.82866952">
            <text:p>8,8287</text:p>
          </table:table-cell>
          <table:table-cell table:formula="of:=[.C435]+(1-([.A435]/1000)^2)^2" office:value-type="float" office:value="382.092145033816">
            <text:p>382,09</text:p>
          </table:table-cell>
          <table:table-cell table:formula="of:=[.D435]+1/1000*(([.A436]-0.5)/1000)^2" office:value-type="float" office:value="0.02706087625">
            <text:p>0,0270609</text:p>
          </table:table-cell>
          <table:table-cell table:number-columns-repeated="1020"/>
        </table:table-row>
        <table:table-row table:style-name="ro4">
          <table:table-cell table:formula="of:=[.A436]+1" office:value-type="float" office:value="434">
            <text:p>434</text:p>
          </table:table-cell>
          <table:table-cell table:formula="of:=[.B436]+([.A437]/1000)^3" office:value-type="float" office:value="8.910416024">
            <text:p>8,9104</text:p>
          </table:table-cell>
          <table:table-cell table:formula="of:=[.C436]+(1-([.A436]/1000)^2)^2" office:value-type="float" office:value="382.752319158937">
            <text:p>382,75</text:p>
          </table:table-cell>
          <table:table-cell table:formula="of:=[.D436]+1/1000*(([.A437]-0.5)/1000)^2" office:value-type="float" office:value="0.0272487985">
            <text:p>0,0272488</text:p>
          </table:table-cell>
          <table:table-cell table:number-columns-repeated="1020"/>
        </table:table-row>
        <table:table-row table:style-name="ro4">
          <table:table-cell table:formula="of:=[.A437]+1" office:value-type="float" office:value="435">
            <text:p>435</text:p>
          </table:table-cell>
          <table:table-cell table:formula="of:=[.B437]+([.A438]/1000)^3" office:value-type="float" office:value="8.992728899">
            <text:p>8,9927</text:p>
          </table:table-cell>
          <table:table-cell table:formula="of:=[.C437]+(1-([.A437]/1000)^2)^2" office:value-type="float" office:value="383.411085141673">
            <text:p>383,41</text:p>
          </table:table-cell>
          <table:table-cell table:formula="of:=[.D437]+1/1000*(([.A438]-0.5)/1000)^2" office:value-type="float" office:value="0.02743758875">
            <text:p>0,0274376</text:p>
          </table:table-cell>
          <table:table-cell table:number-columns-repeated="1020"/>
        </table:table-row>
        <table:table-row table:style-name="ro4">
          <table:table-cell table:formula="of:=[.A438]+1" office:value-type="float" office:value="436">
            <text:p>436</text:p>
          </table:table-cell>
          <table:table-cell table:formula="of:=[.B438]+([.A439]/1000)^3" office:value-type="float" office:value="9.075610755">
            <text:p>9,0756</text:p>
          </table:table-cell>
          <table:table-cell table:formula="of:=[.C438]+(1-([.A438]/1000)^2)^2" office:value-type="float" office:value="384.068441242298">
            <text:p>384,07</text:p>
          </table:table-cell>
          <table:table-cell table:formula="of:=[.D438]+1/1000*(([.A439]-0.5)/1000)^2" office:value-type="float" office:value="0.027627249">
            <text:p>0,0276272</text:p>
          </table:table-cell>
          <table:table-cell table:number-columns-repeated="1020"/>
        </table:table-row>
        <table:table-row table:style-name="ro4">
          <table:table-cell table:formula="of:=[.A439]+1" office:value-type="float" office:value="437">
            <text:p>437</text:p>
          </table:table-cell>
          <table:table-cell table:formula="of:=[.B439]+([.A440]/1000)^3" office:value-type="float" office:value="9.159064208">
            <text:p>9,1591</text:p>
          </table:table-cell>
          <table:table-cell table:formula="of:=[.C439]+(1-([.A439]/1000)^2)^2" office:value-type="float" office:value="384.724385731514">
            <text:p>384,72</text:p>
          </table:table-cell>
          <table:table-cell table:formula="of:=[.D439]+1/1000*(([.A440]-0.5)/1000)^2" office:value-type="float" office:value="0.02781778125">
            <text:p>0,0278178</text:p>
          </table:table-cell>
          <table:table-cell table:number-columns-repeated="1020"/>
        </table:table-row>
        <table:table-row table:style-name="ro4">
          <table:table-cell table:formula="of:=[.A440]+1" office:value-type="float" office:value="438">
            <text:p>438</text:p>
          </table:table-cell>
          <table:table-cell table:formula="of:=[.B440]+([.A441]/1000)^3" office:value-type="float" office:value="9.24309188">
            <text:p>9,2431</text:p>
          </table:table-cell>
          <table:table-cell table:formula="of:=[.C440]+(1-([.A440]/1000)^2)^2" office:value-type="float" office:value="385.378916890475">
            <text:p>385,38</text:p>
          </table:table-cell>
          <table:table-cell table:formula="of:=[.D440]+1/1000*(([.A441]-0.5)/1000)^2" office:value-type="float" office:value="0.0280091875">
            <text:p>0,0280092</text:p>
          </table:table-cell>
          <table:table-cell table:number-columns-repeated="1020"/>
        </table:table-row>
        <table:table-row table:style-name="ro4">
          <table:table-cell table:formula="of:=[.A441]+1" office:value-type="float" office:value="439">
            <text:p>439</text:p>
          </table:table-cell>
          <table:table-cell table:formula="of:=[.B441]+([.A442]/1000)^3" office:value-type="float" office:value="9.327696399">
            <text:p>9,3277</text:p>
          </table:table-cell>
          <table:table-cell table:formula="of:=[.C441]+(1-([.A441]/1000)^2)^2" office:value-type="float" office:value="386.032033010811">
            <text:p>386,03</text:p>
          </table:table-cell>
          <table:table-cell table:formula="of:=[.D441]+1/1000*(([.A442]-0.5)/1000)^2" office:value-type="float" office:value="0.02820146975">
            <text:p>0,0282015</text:p>
          </table:table-cell>
          <table:table-cell table:number-columns-repeated="1020"/>
        </table:table-row>
        <table:table-row table:style-name="ro4">
          <table:table-cell table:formula="of:=[.A442]+1" office:value-type="float" office:value="440">
            <text:p>440</text:p>
          </table:table-cell>
          <table:table-cell table:formula="of:=[.B442]+([.A443]/1000)^3" office:value-type="float" office:value="9.412880399">
            <text:p>9,4129</text:p>
          </table:table-cell>
          <table:table-cell table:formula="of:=[.C442]+(1-([.A442]/1000)^2)^2" office:value-type="float" office:value="386.683732394652">
            <text:p>386,68</text:p>
          </table:table-cell>
          <table:table-cell table:formula="of:=[.D442]+1/1000*(([.A443]-0.5)/1000)^2" office:value-type="float" office:value="0.02839463">
            <text:p>0,0283946</text:p>
          </table:table-cell>
          <table:table-cell table:number-columns-repeated="1020"/>
        </table:table-row>
        <table:table-row table:style-name="ro4">
          <table:table-cell table:formula="of:=[.A443]+1" office:value-type="float" office:value="441">
            <text:p>441</text:p>
          </table:table-cell>
          <table:table-cell table:formula="of:=[.B443]+([.A444]/1000)^3" office:value-type="float" office:value="9.49864652">
            <text:p>9,4986</text:p>
          </table:table-cell>
          <table:table-cell table:formula="of:=[.C443]+(1-([.A443]/1000)^2)^2" office:value-type="float" office:value="387.334013354652">
            <text:p>387,33</text:p>
          </table:table-cell>
          <table:table-cell table:formula="of:=[.D443]+1/1000*(([.A444]-0.5)/1000)^2" office:value-type="float" office:value="0.02858867025">
            <text:p>0,0285887</text:p>
          </table:table-cell>
          <table:table-cell table:number-columns-repeated="1020"/>
        </table:table-row>
        <table:table-row table:style-name="ro4">
          <table:table-cell table:formula="of:=[.A444]+1" office:value-type="float" office:value="442">
            <text:p>442</text:p>
          </table:table-cell>
          <table:table-cell table:formula="of:=[.B444]+([.A445]/1000)^3" office:value-type="float" office:value="9.584997408">
            <text:p>9,5850</text:p>
          </table:table-cell>
          <table:table-cell table:formula="of:=[.C444]+(1-([.A444]/1000)^2)^2" office:value-type="float" office:value="387.982874214013">
            <text:p>387,98</text:p>
          </table:table-cell>
          <table:table-cell table:formula="of:=[.D444]+1/1000*(([.A445]-0.5)/1000)^2" office:value-type="float" office:value="0.0287835925">
            <text:p>0,0287836</text:p>
          </table:table-cell>
          <table:table-cell table:number-columns-repeated="1020"/>
        </table:table-row>
        <table:table-row table:style-name="ro4">
          <table:table-cell table:formula="of:=[.A445]+1" office:value-type="float" office:value="443">
            <text:p>443</text:p>
          </table:table-cell>
          <table:table-cell table:formula="of:=[.B445]+([.A446]/1000)^3" office:value-type="float" office:value="9.671935715">
            <text:p>9,6719</text:p>
          </table:table-cell>
          <table:table-cell table:formula="of:=[.C445]+(1-([.A445]/1000)^2)^2" office:value-type="float" office:value="388.630313306509">
            <text:p>388,63</text:p>
          </table:table-cell>
          <table:table-cell table:formula="of:=[.D445]+1/1000*(([.A446]-0.5)/1000)^2" office:value-type="float" office:value="0.02897939875">
            <text:p>0,0289794</text:p>
          </table:table-cell>
          <table:table-cell table:number-columns-repeated="1020"/>
        </table:table-row>
        <table:table-row table:style-name="ro4">
          <table:table-cell table:formula="of:=[.A446]+1" office:value-type="float" office:value="444">
            <text:p>444</text:p>
          </table:table-cell>
          <table:table-cell table:formula="of:=[.B446]+([.A447]/1000)^3" office:value-type="float" office:value="9.759464099">
            <text:p>9,7595</text:p>
          </table:table-cell>
          <table:table-cell table:formula="of:=[.C446]+(1-([.A446]/1000)^2)^2" office:value-type="float" office:value="389.27632897651">
            <text:p>389,28</text:p>
          </table:table-cell>
          <table:table-cell table:formula="of:=[.D446]+1/1000*(([.A447]-0.5)/1000)^2" office:value-type="float" office:value="0.029176091">
            <text:p>0,0291761</text:p>
          </table:table-cell>
          <table:table-cell table:number-columns-repeated="1020"/>
        </table:table-row>
        <table:table-row table:style-name="ro4">
          <table:table-cell table:formula="of:=[.A447]+1" office:value-type="float" office:value="445">
            <text:p>445</text:p>
          </table:table-cell>
          <table:table-cell table:formula="of:=[.B447]+([.A448]/1000)^3" office:value-type="float" office:value="9.847585224">
            <text:p>9,8476</text:p>
          </table:table-cell>
          <table:table-cell table:formula="of:=[.C447]+(1-([.A447]/1000)^2)^2" office:value-type="float" office:value="389.920919579006">
            <text:p>389,92</text:p>
          </table:table-cell>
          <table:table-cell table:formula="of:=[.D447]+1/1000*(([.A448]-0.5)/1000)^2" office:value-type="float" office:value="0.02937367125">
            <text:p>0,0293737</text:p>
          </table:table-cell>
          <table:table-cell table:number-columns-repeated="1020"/>
        </table:table-row>
        <table:table-row table:style-name="ro4">
          <table:table-cell table:formula="of:=[.A448]+1" office:value-type="float" office:value="446">
            <text:p>446</text:p>
          </table:table-cell>
          <table:table-cell table:formula="of:=[.B448]+([.A449]/1000)^3" office:value-type="float" office:value="9.93630176">
            <text:p>9,9363</text:p>
          </table:table-cell>
          <table:table-cell table:formula="of:=[.C448]+(1-([.A448]/1000)^2)^2" office:value-type="float" office:value="390.564083479631">
            <text:p>390,56</text:p>
          </table:table-cell>
          <table:table-cell table:formula="of:=[.D448]+1/1000*(([.A449]-0.5)/1000)^2" office:value-type="float" office:value="0.0295721415">
            <text:p>0,0295721</text:p>
          </table:table-cell>
          <table:table-cell table:number-columns-repeated="1020"/>
        </table:table-row>
        <table:table-row table:style-name="ro4">
          <table:table-cell table:formula="of:=[.A449]+1" office:value-type="float" office:value="447">
            <text:p>447</text:p>
          </table:table-cell>
          <table:table-cell table:formula="of:=[.B449]+([.A450]/1000)^3" office:value-type="float" office:value="10.025616383">
            <text:p>10,0256</text:p>
          </table:table-cell>
          <table:table-cell table:formula="of:=[.C449]+(1-([.A449]/1000)^2)^2" office:value-type="float" office:value="391.205819054687">
            <text:p>391,21</text:p>
          </table:table-cell>
          <table:table-cell table:formula="of:=[.D449]+1/1000*(([.A450]-0.5)/1000)^2" office:value-type="float" office:value="0.02977150375">
            <text:p>0,0297715</text:p>
          </table:table-cell>
          <table:table-cell table:number-columns-repeated="1020"/>
        </table:table-row>
        <table:table-row table:style-name="ro4">
          <table:table-cell table:formula="of:=[.A450]+1" office:value-type="float" office:value="448">
            <text:p>448</text:p>
          </table:table-cell>
          <table:table-cell table:formula="of:=[.B450]+([.A451]/1000)^3" office:value-type="float" office:value="10.115531775">
            <text:p>10,1155</text:p>
          </table:table-cell>
          <table:table-cell table:formula="of:=[.C450]+(1-([.A450]/1000)^2)^2" office:value-type="float" office:value="391.846124691168">
            <text:p>391,85</text:p>
          </table:table-cell>
          <table:table-cell table:formula="of:=[.D450]+1/1000*(([.A451]-0.5)/1000)^2" office:value-type="float" office:value="0.02997176">
            <text:p>0,0299718</text:p>
          </table:table-cell>
          <table:table-cell table:number-columns-repeated="1020"/>
        </table:table-row>
        <table:table-row table:style-name="ro4">
          <table:table-cell table:formula="of:=[.A451]+1" office:value-type="float" office:value="449">
            <text:p>449</text:p>
          </table:table-cell>
          <table:table-cell table:formula="of:=[.B451]+([.A452]/1000)^3" office:value-type="float" office:value="10.206050624">
            <text:p>10,2061</text:p>
          </table:table-cell>
          <table:table-cell table:formula="of:=[.C451]+(1-([.A451]/1000)^2)^2" office:value-type="float" office:value="392.484998786784">
            <text:p>392,48</text:p>
          </table:table-cell>
          <table:table-cell table:formula="of:=[.D451]+1/1000*(([.A452]-0.5)/1000)^2" office:value-type="float" office:value="0.03017291225">
            <text:p>0,0301729</text:p>
          </table:table-cell>
          <table:table-cell table:number-columns-repeated="1020"/>
        </table:table-row>
        <table:table-row table:style-name="ro4">
          <table:table-cell table:formula="of:=[.A452]+1" office:value-type="float" office:value="450">
            <text:p>450</text:p>
          </table:table-cell>
          <table:table-cell table:formula="of:=[.B452]+([.A453]/1000)^3" office:value-type="float" office:value="10.297175624">
            <text:p>10,2972</text:p>
          </table:table-cell>
          <table:table-cell table:formula="of:=[.C452]+(1-([.A452]/1000)^2)^2" office:value-type="float" office:value="393.122439749985">
            <text:p>393,12</text:p>
          </table:table-cell>
          <table:table-cell table:formula="of:=[.D452]+1/1000*(([.A453]-0.5)/1000)^2" office:value-type="float" office:value="0.0303749625">
            <text:p>0,0303750</text:p>
          </table:table-cell>
          <table:table-cell table:number-columns-repeated="1020"/>
        </table:table-row>
        <table:table-row table:style-name="ro4">
          <table:table-cell table:formula="of:=[.A453]+1" office:value-type="float" office:value="451">
            <text:p>451</text:p>
          </table:table-cell>
          <table:table-cell table:formula="of:=[.B453]+([.A454]/1000)^3" office:value-type="float" office:value="10.388909475">
            <text:p>10,3889</text:p>
          </table:table-cell>
          <table:table-cell table:formula="of:=[.C453]+(1-([.A453]/1000)^2)^2" office:value-type="float" office:value="393.758445999985">
            <text:p>393,76</text:p>
          </table:table-cell>
          <table:table-cell table:formula="of:=[.D453]+1/1000*(([.A454]-0.5)/1000)^2" office:value-type="float" office:value="0.03057791275">
            <text:p>0,0305779</text:p>
          </table:table-cell>
          <table:table-cell table:number-columns-repeated="1020"/>
        </table:table-row>
        <table:table-row table:style-name="ro4">
          <table:table-cell table:formula="of:=[.A454]+1" office:value-type="float" office:value="452">
            <text:p>452</text:p>
          </table:table-cell>
          <table:table-cell table:formula="of:=[.B454]+([.A455]/1000)^3" office:value-type="float" office:value="10.481254883">
            <text:p>10,4813</text:p>
          </table:table-cell>
          <table:table-cell table:formula="of:=[.C454]+(1-([.A454]/1000)^2)^2" office:value-type="float" office:value="394.393015966786">
            <text:p>394,39</text:p>
          </table:table-cell>
          <table:table-cell table:formula="of:=[.D454]+1/1000*(([.A455]-0.5)/1000)^2" office:value-type="float" office:value="0.030781765">
            <text:p>0,0307818</text:p>
          </table:table-cell>
          <table:table-cell table:number-columns-repeated="1020"/>
        </table:table-row>
        <table:table-row table:style-name="ro4">
          <table:table-cell table:formula="of:=[.A455]+1" office:value-type="float" office:value="453">
            <text:p>453</text:p>
          </table:table-cell>
          <table:table-cell table:formula="of:=[.B455]+([.A456]/1000)^3" office:value-type="float" office:value="10.57421456">
            <text:p>10,5742</text:p>
          </table:table-cell>
          <table:table-cell table:formula="of:=[.C455]+(1-([.A455]/1000)^2)^2" office:value-type="float" office:value="395.026148091202">
            <text:p>395,03</text:p>
          </table:table-cell>
          <table:table-cell table:formula="of:=[.D455]+1/1000*(([.A456]-0.5)/1000)^2" office:value-type="float" office:value="0.03098652125">
            <text:p>0,0309865</text:p>
          </table:table-cell>
          <table:table-cell table:number-columns-repeated="1020"/>
        </table:table-row>
        <table:table-row table:style-name="ro4">
          <table:table-cell table:formula="of:=[.A456]+1" office:value-type="float" office:value="454">
            <text:p>454</text:p>
          </table:table-cell>
          <table:table-cell table:formula="of:=[.B456]+([.A457]/1000)^3" office:value-type="float" office:value="10.667791224">
            <text:p>10,6678</text:p>
          </table:table-cell>
          <table:table-cell table:formula="of:=[.C456]+(1-([.A456]/1000)^2)^2" office:value-type="float" office:value="395.657840824883">
            <text:p>395,66</text:p>
          </table:table-cell>
          <table:table-cell table:formula="of:=[.D456]+1/1000*(([.A457]-0.5)/1000)^2" office:value-type="float" office:value="0.0311921835">
            <text:p>0,0311922</text:p>
          </table:table-cell>
          <table:table-cell table:number-columns-repeated="1020"/>
        </table:table-row>
        <table:table-row table:style-name="ro4">
          <table:table-cell table:formula="of:=[.A457]+1" office:value-type="float" office:value="455">
            <text:p>455</text:p>
          </table:table-cell>
          <table:table-cell table:formula="of:=[.B457]+([.A458]/1000)^3" office:value-type="float" office:value="10.761987599">
            <text:p>10,7620</text:p>
          </table:table-cell>
          <table:table-cell table:formula="of:=[.C457]+(1-([.A457]/1000)^2)^2" office:value-type="float" office:value="396.288092630339">
            <text:p>396,29</text:p>
          </table:table-cell>
          <table:table-cell table:formula="of:=[.D457]+1/1000*(([.A458]-0.5)/1000)^2" office:value-type="float" office:value="0.03139875375">
            <text:p>0,0313988</text:p>
          </table:table-cell>
          <table:table-cell table:number-columns-repeated="1020"/>
        </table:table-row>
        <table:table-row table:style-name="ro4">
          <table:table-cell table:formula="of:=[.A458]+1" office:value-type="float" office:value="456">
            <text:p>456</text:p>
          </table:table-cell>
          <table:table-cell table:formula="of:=[.B458]+([.A459]/1000)^3" office:value-type="float" office:value="10.856806415">
            <text:p>10,8568</text:p>
          </table:table-cell>
          <table:table-cell table:formula="of:=[.C458]+(1-([.A458]/1000)^2)^2" office:value-type="float" office:value="396.916901980964">
            <text:p>396,92</text:p>
          </table:table-cell>
          <table:table-cell table:formula="of:=[.D458]+1/1000*(([.A459]-0.5)/1000)^2" office:value-type="float" office:value="0.031606234">
            <text:p>0,0316062</text:p>
          </table:table-cell>
          <table:table-cell table:number-columns-repeated="1020"/>
        </table:table-row>
        <table:table-row table:style-name="ro4">
          <table:table-cell table:formula="of:=[.A459]+1" office:value-type="float" office:value="457">
            <text:p>457</text:p>
          </table:table-cell>
          <table:table-cell table:formula="of:=[.B459]+([.A460]/1000)^3" office:value-type="float" office:value="10.952250408">
            <text:p>10,9523</text:p>
          </table:table-cell>
          <table:table-cell table:formula="of:=[.C459]+(1-([.A459]/1000)^2)^2" office:value-type="float" office:value="397.54426736106">
            <text:p>397,54</text:p>
          </table:table-cell>
          <table:table-cell table:formula="of:=[.D459]+1/1000*(([.A460]-0.5)/1000)^2" office:value-type="float" office:value="0.03181462625">
            <text:p>0,0318146</text:p>
          </table:table-cell>
          <table:table-cell table:number-columns-repeated="1020"/>
        </table:table-row>
        <table:table-row table:style-name="ro4">
          <table:table-cell table:formula="of:=[.A460]+1" office:value-type="float" office:value="458">
            <text:p>458</text:p>
          </table:table-cell>
          <table:table-cell table:formula="of:=[.B460]+([.A461]/1000)^3" office:value-type="float" office:value="11.04832232">
            <text:p>11,0483</text:p>
          </table:table-cell>
          <table:table-cell table:formula="of:=[.C460]+(1-([.A460]/1000)^2)^2" office:value-type="float" office:value="398.170187265861">
            <text:p>398,17</text:p>
          </table:table-cell>
          <table:table-cell table:formula="of:=[.D460]+1/1000*(([.A461]-0.5)/1000)^2" office:value-type="float" office:value="0.0320239325">
            <text:p>0,0320239</text:p>
          </table:table-cell>
          <table:table-cell table:number-columns-repeated="1020"/>
        </table:table-row>
        <table:table-row table:style-name="ro4">
          <table:table-cell table:formula="of:=[.A461]+1" office:value-type="float" office:value="459">
            <text:p>459</text:p>
          </table:table-cell>
          <table:table-cell table:formula="of:=[.B461]+([.A462]/1000)^3" office:value-type="float" office:value="11.145024899">
            <text:p>11,1450</text:p>
          </table:table-cell>
          <table:table-cell table:formula="of:=[.C461]+(1-([.A461]/1000)^2)^2" office:value-type="float" office:value="398.794660201557">
            <text:p>398,79</text:p>
          </table:table-cell>
          <table:table-cell table:formula="of:=[.D461]+1/1000*(([.A462]-0.5)/1000)^2" office:value-type="float" office:value="0.03223415475">
            <text:p>0,0322342</text:p>
          </table:table-cell>
          <table:table-cell table:number-columns-repeated="1020"/>
        </table:table-row>
        <table:table-row table:style-name="ro4">
          <table:table-cell table:formula="of:=[.A462]+1" office:value-type="float" office:value="460">
            <text:p>460</text:p>
          </table:table-cell>
          <table:table-cell table:formula="of:=[.B462]+([.A463]/1000)^3" office:value-type="float" office:value="11.242360899">
            <text:p>11,2424</text:p>
          </table:table-cell>
          <table:table-cell table:formula="of:=[.C462]+(1-([.A462]/1000)^2)^2" office:value-type="float" office:value="399.417684685318">
            <text:p>399,42</text:p>
          </table:table-cell>
          <table:table-cell table:formula="of:=[.D462]+1/1000*(([.A463]-0.5)/1000)^2" office:value-type="float" office:value="0.032445295">
            <text:p>0,0324453</text:p>
          </table:table-cell>
          <table:table-cell table:number-columns-repeated="1020"/>
        </table:table-row>
        <table:table-row table:style-name="ro4">
          <table:table-cell table:formula="of:=[.A463]+1" office:value-type="float" office:value="461">
            <text:p>461</text:p>
          </table:table-cell>
          <table:table-cell table:formula="of:=[.B463]+([.A464]/1000)^3" office:value-type="float" office:value="11.34033308">
            <text:p>11,3403</text:p>
          </table:table-cell>
          <table:table-cell table:formula="of:=[.C463]+(1-([.A463]/1000)^2)^2" office:value-type="float" office:value="400.039259245318">
            <text:p>400,04</text:p>
          </table:table-cell>
          <table:table-cell table:formula="of:=[.D463]+1/1000*(([.A464]-0.5)/1000)^2" office:value-type="float" office:value="0.03265735525">
            <text:p>0,0326574</text:p>
          </table:table-cell>
          <table:table-cell table:number-columns-repeated="1020"/>
        </table:table-row>
        <table:table-row table:style-name="ro4">
          <table:table-cell table:formula="of:=[.A464]+1" office:value-type="float" office:value="462">
            <text:p>462</text:p>
          </table:table-cell>
          <table:table-cell table:formula="of:=[.B464]+([.A465]/1000)^3" office:value-type="float" office:value="11.438944208">
            <text:p>11,4389</text:p>
          </table:table-cell>
          <table:table-cell table:formula="of:=[.C464]+(1-([.A464]/1000)^2)^2" office:value-type="float" office:value="400.659382420759">
            <text:p>400,66</text:p>
          </table:table-cell>
          <table:table-cell table:formula="of:=[.D464]+1/1000*(([.A465]-0.5)/1000)^2" office:value-type="float" office:value="0.0328703375">
            <text:p>0,0328703</text:p>
          </table:table-cell>
          <table:table-cell table:number-columns-repeated="1020"/>
        </table:table-row>
        <table:table-row table:style-name="ro4">
          <table:table-cell table:formula="of:=[.A465]+1" office:value-type="float" office:value="463">
            <text:p>463</text:p>
          </table:table-cell>
          <table:table-cell table:formula="of:=[.B465]+([.A466]/1000)^3" office:value-type="float" office:value="11.538197055">
            <text:p>11,5382</text:p>
          </table:table-cell>
          <table:table-cell table:formula="of:=[.C465]+(1-([.A465]/1000)^2)^2" office:value-type="float" office:value="401.278052761895">
            <text:p>401,28</text:p>
          </table:table-cell>
          <table:table-cell table:formula="of:=[.D465]+1/1000*(([.A466]-0.5)/1000)^2" office:value-type="float" office:value="0.03308424375">
            <text:p>0,0330842</text:p>
          </table:table-cell>
          <table:table-cell table:number-columns-repeated="1020"/>
        </table:table-row>
        <table:table-row table:style-name="ro4">
          <table:table-cell table:formula="of:=[.A466]+1" office:value-type="float" office:value="464">
            <text:p>464</text:p>
          </table:table-cell>
          <table:table-cell table:formula="of:=[.B466]+([.A467]/1000)^3" office:value-type="float" office:value="11.638094399">
            <text:p>11,6381</text:p>
          </table:table-cell>
          <table:table-cell table:formula="of:=[.C466]+(1-([.A466]/1000)^2)^2" office:value-type="float" office:value="401.895268830056">
            <text:p>401,9</text:p>
          </table:table-cell>
          <table:table-cell table:formula="of:=[.D466]+1/1000*(([.A467]-0.5)/1000)^2" office:value-type="float" office:value="0.033299076">
            <text:p>0,0332991</text:p>
          </table:table-cell>
          <table:table-cell table:number-columns-repeated="1020"/>
        </table:table-row>
        <table:table-row table:style-name="ro4">
          <table:table-cell table:formula="of:=[.A467]+1" office:value-type="float" office:value="465">
            <text:p>465</text:p>
          </table:table-cell>
          <table:table-cell table:formula="of:=[.B467]+([.A468]/1000)^3" office:value-type="float" office:value="11.738639024">
            <text:p>11,7386</text:p>
          </table:table-cell>
          <table:table-cell table:formula="of:=[.C467]+(1-([.A467]/1000)^2)^2" office:value-type="float" office:value="402.511029197672">
            <text:p>402,51</text:p>
          </table:table-cell>
          <table:table-cell table:formula="of:=[.D467]+1/1000*(([.A468]-0.5)/1000)^2" office:value-type="float" office:value="0.03351483625">
            <text:p>0,0335148</text:p>
          </table:table-cell>
          <table:table-cell table:number-columns-repeated="1020"/>
        </table:table-row>
        <table:table-row table:style-name="ro4">
          <table:table-cell table:formula="of:=[.A468]+1" office:value-type="float" office:value="466">
            <text:p>466</text:p>
          </table:table-cell>
          <table:table-cell table:formula="of:=[.B468]+([.A469]/1000)^3" office:value-type="float" office:value="11.83983372">
            <text:p>11,8398</text:p>
          </table:table-cell>
          <table:table-cell table:formula="of:=[.C468]+(1-([.A468]/1000)^2)^2" office:value-type="float" office:value="403.125332448297">
            <text:p>403,13</text:p>
          </table:table-cell>
          <table:table-cell table:formula="of:=[.D468]+1/1000*(([.A469]-0.5)/1000)^2" office:value-type="float" office:value="0.0337315265">
            <text:p>0,0337315</text:p>
          </table:table-cell>
          <table:table-cell table:number-columns-repeated="1020"/>
        </table:table-row>
        <table:table-row table:style-name="ro4">
          <table:table-cell table:formula="of:=[.A469]+1" office:value-type="float" office:value="467">
            <text:p>467</text:p>
          </table:table-cell>
          <table:table-cell table:formula="of:=[.B469]+([.A470]/1000)^3" office:value-type="float" office:value="11.941681283">
            <text:p>11,9417</text:p>
          </table:table-cell>
          <table:table-cell table:formula="of:=[.C469]+(1-([.A469]/1000)^2)^2" office:value-type="float" office:value="403.738177176633">
            <text:p>403,74</text:p>
          </table:table-cell>
          <table:table-cell table:formula="of:=[.D469]+1/1000*(([.A470]-0.5)/1000)^2" office:value-type="float" office:value="0.03394914875">
            <text:p>0,0339491</text:p>
          </table:table-cell>
          <table:table-cell table:number-columns-repeated="1020"/>
        </table:table-row>
        <table:table-row table:style-name="ro4">
          <table:table-cell table:formula="of:=[.A470]+1" office:value-type="float" office:value="468">
            <text:p>468</text:p>
          </table:table-cell>
          <table:table-cell table:formula="of:=[.B470]+([.A471]/1000)^3" office:value-type="float" office:value="12.044184515">
            <text:p>12,0442</text:p>
          </table:table-cell>
          <table:table-cell table:formula="of:=[.C470]+(1-([.A470]/1000)^2)^2" office:value-type="float" office:value="404.349561988554">
            <text:p>404,35</text:p>
          </table:table-cell>
          <table:table-cell table:formula="of:=[.D470]+1/1000*(([.A471]-0.5)/1000)^2" office:value-type="float" office:value="0.034167705">
            <text:p>0,0341677</text:p>
          </table:table-cell>
          <table:table-cell table:number-columns-repeated="1020"/>
        </table:table-row>
        <table:table-row table:style-name="ro4">
          <table:table-cell table:formula="of:=[.A471]+1" office:value-type="float" office:value="469">
            <text:p>469</text:p>
          </table:table-cell>
          <table:table-cell table:formula="of:=[.B471]+([.A472]/1000)^3" office:value-type="float" office:value="12.147346224">
            <text:p>12,1473</text:p>
          </table:table-cell>
          <table:table-cell table:formula="of:=[.C471]+(1-([.A471]/1000)^2)^2" office:value-type="float" office:value="404.95948550113">
            <text:p>404,96</text:p>
          </table:table-cell>
          <table:table-cell table:formula="of:=[.D471]+1/1000*(([.A472]-0.5)/1000)^2" office:value-type="float" office:value="0.03438719725">
            <text:p>0,0343872</text:p>
          </table:table-cell>
          <table:table-cell table:number-columns-repeated="1020"/>
        </table:table-row>
        <table:table-row table:style-name="ro4">
          <table:table-cell table:formula="of:=[.A472]+1" office:value-type="float" office:value="470">
            <text:p>470</text:p>
          </table:table-cell>
          <table:table-cell table:formula="of:=[.B472]+([.A473]/1000)^3" office:value-type="float" office:value="12.251169224">
            <text:p>12,2512</text:p>
          </table:table-cell>
          <table:table-cell table:formula="of:=[.C472]+(1-([.A472]/1000)^2)^2" office:value-type="float" office:value="405.567946342651">
            <text:p>405,57</text:p>
          </table:table-cell>
          <table:table-cell table:formula="of:=[.D472]+1/1000*(([.A473]-0.5)/1000)^2" office:value-type="float" office:value="0.0346076275">
            <text:p>0,0346076</text:p>
          </table:table-cell>
          <table:table-cell table:number-columns-repeated="1020"/>
        </table:table-row>
        <table:table-row table:style-name="ro4">
          <table:table-cell table:formula="of:=[.A473]+1" office:value-type="float" office:value="471">
            <text:p>471</text:p>
          </table:table-cell>
          <table:table-cell table:formula="of:=[.B473]+([.A474]/1000)^3" office:value-type="float" office:value="12.355656335">
            <text:p>12,3557</text:p>
          </table:table-cell>
          <table:table-cell table:formula="of:=[.C473]+(1-([.A473]/1000)^2)^2" office:value-type="float" office:value="406.174943152651">
            <text:p>406,17</text:p>
          </table:table-cell>
          <table:table-cell table:formula="of:=[.D473]+1/1000*(([.A474]-0.5)/1000)^2" office:value-type="float" office:value="0.03482899775">
            <text:p>0,0348290</text:p>
          </table:table-cell>
          <table:table-cell table:number-columns-repeated="1020"/>
        </table:table-row>
        <table:table-row table:style-name="ro4">
          <table:table-cell table:formula="of:=[.A474]+1" office:value-type="float" office:value="472">
            <text:p>472</text:p>
          </table:table-cell>
          <table:table-cell table:formula="of:=[.B474]+([.A475]/1000)^3" office:value-type="float" office:value="12.460810383">
            <text:p>12,4608</text:p>
          </table:table-cell>
          <table:table-cell table:formula="of:=[.C474]+(1-([.A474]/1000)^2)^2" office:value-type="float" office:value="406.780474581932">
            <text:p>406,78</text:p>
          </table:table-cell>
          <table:table-cell table:formula="of:=[.D474]+1/1000*(([.A475]-0.5)/1000)^2" office:value-type="float" office:value="0.03505131">
            <text:p>0,0350513</text:p>
          </table:table-cell>
          <table:table-cell table:number-columns-repeated="1020"/>
        </table:table-row>
        <table:table-row table:style-name="ro4">
          <table:table-cell table:formula="of:=[.A475]+1" office:value-type="float" office:value="473">
            <text:p>473</text:p>
          </table:table-cell>
          <table:table-cell table:formula="of:=[.B475]+([.A476]/1000)^3" office:value-type="float" office:value="12.5666342">
            <text:p>12,5666</text:p>
          </table:table-cell>
          <table:table-cell table:formula="of:=[.C475]+(1-([.A475]/1000)^2)^2" office:value-type="float" office:value="407.384539292588">
            <text:p>407,38</text:p>
          </table:table-cell>
          <table:table-cell table:formula="of:=[.D475]+1/1000*(([.A476]-0.5)/1000)^2" office:value-type="float" office:value="0.03527456625">
            <text:p>0,0352746</text:p>
          </table:table-cell>
          <table:table-cell table:number-columns-repeated="1020"/>
        </table:table-row>
        <table:table-row table:style-name="ro4">
          <table:table-cell table:formula="of:=[.A476]+1" office:value-type="float" office:value="474">
            <text:p>474</text:p>
          </table:table-cell>
          <table:table-cell table:formula="of:=[.B476]+([.A477]/1000)^3" office:value-type="float" office:value="12.673130624">
            <text:p>12,6731</text:p>
          </table:table-cell>
          <table:table-cell table:formula="of:=[.C476]+(1-([.A476]/1000)^2)^2" office:value-type="float" office:value="407.987135958029">
            <text:p>407,99</text:p>
          </table:table-cell>
          <table:table-cell table:formula="of:=[.D476]+1/1000*(([.A477]-0.5)/1000)^2" office:value-type="float" office:value="0.0354987685">
            <text:p>0,0354988</text:p>
          </table:table-cell>
          <table:table-cell table:number-columns-repeated="1020"/>
        </table:table-row>
        <table:table-row table:style-name="ro4">
          <table:table-cell table:formula="of:=[.A477]+1" office:value-type="float" office:value="475">
            <text:p>475</text:p>
          </table:table-cell>
          <table:table-cell table:formula="of:=[.B477]+([.A478]/1000)^3" office:value-type="float" office:value="12.780302499">
            <text:p>12,7803</text:p>
          </table:table-cell>
          <table:table-cell table:formula="of:=[.C477]+(1-([.A477]/1000)^2)^2" office:value-type="float" office:value="408.588263263005">
            <text:p>408,59</text:p>
          </table:table-cell>
          <table:table-cell table:formula="of:=[.D477]+1/1000*(([.A478]-0.5)/1000)^2" office:value-type="float" office:value="0.03572391875">
            <text:p>0,0357239</text:p>
          </table:table-cell>
          <table:table-cell table:number-columns-repeated="1020"/>
        </table:table-row>
        <table:table-row table:style-name="ro4">
          <table:table-cell table:formula="of:=[.A478]+1" office:value-type="float" office:value="476">
            <text:p>476</text:p>
          </table:table-cell>
          <table:table-cell table:formula="of:=[.B478]+([.A479]/1000)^3" office:value-type="float" office:value="12.888152675">
            <text:p>12,8882</text:p>
          </table:table-cell>
          <table:table-cell table:formula="of:=[.C478]+(1-([.A478]/1000)^2)^2" office:value-type="float" office:value="409.18791990363">
            <text:p>409,19</text:p>
          </table:table-cell>
          <table:table-cell table:formula="of:=[.D478]+1/1000*(([.A479]-0.5)/1000)^2" office:value-type="float" office:value="0.035950019">
            <text:p>0,0359500</text:p>
          </table:table-cell>
          <table:table-cell table:number-columns-repeated="1020"/>
        </table:table-row>
        <table:table-row table:style-name="ro4">
          <table:table-cell table:formula="of:=[.A479]+1" office:value-type="float" office:value="477">
            <text:p>477</text:p>
          </table:table-cell>
          <table:table-cell table:formula="of:=[.B479]+([.A480]/1000)^3" office:value-type="float" office:value="12.996684008">
            <text:p>12,9967</text:p>
          </table:table-cell>
          <table:table-cell table:formula="of:=[.C479]+(1-([.A479]/1000)^2)^2" office:value-type="float" office:value="409.786104587406">
            <text:p>409,79</text:p>
          </table:table-cell>
          <table:table-cell table:formula="of:=[.D479]+1/1000*(([.A480]-0.5)/1000)^2" office:value-type="float" office:value="0.03617707125">
            <text:p>0,0361771</text:p>
          </table:table-cell>
          <table:table-cell table:number-columns-repeated="1020"/>
        </table:table-row>
        <table:table-row table:style-name="ro4">
          <table:table-cell table:formula="of:=[.A480]+1" office:value-type="float" office:value="478">
            <text:p>478</text:p>
          </table:table-cell>
          <table:table-cell table:formula="of:=[.B480]+([.A481]/1000)^3" office:value-type="float" office:value="13.10589936">
            <text:p>13,1059</text:p>
          </table:table-cell>
          <table:table-cell table:formula="of:=[.C480]+(1-([.A480]/1000)^2)^2" office:value-type="float" office:value="410.382816033247">
            <text:p>410,38</text:p>
          </table:table-cell>
          <table:table-cell table:formula="of:=[.D480]+1/1000*(([.A481]-0.5)/1000)^2" office:value-type="float" office:value="0.0364050775">
            <text:p>0,0364051</text:p>
          </table:table-cell>
          <table:table-cell table:number-columns-repeated="1020"/>
        </table:table-row>
        <table:table-row table:style-name="ro4">
          <table:table-cell table:formula="of:=[.A481]+1" office:value-type="float" office:value="479">
            <text:p>479</text:p>
          </table:table-cell>
          <table:table-cell table:formula="of:=[.B481]+([.A482]/1000)^3" office:value-type="float" office:value="13.215801599">
            <text:p>13,2158</text:p>
          </table:table-cell>
          <table:table-cell table:formula="of:=[.C481]+(1-([.A481]/1000)^2)^2" office:value-type="float" office:value="410.978052971503">
            <text:p>410,98</text:p>
          </table:table-cell>
          <table:table-cell table:formula="of:=[.D481]+1/1000*(([.A482]-0.5)/1000)^2" office:value-type="float" office:value="0.03663403975">
            <text:p>0,0366340</text:p>
          </table:table-cell>
          <table:table-cell table:number-columns-repeated="1020"/>
        </table:table-row>
        <table:table-row table:style-name="ro4">
          <table:table-cell table:formula="of:=[.A482]+1" office:value-type="float" office:value="480">
            <text:p>480</text:p>
          </table:table-cell>
          <table:table-cell table:formula="of:=[.B482]+([.A483]/1000)^3" office:value-type="float" office:value="13.326393599">
            <text:p>13,3264</text:p>
          </table:table-cell>
          <table:table-cell table:formula="of:=[.C482]+(1-([.A482]/1000)^2)^2" office:value-type="float" office:value="411.571814143984">
            <text:p>411,57</text:p>
          </table:table-cell>
          <table:table-cell table:formula="of:=[.D482]+1/1000*(([.A483]-0.5)/1000)^2" office:value-type="float" office:value="0.03686396">
            <text:p>0,0368640</text:p>
          </table:table-cell>
          <table:table-cell table:number-columns-repeated="1020"/>
        </table:table-row>
        <table:table-row table:style-name="ro4">
          <table:table-cell table:formula="of:=[.A483]+1" office:value-type="float" office:value="481">
            <text:p>481</text:p>
          </table:table-cell>
          <table:table-cell table:formula="of:=[.B483]+([.A484]/1000)^3" office:value-type="float" office:value="13.43767824">
            <text:p>13,4377</text:p>
          </table:table-cell>
          <table:table-cell table:formula="of:=[.C483]+(1-([.A483]/1000)^2)^2" office:value-type="float" office:value="412.164098303984">
            <text:p>412,16</text:p>
          </table:table-cell>
          <table:table-cell table:formula="of:=[.D483]+1/1000*(([.A484]-0.5)/1000)^2" office:value-type="float" office:value="0.03709484025">
            <text:p>0,0370948</text:p>
          </table:table-cell>
          <table:table-cell table:number-columns-repeated="1020"/>
        </table:table-row>
        <table:table-row table:style-name="ro4">
          <table:table-cell table:formula="of:=[.A484]+1" office:value-type="float" office:value="482">
            <text:p>482</text:p>
          </table:table-cell>
          <table:table-cell table:formula="of:=[.B484]+([.A485]/1000)^3" office:value-type="float" office:value="13.549658408">
            <text:p>13,5497</text:p>
          </table:table-cell>
          <table:table-cell table:formula="of:=[.C484]+(1-([.A484]/1000)^2)^2" office:value-type="float" office:value="412.754904216305">
            <text:p>412,75</text:p>
          </table:table-cell>
          <table:table-cell table:formula="of:=[.D484]+1/1000*(([.A485]-0.5)/1000)^2" office:value-type="float" office:value="0.0373266825">
            <text:p>0,0373267</text:p>
          </table:table-cell>
          <table:table-cell table:number-columns-repeated="1020"/>
        </table:table-row>
        <table:table-row table:style-name="ro4">
          <table:table-cell table:formula="of:=[.A485]+1" office:value-type="float" office:value="483">
            <text:p>483</text:p>
          </table:table-cell>
          <table:table-cell table:formula="of:=[.B485]+([.A486]/1000)^3" office:value-type="float" office:value="13.662336995">
            <text:p>13,6623</text:p>
          </table:table-cell>
          <table:table-cell table:formula="of:=[.C485]+(1-([.A485]/1000)^2)^2" office:value-type="float" office:value="413.344230657281">
            <text:p>413,34</text:p>
          </table:table-cell>
          <table:table-cell table:formula="of:=[.D485]+1/1000*(([.A486]-0.5)/1000)^2" office:value-type="float" office:value="0.03755948875">
            <text:p>0,0375595</text:p>
          </table:table-cell>
          <table:table-cell table:number-columns-repeated="1020"/>
        </table:table-row>
        <table:table-row table:style-name="ro4">
          <table:table-cell table:formula="of:=[.A486]+1" office:value-type="float" office:value="484">
            <text:p>484</text:p>
          </table:table-cell>
          <table:table-cell table:formula="of:=[.B486]+([.A487]/1000)^3" office:value-type="float" office:value="13.775716899">
            <text:p>13,7757</text:p>
          </table:table-cell>
          <table:table-cell table:formula="of:=[.C486]+(1-([.A486]/1000)^2)^2" office:value-type="float" office:value="413.932076414802">
            <text:p>413,93</text:p>
          </table:table-cell>
          <table:table-cell table:formula="of:=[.D486]+1/1000*(([.A487]-0.5)/1000)^2" office:value-type="float" office:value="0.037793261">
            <text:p>0,0377933</text:p>
          </table:table-cell>
          <table:table-cell table:number-columns-repeated="1020"/>
        </table:table-row>
        <table:table-row table:style-name="ro4">
          <table:table-cell table:formula="of:=[.A487]+1" office:value-type="float" office:value="485">
            <text:p>485</text:p>
          </table:table-cell>
          <table:table-cell table:formula="of:=[.B487]+([.A488]/1000)^3" office:value-type="float" office:value="13.889801024">
            <text:p>13,8898</text:p>
          </table:table-cell>
          <table:table-cell table:formula="of:=[.C487]+(1-([.A487]/1000)^2)^2" office:value-type="float" office:value="414.518440288338">
            <text:p>414,52</text:p>
          </table:table-cell>
          <table:table-cell table:formula="of:=[.D487]+1/1000*(([.A488]-0.5)/1000)^2" office:value-type="float" office:value="0.03802800125">
            <text:p>0,0380280</text:p>
          </table:table-cell>
          <table:table-cell table:number-columns-repeated="1020"/>
        </table:table-row>
        <table:table-row table:style-name="ro4">
          <table:table-cell table:formula="of:=[.A488]+1" office:value-type="float" office:value="486">
            <text:p>486</text:p>
          </table:table-cell>
          <table:table-cell table:formula="of:=[.B488]+([.A489]/1000)^3" office:value-type="float" office:value="14.00459228">
            <text:p>14,0046</text:p>
          </table:table-cell>
          <table:table-cell table:formula="of:=[.C488]+(1-([.A488]/1000)^2)^2" office:value-type="float" office:value="415.103321088963">
            <text:p>415,1</text:p>
          </table:table-cell>
          <table:table-cell table:formula="of:=[.D488]+1/1000*(([.A489]-0.5)/1000)^2" office:value-type="float" office:value="0.0382637115">
            <text:p>0,0382637</text:p>
          </table:table-cell>
          <table:table-cell table:number-columns-repeated="1020"/>
        </table:table-row>
        <table:table-row table:style-name="ro4">
          <table:table-cell table:formula="of:=[.A489]+1" office:value-type="float" office:value="487">
            <text:p>487</text:p>
          </table:table-cell>
          <table:table-cell table:formula="of:=[.B489]+([.A490]/1000)^3" office:value-type="float" office:value="14.120093583">
            <text:p>14,1201</text:p>
          </table:table-cell>
          <table:table-cell table:formula="of:=[.C489]+(1-([.A489]/1000)^2)^2" office:value-type="float" office:value="415.686717639379">
            <text:p>415,69</text:p>
          </table:table-cell>
          <table:table-cell table:formula="of:=[.D489]+1/1000*(([.A490]-0.5)/1000)^2" office:value-type="float" office:value="0.03850039375">
            <text:p>0,0385004</text:p>
          </table:table-cell>
          <table:table-cell table:number-columns-repeated="1020"/>
        </table:table-row>
        <table:table-row table:style-name="ro4">
          <table:table-cell table:formula="of:=[.A490]+1" office:value-type="float" office:value="488">
            <text:p>488</text:p>
          </table:table-cell>
          <table:table-cell table:formula="of:=[.B490]+([.A491]/1000)^3" office:value-type="float" office:value="14.236307855">
            <text:p>14,2363</text:p>
          </table:table-cell>
          <table:table-cell table:formula="of:=[.C490]+(1-([.A490]/1000)^2)^2" office:value-type="float" office:value="416.26862877394">
            <text:p>416,27</text:p>
          </table:table-cell>
          <table:table-cell table:formula="of:=[.D490]+1/1000*(([.A491]-0.5)/1000)^2" office:value-type="float" office:value="0.03873805">
            <text:p>0,0387381</text:p>
          </table:table-cell>
          <table:table-cell table:number-columns-repeated="1020"/>
        </table:table-row>
        <table:table-row table:style-name="ro4">
          <table:table-cell table:formula="of:=[.A491]+1" office:value-type="float" office:value="489">
            <text:p>489</text:p>
          </table:table-cell>
          <table:table-cell table:formula="of:=[.B491]+([.A492]/1000)^3" office:value-type="float" office:value="14.353238024">
            <text:p>14,3532</text:p>
          </table:table-cell>
          <table:table-cell table:formula="of:=[.C491]+(1-([.A491]/1000)^2)^2" office:value-type="float" office:value="416.849053338676">
            <text:p>416,85</text:p>
          </table:table-cell>
          <table:table-cell table:formula="of:=[.D491]+1/1000*(([.A492]-0.5)/1000)^2" office:value-type="float" office:value="0.03897668225">
            <text:p>0,0389767</text:p>
          </table:table-cell>
          <table:table-cell table:number-columns-repeated="1020"/>
        </table:table-row>
        <table:table-row table:style-name="ro4">
          <table:table-cell table:formula="of:=[.A492]+1" office:value-type="float" office:value="490">
            <text:p>490</text:p>
          </table:table-cell>
          <table:table-cell table:formula="of:=[.B492]+([.A493]/1000)^3" office:value-type="float" office:value="14.470887024">
            <text:p>14,4709</text:p>
          </table:table-cell>
          <table:table-cell table:formula="of:=[.C492]+(1-([.A492]/1000)^2)^2" office:value-type="float" office:value="417.427990191317">
            <text:p>417,43</text:p>
          </table:table-cell>
          <table:table-cell table:formula="of:=[.D492]+1/1000*(([.A493]-0.5)/1000)^2" office:value-type="float" office:value="0.0392162925">
            <text:p>0,0392163</text:p>
          </table:table-cell>
          <table:table-cell table:number-columns-repeated="1020"/>
        </table:table-row>
        <table:table-row table:style-name="ro4">
          <table:table-cell table:formula="of:=[.A493]+1" office:value-type="float" office:value="491">
            <text:p>491</text:p>
          </table:table-cell>
          <table:table-cell table:formula="of:=[.B493]+([.A494]/1000)^3" office:value-type="float" office:value="14.589257795">
            <text:p>14,5893</text:p>
          </table:table-cell>
          <table:table-cell table:formula="of:=[.C493]+(1-([.A493]/1000)^2)^2" office:value-type="float" office:value="418.005438201317">
            <text:p>418,01</text:p>
          </table:table-cell>
          <table:table-cell table:formula="of:=[.D493]+1/1000*(([.A494]-0.5)/1000)^2" office:value-type="float" office:value="0.03945688275">
            <text:p>0,0394569</text:p>
          </table:table-cell>
          <table:table-cell table:number-columns-repeated="1020"/>
        </table:table-row>
        <table:table-row table:style-name="ro4">
          <table:table-cell table:formula="of:=[.A494]+1" office:value-type="float" office:value="492">
            <text:p>492</text:p>
          </table:table-cell>
          <table:table-cell table:formula="of:=[.B494]+([.A495]/1000)^3" office:value-type="float" office:value="14.708353283">
            <text:p>14,7084</text:p>
          </table:table-cell>
          <table:table-cell table:formula="of:=[.C494]+(1-([.A494]/1000)^2)^2" office:value-type="float" office:value="418.581396249878">
            <text:p>418,58</text:p>
          </table:table-cell>
          <table:table-cell table:formula="of:=[.D494]+1/1000*(([.A495]-0.5)/1000)^2" office:value-type="float" office:value="0.039698455">
            <text:p>0,0396985</text:p>
          </table:table-cell>
          <table:table-cell table:number-columns-repeated="1020"/>
        </table:table-row>
        <table:table-row table:style-name="ro4">
          <table:table-cell table:formula="of:=[.A495]+1" office:value-type="float" office:value="493">
            <text:p>493</text:p>
          </table:table-cell>
          <table:table-cell table:formula="of:=[.B495]+([.A496]/1000)^3" office:value-type="float" office:value="14.82817644">
            <text:p>14,8282</text:p>
          </table:table-cell>
          <table:table-cell table:formula="of:=[.C495]+(1-([.A495]/1000)^2)^2" office:value-type="float" office:value="419.155863229975">
            <text:p>419,16</text:p>
          </table:table-cell>
          <table:table-cell table:formula="of:=[.D495]+1/1000*(([.A496]-0.5)/1000)^2" office:value-type="float" office:value="0.03994101125">
            <text:p>0,0399410</text:p>
          </table:table-cell>
          <table:table-cell table:number-columns-repeated="1020"/>
        </table:table-row>
        <table:table-row table:style-name="ro4">
          <table:table-cell table:formula="of:=[.A496]+1" office:value-type="float" office:value="494">
            <text:p>494</text:p>
          </table:table-cell>
          <table:table-cell table:formula="of:=[.B496]+([.A497]/1000)^3" office:value-type="float" office:value="14.948730224">
            <text:p>14,9487</text:p>
          </table:table-cell>
          <table:table-cell table:formula="of:=[.C496]+(1-([.A496]/1000)^2)^2" office:value-type="float" office:value="419.728838046375">
            <text:p>419,73</text:p>
          </table:table-cell>
          <table:table-cell table:formula="of:=[.D496]+1/1000*(([.A497]-0.5)/1000)^2" office:value-type="float" office:value="0.0401845535">
            <text:p>0,0401846</text:p>
          </table:table-cell>
          <table:table-cell table:number-columns-repeated="1020"/>
        </table:table-row>
        <table:table-row table:style-name="ro4">
          <table:table-cell table:formula="of:=[.A497]+1" office:value-type="float" office:value="495">
            <text:p>495</text:p>
          </table:table-cell>
          <table:table-cell table:formula="of:=[.B497]+([.A498]/1000)^3" office:value-type="float" office:value="15.070017599">
            <text:p>15,0700</text:p>
          </table:table-cell>
          <table:table-cell table:formula="of:=[.C497]+(1-([.A497]/1000)^2)^2" office:value-type="float" office:value="420.300319615671">
            <text:p>420,3</text:p>
          </table:table-cell>
          <table:table-cell table:formula="of:=[.D497]+1/1000*(([.A498]-0.5)/1000)^2" office:value-type="float" office:value="0.04042908375">
            <text:p>0,0404291</text:p>
          </table:table-cell>
          <table:table-cell table:number-columns-repeated="1020"/>
        </table:table-row>
        <table:table-row table:style-name="ro4">
          <table:table-cell table:formula="of:=[.A498]+1" office:value-type="float" office:value="496">
            <text:p>496</text:p>
          </table:table-cell>
          <table:table-cell table:formula="of:=[.B498]+([.A499]/1000)^3" office:value-type="float" office:value="15.192041535">
            <text:p>15,1920</text:p>
          </table:table-cell>
          <table:table-cell table:formula="of:=[.C498]+(1-([.A498]/1000)^2)^2" office:value-type="float" office:value="420.870306866296">
            <text:p>420,87</text:p>
          </table:table-cell>
          <table:table-cell table:formula="of:=[.D498]+1/1000*(([.A499]-0.5)/1000)^2" office:value-type="float" office:value="0.040674604">
            <text:p>0,0406746</text:p>
          </table:table-cell>
          <table:table-cell table:number-columns-repeated="1020"/>
        </table:table-row>
        <table:table-row table:style-name="ro4">
          <table:table-cell table:formula="of:=[.A499]+1" office:value-type="float" office:value="497">
            <text:p>497</text:p>
          </table:table-cell>
          <table:table-cell table:formula="of:=[.B499]+([.A500]/1000)^3" office:value-type="float" office:value="15.314805008">
            <text:p>15,3148</text:p>
          </table:table-cell>
          <table:table-cell table:formula="of:=[.C499]+(1-([.A499]/1000)^2)^2" office:value-type="float" office:value="421.438798738552">
            <text:p>421,44</text:p>
          </table:table-cell>
          <table:table-cell table:formula="of:=[.D499]+1/1000*(([.A500]-0.5)/1000)^2" office:value-type="float" office:value="0.04092111625">
            <text:p>0,0409211</text:p>
          </table:table-cell>
          <table:table-cell table:number-columns-repeated="1020"/>
        </table:table-row>
        <table:table-row table:style-name="ro4">
          <table:table-cell table:formula="of:=[.A500]+1" office:value-type="float" office:value="498">
            <text:p>498</text:p>
          </table:table-cell>
          <table:table-cell table:formula="of:=[.B500]+([.A501]/1000)^3" office:value-type="float" office:value="15.438311">
            <text:p>15,4383</text:p>
          </table:table-cell>
          <table:table-cell table:formula="of:=[.C500]+(1-([.A500]/1000)^2)^2" office:value-type="float" office:value="422.005794184633">
            <text:p>422,01</text:p>
          </table:table-cell>
          <table:table-cell table:formula="of:=[.D500]+1/1000*(([.A501]-0.5)/1000)^2" office:value-type="float" office:value="0.0411686225">
            <text:p>0,0411686</text:p>
          </table:table-cell>
          <table:table-cell table:number-columns-repeated="1020"/>
        </table:table-row>
        <table:table-row table:style-name="ro4">
          <table:table-cell table:formula="of:=[.A501]+1" office:value-type="float" office:value="499">
            <text:p>499</text:p>
          </table:table-cell>
          <table:table-cell table:formula="of:=[.B501]+([.A502]/1000)^3" office:value-type="float" office:value="15.562562499">
            <text:p>15,5626</text:p>
          </table:table-cell>
          <table:table-cell table:formula="of:=[.C501]+(1-([.A501]/1000)^2)^2" office:value-type="float" office:value="422.57129216865">
            <text:p>422,57</text:p>
          </table:table-cell>
          <table:table-cell table:formula="of:=[.D501]+1/1000*(([.A502]-0.5)/1000)^2" office:value-type="float" office:value="0.04141712475">
            <text:p>0,0414171</text:p>
          </table:table-cell>
          <table:table-cell table:number-columns-repeated="1020"/>
        </table:table-row>
        <table:table-row table:style-name="ro4">
          <table:table-cell table:formula="of:=[.A502]+1" office:value-type="float" office:value="500">
            <text:p>500</text:p>
          </table:table-cell>
          <table:table-cell table:formula="of:=[.B502]+([.A503]/1000)^3" office:value-type="float" office:value="15.687562499">
            <text:p>15,6876</text:p>
          </table:table-cell>
          <table:table-cell table:formula="of:=[.C502]+(1-([.A502]/1000)^2)^2" office:value-type="float" office:value="423.135291666651">
            <text:p>423,14</text:p>
          </table:table-cell>
          <table:table-cell table:formula="of:=[.D502]+1/1000*(([.A503]-0.5)/1000)^2" office:value-type="float" office:value="0.041666625">
            <text:p>0,0416666</text:p>
          </table:table-cell>
          <table:table-cell table:number-columns-repeated="1020"/>
        </table:table-row>
        <table:table-row table:style-name="ro4">
          <table:table-cell table:formula="of:=[.A503]+1" office:value-type="float" office:value="501">
            <text:p>501</text:p>
          </table:table-cell>
          <table:table-cell table:formula="of:=[.B503]+([.A504]/1000)^3" office:value-type="float" office:value="15.813314">
            <text:p>15,8133</text:p>
          </table:table-cell>
          <table:table-cell table:formula="of:=[.C503]+(1-([.A503]/1000)^2)^2" office:value-type="float" office:value="423.697791666651">
            <text:p>423,7</text:p>
          </table:table-cell>
          <table:table-cell table:formula="of:=[.D503]+1/1000*(([.A504]-0.5)/1000)^2" office:value-type="float" office:value="0.04191712525">
            <text:p>0,0419171</text:p>
          </table:table-cell>
          <table:table-cell table:number-columns-repeated="1020"/>
        </table:table-row>
        <table:table-row table:style-name="ro4">
          <table:table-cell table:formula="of:=[.A504]+1" office:value-type="float" office:value="502">
            <text:p>502</text:p>
          </table:table-cell>
          <table:table-cell table:formula="of:=[.B504]+([.A505]/1000)^3" office:value-type="float" office:value="15.939820008">
            <text:p>15,9398</text:p>
          </table:table-cell>
          <table:table-cell table:formula="of:=[.C504]+(1-([.A504]/1000)^2)^2" office:value-type="float" office:value="424.258791168651">
            <text:p>424,26</text:p>
          </table:table-cell>
          <table:table-cell table:formula="of:=[.D504]+1/1000*(([.A505]-0.5)/1000)^2" office:value-type="float" office:value="0.0421686275">
            <text:p>0,0421686</text:p>
          </table:table-cell>
          <table:table-cell table:number-columns-repeated="1020"/>
        </table:table-row>
        <table:table-row table:style-name="ro4">
          <table:table-cell table:formula="of:=[.A505]+1" office:value-type="float" office:value="503">
            <text:p>503</text:p>
          </table:table-cell>
          <table:table-cell table:formula="of:=[.B505]+([.A506]/1000)^3" office:value-type="float" office:value="16.067083535">
            <text:p>16,0671</text:p>
          </table:table-cell>
          <table:table-cell table:formula="of:=[.C505]+(1-([.A505]/1000)^2)^2" office:value-type="float" office:value="424.818289184667">
            <text:p>424,82</text:p>
          </table:table-cell>
          <table:table-cell table:formula="of:=[.D505]+1/1000*(([.A506]-0.5)/1000)^2" office:value-type="float" office:value="0.04242113375">
            <text:p>0,0424211</text:p>
          </table:table-cell>
          <table:table-cell table:number-columns-repeated="1020"/>
        </table:table-row>
        <table:table-row table:style-name="ro4">
          <table:table-cell table:formula="of:=[.A506]+1" office:value-type="float" office:value="504">
            <text:p>504</text:p>
          </table:table-cell>
          <table:table-cell table:formula="of:=[.B506]+([.A507]/1000)^3" office:value-type="float" office:value="16.195107599">
            <text:p>16,1951</text:p>
          </table:table-cell>
          <table:table-cell table:formula="of:=[.C506]+(1-([.A506]/1000)^2)^2" office:value-type="float" office:value="425.376284738748">
            <text:p>425,38</text:p>
          </table:table-cell>
          <table:table-cell table:formula="of:=[.D506]+1/1000*(([.A507]-0.5)/1000)^2" office:value-type="float" office:value="0.042674646">
            <text:p>0,0426746</text:p>
          </table:table-cell>
          <table:table-cell table:number-columns-repeated="1020"/>
        </table:table-row>
        <table:table-row table:style-name="ro4">
          <table:table-cell table:formula="of:=[.A507]+1" office:value-type="float" office:value="505">
            <text:p>505</text:p>
          </table:table-cell>
          <table:table-cell table:formula="of:=[.B507]+([.A508]/1000)^3" office:value-type="float" office:value="16.323895224">
            <text:p>16,3239</text:p>
          </table:table-cell>
          <table:table-cell table:formula="of:=[.C507]+(1-([.A507]/1000)^2)^2" office:value-type="float" office:value="425.932776867005">
            <text:p>425,93</text:p>
          </table:table-cell>
          <table:table-cell table:formula="of:=[.D507]+1/1000*(([.A508]-0.5)/1000)^2" office:value-type="float" office:value="0.04292916625">
            <text:p>0,0429292</text:p>
          </table:table-cell>
          <table:table-cell table:number-columns-repeated="1020"/>
        </table:table-row>
        <table:table-row table:style-name="ro4">
          <table:table-cell table:formula="of:=[.A508]+1" office:value-type="float" office:value="506">
            <text:p>506</text:p>
          </table:table-cell>
          <table:table-cell table:formula="of:=[.B508]+([.A509]/1000)^3" office:value-type="float" office:value="16.45344944">
            <text:p>16,4534</text:p>
          </table:table-cell>
          <table:table-cell table:formula="of:=[.C508]+(1-([.A508]/1000)^2)^2" office:value-type="float" office:value="426.48776461763">
            <text:p>426,49</text:p>
          </table:table-cell>
          <table:table-cell table:formula="of:=[.D508]+1/1000*(([.A509]-0.5)/1000)^2" office:value-type="float" office:value="0.0431846965">
            <text:p>0,0431847</text:p>
          </table:table-cell>
          <table:table-cell table:number-columns-repeated="1020"/>
        </table:table-row>
        <table:table-row table:style-name="ro4">
          <table:table-cell table:formula="of:=[.A509]+1" office:value-type="float" office:value="507">
            <text:p>507</text:p>
          </table:table-cell>
          <table:table-cell table:formula="of:=[.B509]+([.A510]/1000)^3" office:value-type="float" office:value="16.583773283">
            <text:p>16,5838</text:p>
          </table:table-cell>
          <table:table-cell table:formula="of:=[.C509]+(1-([.A509]/1000)^2)^2" office:value-type="float" office:value="427.041247050925">
            <text:p>427,04</text:p>
          </table:table-cell>
          <table:table-cell table:formula="of:=[.D509]+1/1000*(([.A510]-0.5)/1000)^2" office:value-type="float" office:value="0.04344123875">
            <text:p>0,0434412</text:p>
          </table:table-cell>
          <table:table-cell table:number-columns-repeated="1020"/>
        </table:table-row>
        <table:table-row table:style-name="ro4">
          <table:table-cell table:formula="of:=[.A510]+1" office:value-type="float" office:value="508">
            <text:p>508</text:p>
          </table:table-cell>
          <table:table-cell table:formula="of:=[.B510]+([.A511]/1000)^3" office:value-type="float" office:value="16.714869795">
            <text:p>16,7149</text:p>
          </table:table-cell>
          <table:table-cell table:formula="of:=[.C510]+(1-([.A510]/1000)^2)^2" office:value-type="float" office:value="427.593223239327">
            <text:p>427,59</text:p>
          </table:table-cell>
          <table:table-cell table:formula="of:=[.D510]+1/1000*(([.A511]-0.5)/1000)^2" office:value-type="float" office:value="0.043698795">
            <text:p>0,0436988</text:p>
          </table:table-cell>
          <table:table-cell table:number-columns-repeated="1020"/>
        </table:table-row>
        <table:table-row table:style-name="ro4">
          <table:table-cell table:formula="of:=[.A511]+1" office:value-type="float" office:value="509">
            <text:p>509</text:p>
          </table:table-cell>
          <table:table-cell table:formula="of:=[.B511]+([.A512]/1000)^3" office:value-type="float" office:value="16.846742024">
            <text:p>16,8467</text:p>
          </table:table-cell>
          <table:table-cell table:formula="of:=[.C511]+(1-([.A511]/1000)^2)^2" office:value-type="float" office:value="428.143692267422">
            <text:p>428,14</text:p>
          </table:table-cell>
          <table:table-cell table:formula="of:=[.D511]+1/1000*(([.A512]-0.5)/1000)^2" office:value-type="float" office:value="0.04395736725">
            <text:p>0,0439574</text:p>
          </table:table-cell>
          <table:table-cell table:number-columns-repeated="1020"/>
        </table:table-row>
        <table:table-row table:style-name="ro4">
          <table:table-cell table:formula="of:=[.A512]+1" office:value-type="float" office:value="510">
            <text:p>510</text:p>
          </table:table-cell>
          <table:table-cell table:formula="of:=[.B512]+([.A513]/1000)^3" office:value-type="float" office:value="16.979393024">
            <text:p>16,9794</text:p>
          </table:table-cell>
          <table:table-cell table:formula="of:=[.C512]+(1-([.A512]/1000)^2)^2" office:value-type="float" office:value="428.692653231983">
            <text:p>428,69</text:p>
          </table:table-cell>
          <table:table-cell table:formula="of:=[.D512]+1/1000*(([.A513]-0.5)/1000)^2" office:value-type="float" office:value="0.0442169575">
            <text:p>0,0442170</text:p>
          </table:table-cell>
          <table:table-cell table:number-columns-repeated="1020"/>
        </table:table-row>
        <table:table-row table:style-name="ro4">
          <table:table-cell table:formula="of:=[.A513]+1" office:value-type="float" office:value="511">
            <text:p>511</text:p>
          </table:table-cell>
          <table:table-cell table:formula="of:=[.B513]+([.A514]/1000)^3" office:value-type="float" office:value="17.112825855">
            <text:p>17,1128</text:p>
          </table:table-cell>
          <table:table-cell table:formula="of:=[.C513]+(1-([.A513]/1000)^2)^2" office:value-type="float" office:value="429.240105241983">
            <text:p>429,24</text:p>
          </table:table-cell>
          <table:table-cell table:formula="of:=[.D513]+1/1000*(([.A514]-0.5)/1000)^2" office:value-type="float" office:value="0.04447756775">
            <text:p>0,0444776</text:p>
          </table:table-cell>
          <table:table-cell table:number-columns-repeated="1020"/>
        </table:table-row>
        <table:table-row table:style-name="ro4">
          <table:table-cell table:formula="of:=[.A514]+1" office:value-type="float" office:value="512">
            <text:p>512</text:p>
          </table:table-cell>
          <table:table-cell table:formula="of:=[.B514]+([.A515]/1000)^3" office:value-type="float" office:value="17.247043583">
            <text:p>17,2470</text:p>
          </table:table-cell>
          <table:table-cell table:formula="of:=[.C514]+(1-([.A514]/1000)^2)^2" office:value-type="float" office:value="429.786047418624">
            <text:p>429,79</text:p>
          </table:table-cell>
          <table:table-cell table:formula="of:=[.D514]+1/1000*(([.A515]-0.5)/1000)^2" office:value-type="float" office:value="0.0447392">
            <text:p>0,0447392</text:p>
          </table:table-cell>
          <table:table-cell table:number-columns-repeated="1020"/>
        </table:table-row>
        <table:table-row table:style-name="ro4">
          <table:table-cell table:formula="of:=[.A515]+1" office:value-type="float" office:value="513">
            <text:p>513</text:p>
          </table:table-cell>
          <table:table-cell table:formula="of:=[.B515]+([.A516]/1000)^3" office:value-type="float" office:value="17.38204928">
            <text:p>17,3820</text:p>
          </table:table-cell>
          <table:table-cell table:formula="of:=[.C515]+(1-([.A515]/1000)^2)^2" office:value-type="float" office:value="430.33047889536">
            <text:p>430,33</text:p>
          </table:table-cell>
          <table:table-cell table:formula="of:=[.D515]+1/1000*(([.A516]-0.5)/1000)^2" office:value-type="float" office:value="0.04500185625">
            <text:p>0,0450019</text:p>
          </table:table-cell>
          <table:table-cell table:number-columns-repeated="1020"/>
        </table:table-row>
        <table:table-row table:style-name="ro4">
          <table:table-cell table:formula="of:=[.A516]+1" office:value-type="float" office:value="514">
            <text:p>514</text:p>
          </table:table-cell>
          <table:table-cell table:formula="of:=[.B516]+([.A517]/1000)^3" office:value-type="float" office:value="17.517846024">
            <text:p>17,5178</text:p>
          </table:table-cell>
          <table:table-cell table:formula="of:=[.C516]+(1-([.A516]/1000)^2)^2" office:value-type="float" office:value="430.873398817921">
            <text:p>430,87</text:p>
          </table:table-cell>
          <table:table-cell table:formula="of:=[.D516]+1/1000*(([.A517]-0.5)/1000)^2" office:value-type="float" office:value="0.0452655385">
            <text:p>0,0452655</text:p>
          </table:table-cell>
          <table:table-cell table:number-columns-repeated="1020"/>
        </table:table-row>
        <table:table-row table:style-name="ro4">
          <table:table-cell table:formula="of:=[.A517]+1" office:value-type="float" office:value="515">
            <text:p>515</text:p>
          </table:table-cell>
          <table:table-cell table:formula="of:=[.B517]+([.A518]/1000)^3" office:value-type="float" office:value="17.654436899">
            <text:p>17,6544</text:p>
          </table:table-cell>
          <table:table-cell table:formula="of:=[.C517]+(1-([.A517]/1000)^2)^2" office:value-type="float" office:value="431.414806344337">
            <text:p>431,41</text:p>
          </table:table-cell>
          <table:table-cell table:formula="of:=[.D517]+1/1000*(([.A518]-0.5)/1000)^2" office:value-type="float" office:value="0.04553024875">
            <text:p>0,0455302</text:p>
          </table:table-cell>
          <table:table-cell table:number-columns-repeated="1020"/>
        </table:table-row>
        <table:table-row table:style-name="ro4">
          <table:table-cell table:formula="of:=[.A518]+1" office:value-type="float" office:value="516">
            <text:p>516</text:p>
          </table:table-cell>
          <table:table-cell table:formula="of:=[.B518]+([.A519]/1000)^3" office:value-type="float" office:value="17.791824995">
            <text:p>17,7918</text:p>
          </table:table-cell>
          <table:table-cell table:formula="of:=[.C518]+(1-([.A518]/1000)^2)^2" office:value-type="float" office:value="431.954700644962">
            <text:p>431,95</text:p>
          </table:table-cell>
          <table:table-cell table:formula="of:=[.D518]+1/1000*(([.A519]-0.5)/1000)^2" office:value-type="float" office:value="0.045795989">
            <text:p>0,0457960</text:p>
          </table:table-cell>
          <table:table-cell table:number-columns-repeated="1020"/>
        </table:table-row>
        <table:table-row table:style-name="ro4">
          <table:table-cell table:formula="of:=[.A519]+1" office:value-type="float" office:value="517">
            <text:p>517</text:p>
          </table:table-cell>
          <table:table-cell table:formula="of:=[.B519]+([.A520]/1000)^3" office:value-type="float" office:value="17.930013408">
            <text:p>17,9300</text:p>
          </table:table-cell>
          <table:table-cell table:formula="of:=[.C519]+(1-([.A519]/1000)^2)^2" office:value-type="float" office:value="432.493080902498">
            <text:p>432,49</text:p>
          </table:table-cell>
          <table:table-cell table:formula="of:=[.D519]+1/1000*(([.A520]-0.5)/1000)^2" office:value-type="float" office:value="0.04606276125">
            <text:p>0,0460628</text:p>
          </table:table-cell>
          <table:table-cell table:number-columns-repeated="1020"/>
        </table:table-row>
        <table:table-row table:style-name="ro4">
          <table:table-cell table:formula="of:=[.A520]+1" office:value-type="float" office:value="518">
            <text:p>518</text:p>
          </table:table-cell>
          <table:table-cell table:formula="of:=[.B520]+([.A521]/1000)^3" office:value-type="float" office:value="18.06900524">
            <text:p>18,0690</text:p>
          </table:table-cell>
          <table:table-cell table:formula="of:=[.C520]+(1-([.A520]/1000)^2)^2" office:value-type="float" office:value="433.02994631202">
            <text:p>433,03</text:p>
          </table:table-cell>
          <table:table-cell table:formula="of:=[.D520]+1/1000*(([.A521]-0.5)/1000)^2" office:value-type="float" office:value="0.0463305675">
            <text:p>0,0463306</text:p>
          </table:table-cell>
          <table:table-cell table:number-columns-repeated="1020"/>
        </table:table-row>
        <table:table-row table:style-name="ro4">
          <table:table-cell table:formula="of:=[.A521]+1" office:value-type="float" office:value="519">
            <text:p>519</text:p>
          </table:table-cell>
          <table:table-cell table:formula="of:=[.B521]+([.A522]/1000)^3" office:value-type="float" office:value="18.208803599">
            <text:p>18,2088</text:p>
          </table:table-cell>
          <table:table-cell table:formula="of:=[.C521]+(1-([.A521]/1000)^2)^2" office:value-type="float" office:value="433.565296080996">
            <text:p>433,57</text:p>
          </table:table-cell>
          <table:table-cell table:formula="of:=[.D521]+1/1000*(([.A522]-0.5)/1000)^2" office:value-type="float" office:value="0.04659940975">
            <text:p>0,0465994</text:p>
          </table:table-cell>
          <table:table-cell table:number-columns-repeated="1020"/>
        </table:table-row>
        <table:table-row table:style-name="ro4">
          <table:table-cell table:formula="of:=[.A522]+1" office:value-type="float" office:value="520">
            <text:p>520</text:p>
          </table:table-cell>
          <table:table-cell table:formula="of:=[.B522]+([.A523]/1000)^3" office:value-type="float" office:value="18.349411599">
            <text:p>18,3494</text:p>
          </table:table-cell>
          <table:table-cell table:formula="of:=[.C522]+(1-([.A522]/1000)^2)^2" office:value-type="float" office:value="434.099129429317">
            <text:p>434,1</text:p>
          </table:table-cell>
          <table:table-cell table:formula="of:=[.D522]+1/1000*(([.A523]-0.5)/1000)^2" office:value-type="float" office:value="0.04686929">
            <text:p>0,0468693</text:p>
          </table:table-cell>
          <table:table-cell table:number-columns-repeated="1020"/>
        </table:table-row>
        <table:table-row table:style-name="ro4">
          <table:table-cell table:formula="of:=[.A523]+1" office:value-type="float" office:value="521">
            <text:p>521</text:p>
          </table:table-cell>
          <table:table-cell table:formula="of:=[.B523]+([.A524]/1000)^3" office:value-type="float" office:value="18.49083236">
            <text:p>18,4908</text:p>
          </table:table-cell>
          <table:table-cell table:formula="of:=[.C523]+(1-([.A523]/1000)^2)^2" office:value-type="float" office:value="434.631445589316">
            <text:p>434,63</text:p>
          </table:table-cell>
          <table:table-cell table:formula="of:=[.D523]+1/1000*(([.A524]-0.5)/1000)^2" office:value-type="float" office:value="0.04714021025">
            <text:p>0,0471402</text:p>
          </table:table-cell>
          <table:table-cell table:number-columns-repeated="1020"/>
        </table:table-row>
        <table:table-row table:style-name="ro4">
          <table:table-cell table:formula="of:=[.A524]+1" office:value-type="float" office:value="522">
            <text:p>522</text:p>
          </table:table-cell>
          <table:table-cell table:formula="of:=[.B524]+([.A525]/1000)^3" office:value-type="float" office:value="18.633069008">
            <text:p>18,6331</text:p>
          </table:table-cell>
          <table:table-cell table:formula="of:=[.C524]+(1-([.A524]/1000)^2)^2" office:value-type="float" office:value="435.162243805797">
            <text:p>435,16</text:p>
          </table:table-cell>
          <table:table-cell table:formula="of:=[.D524]+1/1000*(([.A525]-0.5)/1000)^2" office:value-type="float" office:value="0.0474121725">
            <text:p>0,0474122</text:p>
          </table:table-cell>
          <table:table-cell table:number-columns-repeated="1020"/>
        </table:table-row>
        <table:table-row table:style-name="ro4">
          <table:table-cell table:formula="of:=[.A525]+1" office:value-type="float" office:value="523">
            <text:p>523</text:p>
          </table:table-cell>
          <table:table-cell table:formula="of:=[.B525]+([.A526]/1000)^3" office:value-type="float" office:value="18.776124675">
            <text:p>18,7761</text:p>
          </table:table-cell>
          <table:table-cell table:formula="of:=[.C525]+(1-([.A525]/1000)^2)^2" office:value-type="float" office:value="435.691523336054">
            <text:p>435,69</text:p>
          </table:table-cell>
          <table:table-cell table:formula="of:=[.D525]+1/1000*(([.A526]-0.5)/1000)^2" office:value-type="float" office:value="0.04768517875">
            <text:p>0,0476852</text:p>
          </table:table-cell>
          <table:table-cell table:number-columns-repeated="1020"/>
        </table:table-row>
        <table:table-row table:style-name="ro4">
          <table:table-cell table:formula="of:=[.A526]+1" office:value-type="float" office:value="524">
            <text:p>524</text:p>
          </table:table-cell>
          <table:table-cell table:formula="of:=[.B526]+([.A527]/1000)^3" office:value-type="float" office:value="18.920002499">
            <text:p>18,9200</text:p>
          </table:table-cell>
          <table:table-cell table:formula="of:=[.C526]+(1-([.A526]/1000)^2)^2" office:value-type="float" office:value="436.219283449895">
            <text:p>436,22</text:p>
          </table:table-cell>
          <table:table-cell table:formula="of:=[.D526]+1/1000*(([.A527]-0.5)/1000)^2" office:value-type="float" office:value="0.047959231">
            <text:p>0,0479592</text:p>
          </table:table-cell>
          <table:table-cell table:number-columns-repeated="1020"/>
        </table:table-row>
        <table:table-row table:style-name="ro4">
          <table:table-cell table:formula="of:=[.A527]+1" office:value-type="float" office:value="525">
            <text:p>525</text:p>
          </table:table-cell>
          <table:table-cell table:formula="of:=[.B527]+([.A528]/1000)^3" office:value-type="float" office:value="19.064705624">
            <text:p>19,0647</text:p>
          </table:table-cell>
          <table:table-cell table:formula="of:=[.C527]+(1-([.A527]/1000)^2)^2" office:value-type="float" office:value="436.74552342967">
            <text:p>436,75</text:p>
          </table:table-cell>
          <table:table-cell table:formula="of:=[.D527]+1/1000*(([.A528]-0.5)/1000)^2" office:value-type="float" office:value="0.04823433125">
            <text:p>0,0482343</text:p>
          </table:table-cell>
          <table:table-cell table:number-columns-repeated="1020"/>
        </table:table-row>
        <table:table-row table:style-name="ro4">
          <table:table-cell table:formula="of:=[.A528]+1" office:value-type="float" office:value="526">
            <text:p>526</text:p>
          </table:table-cell>
          <table:table-cell table:formula="of:=[.B528]+([.A529]/1000)^3" office:value-type="float" office:value="19.2102372">
            <text:p>19,2102</text:p>
          </table:table-cell>
          <table:table-cell table:formula="of:=[.C528]+(1-([.A528]/1000)^2)^2" office:value-type="float" office:value="437.270242570296">
            <text:p>437,27</text:p>
          </table:table-cell>
          <table:table-cell table:formula="of:=[.D528]+1/1000*(([.A529]-0.5)/1000)^2" office:value-type="float" office:value="0.0485104815">
            <text:p>0,0485105</text:p>
          </table:table-cell>
          <table:table-cell table:number-columns-repeated="1020"/>
        </table:table-row>
        <table:table-row table:style-name="ro4">
          <table:table-cell table:formula="of:=[.A529]+1" office:value-type="float" office:value="527">
            <text:p>527</text:p>
          </table:table-cell>
          <table:table-cell table:formula="of:=[.B529]+([.A530]/1000)^3" office:value-type="float" office:value="19.356600383">
            <text:p>19,3566</text:p>
          </table:table-cell>
          <table:table-cell table:formula="of:=[.C529]+(1-([.A529]/1000)^2)^2" office:value-type="float" office:value="437.793440179271">
            <text:p>437,79</text:p>
          </table:table-cell>
          <table:table-cell table:formula="of:=[.D529]+1/1000*(([.A530]-0.5)/1000)^2" office:value-type="float" office:value="0.04878768375">
            <text:p>0,0487877</text:p>
          </table:table-cell>
          <table:table-cell table:number-columns-repeated="1020"/>
        </table:table-row>
        <table:table-row table:style-name="ro4">
          <table:table-cell table:formula="of:=[.A530]+1" office:value-type="float" office:value="528">
            <text:p>528</text:p>
          </table:table-cell>
          <table:table-cell table:formula="of:=[.B530]+([.A531]/1000)^3" office:value-type="float" office:value="19.503798335">
            <text:p>19,5038</text:p>
          </table:table-cell>
          <table:table-cell table:formula="of:=[.C530]+(1-([.A530]/1000)^2)^2" office:value-type="float" office:value="438.315115576712">
            <text:p>438,32</text:p>
          </table:table-cell>
          <table:table-cell table:formula="of:=[.D530]+1/1000*(([.A531]-0.5)/1000)^2" office:value-type="float" office:value="0.04906594">
            <text:p>0,0490659</text:p>
          </table:table-cell>
          <table:table-cell table:number-columns-repeated="1020"/>
        </table:table-row>
        <table:table-row table:style-name="ro4">
          <table:table-cell table:formula="of:=[.A531]+1" office:value-type="float" office:value="529">
            <text:p>529</text:p>
          </table:table-cell>
          <table:table-cell table:formula="of:=[.B531]+([.A532]/1000)^3" office:value-type="float" office:value="19.651834224">
            <text:p>19,6518</text:p>
          </table:table-cell>
          <table:table-cell table:formula="of:=[.C531]+(1-([.A531]/1000)^2)^2" office:value-type="float" office:value="438.835268095369">
            <text:p>438,84</text:p>
          </table:table-cell>
          <table:table-cell table:formula="of:=[.D531]+1/1000*(([.A532]-0.5)/1000)^2" office:value-type="float" office:value="0.04934525225">
            <text:p>0,0493453</text:p>
          </table:table-cell>
          <table:table-cell table:number-columns-repeated="1020"/>
        </table:table-row>
        <table:table-row table:style-name="ro4">
          <table:table-cell table:formula="of:=[.A532]+1" office:value-type="float" office:value="530">
            <text:p>530</text:p>
          </table:table-cell>
          <table:table-cell table:formula="of:=[.B532]+([.A533]/1000)^3" office:value-type="float" office:value="19.800711224">
            <text:p>19,8007</text:p>
          </table:table-cell>
          <table:table-cell table:formula="of:=[.C532]+(1-([.A532]/1000)^2)^2" office:value-type="float" office:value="439.353897080649">
            <text:p>439,35</text:p>
          </table:table-cell>
          <table:table-cell table:formula="of:=[.D532]+1/1000*(([.A533]-0.5)/1000)^2" office:value-type="float" office:value="0.0496256225">
            <text:p>0,0496256</text:p>
          </table:table-cell>
          <table:table-cell table:number-columns-repeated="1020"/>
        </table:table-row>
        <table:table-row table:style-name="ro4">
          <table:table-cell table:formula="of:=[.A533]+1" office:value-type="float" office:value="531">
            <text:p>531</text:p>
          </table:table-cell>
          <table:table-cell table:formula="of:=[.B533]+([.A534]/1000)^3" office:value-type="float" office:value="19.950432515">
            <text:p>19,9504</text:p>
          </table:table-cell>
          <table:table-cell table:formula="of:=[.C533]+(1-([.A533]/1000)^2)^2" office:value-type="float" office:value="439.871001890649">
            <text:p>439,87</text:p>
          </table:table-cell>
          <table:table-cell table:formula="of:=[.D533]+1/1000*(([.A534]-0.5)/1000)^2" office:value-type="float" office:value="0.04990705275">
            <text:p>0,0499071</text:p>
          </table:table-cell>
          <table:table-cell table:number-columns-repeated="1020"/>
        </table:table-row>
        <table:table-row table:style-name="ro4">
          <table:table-cell table:formula="of:=[.A534]+1" office:value-type="float" office:value="532">
            <text:p>532</text:p>
          </table:table-cell>
          <table:table-cell table:formula="of:=[.B534]+([.A535]/1000)^3" office:value-type="float" office:value="20.101001283">
            <text:p>20,1010</text:p>
          </table:table-cell>
          <table:table-cell table:formula="of:=[.C534]+(1-([.A534]/1000)^2)^2" office:value-type="float" office:value="440.38658189617">
            <text:p>440,39</text:p>
          </table:table-cell>
          <table:table-cell table:formula="of:=[.D534]+1/1000*(([.A535]-0.5)/1000)^2" office:value-type="float" office:value="0.050189545">
            <text:p>0,0501895</text:p>
          </table:table-cell>
          <table:table-cell table:number-columns-repeated="1020"/>
        </table:table-row>
        <table:table-row table:style-name="ro4">
          <table:table-cell table:formula="of:=[.A535]+1" office:value-type="float" office:value="533">
            <text:p>533</text:p>
          </table:table-cell>
          <table:table-cell table:formula="of:=[.B535]+([.A536]/1000)^3" office:value-type="float" office:value="20.25242072">
            <text:p>20,2524</text:p>
          </table:table-cell>
          <table:table-cell table:formula="of:=[.C535]+(1-([.A535]/1000)^2)^2" office:value-type="float" office:value="440.900636480746">
            <text:p>440,9</text:p>
          </table:table-cell>
          <table:table-cell table:formula="of:=[.D535]+1/1000*(([.A536]-0.5)/1000)^2" office:value-type="float" office:value="0.05047310125">
            <text:p>0,0504731</text:p>
          </table:table-cell>
          <table:table-cell table:number-columns-repeated="1020"/>
        </table:table-row>
        <table:table-row table:style-name="ro4">
          <table:table-cell table:formula="of:=[.A536]+1" office:value-type="float" office:value="534">
            <text:p>534</text:p>
          </table:table-cell>
          <table:table-cell table:formula="of:=[.B536]+([.A537]/1000)^3" office:value-type="float" office:value="20.404694024">
            <text:p>20,4047</text:p>
          </table:table-cell>
          <table:table-cell table:formula="of:=[.C536]+(1-([.A536]/1000)^2)^2" office:value-type="float" office:value="441.413165040667">
            <text:p>441,41</text:p>
          </table:table-cell>
          <table:table-cell table:formula="of:=[.D536]+1/1000*(([.A537]-0.5)/1000)^2" office:value-type="float" office:value="0.0507577235">
            <text:p>0,0507577</text:p>
          </table:table-cell>
          <table:table-cell table:number-columns-repeated="1020"/>
        </table:table-row>
        <table:table-row table:style-name="ro4">
          <table:table-cell table:formula="of:=[.A537]+1" office:value-type="float" office:value="535">
            <text:p>535</text:p>
          </table:table-cell>
          <table:table-cell table:formula="of:=[.B537]+([.A538]/1000)^3" office:value-type="float" office:value="20.557824399">
            <text:p>20,5578</text:p>
          </table:table-cell>
          <table:table-cell table:formula="of:=[.C537]+(1-([.A537]/1000)^2)^2" office:value-type="float" office:value="441.924166985003">
            <text:p>441,92</text:p>
          </table:table-cell>
          <table:table-cell table:formula="of:=[.D537]+1/1000*(([.A538]-0.5)/1000)^2" office:value-type="float" office:value="0.05104341375">
            <text:p>0,0510434</text:p>
          </table:table-cell>
          <table:table-cell table:number-columns-repeated="1020"/>
        </table:table-row>
        <table:table-row table:style-name="ro4">
          <table:table-cell table:formula="of:=[.A538]+1" office:value-type="float" office:value="536">
            <text:p>536</text:p>
          </table:table-cell>
          <table:table-cell table:formula="of:=[.B538]+([.A539]/1000)^3" office:value-type="float" office:value="20.711815055">
            <text:p>20,7118</text:p>
          </table:table-cell>
          <table:table-cell table:formula="of:=[.C538]+(1-([.A538]/1000)^2)^2" office:value-type="float" office:value="442.433641735628">
            <text:p>442,43</text:p>
          </table:table-cell>
          <table:table-cell table:formula="of:=[.D538]+1/1000*(([.A539]-0.5)/1000)^2" office:value-type="float" office:value="0.051330174">
            <text:p>0,0513302</text:p>
          </table:table-cell>
          <table:table-cell table:number-columns-repeated="1020"/>
        </table:table-row>
        <table:table-row table:style-name="ro4">
          <table:table-cell table:formula="of:=[.A539]+1" office:value-type="float" office:value="537">
            <text:p>537</text:p>
          </table:table-cell>
          <table:table-cell table:formula="of:=[.B539]+([.A540]/1000)^3" office:value-type="float" office:value="20.866669208">
            <text:p>20,8667</text:p>
          </table:table-cell>
          <table:table-cell table:formula="of:=[.C539]+(1-([.A539]/1000)^2)^2" office:value-type="float" office:value="442.941588727244">
            <text:p>442,94</text:p>
          </table:table-cell>
          <table:table-cell table:formula="of:=[.D539]+1/1000*(([.A540]-0.5)/1000)^2" office:value-type="float" office:value="0.05161800625">
            <text:p>0,0516180</text:p>
          </table:table-cell>
          <table:table-cell table:number-columns-repeated="1020"/>
        </table:table-row>
        <table:table-row table:style-name="ro4">
          <table:table-cell table:formula="of:=[.A540]+1" office:value-type="float" office:value="538">
            <text:p>538</text:p>
          </table:table-cell>
          <table:table-cell table:formula="of:=[.B540]+([.A541]/1000)^3" office:value-type="float" office:value="21.02239008">
            <text:p>21,0224</text:p>
          </table:table-cell>
          <table:table-cell table:formula="of:=[.C540]+(1-([.A540]/1000)^2)^2" office:value-type="float" office:value="443.448007407405">
            <text:p>443,45</text:p>
          </table:table-cell>
          <table:table-cell table:formula="of:=[.D540]+1/1000*(([.A541]-0.5)/1000)^2" office:value-type="float" office:value="0.0519069125">
            <text:p>0,0519069</text:p>
          </table:table-cell>
          <table:table-cell table:number-columns-repeated="1020"/>
        </table:table-row>
        <table:table-row table:style-name="ro4">
          <table:table-cell table:formula="of:=[.A541]+1" office:value-type="float" office:value="539">
            <text:p>539</text:p>
          </table:table-cell>
          <table:table-cell table:formula="of:=[.B541]+([.A542]/1000)^3" office:value-type="float" office:value="21.178980899">
            <text:p>21,1790</text:p>
          </table:table-cell>
          <table:table-cell table:formula="of:=[.C541]+(1-([.A541]/1000)^2)^2" office:value-type="float" office:value="443.952897236541">
            <text:p>443,95</text:p>
          </table:table-cell>
          <table:table-cell table:formula="of:=[.D541]+1/1000*(([.A542]-0.5)/1000)^2" office:value-type="float" office:value="0.05219689475">
            <text:p>0,0521969</text:p>
          </table:table-cell>
          <table:table-cell table:number-columns-repeated="1020"/>
        </table:table-row>
        <table:table-row table:style-name="ro4">
          <table:table-cell table:formula="of:=[.A542]+1" office:value-type="float" office:value="540">
            <text:p>540</text:p>
          </table:table-cell>
          <table:table-cell table:formula="of:=[.B542]+([.A543]/1000)^3" office:value-type="float" office:value="21.336444899">
            <text:p>21,3364</text:p>
          </table:table-cell>
          <table:table-cell table:formula="of:=[.C542]+(1-([.A542]/1000)^2)^2" office:value-type="float" office:value="444.456257687982">
            <text:p>444,46</text:p>
          </table:table-cell>
          <table:table-cell table:formula="of:=[.D542]+1/1000*(([.A543]-0.5)/1000)^2" office:value-type="float" office:value="0.052487955">
            <text:p>0,0524880</text:p>
          </table:table-cell>
          <table:table-cell table:number-columns-repeated="1020"/>
        </table:table-row>
        <table:table-row table:style-name="ro4">
          <table:table-cell table:formula="of:=[.A543]+1" office:value-type="float" office:value="541">
            <text:p>541</text:p>
          </table:table-cell>
          <table:table-cell table:formula="of:=[.B543]+([.A544]/1000)^3" office:value-type="float" office:value="21.49478532">
            <text:p>21,4948</text:p>
          </table:table-cell>
          <table:table-cell table:formula="of:=[.C543]+(1-([.A543]/1000)^2)^2" office:value-type="float" office:value="444.958088247982">
            <text:p>444,96</text:p>
          </table:table-cell>
          <table:table-cell table:formula="of:=[.D543]+1/1000*(([.A544]-0.5)/1000)^2" office:value-type="float" office:value="0.05278009525">
            <text:p>0,0527801</text:p>
          </table:table-cell>
          <table:table-cell table:number-columns-repeated="1020"/>
        </table:table-row>
        <table:table-row table:style-name="ro4">
          <table:table-cell table:formula="of:=[.A544]+1" office:value-type="float" office:value="542">
            <text:p>542</text:p>
          </table:table-cell>
          <table:table-cell table:formula="of:=[.B544]+([.A545]/1000)^3" office:value-type="float" office:value="21.654005408">
            <text:p>21,6540</text:p>
          </table:table-cell>
          <table:table-cell table:formula="of:=[.C544]+(1-([.A544]/1000)^2)^2" office:value-type="float" office:value="445.458388415743">
            <text:p>445,46</text:p>
          </table:table-cell>
          <table:table-cell table:formula="of:=[.D544]+1/1000*(([.A545]-0.5)/1000)^2" office:value-type="float" office:value="0.0530733175">
            <text:p>0,0530733</text:p>
          </table:table-cell>
          <table:table-cell table:number-columns-repeated="1020"/>
        </table:table-row>
        <table:table-row table:style-name="ro4">
          <table:table-cell table:formula="of:=[.A545]+1" office:value-type="float" office:value="543">
            <text:p>543</text:p>
          </table:table-cell>
          <table:table-cell table:formula="of:=[.B545]+([.A546]/1000)^3" office:value-type="float" office:value="21.814108415">
            <text:p>21,8141</text:p>
          </table:table-cell>
          <table:table-cell table:formula="of:=[.C545]+(1-([.A545]/1000)^2)^2" office:value-type="float" office:value="445.957157703439">
            <text:p>445,96</text:p>
          </table:table-cell>
          <table:table-cell table:formula="of:=[.D545]+1/1000*(([.A546]-0.5)/1000)^2" office:value-type="float" office:value="0.05336762375">
            <text:p>0,0533676</text:p>
          </table:table-cell>
          <table:table-cell table:number-columns-repeated="1020"/>
        </table:table-row>
        <table:table-row table:style-name="ro4">
          <table:table-cell table:formula="of:=[.A546]+1" office:value-type="float" office:value="544">
            <text:p>544</text:p>
          </table:table-cell>
          <table:table-cell table:formula="of:=[.B546]+([.A547]/1000)^3" office:value-type="float" office:value="21.975097599">
            <text:p>21,9751</text:p>
          </table:table-cell>
          <table:table-cell table:formula="of:=[.C546]+(1-([.A546]/1000)^2)^2" office:value-type="float" office:value="446.45439563624">
            <text:p>446,45</text:p>
          </table:table-cell>
          <table:table-cell table:formula="of:=[.D546]+1/1000*(([.A547]-0.5)/1000)^2" office:value-type="float" office:value="0.053663016">
            <text:p>0,0536630</text:p>
          </table:table-cell>
          <table:table-cell table:number-columns-repeated="1020"/>
        </table:table-row>
        <table:table-row table:style-name="ro4">
          <table:table-cell table:formula="of:=[.A547]+1" office:value-type="float" office:value="545">
            <text:p>545</text:p>
          </table:table-cell>
          <table:table-cell table:formula="of:=[.B547]+([.A548]/1000)^3" office:value-type="float" office:value="22.136976224">
            <text:p>22,1370</text:p>
          </table:table-cell>
          <table:table-cell table:formula="of:=[.C547]+(1-([.A547]/1000)^2)^2" office:value-type="float" office:value="446.950101752336">
            <text:p>446,95</text:p>
          </table:table-cell>
          <table:table-cell table:formula="of:=[.D547]+1/1000*(([.A548]-0.5)/1000)^2" office:value-type="float" office:value="0.05395949625">
            <text:p>0,0539595</text:p>
          </table:table-cell>
          <table:table-cell table:number-columns-repeated="1020"/>
        </table:table-row>
        <table:table-row table:style-name="ro4">
          <table:table-cell table:formula="of:=[.A548]+1" office:value-type="float" office:value="546">
            <text:p>546</text:p>
          </table:table-cell>
          <table:table-cell table:formula="of:=[.B548]+([.A549]/1000)^3" office:value-type="float" office:value="22.29974756">
            <text:p>22,2997</text:p>
          </table:table-cell>
          <table:table-cell table:formula="of:=[.C548]+(1-([.A548]/1000)^2)^2" office:value-type="float" office:value="447.444275602961">
            <text:p>447,44</text:p>
          </table:table-cell>
          <table:table-cell table:formula="of:=[.D548]+1/1000*(([.A549]-0.5)/1000)^2" office:value-type="float" office:value="0.0542570665">
            <text:p>0,0542571</text:p>
          </table:table-cell>
          <table:table-cell table:number-columns-repeated="1020"/>
        </table:table-row>
        <table:table-row table:style-name="ro4">
          <table:table-cell table:formula="of:=[.A549]+1" office:value-type="float" office:value="547">
            <text:p>547</text:p>
          </table:table-cell>
          <table:table-cell table:formula="of:=[.B549]+([.A550]/1000)^3" office:value-type="float" office:value="22.463414883">
            <text:p>22,4634</text:p>
          </table:table-cell>
          <table:table-cell table:formula="of:=[.C549]+(1-([.A549]/1000)^2)^2" office:value-type="float" office:value="447.936916752417">
            <text:p>447,94</text:p>
          </table:table-cell>
          <table:table-cell table:formula="of:=[.D549]+1/1000*(([.A550]-0.5)/1000)^2" office:value-type="float" office:value="0.05455572875">
            <text:p>0,0545557</text:p>
          </table:table-cell>
          <table:table-cell table:number-columns-repeated="1020"/>
        </table:table-row>
        <table:table-row table:style-name="ro4">
          <table:table-cell table:formula="of:=[.A550]+1" office:value-type="float" office:value="548">
            <text:p>548</text:p>
          </table:table-cell>
          <table:table-cell table:formula="of:=[.B550]+([.A551]/1000)^3" office:value-type="float" office:value="22.627981475">
            <text:p>22,6280</text:p>
          </table:table-cell>
          <table:table-cell table:formula="of:=[.C550]+(1-([.A550]/1000)^2)^2" office:value-type="float" office:value="448.428024778098">
            <text:p>448,43</text:p>
          </table:table-cell>
          <table:table-cell table:formula="of:=[.D550]+1/1000*(([.A551]-0.5)/1000)^2" office:value-type="float" office:value="0.054855485">
            <text:p>0,0548555</text:p>
          </table:table-cell>
          <table:table-cell table:number-columns-repeated="1020"/>
        </table:table-row>
        <table:table-row table:style-name="ro4">
          <table:table-cell table:formula="of:=[.A551]+1" office:value-type="float" office:value="549">
            <text:p>549</text:p>
          </table:table-cell>
          <table:table-cell table:formula="of:=[.B551]+([.A552]/1000)^3" office:value-type="float" office:value="22.793450624">
            <text:p>22,7935</text:p>
          </table:table-cell>
          <table:table-cell table:formula="of:=[.C551]+(1-([.A551]/1000)^2)^2" office:value-type="float" office:value="448.917599270514">
            <text:p>448,92</text:p>
          </table:table-cell>
          <table:table-cell table:formula="of:=[.D551]+1/1000*(([.A552]-0.5)/1000)^2" office:value-type="float" office:value="0.05515633725">
            <text:p>0,0551563</text:p>
          </table:table-cell>
          <table:table-cell table:number-columns-repeated="1020"/>
        </table:table-row>
        <table:table-row table:style-name="ro4">
          <table:table-cell table:formula="of:=[.A552]+1" office:value-type="float" office:value="550">
            <text:p>550</text:p>
          </table:table-cell>
          <table:table-cell table:formula="of:=[.B552]+([.A553]/1000)^3" office:value-type="float" office:value="22.959825624">
            <text:p>22,9598</text:p>
          </table:table-cell>
          <table:table-cell table:formula="of:=[.C552]+(1-([.A552]/1000)^2)^2" office:value-type="float" office:value="449.405639833315">
            <text:p>449,41</text:p>
          </table:table-cell>
          <table:table-cell table:formula="of:=[.D552]+1/1000*(([.A553]-0.5)/1000)^2" office:value-type="float" office:value="0.0554582875">
            <text:p>0,0554583</text:p>
          </table:table-cell>
          <table:table-cell table:number-columns-repeated="1020"/>
        </table:table-row>
        <table:table-row table:style-name="ro4">
          <table:table-cell table:formula="of:=[.A553]+1" office:value-type="float" office:value="551">
            <text:p>551</text:p>
          </table:table-cell>
          <table:table-cell table:formula="of:=[.B553]+([.A554]/1000)^3" office:value-type="float" office:value="23.127109775">
            <text:p>23,1271</text:p>
          </table:table-cell>
          <table:table-cell table:formula="of:=[.C553]+(1-([.A553]/1000)^2)^2" office:value-type="float" office:value="449.892146083315">
            <text:p>449,89</text:p>
          </table:table-cell>
          <table:table-cell table:formula="of:=[.D553]+1/1000*(([.A554]-0.5)/1000)^2" office:value-type="float" office:value="0.05576133775">
            <text:p>0,0557613</text:p>
          </table:table-cell>
          <table:table-cell table:number-columns-repeated="1020"/>
        </table:table-row>
        <table:table-row table:style-name="ro4">
          <table:table-cell table:formula="of:=[.A554]+1" office:value-type="float" office:value="552">
            <text:p>552</text:p>
          </table:table-cell>
          <table:table-cell table:formula="of:=[.B554]+([.A555]/1000)^3" office:value-type="float" office:value="23.295306383">
            <text:p>23,2953</text:p>
          </table:table-cell>
          <table:table-cell table:formula="of:=[.C554]+(1-([.A554]/1000)^2)^2" office:value-type="float" office:value="450.377117650516">
            <text:p>450,38</text:p>
          </table:table-cell>
          <table:table-cell table:formula="of:=[.D554]+1/1000*(([.A555]-0.5)/1000)^2" office:value-type="float" office:value="0.05606549">
            <text:p>0,0560655</text:p>
          </table:table-cell>
          <table:table-cell table:number-columns-repeated="1020"/>
        </table:table-row>
        <table:table-row table:style-name="ro4">
          <table:table-cell table:formula="of:=[.A555]+1" office:value-type="float" office:value="553">
            <text:p>553</text:p>
          </table:table-cell>
          <table:table-cell table:formula="of:=[.B555]+([.A556]/1000)^3" office:value-type="float" office:value="23.46441876">
            <text:p>23,4644</text:p>
          </table:table-cell>
          <table:table-cell table:formula="of:=[.C555]+(1-([.A555]/1000)^2)^2" office:value-type="float" office:value="450.860554178132">
            <text:p>450,86</text:p>
          </table:table-cell>
          <table:table-cell table:formula="of:=[.D555]+1/1000*(([.A556]-0.5)/1000)^2" office:value-type="float" office:value="0.05637074625">
            <text:p>0,0563707</text:p>
          </table:table-cell>
          <table:table-cell table:number-columns-repeated="1020"/>
        </table:table-row>
        <table:table-row table:style-name="ro4">
          <table:table-cell table:formula="of:=[.A556]+1" office:value-type="float" office:value="554">
            <text:p>554</text:p>
          </table:table-cell>
          <table:table-cell table:formula="of:=[.B556]+([.A557]/1000)^3" office:value-type="float" office:value="23.634450224">
            <text:p>23,6345</text:p>
          </table:table-cell>
          <table:table-cell table:formula="of:=[.C556]+(1-([.A556]/1000)^2)^2" office:value-type="float" office:value="451.342455322613">
            <text:p>451,34</text:p>
          </table:table-cell>
          <table:table-cell table:formula="of:=[.D556]+1/1000*(([.A557]-0.5)/1000)^2" office:value-type="float" office:value="0.0566771085">
            <text:p>0,0566771</text:p>
          </table:table-cell>
          <table:table-cell table:number-columns-repeated="1020"/>
        </table:table-row>
        <table:table-row table:style-name="ro4">
          <table:table-cell table:formula="of:=[.A557]+1" office:value-type="float" office:value="555">
            <text:p>555</text:p>
          </table:table-cell>
          <table:table-cell table:formula="of:=[.B557]+([.A558]/1000)^3" office:value-type="float" office:value="23.805404099">
            <text:p>23,8054</text:p>
          </table:table-cell>
          <table:table-cell table:formula="of:=[.C557]+(1-([.A557]/1000)^2)^2" office:value-type="float" office:value="451.822820753669">
            <text:p>451,82</text:p>
          </table:table-cell>
          <table:table-cell table:formula="of:=[.D557]+1/1000*(([.A558]-0.5)/1000)^2" office:value-type="float" office:value="0.05698457875">
            <text:p>0,0569846</text:p>
          </table:table-cell>
          <table:table-cell table:number-columns-repeated="1020"/>
        </table:table-row>
        <table:table-row table:style-name="ro4">
          <table:table-cell table:formula="of:=[.A558]+1" office:value-type="float" office:value="556">
            <text:p>556</text:p>
          </table:table-cell>
          <table:table-cell table:formula="of:=[.B558]+([.A559]/1000)^3" office:value-type="float" office:value="23.977283715">
            <text:p>23,9773</text:p>
          </table:table-cell>
          <table:table-cell table:formula="of:=[.C558]+(1-([.A558]/1000)^2)^2" office:value-type="float" office:value="452.301650154294">
            <text:p>452,3</text:p>
          </table:table-cell>
          <table:table-cell table:formula="of:=[.D558]+1/1000*(([.A559]-0.5)/1000)^2" office:value-type="float" office:value="0.057293159">
            <text:p>0,0572932</text:p>
          </table:table-cell>
          <table:table-cell table:number-columns-repeated="1020"/>
        </table:table-row>
        <table:table-row table:style-name="ro4">
          <table:table-cell table:formula="of:=[.A559]+1" office:value-type="float" office:value="557">
            <text:p>557</text:p>
          </table:table-cell>
          <table:table-cell table:formula="of:=[.B559]+([.A560]/1000)^3" office:value-type="float" office:value="24.150092408">
            <text:p>24,1501</text:p>
          </table:table-cell>
          <table:table-cell table:formula="of:=[.C559]+(1-([.A559]/1000)^2)^2" office:value-type="float" office:value="452.77894322079">
            <text:p>452,78</text:p>
          </table:table-cell>
          <table:table-cell table:formula="of:=[.D559]+1/1000*(([.A560]-0.5)/1000)^2" office:value-type="float" office:value="0.05760285125">
            <text:p>0,0576029</text:p>
          </table:table-cell>
          <table:table-cell table:number-columns-repeated="1020"/>
        </table:table-row>
        <table:table-row table:style-name="ro4">
          <table:table-cell table:formula="of:=[.A560]+1" office:value-type="float" office:value="558">
            <text:p>558</text:p>
          </table:table-cell>
          <table:table-cell table:formula="of:=[.B560]+([.A561]/1000)^3" office:value-type="float" office:value="24.32383352">
            <text:p>24,3238</text:p>
          </table:table-cell>
          <table:table-cell table:formula="of:=[.C560]+(1-([.A560]/1000)^2)^2" office:value-type="float" office:value="453.254699662791">
            <text:p>453,25</text:p>
          </table:table-cell>
          <table:table-cell table:formula="of:=[.D560]+1/1000*(([.A561]-0.5)/1000)^2" office:value-type="float" office:value="0.0579136575">
            <text:p>0,0579137</text:p>
          </table:table-cell>
          <table:table-cell table:number-columns-repeated="1020"/>
        </table:table-row>
        <table:table-row table:style-name="ro4">
          <table:table-cell table:formula="of:=[.A561]+1" office:value-type="float" office:value="559">
            <text:p>559</text:p>
          </table:table-cell>
          <table:table-cell table:formula="of:=[.B561]+([.A562]/1000)^3" office:value-type="float" office:value="24.498510399">
            <text:p>24,4985</text:p>
          </table:table-cell>
          <table:table-cell table:formula="of:=[.C561]+(1-([.A561]/1000)^2)^2" office:value-type="float" office:value="453.728919203287">
            <text:p>453,73</text:p>
          </table:table-cell>
          <table:table-cell table:formula="of:=[.D561]+1/1000*(([.A562]-0.5)/1000)^2" office:value-type="float" office:value="0.05822557975">
            <text:p>0,0582256</text:p>
          </table:table-cell>
          <table:table-cell table:number-columns-repeated="1020"/>
        </table:table-row>
        <table:table-row table:style-name="ro4">
          <table:table-cell table:formula="of:=[.A562]+1" office:value-type="float" office:value="560">
            <text:p>560</text:p>
          </table:table-cell>
          <table:table-cell table:formula="of:=[.B562]+([.A563]/1000)^3" office:value-type="float" office:value="24.674126399">
            <text:p>24,6741</text:p>
          </table:table-cell>
          <table:table-cell table:formula="of:=[.C562]+(1-([.A562]/1000)^2)^2" office:value-type="float" office:value="454.201601578648">
            <text:p>454,2</text:p>
          </table:table-cell>
          <table:table-cell table:formula="of:=[.D562]+1/1000*(([.A563]-0.5)/1000)^2" office:value-type="float" office:value="0.05853862">
            <text:p>0,0585386</text:p>
          </table:table-cell>
          <table:table-cell table:number-columns-repeated="1020"/>
        </table:table-row>
        <table:table-row table:style-name="ro4">
          <table:table-cell table:formula="of:=[.A563]+1" office:value-type="float" office:value="561">
            <text:p>561</text:p>
          </table:table-cell>
          <table:table-cell table:formula="of:=[.B563]+([.A564]/1000)^3" office:value-type="float" office:value="24.85068488">
            <text:p>24,8507</text:p>
          </table:table-cell>
          <table:table-cell table:formula="of:=[.C563]+(1-([.A563]/1000)^2)^2" office:value-type="float" office:value="454.672746538648">
            <text:p>454,67</text:p>
          </table:table-cell>
          <table:table-cell table:formula="of:=[.D563]+1/1000*(([.A564]-0.5)/1000)^2" office:value-type="float" office:value="0.05885278025">
            <text:p>0,0588528</text:p>
          </table:table-cell>
          <table:table-cell table:number-columns-repeated="1020"/>
        </table:table-row>
        <table:table-row table:style-name="ro4">
          <table:table-cell table:formula="of:=[.A564]+1" office:value-type="float" office:value="562">
            <text:p>562</text:p>
          </table:table-cell>
          <table:table-cell table:formula="of:=[.B564]+([.A565]/1000)^3" office:value-type="float" office:value="25.028189208">
            <text:p>25,0282</text:p>
          </table:table-cell>
          <table:table-cell table:formula="of:=[.C564]+(1-([.A564]/1000)^2)^2" office:value-type="float" office:value="455.142353846489">
            <text:p>455,14</text:p>
          </table:table-cell>
          <table:table-cell table:formula="of:=[.D564]+1/1000*(([.A565]-0.5)/1000)^2" office:value-type="float" office:value="0.0591680625">
            <text:p>0,0591681</text:p>
          </table:table-cell>
          <table:table-cell table:number-columns-repeated="1020"/>
        </table:table-row>
        <table:table-row table:style-name="ro4">
          <table:table-cell table:formula="of:=[.A565]+1" office:value-type="float" office:value="563">
            <text:p>563</text:p>
          </table:table-cell>
          <table:table-cell table:formula="of:=[.B565]+([.A566]/1000)^3" office:value-type="float" office:value="25.206642755">
            <text:p>25,2066</text:p>
          </table:table-cell>
          <table:table-cell table:formula="of:=[.C565]+(1-([.A565]/1000)^2)^2" office:value-type="float" office:value="455.610423278825">
            <text:p>455,61</text:p>
          </table:table-cell>
          <table:table-cell table:formula="of:=[.D565]+1/1000*(([.A566]-0.5)/1000)^2" office:value-type="float" office:value="0.05948446875">
            <text:p>0,0594845</text:p>
          </table:table-cell>
          <table:table-cell table:number-columns-repeated="1020"/>
        </table:table-row>
        <table:table-row table:style-name="ro4">
          <table:table-cell table:formula="of:=[.A566]+1" office:value-type="float" office:value="564">
            <text:p>564</text:p>
          </table:table-cell>
          <table:table-cell table:formula="of:=[.B566]+([.A567]/1000)^3" office:value-type="float" office:value="25.386048899">
            <text:p>25,3860</text:p>
          </table:table-cell>
          <table:table-cell table:formula="of:=[.C566]+(1-([.A566]/1000)^2)^2" office:value-type="float" office:value="456.076954625786">
            <text:p>456,08</text:p>
          </table:table-cell>
          <table:table-cell table:formula="of:=[.D566]+1/1000*(([.A567]-0.5)/1000)^2" office:value-type="float" office:value="0.059802001">
            <text:p>0,0598020</text:p>
          </table:table-cell>
          <table:table-cell table:number-columns-repeated="1020"/>
        </table:table-row>
        <table:table-row table:style-name="ro4">
          <table:table-cell table:formula="of:=[.A567]+1" office:value-type="float" office:value="565">
            <text:p>565</text:p>
          </table:table-cell>
          <table:table-cell table:formula="of:=[.B567]+([.A568]/1000)^3" office:value-type="float" office:value="25.566411024">
            <text:p>25,5664</text:p>
          </table:table-cell>
          <table:table-cell table:formula="of:=[.C567]+(1-([.A567]/1000)^2)^2" office:value-type="float" office:value="456.541947691002">
            <text:p>456,54</text:p>
          </table:table-cell>
          <table:table-cell table:formula="of:=[.D567]+1/1000*(([.A568]-0.5)/1000)^2" office:value-type="float" office:value="0.06012066125">
            <text:p>0,0601207</text:p>
          </table:table-cell>
          <table:table-cell table:number-columns-repeated="1020"/>
        </table:table-row>
        <table:table-row table:style-name="ro4">
          <table:table-cell table:formula="of:=[.A568]+1" office:value-type="float" office:value="566">
            <text:p>566</text:p>
          </table:table-cell>
          <table:table-cell table:formula="of:=[.B568]+([.A569]/1000)^3" office:value-type="float" office:value="25.74773252">
            <text:p>25,7477</text:p>
          </table:table-cell>
          <table:table-cell table:formula="of:=[.C568]+(1-([.A568]/1000)^2)^2" office:value-type="float" office:value="457.005402291627">
            <text:p>457,01</text:p>
          </table:table-cell>
          <table:table-cell table:formula="of:=[.D568]+1/1000*(([.A569]-0.5)/1000)^2" office:value-type="float" office:value="0.0604404515">
            <text:p>0,0604405</text:p>
          </table:table-cell>
          <table:table-cell table:number-columns-repeated="1020"/>
        </table:table-row>
        <table:table-row table:style-name="ro4">
          <table:table-cell table:formula="of:=[.A569]+1" office:value-type="float" office:value="567">
            <text:p>567</text:p>
          </table:table-cell>
          <table:table-cell table:formula="of:=[.B569]+([.A570]/1000)^3" office:value-type="float" office:value="25.930016783">
            <text:p>25,9300</text:p>
          </table:table-cell>
          <table:table-cell table:formula="of:=[.C569]+(1-([.A569]/1000)^2)^2" office:value-type="float" office:value="457.467318258363">
            <text:p>457,47</text:p>
          </table:table-cell>
          <table:table-cell table:formula="of:=[.D569]+1/1000*(([.A570]-0.5)/1000)^2" office:value-type="float" office:value="0.06076137375">
            <text:p>0,0607614</text:p>
          </table:table-cell>
          <table:table-cell table:number-columns-repeated="1020"/>
        </table:table-row>
        <table:table-row table:style-name="ro4">
          <table:table-cell table:formula="of:=[.A570]+1" office:value-type="float" office:value="568">
            <text:p>568</text:p>
          </table:table-cell>
          <table:table-cell table:formula="of:=[.B570]+([.A571]/1000)^3" office:value-type="float" office:value="26.113267215">
            <text:p>26,1133</text:p>
          </table:table-cell>
          <table:table-cell table:formula="of:=[.C570]+(1-([.A570]/1000)^2)^2" office:value-type="float" office:value="457.927695435484">
            <text:p>457,93</text:p>
          </table:table-cell>
          <table:table-cell table:formula="of:=[.D570]+1/1000*(([.A571]-0.5)/1000)^2" office:value-type="float" office:value="0.06108343">
            <text:p>0,0610834</text:p>
          </table:table-cell>
          <table:table-cell table:number-columns-repeated="1020"/>
        </table:table-row>
        <table:table-row table:style-name="ro4">
          <table:table-cell table:formula="of:=[.A571]+1" office:value-type="float" office:value="569">
            <text:p>569</text:p>
          </table:table-cell>
          <table:table-cell table:formula="of:=[.B571]+([.A572]/1000)^3" office:value-type="float" office:value="26.297487224">
            <text:p>26,2975</text:p>
          </table:table-cell>
          <table:table-cell table:formula="of:=[.C571]+(1-([.A571]/1000)^2)^2" office:value-type="float" office:value="458.38653368086">
            <text:p>458,39</text:p>
          </table:table-cell>
          <table:table-cell table:formula="of:=[.D571]+1/1000*(([.A572]-0.5)/1000)^2" office:value-type="float" office:value="0.06140662225">
            <text:p>0,0614066</text:p>
          </table:table-cell>
          <table:table-cell table:number-columns-repeated="1020"/>
        </table:table-row>
        <table:table-row table:style-name="ro4">
          <table:table-cell table:formula="of:=[.A572]+1" office:value-type="float" office:value="570">
            <text:p>570</text:p>
          </table:table-cell>
          <table:table-cell table:formula="of:=[.B572]+([.A573]/1000)^3" office:value-type="float" office:value="26.482680224">
            <text:p>26,4827</text:p>
          </table:table-cell>
          <table:table-cell table:formula="of:=[.C572]+(1-([.A572]/1000)^2)^2" office:value-type="float" office:value="458.843832865981">
            <text:p>458,84</text:p>
          </table:table-cell>
          <table:table-cell table:formula="of:=[.D572]+1/1000*(([.A573]-0.5)/1000)^2" office:value-type="float" office:value="0.0617309525">
            <text:p>0,0617310</text:p>
          </table:table-cell>
          <table:table-cell table:number-columns-repeated="1020"/>
        </table:table-row>
        <table:table-row table:style-name="ro4">
          <table:table-cell table:formula="of:=[.A573]+1" office:value-type="float" office:value="571">
            <text:p>571</text:p>
          </table:table-cell>
          <table:table-cell table:formula="of:=[.B573]+([.A574]/1000)^3" office:value-type="float" office:value="26.668849635">
            <text:p>26,6688</text:p>
          </table:table-cell>
          <table:table-cell table:formula="of:=[.C573]+(1-([.A573]/1000)^2)^2" office:value-type="float" office:value="459.299592875981">
            <text:p>459,3</text:p>
          </table:table-cell>
          <table:table-cell table:formula="of:=[.D573]+1/1000*(([.A574]-0.5)/1000)^2" office:value-type="float" office:value="0.06205642275">
            <text:p>0,0620564</text:p>
          </table:table-cell>
          <table:table-cell table:number-columns-repeated="1020"/>
        </table:table-row>
        <table:table-row table:style-name="ro4">
          <table:table-cell table:formula="of:=[.A574]+1" office:value-type="float" office:value="572">
            <text:p>572</text:p>
          </table:table-cell>
          <table:table-cell table:formula="of:=[.B574]+([.A575]/1000)^3" office:value-type="float" office:value="26.855998883">
            <text:p>26,8560</text:p>
          </table:table-cell>
          <table:table-cell table:formula="of:=[.C574]+(1-([.A574]/1000)^2)^2" office:value-type="float" office:value="459.753813609662">
            <text:p>459,75</text:p>
          </table:table-cell>
          <table:table-cell table:formula="of:=[.D574]+1/1000*(([.A575]-0.5)/1000)^2" office:value-type="float" office:value="0.062383035">
            <text:p>0,0623830</text:p>
          </table:table-cell>
          <table:table-cell table:number-columns-repeated="1020"/>
        </table:table-row>
        <table:table-row table:style-name="ro4">
          <table:table-cell table:formula="of:=[.A575]+1" office:value-type="float" office:value="573">
            <text:p>573</text:p>
          </table:table-cell>
          <table:table-cell table:formula="of:=[.B575]+([.A576]/1000)^3" office:value-type="float" office:value="27.0441314">
            <text:p>27,0441</text:p>
          </table:table-cell>
          <table:table-cell table:formula="of:=[.C575]+(1-([.A575]/1000)^2)^2" office:value-type="float" office:value="460.206494979518">
            <text:p>460,21</text:p>
          </table:table-cell>
          <table:table-cell table:formula="of:=[.D575]+1/1000*(([.A576]-0.5)/1000)^2" office:value-type="float" office:value="0.06271079125">
            <text:p>0,0627108</text:p>
          </table:table-cell>
          <table:table-cell table:number-columns-repeated="1020"/>
        </table:table-row>
        <table:table-row table:style-name="ro4">
          <table:table-cell table:formula="of:=[.A576]+1" office:value-type="float" office:value="574">
            <text:p>574</text:p>
          </table:table-cell>
          <table:table-cell table:formula="of:=[.B576]+([.A577]/1000)^3" office:value-type="float" office:value="27.233250624">
            <text:p>27,2333</text:p>
          </table:table-cell>
          <table:table-cell table:formula="of:=[.C576]+(1-([.A576]/1000)^2)^2" office:value-type="float" office:value="460.657636911759">
            <text:p>460,66</text:p>
          </table:table-cell>
          <table:table-cell table:formula="of:=[.D576]+1/1000*(([.A577]-0.5)/1000)^2" office:value-type="float" office:value="0.0630396935">
            <text:p>0,0630397</text:p>
          </table:table-cell>
          <table:table-cell table:number-columns-repeated="1020"/>
        </table:table-row>
        <table:table-row table:style-name="ro4">
          <table:table-cell table:formula="of:=[.A577]+1" office:value-type="float" office:value="575">
            <text:p>575</text:p>
          </table:table-cell>
          <table:table-cell table:formula="of:=[.B577]+([.A578]/1000)^3" office:value-type="float" office:value="27.423359999">
            <text:p>27,4234</text:p>
          </table:table-cell>
          <table:table-cell table:formula="of:=[.C577]+(1-([.A577]/1000)^2)^2" office:value-type="float" office:value="461.107239346335">
            <text:p>461,11</text:p>
          </table:table-cell>
          <table:table-cell table:formula="of:=[.D577]+1/1000*(([.A578]-0.5)/1000)^2" office:value-type="float" office:value="0.06336974375">
            <text:p>0,0633697</text:p>
          </table:table-cell>
          <table:table-cell table:number-columns-repeated="1020"/>
        </table:table-row>
        <table:table-row table:style-name="ro4">
          <table:table-cell table:formula="of:=[.A578]+1" office:value-type="float" office:value="576">
            <text:p>576</text:p>
          </table:table-cell>
          <table:table-cell table:formula="of:=[.B578]+([.A579]/1000)^3" office:value-type="float" office:value="27.614462975">
            <text:p>27,6145</text:p>
          </table:table-cell>
          <table:table-cell table:formula="of:=[.C578]+(1-([.A578]/1000)^2)^2" office:value-type="float" office:value="461.55530223696">
            <text:p>461,56</text:p>
          </table:table-cell>
          <table:table-cell table:formula="of:=[.D578]+1/1000*(([.A579]-0.5)/1000)^2" office:value-type="float" office:value="0.063700944">
            <text:p>0,0637009</text:p>
          </table:table-cell>
          <table:table-cell table:number-columns-repeated="1020"/>
        </table:table-row>
        <table:table-row table:style-name="ro4">
          <table:table-cell table:formula="of:=[.A579]+1" office:value-type="float" office:value="577">
            <text:p>577</text:p>
          </table:table-cell>
          <table:table-cell table:formula="of:=[.B579]+([.A580]/1000)^3" office:value-type="float" office:value="27.806563008">
            <text:p>27,8066</text:p>
          </table:table-cell>
          <table:table-cell table:formula="of:=[.C579]+(1-([.A579]/1000)^2)^2" office:value-type="float" office:value="462.001825551136">
            <text:p>462</text:p>
          </table:table-cell>
          <table:table-cell table:formula="of:=[.D579]+1/1000*(([.A580]-0.5)/1000)^2" office:value-type="float" office:value="0.06403329625">
            <text:p>0,0640333</text:p>
          </table:table-cell>
          <table:table-cell table:number-columns-repeated="1020"/>
        </table:table-row>
        <table:table-row table:style-name="ro4">
          <table:table-cell table:formula="of:=[.A580]+1" office:value-type="float" office:value="578">
            <text:p>578</text:p>
          </table:table-cell>
          <table:table-cell table:formula="of:=[.B580]+([.A581]/1000)^3" office:value-type="float" office:value="27.99966356">
            <text:p>27,9997</text:p>
          </table:table-cell>
          <table:table-cell table:formula="of:=[.C580]+(1-([.A580]/1000)^2)^2" office:value-type="float" office:value="462.446809270177">
            <text:p>462,45</text:p>
          </table:table-cell>
          <table:table-cell table:formula="of:=[.D580]+1/1000*(([.A581]-0.5)/1000)^2" office:value-type="float" office:value="0.0643668025">
            <text:p>0,0643668</text:p>
          </table:table-cell>
          <table:table-cell table:number-columns-repeated="1020"/>
        </table:table-row>
        <table:table-row table:style-name="ro4">
          <table:table-cell table:formula="of:=[.A581]+1" office:value-type="float" office:value="579">
            <text:p>579</text:p>
          </table:table-cell>
          <table:table-cell table:formula="of:=[.B581]+([.A582]/1000)^3" office:value-type="float" office:value="28.193768099">
            <text:p>28,1938</text:p>
          </table:table-cell>
          <table:table-cell table:formula="of:=[.C581]+(1-([.A581]/1000)^2)^2" office:value-type="float" office:value="462.890253389233">
            <text:p>462,89</text:p>
          </table:table-cell>
          <table:table-cell table:formula="of:=[.D581]+1/1000*(([.A582]-0.5)/1000)^2" office:value-type="float" office:value="0.06470146475">
            <text:p>0,0647015</text:p>
          </table:table-cell>
          <table:table-cell table:number-columns-repeated="1020"/>
        </table:table-row>
        <table:table-row table:style-name="ro4">
          <table:table-cell table:formula="of:=[.A582]+1" office:value-type="float" office:value="580">
            <text:p>580</text:p>
          </table:table-cell>
          <table:table-cell table:formula="of:=[.B582]+([.A583]/1000)^3" office:value-type="float" office:value="28.388880099">
            <text:p>28,3889</text:p>
          </table:table-cell>
          <table:table-cell table:formula="of:=[.C582]+(1-([.A582]/1000)^2)^2" office:value-type="float" office:value="463.332157917314">
            <text:p>463,33</text:p>
          </table:table-cell>
          <table:table-cell table:formula="of:=[.D582]+1/1000*(([.A583]-0.5)/1000)^2" office:value-type="float" office:value="0.065037285">
            <text:p>0,0650373</text:p>
          </table:table-cell>
          <table:table-cell table:number-columns-repeated="1020"/>
        </table:table-row>
        <table:table-row table:style-name="ro4">
          <table:table-cell table:formula="of:=[.A583]+1" office:value-type="float" office:value="581">
            <text:p>581</text:p>
          </table:table-cell>
          <table:table-cell table:formula="of:=[.B583]+([.A584]/1000)^3" office:value-type="float" office:value="28.58500304">
            <text:p>28,5850</text:p>
          </table:table-cell>
          <table:table-cell table:formula="of:=[.C583]+(1-([.A583]/1000)^2)^2" office:value-type="float" office:value="463.772522877314">
            <text:p>463,77</text:p>
          </table:table-cell>
          <table:table-cell table:formula="of:=[.D583]+1/1000*(([.A584]-0.5)/1000)^2" office:value-type="float" office:value="0.06537426525">
            <text:p>0,0653743</text:p>
          </table:table-cell>
          <table:table-cell table:number-columns-repeated="1020"/>
        </table:table-row>
        <table:table-row table:style-name="ro4">
          <table:table-cell table:formula="of:=[.A584]+1" office:value-type="float" office:value="582">
            <text:p>582</text:p>
          </table:table-cell>
          <table:table-cell table:formula="of:=[.B584]+([.A585]/1000)^3" office:value-type="float" office:value="28.782140408">
            <text:p>28,7821</text:p>
          </table:table-cell>
          <table:table-cell table:formula="of:=[.C584]+(1-([.A584]/1000)^2)^2" office:value-type="float" office:value="464.211348306035">
            <text:p>464,21</text:p>
          </table:table-cell>
          <table:table-cell table:formula="of:=[.D584]+1/1000*(([.A585]-0.5)/1000)^2" office:value-type="float" office:value="0.0657124075">
            <text:p>0,0657124</text:p>
          </table:table-cell>
          <table:table-cell table:number-columns-repeated="1020"/>
        </table:table-row>
        <table:table-row table:style-name="ro4">
          <table:table-cell table:formula="of:=[.A585]+1" office:value-type="float" office:value="583">
            <text:p>583</text:p>
          </table:table-cell>
          <table:table-cell table:formula="of:=[.B585]+([.A586]/1000)^3" office:value-type="float" office:value="28.980295695">
            <text:p>28,9803</text:p>
          </table:table-cell>
          <table:table-cell table:formula="of:=[.C585]+(1-([.A585]/1000)^2)^2" office:value-type="float" office:value="464.648634254211">
            <text:p>464,65</text:p>
          </table:table-cell>
          <table:table-cell table:formula="of:=[.D585]+1/1000*(([.A586]-0.5)/1000)^2" office:value-type="float" office:value="0.06605171375">
            <text:p>0,0660517</text:p>
          </table:table-cell>
          <table:table-cell table:number-columns-repeated="1020"/>
        </table:table-row>
        <table:table-row table:style-name="ro4">
          <table:table-cell table:formula="of:=[.A586]+1" office:value-type="float" office:value="584">
            <text:p>584</text:p>
          </table:table-cell>
          <table:table-cell table:formula="of:=[.B586]+([.A587]/1000)^3" office:value-type="float" office:value="29.179472399">
            <text:p>29,1795</text:p>
          </table:table-cell>
          <table:table-cell table:formula="of:=[.C586]+(1-([.A586]/1000)^2)^2" office:value-type="float" office:value="465.084380786532">
            <text:p>465,08</text:p>
          </table:table-cell>
          <table:table-cell table:formula="of:=[.D586]+1/1000*(([.A587]-0.5)/1000)^2" office:value-type="float" office:value="0.066392186">
            <text:p>0,0663922</text:p>
          </table:table-cell>
          <table:table-cell table:number-columns-repeated="1020"/>
        </table:table-row>
        <table:table-row table:style-name="ro4">
          <table:table-cell table:formula="of:=[.A587]+1" office:value-type="float" office:value="585">
            <text:p>585</text:p>
          </table:table-cell>
          <table:table-cell table:formula="of:=[.B587]+([.A588]/1000)^3" office:value-type="float" office:value="29.379674024">
            <text:p>29,3797</text:p>
          </table:table-cell>
          <table:table-cell table:formula="of:=[.C587]+(1-([.A587]/1000)^2)^2" office:value-type="float" office:value="465.518587981668">
            <text:p>465,52</text:p>
          </table:table-cell>
          <table:table-cell table:formula="of:=[.D587]+1/1000*(([.A588]-0.5)/1000)^2" office:value-type="float" office:value="0.06673382625">
            <text:p>0,0667338</text:p>
          </table:table-cell>
          <table:table-cell table:number-columns-repeated="1020"/>
        </table:table-row>
        <table:table-row table:style-name="ro4">
          <table:table-cell table:formula="of:=[.A588]+1" office:value-type="float" office:value="586">
            <text:p>586</text:p>
          </table:table-cell>
          <table:table-cell table:formula="of:=[.B588]+([.A589]/1000)^3" office:value-type="float" office:value="29.58090408">
            <text:p>29,5809</text:p>
          </table:table-cell>
          <table:table-cell table:formula="of:=[.C588]+(1-([.A588]/1000)^2)^2" office:value-type="float" office:value="465.951255932293">
            <text:p>465,95</text:p>
          </table:table-cell>
          <table:table-cell table:formula="of:=[.D588]+1/1000*(([.A589]-0.5)/1000)^2" office:value-type="float" office:value="0.0670766365">
            <text:p>0,0670766</text:p>
          </table:table-cell>
          <table:table-cell table:number-columns-repeated="1020"/>
        </table:table-row>
        <table:table-row table:style-name="ro4">
          <table:table-cell table:formula="of:=[.A589]+1" office:value-type="float" office:value="587">
            <text:p>587</text:p>
          </table:table-cell>
          <table:table-cell table:formula="of:=[.B589]+([.A590]/1000)^3" office:value-type="float" office:value="29.783166083">
            <text:p>29,7832</text:p>
          </table:table-cell>
          <table:table-cell table:formula="of:=[.C589]+(1-([.A589]/1000)^2)^2" office:value-type="float" office:value="466.382384745109">
            <text:p>466,38</text:p>
          </table:table-cell>
          <table:table-cell table:formula="of:=[.D589]+1/1000*(([.A590]-0.5)/1000)^2" office:value-type="float" office:value="0.06742061875">
            <text:p>0,0674206</text:p>
          </table:table-cell>
          <table:table-cell table:number-columns-repeated="1020"/>
        </table:table-row>
        <table:table-row table:style-name="ro4">
          <table:table-cell table:formula="of:=[.A590]+1" office:value-type="float" office:value="588">
            <text:p>588</text:p>
          </table:table-cell>
          <table:table-cell table:formula="of:=[.B590]+([.A591]/1000)^3" office:value-type="float" office:value="29.986463555">
            <text:p>29,9865</text:p>
          </table:table-cell>
          <table:table-cell table:formula="of:=[.C590]+(1-([.A590]/1000)^2)^2" office:value-type="float" office:value="466.81197454087">
            <text:p>466,81</text:p>
          </table:table-cell>
          <table:table-cell table:formula="of:=[.D590]+1/1000*(([.A591]-0.5)/1000)^2" office:value-type="float" office:value="0.067765775">
            <text:p>0,0677658</text:p>
          </table:table-cell>
          <table:table-cell table:number-columns-repeated="1020"/>
        </table:table-row>
        <table:table-row table:style-name="ro4">
          <table:table-cell table:formula="of:=[.A591]+1" office:value-type="float" office:value="589">
            <text:p>589</text:p>
          </table:table-cell>
          <table:table-cell table:formula="of:=[.B591]+([.A592]/1000)^3" office:value-type="float" office:value="30.190800024">
            <text:p>30,1908</text:p>
          </table:table-cell>
          <table:table-cell table:formula="of:=[.C591]+(1-([.A591]/1000)^2)^2" office:value-type="float" office:value="467.240025454406">
            <text:p>467,24</text:p>
          </table:table-cell>
          <table:table-cell table:formula="of:=[.D591]+1/1000*(([.A592]-0.5)/1000)^2" office:value-type="float" office:value="0.06811210725">
            <text:p>0,0681121</text:p>
          </table:table-cell>
          <table:table-cell table:number-columns-repeated="1020"/>
        </table:table-row>
        <table:table-row table:style-name="ro4">
          <table:table-cell table:formula="of:=[.A592]+1" office:value-type="float" office:value="590">
            <text:p>590</text:p>
          </table:table-cell>
          <table:table-cell table:formula="of:=[.B592]+([.A593]/1000)^3" office:value-type="float" office:value="30.396179024">
            <text:p>30,3962</text:p>
          </table:table-cell>
          <table:table-cell table:formula="of:=[.C592]+(1-([.A592]/1000)^2)^2" office:value-type="float" office:value="467.666537634647">
            <text:p>467,67</text:p>
          </table:table-cell>
          <table:table-cell table:formula="of:=[.D592]+1/1000*(([.A593]-0.5)/1000)^2" office:value-type="float" office:value="0.0684596175">
            <text:p>0,0684596</text:p>
          </table:table-cell>
          <table:table-cell table:number-columns-repeated="1020"/>
        </table:table-row>
        <table:table-row table:style-name="ro4">
          <table:table-cell table:formula="of:=[.A593]+1" office:value-type="float" office:value="591">
            <text:p>591</text:p>
          </table:table-cell>
          <table:table-cell table:formula="of:=[.B593]+([.A594]/1000)^3" office:value-type="float" office:value="30.602604095">
            <text:p>30,6026</text:p>
          </table:table-cell>
          <table:table-cell table:formula="of:=[.C593]+(1-([.A593]/1000)^2)^2" office:value-type="float" office:value="468.091511244647">
            <text:p>468,09</text:p>
          </table:table-cell>
          <table:table-cell table:formula="of:=[.D593]+1/1000*(([.A594]-0.5)/1000)^2" office:value-type="float" office:value="0.06880830775">
            <text:p>0,0688083</text:p>
          </table:table-cell>
          <table:table-cell table:number-columns-repeated="1020"/>
        </table:table-row>
        <table:table-row table:style-name="ro4">
          <table:table-cell table:formula="of:=[.A594]+1" office:value-type="float" office:value="592">
            <text:p>592</text:p>
          </table:table-cell>
          <table:table-cell table:formula="of:=[.B594]+([.A595]/1000)^3" office:value-type="float" office:value="30.810078783">
            <text:p>30,8101</text:p>
          </table:table-cell>
          <table:table-cell table:formula="of:=[.C594]+(1-([.A594]/1000)^2)^2" office:value-type="float" office:value="468.514946461608">
            <text:p>468,51</text:p>
          </table:table-cell>
          <table:table-cell table:formula="of:=[.D594]+1/1000*(([.A595]-0.5)/1000)^2" office:value-type="float" office:value="0.06915818">
            <text:p>0,0691582</text:p>
          </table:table-cell>
          <table:table-cell table:number-columns-repeated="1020"/>
        </table:table-row>
        <table:table-row table:style-name="ro4">
          <table:table-cell table:formula="of:=[.A595]+1" office:value-type="float" office:value="593">
            <text:p>593</text:p>
          </table:table-cell>
          <table:table-cell table:formula="of:=[.B595]+([.A596]/1000)^3" office:value-type="float" office:value="31.01860664">
            <text:p>31,0186</text:p>
          </table:table-cell>
          <table:table-cell table:formula="of:=[.C595]+(1-([.A595]/1000)^2)^2" office:value-type="float" office:value="468.936843476904">
            <text:p>468,94</text:p>
          </table:table-cell>
          <table:table-cell table:formula="of:=[.D595]+1/1000*(([.A596]-0.5)/1000)^2" office:value-type="float" office:value="0.06950923625">
            <text:p>0,0695092</text:p>
          </table:table-cell>
          <table:table-cell table:number-columns-repeated="1020"/>
        </table:table-row>
        <table:table-row table:style-name="ro4">
          <table:table-cell table:formula="of:=[.A596]+1" office:value-type="float" office:value="594">
            <text:p>594</text:p>
          </table:table-cell>
          <table:table-cell table:formula="of:=[.B596]+([.A597]/1000)^3" office:value-type="float" office:value="31.228191224">
            <text:p>31,2282</text:p>
          </table:table-cell>
          <table:table-cell table:formula="of:=[.C596]+(1-([.A596]/1000)^2)^2" office:value-type="float" office:value="469.357202496105">
            <text:p>469,36</text:p>
          </table:table-cell>
          <table:table-cell table:formula="of:=[.D596]+1/1000*(([.A597]-0.5)/1000)^2" office:value-type="float" office:value="0.0698614785">
            <text:p>0,0698615</text:p>
          </table:table-cell>
          <table:table-cell table:number-columns-repeated="1020"/>
        </table:table-row>
        <table:table-row table:style-name="ro4">
          <table:table-cell table:formula="of:=[.A597]+1" office:value-type="float" office:value="595">
            <text:p>595</text:p>
          </table:table-cell>
          <table:table-cell table:formula="of:=[.B597]+([.A598]/1000)^3" office:value-type="float" office:value="31.438836099">
            <text:p>31,4388</text:p>
          </table:table-cell>
          <table:table-cell table:formula="of:=[.C597]+(1-([.A597]/1000)^2)^2" office:value-type="float" office:value="469.776023739001">
            <text:p>469,78</text:p>
          </table:table-cell>
          <table:table-cell table:formula="of:=[.D597]+1/1000*(([.A598]-0.5)/1000)^2" office:value-type="float" office:value="0.07021490875">
            <text:p>0,0702149</text:p>
          </table:table-cell>
          <table:table-cell table:number-columns-repeated="1020"/>
        </table:table-row>
        <table:table-row table:style-name="ro4">
          <table:table-cell table:formula="of:=[.A598]+1" office:value-type="float" office:value="596">
            <text:p>596</text:p>
          </table:table-cell>
          <table:table-cell table:formula="of:=[.B598]+([.A599]/1000)^3" office:value-type="float" office:value="31.650544835">
            <text:p>31,6505</text:p>
          </table:table-cell>
          <table:table-cell table:formula="of:=[.C598]+(1-([.A598]/1000)^2)^2" office:value-type="float" office:value="470.193307439626">
            <text:p>470,19</text:p>
          </table:table-cell>
          <table:table-cell table:formula="of:=[.D598]+1/1000*(([.A599]-0.5)/1000)^2" office:value-type="float" office:value="0.070569529">
            <text:p>0,0705695</text:p>
          </table:table-cell>
          <table:table-cell table:number-columns-repeated="1020"/>
        </table:table-row>
        <table:table-row table:style-name="ro4">
          <table:table-cell table:formula="of:=[.A599]+1" office:value-type="float" office:value="597">
            <text:p>597</text:p>
          </table:table-cell>
          <table:table-cell table:formula="of:=[.B599]+([.A600]/1000)^3" office:value-type="float" office:value="31.863321008">
            <text:p>31,8633</text:p>
          </table:table-cell>
          <table:table-cell table:formula="of:=[.C599]+(1-([.A599]/1000)^2)^2" office:value-type="float" office:value="470.609053846282">
            <text:p>470,61</text:p>
          </table:table-cell>
          <table:table-cell table:formula="of:=[.D599]+1/1000*(([.A600]-0.5)/1000)^2" office:value-type="float" office:value="0.07092534125">
            <text:p>0,0709253</text:p>
          </table:table-cell>
          <table:table-cell table:number-columns-repeated="1020"/>
        </table:table-row>
        <table:table-row table:style-name="ro4">
          <table:table-cell table:formula="of:=[.A600]+1" office:value-type="float" office:value="598">
            <text:p>598</text:p>
          </table:table-cell>
          <table:table-cell table:formula="of:=[.B600]+([.A601]/1000)^3" office:value-type="float" office:value="32.0771682">
            <text:p>32,0772</text:p>
          </table:table-cell>
          <table:table-cell table:formula="of:=[.C600]+(1-([.A600]/1000)^2)^2" office:value-type="float" office:value="471.023263221563">
            <text:p>471,02</text:p>
          </table:table-cell>
          <table:table-cell table:formula="of:=[.D600]+1/1000*(([.A601]-0.5)/1000)^2" office:value-type="float" office:value="0.0712823475">
            <text:p>0,0712823</text:p>
          </table:table-cell>
          <table:table-cell table:number-columns-repeated="1020"/>
        </table:table-row>
        <table:table-row table:style-name="ro4">
          <table:table-cell table:formula="of:=[.A601]+1" office:value-type="float" office:value="599">
            <text:p>599</text:p>
          </table:table-cell>
          <table:table-cell table:formula="of:=[.B601]+([.A602]/1000)^3" office:value-type="float" office:value="32.292089999">
            <text:p>32,2921</text:p>
          </table:table-cell>
          <table:table-cell table:formula="of:=[.C601]+(1-([.A601]/1000)^2)^2" office:value-type="float" office:value="471.435935842379">
            <text:p>471,44</text:p>
          </table:table-cell>
          <table:table-cell table:formula="of:=[.D601]+1/1000*(([.A602]-0.5)/1000)^2" office:value-type="float" office:value="0.07164054975">
            <text:p>0,0716405</text:p>
          </table:table-cell>
          <table:table-cell table:number-columns-repeated="1020"/>
        </table:table-row>
        <table:table-row table:style-name="ro4">
          <table:table-cell table:formula="of:=[.A602]+1" office:value-type="float" office:value="600">
            <text:p>600</text:p>
          </table:table-cell>
          <table:table-cell table:formula="of:=[.B602]+([.A603]/1000)^3" office:value-type="float" office:value="32.508089999">
            <text:p>32,5081</text:p>
          </table:table-cell>
          <table:table-cell table:formula="of:=[.C602]+(1-([.A602]/1000)^2)^2" office:value-type="float" office:value="471.84707199998">
            <text:p>471,85</text:p>
          </table:table-cell>
          <table:table-cell table:formula="of:=[.D602]+1/1000*(([.A603]-0.5)/1000)^2" office:value-type="float" office:value="0.07199995">
            <text:p>0,0720000</text:p>
          </table:table-cell>
          <table:table-cell table:number-columns-repeated="1020"/>
        </table:table-row>
        <table:table-row table:style-name="ro4">
          <table:table-cell table:formula="of:=[.A603]+1" office:value-type="float" office:value="601">
            <text:p>601</text:p>
          </table:table-cell>
          <table:table-cell table:formula="of:=[.B603]+([.A604]/1000)^3" office:value-type="float" office:value="32.7251718">
            <text:p>32,7252</text:p>
          </table:table-cell>
          <table:table-cell table:formula="of:=[.C603]+(1-([.A603]/1000)^2)^2" office:value-type="float" office:value="472.25667199998">
            <text:p>472,26</text:p>
          </table:table-cell>
          <table:table-cell table:formula="of:=[.D603]+1/1000*(([.A604]-0.5)/1000)^2" office:value-type="float" office:value="0.07236055025">
            <text:p>0,0723606</text:p>
          </table:table-cell>
          <table:table-cell table:number-columns-repeated="1020"/>
        </table:table-row>
        <table:table-row table:style-name="ro4">
          <table:table-cell table:formula="of:=[.A604]+1" office:value-type="float" office:value="602">
            <text:p>602</text:p>
          </table:table-cell>
          <table:table-cell table:formula="of:=[.B604]+([.A605]/1000)^3" office:value-type="float" office:value="32.943339008">
            <text:p>32,9433</text:p>
          </table:table-cell>
          <table:table-cell table:formula="of:=[.C604]+(1-([.A604]/1000)^2)^2" office:value-type="float" office:value="472.664736162381">
            <text:p>472,66</text:p>
          </table:table-cell>
          <table:table-cell table:formula="of:=[.D604]+1/1000*(([.A605]-0.5)/1000)^2" office:value-type="float" office:value="0.0727223525">
            <text:p>0,0727224</text:p>
          </table:table-cell>
          <table:table-cell table:number-columns-repeated="1020"/>
        </table:table-row>
        <table:table-row table:style-name="ro4">
          <table:table-cell table:formula="of:=[.A605]+1" office:value-type="float" office:value="603">
            <text:p>603</text:p>
          </table:table-cell>
          <table:table-cell table:formula="of:=[.B605]+([.A606]/1000)^3" office:value-type="float" office:value="33.162595235">
            <text:p>33,1626</text:p>
          </table:table-cell>
          <table:table-cell table:formula="of:=[.C605]+(1-([.A605]/1000)^2)^2" office:value-type="float" office:value="473.071264821597">
            <text:p>473,07</text:p>
          </table:table-cell>
          <table:table-cell table:formula="of:=[.D605]+1/1000*(([.A606]-0.5)/1000)^2" office:value-type="float" office:value="0.07308535875">
            <text:p>0,0730854</text:p>
          </table:table-cell>
          <table:table-cell table:number-columns-repeated="1020"/>
        </table:table-row>
        <table:table-row table:style-name="ro4">
          <table:table-cell table:formula="of:=[.A606]+1" office:value-type="float" office:value="604">
            <text:p>604</text:p>
          </table:table-cell>
          <table:table-cell table:formula="of:=[.B606]+([.A607]/1000)^3" office:value-type="float" office:value="33.382944099">
            <text:p>33,3829</text:p>
          </table:table-cell>
          <table:table-cell table:formula="of:=[.C606]+(1-([.A606]/1000)^2)^2" office:value-type="float" office:value="473.476258326478">
            <text:p>473,48</text:p>
          </table:table-cell>
          <table:table-cell table:formula="of:=[.D606]+1/1000*(([.A607]-0.5)/1000)^2" office:value-type="float" office:value="0.073449571">
            <text:p>0,0734496</text:p>
          </table:table-cell>
          <table:table-cell table:number-columns-repeated="1020"/>
        </table:table-row>
        <table:table-row table:style-name="ro4">
          <table:table-cell table:formula="of:=[.A607]+1" office:value-type="float" office:value="605">
            <text:p>605</text:p>
          </table:table-cell>
          <table:table-cell table:formula="of:=[.B607]+([.A608]/1000)^3" office:value-type="float" office:value="33.604389224">
            <text:p>33,6044</text:p>
          </table:table-cell>
          <table:table-cell table:formula="of:=[.C607]+(1-([.A607]/1000)^2)^2" office:value-type="float" office:value="473.879717040334">
            <text:p>473,88</text:p>
          </table:table-cell>
          <table:table-cell table:formula="of:=[.D607]+1/1000*(([.A608]-0.5)/1000)^2" office:value-type="float" office:value="0.07381499125">
            <text:p>0,0738150</text:p>
          </table:table-cell>
          <table:table-cell table:number-columns-repeated="1020"/>
        </table:table-row>
        <table:table-row table:style-name="ro4">
          <table:table-cell table:formula="of:=[.A608]+1" office:value-type="float" office:value="606">
            <text:p>606</text:p>
          </table:table-cell>
          <table:table-cell table:formula="of:=[.B608]+([.A609]/1000)^3" office:value-type="float" office:value="33.82693424">
            <text:p>33,8269</text:p>
          </table:table-cell>
          <table:table-cell table:formula="of:=[.C608]+(1-([.A608]/1000)^2)^2" office:value-type="float" office:value="474.281641340959">
            <text:p>474,28</text:p>
          </table:table-cell>
          <table:table-cell table:formula="of:=[.D608]+1/1000*(([.A609]-0.5)/1000)^2" office:value-type="float" office:value="0.0741816215">
            <text:p>0,0741816</text:p>
          </table:table-cell>
          <table:table-cell table:number-columns-repeated="1020"/>
        </table:table-row>
        <table:table-row table:style-name="ro4">
          <table:table-cell table:formula="of:=[.A609]+1" office:value-type="float" office:value="607">
            <text:p>607</text:p>
          </table:table-cell>
          <table:table-cell table:formula="of:=[.B609]+([.A610]/1000)^3" office:value-type="float" office:value="34.050582783">
            <text:p>34,0506</text:p>
          </table:table-cell>
          <table:table-cell table:formula="of:=[.C609]+(1-([.A609]/1000)^2)^2" office:value-type="float" office:value="474.682031620655">
            <text:p>474,68</text:p>
          </table:table-cell>
          <table:table-cell table:formula="of:=[.D609]+1/1000*(([.A610]-0.5)/1000)^2" office:value-type="float" office:value="0.07454946375">
            <text:p>0,0745495</text:p>
          </table:table-cell>
          <table:table-cell table:number-columns-repeated="1020"/>
        </table:table-row>
        <table:table-row table:style-name="ro4">
          <table:table-cell table:formula="of:=[.A610]+1" office:value-type="float" office:value="608">
            <text:p>608</text:p>
          </table:table-cell>
          <table:table-cell table:formula="of:=[.B610]+([.A611]/1000)^3" office:value-type="float" office:value="34.275338495">
            <text:p>34,2753</text:p>
          </table:table-cell>
          <table:table-cell table:formula="of:=[.C610]+(1-([.A610]/1000)^2)^2" office:value-type="float" office:value="475.080888286256">
            <text:p>475,08</text:p>
          </table:table-cell>
          <table:table-cell table:formula="of:=[.D610]+1/1000*(([.A611]-0.5)/1000)^2" office:value-type="float" office:value="0.07491852">
            <text:p>0,0749185</text:p>
          </table:table-cell>
          <table:table-cell table:number-columns-repeated="1020"/>
        </table:table-row>
        <table:table-row table:style-name="ro4">
          <table:table-cell table:formula="of:=[.A611]+1" office:value-type="float" office:value="609">
            <text:p>609</text:p>
          </table:table-cell>
          <table:table-cell table:formula="of:=[.B611]+([.A612]/1000)^3" office:value-type="float" office:value="34.501205024">
            <text:p>34,5012</text:p>
          </table:table-cell>
          <table:table-cell table:formula="of:=[.C611]+(1-([.A611]/1000)^2)^2" office:value-type="float" office:value="475.478211759152">
            <text:p>475,48</text:p>
          </table:table-cell>
          <table:table-cell table:formula="of:=[.D611]+1/1000*(([.A612]-0.5)/1000)^2" office:value-type="float" office:value="0.07528879225">
            <text:p>0,0752888</text:p>
          </table:table-cell>
          <table:table-cell table:number-columns-repeated="1020"/>
        </table:table-row>
        <table:table-row table:style-name="ro4">
          <table:table-cell table:formula="of:=[.A612]+1" office:value-type="float" office:value="610">
            <text:p>610</text:p>
          </table:table-cell>
          <table:table-cell table:formula="of:=[.B612]+([.A613]/1000)^3" office:value-type="float" office:value="34.728186024">
            <text:p>34,7282</text:p>
          </table:table-cell>
          <table:table-cell table:formula="of:=[.C612]+(1-([.A612]/1000)^2)^2" office:value-type="float" office:value="475.874002475313">
            <text:p>475,87</text:p>
          </table:table-cell>
          <table:table-cell table:formula="of:=[.D612]+1/1000*(([.A613]-0.5)/1000)^2" office:value-type="float" office:value="0.0756602825">
            <text:p>0,0756603</text:p>
          </table:table-cell>
          <table:table-cell table:number-columns-repeated="1020"/>
        </table:table-row>
        <table:table-row table:style-name="ro4">
          <table:table-cell table:formula="of:=[.A613]+1" office:value-type="float" office:value="611">
            <text:p>611</text:p>
          </table:table-cell>
          <table:table-cell table:formula="of:=[.B613]+([.A614]/1000)^3" office:value-type="float" office:value="34.956285155">
            <text:p>34,9563</text:p>
          </table:table-cell>
          <table:table-cell table:formula="of:=[.C613]+(1-([.A613]/1000)^2)^2" office:value-type="float" office:value="476.268260885313">
            <text:p>476,27</text:p>
          </table:table-cell>
          <table:table-cell table:formula="of:=[.D613]+1/1000*(([.A614]-0.5)/1000)^2" office:value-type="float" office:value="0.07603299275">
            <text:p>0,0760330</text:p>
          </table:table-cell>
          <table:table-cell table:number-columns-repeated="1020"/>
        </table:table-row>
        <table:table-row table:style-name="ro4">
          <table:table-cell table:formula="of:=[.A614]+1" office:value-type="float" office:value="612">
            <text:p>612</text:p>
          </table:table-cell>
          <table:table-cell table:formula="of:=[.B614]+([.A615]/1000)^3" office:value-type="float" office:value="35.185506083">
            <text:p>35,1855</text:p>
          </table:table-cell>
          <table:table-cell table:formula="of:=[.C614]+(1-([.A614]/1000)^2)^2" office:value-type="float" office:value="476.660987454354">
            <text:p>476,66</text:p>
          </table:table-cell>
          <table:table-cell table:formula="of:=[.D614]+1/1000*(([.A615]-0.5)/1000)^2" office:value-type="float" office:value="0.076406925">
            <text:p>0,0764069</text:p>
          </table:table-cell>
          <table:table-cell table:number-columns-repeated="1020"/>
        </table:table-row>
        <table:table-row table:style-name="ro4">
          <table:table-cell table:formula="of:=[.A615]+1" office:value-type="float" office:value="613">
            <text:p>613</text:p>
          </table:table-cell>
          <table:table-cell table:formula="of:=[.B615]+([.A616]/1000)^3" office:value-type="float" office:value="35.41585248">
            <text:p>35,4159</text:p>
          </table:table-cell>
          <table:table-cell table:formula="of:=[.C615]+(1-([.A615]/1000)^2)^2" office:value-type="float" office:value="477.05218266229">
            <text:p>477,05</text:p>
          </table:table-cell>
          <table:table-cell table:formula="of:=[.D615]+1/1000*(([.A616]-0.5)/1000)^2" office:value-type="float" office:value="0.07678208125">
            <text:p>0,0767821</text:p>
          </table:table-cell>
          <table:table-cell table:number-columns-repeated="1020"/>
        </table:table-row>
        <table:table-row table:style-name="ro4">
          <table:table-cell table:formula="of:=[.A616]+1" office:value-type="float" office:value="614">
            <text:p>614</text:p>
          </table:table-cell>
          <table:table-cell table:formula="of:=[.B616]+([.A617]/1000)^3" office:value-type="float" office:value="35.647328024">
            <text:p>35,6473</text:p>
          </table:table-cell>
          <table:table-cell table:formula="of:=[.C616]+(1-([.A616]/1000)^2)^2" office:value-type="float" office:value="477.441847003651">
            <text:p>477,44</text:p>
          </table:table-cell>
          <table:table-cell table:formula="of:=[.D616]+1/1000*(([.A617]-0.5)/1000)^2" office:value-type="float" office:value="0.0771584635">
            <text:p>0,0771585</text:p>
          </table:table-cell>
          <table:table-cell table:number-columns-repeated="1020"/>
        </table:table-row>
        <table:table-row table:style-name="ro4">
          <table:table-cell table:formula="of:=[.A617]+1" office:value-type="float" office:value="615">
            <text:p>615</text:p>
          </table:table-cell>
          <table:table-cell table:formula="of:=[.B617]+([.A618]/1000)^3" office:value-type="float" office:value="35.879936399">
            <text:p>35,8799</text:p>
          </table:table-cell>
          <table:table-cell table:formula="of:=[.C617]+(1-([.A617]/1000)^2)^2" office:value-type="float" office:value="477.829980987667">
            <text:p>477,83</text:p>
          </table:table-cell>
          <table:table-cell table:formula="of:=[.D617]+1/1000*(([.A618]-0.5)/1000)^2" office:value-type="float" office:value="0.07753607375">
            <text:p>0,0775361</text:p>
          </table:table-cell>
          <table:table-cell table:number-columns-repeated="1020"/>
        </table:table-row>
        <table:table-row table:style-name="ro4">
          <table:table-cell table:formula="of:=[.A618]+1" office:value-type="float" office:value="616">
            <text:p>616</text:p>
          </table:table-cell>
          <table:table-cell table:formula="of:=[.B618]+([.A619]/1000)^3" office:value-type="float" office:value="36.113681295">
            <text:p>36,1137</text:p>
          </table:table-cell>
          <table:table-cell table:formula="of:=[.C618]+(1-([.A618]/1000)^2)^2" office:value-type="float" office:value="478.216585138292">
            <text:p>478,22</text:p>
          </table:table-cell>
          <table:table-cell table:formula="of:=[.D618]+1/1000*(([.A619]-0.5)/1000)^2" office:value-type="float" office:value="0.077914914">
            <text:p>0,0779149</text:p>
          </table:table-cell>
          <table:table-cell table:number-columns-repeated="1020"/>
        </table:table-row>
        <table:table-row table:style-name="ro4">
          <table:table-cell table:formula="of:=[.A619]+1" office:value-type="float" office:value="617">
            <text:p>617</text:p>
          </table:table-cell>
          <table:table-cell table:formula="of:=[.B619]+([.A620]/1000)^3" office:value-type="float" office:value="36.348566408">
            <text:p>36,3486</text:p>
          </table:table-cell>
          <table:table-cell table:formula="of:=[.C619]+(1-([.A619]/1000)^2)^2" office:value-type="float" office:value="478.601659994228">
            <text:p>478,6</text:p>
          </table:table-cell>
          <table:table-cell table:formula="of:=[.D619]+1/1000*(([.A620]-0.5)/1000)^2" office:value-type="float" office:value="0.07829498625">
            <text:p>0,0782950</text:p>
          </table:table-cell>
          <table:table-cell table:number-columns-repeated="1020"/>
        </table:table-row>
        <table:table-row table:style-name="ro4">
          <table:table-cell table:formula="of:=[.A620]+1" office:value-type="float" office:value="618">
            <text:p>618</text:p>
          </table:table-cell>
          <table:table-cell table:formula="of:=[.B620]+([.A621]/1000)^3" office:value-type="float" office:value="36.58459544">
            <text:p>36,5846</text:p>
          </table:table-cell>
          <table:table-cell table:formula="of:=[.C620]+(1-([.A620]/1000)^2)^2" office:value-type="float" office:value="478.985206108949">
            <text:p>478,99</text:p>
          </table:table-cell>
          <table:table-cell table:formula="of:=[.D620]+1/1000*(([.A621]-0.5)/1000)^2" office:value-type="float" office:value="0.0786762925">
            <text:p>0,0786763</text:p>
          </table:table-cell>
          <table:table-cell table:number-columns-repeated="1020"/>
        </table:table-row>
        <table:table-row table:style-name="ro4">
          <table:table-cell table:formula="of:=[.A621]+1" office:value-type="float" office:value="619">
            <text:p>619</text:p>
          </table:table-cell>
          <table:table-cell table:formula="of:=[.B621]+([.A622]/1000)^3" office:value-type="float" office:value="36.821772099">
            <text:p>36,8218</text:p>
          </table:table-cell>
          <table:table-cell table:formula="of:=[.C621]+(1-([.A621]/1000)^2)^2" office:value-type="float" office:value="479.367224050725">
            <text:p>479,37</text:p>
          </table:table-cell>
          <table:table-cell table:formula="of:=[.D621]+1/1000*(([.A622]-0.5)/1000)^2" office:value-type="float" office:value="0.07905883475">
            <text:p>0,0790588</text:p>
          </table:table-cell>
          <table:table-cell table:number-columns-repeated="1020"/>
        </table:table-row>
        <table:table-row table:style-name="ro4">
          <table:table-cell table:formula="of:=[.A622]+1" office:value-type="float" office:value="620">
            <text:p>620</text:p>
          </table:table-cell>
          <table:table-cell table:formula="of:=[.B622]+([.A623]/1000)^3" office:value-type="float" office:value="37.060100099">
            <text:p>37,0601</text:p>
          </table:table-cell>
          <table:table-cell table:formula="of:=[.C622]+(1-([.A622]/1000)^2)^2" office:value-type="float" office:value="479.747714402646">
            <text:p>479,75</text:p>
          </table:table-cell>
          <table:table-cell table:formula="of:=[.D622]+1/1000*(([.A623]-0.5)/1000)^2" office:value-type="float" office:value="0.079442615">
            <text:p>0,0794426</text:p>
          </table:table-cell>
          <table:table-cell table:number-columns-repeated="1020"/>
        </table:table-row>
        <table:table-row table:style-name="ro4">
          <table:table-cell table:formula="of:=[.A623]+1" office:value-type="float" office:value="621">
            <text:p>621</text:p>
          </table:table-cell>
          <table:table-cell table:formula="of:=[.B623]+([.A624]/1000)^3" office:value-type="float" office:value="37.29958316">
            <text:p>37,2996</text:p>
          </table:table-cell>
          <table:table-cell table:formula="of:=[.C623]+(1-([.A623]/1000)^2)^2" office:value-type="float" office:value="480.126677762646">
            <text:p>480,13</text:p>
          </table:table-cell>
          <table:table-cell table:formula="of:=[.D623]+1/1000*(([.A624]-0.5)/1000)^2" office:value-type="float" office:value="0.07982763525">
            <text:p>0,0798276</text:p>
          </table:table-cell>
          <table:table-cell table:number-columns-repeated="1020"/>
        </table:table-row>
        <table:table-row table:style-name="ro4">
          <table:table-cell table:formula="of:=[.A624]+1" office:value-type="float" office:value="622">
            <text:p>622</text:p>
          </table:table-cell>
          <table:table-cell table:formula="of:=[.B624]+([.A625]/1000)^3" office:value-type="float" office:value="37.540225008">
            <text:p>37,5402</text:p>
          </table:table-cell>
          <table:table-cell table:formula="of:=[.C624]+(1-([.A624]/1000)^2)^2" office:value-type="float" office:value="480.504114743527">
            <text:p>480,5</text:p>
          </table:table-cell>
          <table:table-cell table:formula="of:=[.D624]+1/1000*(([.A625]-0.5)/1000)^2" office:value-type="float" office:value="0.0802138975">
            <text:p>0,0802139</text:p>
          </table:table-cell>
          <table:table-cell table:number-columns-repeated="1020"/>
        </table:table-row>
        <table:table-row table:style-name="ro4">
          <table:table-cell table:formula="of:=[.A625]+1" office:value-type="float" office:value="623">
            <text:p>623</text:p>
          </table:table-cell>
          <table:table-cell table:formula="of:=[.B625]+([.A626]/1000)^3" office:value-type="float" office:value="37.782029375">
            <text:p>37,7820</text:p>
          </table:table-cell>
          <table:table-cell table:formula="of:=[.C625]+(1-([.A625]/1000)^2)^2" office:value-type="float" office:value="480.880025972983">
            <text:p>480,88</text:p>
          </table:table-cell>
          <table:table-cell table:formula="of:=[.D625]+1/1000*(([.A626]-0.5)/1000)^2" office:value-type="float" office:value="0.08060140375">
            <text:p>0,0806014</text:p>
          </table:table-cell>
          <table:table-cell table:number-columns-repeated="1020"/>
        </table:table-row>
        <table:table-row table:style-name="ro4">
          <table:table-cell table:formula="of:=[.A626]+1" office:value-type="float" office:value="624">
            <text:p>624</text:p>
          </table:table-cell>
          <table:table-cell table:formula="of:=[.B626]+([.A627]/1000)^3" office:value-type="float" office:value="38.024999999">
            <text:p>38,0250</text:p>
          </table:table-cell>
          <table:table-cell table:formula="of:=[.C626]+(1-([.A626]/1000)^2)^2" office:value-type="float" office:value="481.254412093624">
            <text:p>481,25</text:p>
          </table:table-cell>
          <table:table-cell table:formula="of:=[.D626]+1/1000*(([.A627]-0.5)/1000)^2" office:value-type="float" office:value="0.080990156">
            <text:p>0,0809902</text:p>
          </table:table-cell>
          <table:table-cell table:number-columns-repeated="1020"/>
        </table:table-row>
        <table:table-row table:style-name="ro4">
          <table:table-cell table:formula="of:=[.A627]+1" office:value-type="float" office:value="625">
            <text:p>625</text:p>
          </table:table-cell>
          <table:table-cell table:formula="of:=[.B627]+([.A628]/1000)^3" office:value-type="float" office:value="38.269140624">
            <text:p>38,2691</text:p>
          </table:table-cell>
          <table:table-cell table:formula="of:=[.C627]+(1-([.A627]/1000)^2)^2" office:value-type="float" office:value="481.627273763">
            <text:p>481,63</text:p>
          </table:table-cell>
          <table:table-cell table:formula="of:=[.D627]+1/1000*(([.A628]-0.5)/1000)^2" office:value-type="float" office:value="0.08138015625">
            <text:p>0,0813802</text:p>
          </table:table-cell>
          <table:table-cell table:number-columns-repeated="1020"/>
        </table:table-row>
        <table:table-row table:style-name="ro4">
          <table:table-cell table:formula="of:=[.A628]+1" office:value-type="float" office:value="626">
            <text:p>626</text:p>
          </table:table-cell>
          <table:table-cell table:formula="of:=[.B628]+([.A629]/1000)^3" office:value-type="float" office:value="38.514455">
            <text:p>38,5145</text:p>
          </table:table-cell>
          <table:table-cell table:formula="of:=[.C628]+(1-([.A628]/1000)^2)^2" office:value-type="float" office:value="481.998611653625">
            <text:p>482</text:p>
          </table:table-cell>
          <table:table-cell table:formula="of:=[.D628]+1/1000*(([.A629]-0.5)/1000)^2" office:value-type="float" office:value="0.0817714065">
            <text:p>0,0817714</text:p>
          </table:table-cell>
          <table:table-cell table:number-columns-repeated="1020"/>
        </table:table-row>
        <table:table-row table:style-name="ro4">
          <table:table-cell table:formula="of:=[.A629]+1" office:value-type="float" office:value="627">
            <text:p>627</text:p>
          </table:table-cell>
          <table:table-cell table:formula="of:=[.B629]+([.A630]/1000)^3" office:value-type="float" office:value="38.760946883">
            <text:p>38,7609</text:p>
          </table:table-cell>
          <table:table-cell table:formula="of:=[.C629]+(1-([.A629]/1000)^2)^2" office:value-type="float" office:value="482.368426453001">
            <text:p>482,37</text:p>
          </table:table-cell>
          <table:table-cell table:formula="of:=[.D629]+1/1000*(([.A630]-0.5)/1000)^2" office:value-type="float" office:value="0.08216390875">
            <text:p>0,0821639</text:p>
          </table:table-cell>
          <table:table-cell table:number-columns-repeated="1020"/>
        </table:table-row>
        <table:table-row table:style-name="ro4">
          <table:table-cell table:formula="of:=[.A630]+1" office:value-type="float" office:value="628">
            <text:p>628</text:p>
          </table:table-cell>
          <table:table-cell table:formula="of:=[.B630]+([.A631]/1000)^3" office:value-type="float" office:value="39.008620035">
            <text:p>39,0086</text:p>
          </table:table-cell>
          <table:table-cell table:formula="of:=[.C630]+(1-([.A630]/1000)^2)^2" office:value-type="float" office:value="482.736718863642">
            <text:p>482,74</text:p>
          </table:table-cell>
          <table:table-cell table:formula="of:=[.D630]+1/1000*(([.A631]-0.5)/1000)^2" office:value-type="float" office:value="0.082557665">
            <text:p>0,0825577</text:p>
          </table:table-cell>
          <table:table-cell table:number-columns-repeated="1020"/>
        </table:table-row>
        <table:table-row table:style-name="ro4">
          <table:table-cell table:formula="of:=[.A631]+1" office:value-type="float" office:value="629">
            <text:p>629</text:p>
          </table:table-cell>
          <table:table-cell table:formula="of:=[.B631]+([.A632]/1000)^3" office:value-type="float" office:value="39.257478224">
            <text:p>39,2575</text:p>
          </table:table-cell>
          <table:table-cell table:formula="of:=[.C631]+(1-([.A631]/1000)^2)^2" office:value-type="float" office:value="483.103489603098">
            <text:p>483,1</text:p>
          </table:table-cell>
          <table:table-cell table:formula="of:=[.D631]+1/1000*(([.A632]-0.5)/1000)^2" office:value-type="float" office:value="0.08295267725">
            <text:p>0,0829527</text:p>
          </table:table-cell>
          <table:table-cell table:number-columns-repeated="1020"/>
        </table:table-row>
        <table:table-row table:style-name="ro4">
          <table:table-cell table:formula="of:=[.A632]+1" office:value-type="float" office:value="630">
            <text:p>630</text:p>
          </table:table-cell>
          <table:table-cell table:formula="of:=[.B632]+([.A633]/1000)^3" office:value-type="float" office:value="39.507525224">
            <text:p>39,5075</text:p>
          </table:table-cell>
          <table:table-cell table:formula="of:=[.C632]+(1-([.A632]/1000)^2)^2" office:value-type="float" office:value="483.468739403979">
            <text:p>483,47</text:p>
          </table:table-cell>
          <table:table-cell table:formula="of:=[.D632]+1/1000*(([.A633]-0.5)/1000)^2" office:value-type="float" office:value="0.0833489475">
            <text:p>0,0833489</text:p>
          </table:table-cell>
          <table:table-cell table:number-columns-repeated="1020"/>
        </table:table-row>
        <table:table-row table:style-name="ro4">
          <table:table-cell table:formula="of:=[.A633]+1" office:value-type="float" office:value="631">
            <text:p>631</text:p>
          </table:table-cell>
          <table:table-cell table:formula="of:=[.B633]+([.A634]/1000)^3" office:value-type="float" office:value="39.758764815">
            <text:p>39,7588</text:p>
          </table:table-cell>
          <table:table-cell table:formula="of:=[.C633]+(1-([.A633]/1000)^2)^2" office:value-type="float" office:value="483.832469013979">
            <text:p>483,83</text:p>
          </table:table-cell>
          <table:table-cell table:formula="of:=[.D633]+1/1000*(([.A634]-0.5)/1000)^2" office:value-type="float" office:value="0.08374647775">
            <text:p>0,0837465</text:p>
          </table:table-cell>
          <table:table-cell table:number-columns-repeated="1020"/>
        </table:table-row>
        <table:table-row table:style-name="ro4">
          <table:table-cell table:formula="of:=[.A634]+1" office:value-type="float" office:value="632">
            <text:p>632</text:p>
          </table:table-cell>
          <table:table-cell table:formula="of:=[.B634]+([.A635]/1000)^3" office:value-type="float" office:value="40.011200783">
            <text:p>40,0112</text:p>
          </table:table-cell>
          <table:table-cell table:formula="of:=[.C634]+(1-([.A634]/1000)^2)^2" office:value-type="float" office:value="484.1946791959">
            <text:p>484,19</text:p>
          </table:table-cell>
          <table:table-cell table:formula="of:=[.D634]+1/1000*(([.A635]-0.5)/1000)^2" office:value-type="float" office:value="0.08414527">
            <text:p>0,0841453</text:p>
          </table:table-cell>
          <table:table-cell table:number-columns-repeated="1020"/>
        </table:table-row>
        <table:table-row table:style-name="ro4">
          <table:table-cell table:formula="of:=[.A635]+1" office:value-type="float" office:value="633">
            <text:p>633</text:p>
          </table:table-cell>
          <table:table-cell table:formula="of:=[.B635]+([.A636]/1000)^3" office:value-type="float" office:value="40.26483692">
            <text:p>40,2648</text:p>
          </table:table-cell>
          <table:table-cell table:formula="of:=[.C635]+(1-([.A635]/1000)^2)^2" office:value-type="float" office:value="484.555370727676">
            <text:p>484,56</text:p>
          </table:table-cell>
          <table:table-cell table:formula="of:=[.D635]+1/1000*(([.A636]-0.5)/1000)^2" office:value-type="float" office:value="0.08454532625">
            <text:p>0,0845453</text:p>
          </table:table-cell>
          <table:table-cell table:number-columns-repeated="1020"/>
        </table:table-row>
        <table:table-row table:style-name="ro4">
          <table:table-cell table:formula="of:=[.A636]+1" office:value-type="float" office:value="634">
            <text:p>634</text:p>
          </table:table-cell>
          <table:table-cell table:formula="of:=[.B636]+([.A637]/1000)^3" office:value-type="float" office:value="40.519677024">
            <text:p>40,5197</text:p>
          </table:table-cell>
          <table:table-cell table:formula="of:=[.C636]+(1-([.A636]/1000)^2)^2" office:value-type="float" office:value="484.914544402397">
            <text:p>484,91</text:p>
          </table:table-cell>
          <table:table-cell table:formula="of:=[.D636]+1/1000*(([.A637]-0.5)/1000)^2" office:value-type="float" office:value="0.0849466485">
            <text:p>0,0849466</text:p>
          </table:table-cell>
          <table:table-cell table:number-columns-repeated="1020"/>
        </table:table-row>
        <table:table-row table:style-name="ro4">
          <table:table-cell table:formula="of:=[.A637]+1" office:value-type="float" office:value="635">
            <text:p>635</text:p>
          </table:table-cell>
          <table:table-cell table:formula="of:=[.B637]+([.A638]/1000)^3" office:value-type="float" office:value="40.775724899">
            <text:p>40,7757</text:p>
          </table:table-cell>
          <table:table-cell table:formula="of:=[.C637]+(1-([.A637]/1000)^2)^2" office:value-type="float" office:value="485.272201028333">
            <text:p>485,27</text:p>
          </table:table-cell>
          <table:table-cell table:formula="of:=[.D637]+1/1000*(([.A638]-0.5)/1000)^2" office:value-type="float" office:value="0.08534923875">
            <text:p>0,0853492</text:p>
          </table:table-cell>
          <table:table-cell table:number-columns-repeated="1020"/>
        </table:table-row>
        <table:table-row table:style-name="ro4">
          <table:table-cell table:formula="of:=[.A638]+1" office:value-type="float" office:value="636">
            <text:p>636</text:p>
          </table:table-cell>
          <table:table-cell table:formula="of:=[.B638]+([.A639]/1000)^3" office:value-type="float" office:value="41.032984355">
            <text:p>41,0330</text:p>
          </table:table-cell>
          <table:table-cell table:formula="of:=[.C638]+(1-([.A638]/1000)^2)^2" office:value-type="float" office:value="485.628341428958">
            <text:p>485,63</text:p>
          </table:table-cell>
          <table:table-cell table:formula="of:=[.D638]+1/1000*(([.A639]-0.5)/1000)^2" office:value-type="float" office:value="0.085753099">
            <text:p>0,0857531</text:p>
          </table:table-cell>
          <table:table-cell table:number-columns-repeated="1020"/>
        </table:table-row>
        <table:table-row table:style-name="ro4">
          <table:table-cell table:formula="of:=[.A639]+1" office:value-type="float" office:value="637">
            <text:p>637</text:p>
          </table:table-cell>
          <table:table-cell table:formula="of:=[.B639]+([.A640]/1000)^3" office:value-type="float" office:value="41.291459208">
            <text:p>41,2915</text:p>
          </table:table-cell>
          <table:table-cell table:formula="of:=[.C639]+(1-([.A639]/1000)^2)^2" office:value-type="float" office:value="485.982966442974">
            <text:p>485,98</text:p>
          </table:table-cell>
          <table:table-cell table:formula="of:=[.D639]+1/1000*(([.A640]-0.5)/1000)^2" office:value-type="float" office:value="0.08615823125">
            <text:p>0,0861582</text:p>
          </table:table-cell>
          <table:table-cell table:number-columns-repeated="1020"/>
        </table:table-row>
        <table:table-row table:style-name="ro4">
          <table:table-cell table:formula="of:=[.A640]+1" office:value-type="float" office:value="638">
            <text:p>638</text:p>
          </table:table-cell>
          <table:table-cell table:formula="of:=[.B640]+([.A641]/1000)^3" office:value-type="float" office:value="41.55115328">
            <text:p>41,5512</text:p>
          </table:table-cell>
          <table:table-cell table:formula="of:=[.C640]+(1-([.A640]/1000)^2)^2" office:value-type="float" office:value="486.336076924335">
            <text:p>486,34</text:p>
          </table:table-cell>
          <table:table-cell table:formula="of:=[.D640]+1/1000*(([.A641]-0.5)/1000)^2" office:value-type="float" office:value="0.0865646375">
            <text:p>0,0865646</text:p>
          </table:table-cell>
          <table:table-cell table:number-columns-repeated="1020"/>
        </table:table-row>
        <table:table-row table:style-name="ro4">
          <table:table-cell table:formula="of:=[.A641]+1" office:value-type="float" office:value="639">
            <text:p>639</text:p>
          </table:table-cell>
          <table:table-cell table:formula="of:=[.B641]+([.A642]/1000)^3" office:value-type="float" office:value="41.812070399">
            <text:p>41,8121</text:p>
          </table:table-cell>
          <table:table-cell table:formula="of:=[.C641]+(1-([.A641]/1000)^2)^2" office:value-type="float" office:value="486.687673742271">
            <text:p>486,69</text:p>
          </table:table-cell>
          <table:table-cell table:formula="of:=[.D641]+1/1000*(([.A642]-0.5)/1000)^2" office:value-type="float" office:value="0.08697231975">
            <text:p>0,0869723</text:p>
          </table:table-cell>
          <table:table-cell table:number-columns-repeated="1020"/>
        </table:table-row>
        <table:table-row table:style-name="ro4">
          <table:table-cell table:formula="of:=[.A642]+1" office:value-type="float" office:value="640">
            <text:p>640</text:p>
          </table:table-cell>
          <table:table-cell table:formula="of:=[.B642]+([.A643]/1000)^3" office:value-type="float" office:value="42.074214399">
            <text:p>42,0742</text:p>
          </table:table-cell>
          <table:table-cell table:formula="of:=[.C642]+(1-([.A642]/1000)^2)^2" office:value-type="float" office:value="487.037757781312">
            <text:p>487,04</text:p>
          </table:table-cell>
          <table:table-cell table:formula="of:=[.D642]+1/1000*(([.A643]-0.5)/1000)^2" office:value-type="float" office:value="0.08738128">
            <text:p>0,0873813</text:p>
          </table:table-cell>
          <table:table-cell table:number-columns-repeated="1020"/>
        </table:table-row>
        <table:table-row table:style-name="ro4">
          <table:table-cell table:formula="of:=[.A643]+1" office:value-type="float" office:value="641">
            <text:p>641</text:p>
          </table:table-cell>
          <table:table-cell table:formula="of:=[.B643]+([.A644]/1000)^3" office:value-type="float" office:value="42.33758912">
            <text:p>42,3376</text:p>
          </table:table-cell>
          <table:table-cell table:formula="of:=[.C643]+(1-([.A643]/1000)^2)^2" office:value-type="float" office:value="487.386329941312">
            <text:p>487,39</text:p>
          </table:table-cell>
          <table:table-cell table:formula="of:=[.D643]+1/1000*(([.A644]-0.5)/1000)^2" office:value-type="float" office:value="0.08779152025">
            <text:p>0,0877915</text:p>
          </table:table-cell>
          <table:table-cell table:number-columns-repeated="1020"/>
        </table:table-row>
        <table:table-row table:style-name="ro4">
          <table:table-cell table:formula="of:=[.A644]+1" office:value-type="float" office:value="642">
            <text:p>642</text:p>
          </table:table-cell>
          <table:table-cell table:formula="of:=[.B644]+([.A645]/1000)^3" office:value-type="float" office:value="42.602198408">
            <text:p>42,6022</text:p>
          </table:table-cell>
          <table:table-cell table:formula="of:=[.C644]+(1-([.A644]/1000)^2)^2" office:value-type="float" office:value="487.733391137473">
            <text:p>487,73</text:p>
          </table:table-cell>
          <table:table-cell table:formula="of:=[.D644]+1/1000*(([.A645]-0.5)/1000)^2" office:value-type="float" office:value="0.0882030425">
            <text:p>0,0882030</text:p>
          </table:table-cell>
          <table:table-cell table:number-columns-repeated="1020"/>
        </table:table-row>
        <table:table-row table:style-name="ro4">
          <table:table-cell table:formula="of:=[.A645]+1" office:value-type="float" office:value="643">
            <text:p>643</text:p>
          </table:table-cell>
          <table:table-cell table:formula="of:=[.B645]+([.A646]/1000)^3" office:value-type="float" office:value="42.868046115">
            <text:p>42,8680</text:p>
          </table:table-cell>
          <table:table-cell table:formula="of:=[.C645]+(1-([.A645]/1000)^2)^2" office:value-type="float" office:value="488.078942300369">
            <text:p>488,08</text:p>
          </table:table-cell>
          <table:table-cell table:formula="of:=[.D645]+1/1000*(([.A646]-0.5)/1000)^2" office:value-type="float" office:value="0.08861584875">
            <text:p>0,0886158</text:p>
          </table:table-cell>
          <table:table-cell table:number-columns-repeated="1020"/>
        </table:table-row>
        <table:table-row table:style-name="ro4">
          <table:table-cell table:formula="of:=[.A646]+1" office:value-type="float" office:value="644">
            <text:p>644</text:p>
          </table:table-cell>
          <table:table-cell table:formula="of:=[.B646]+([.A647]/1000)^3" office:value-type="float" office:value="43.135136099">
            <text:p>43,1351</text:p>
          </table:table-cell>
          <table:table-cell table:formula="of:=[.C646]+(1-([.A646]/1000)^2)^2" office:value-type="float" office:value="488.42298437597">
            <text:p>488,42</text:p>
          </table:table-cell>
          <table:table-cell table:formula="of:=[.D646]+1/1000*(([.A647]-0.5)/1000)^2" office:value-type="float" office:value="0.089029941">
            <text:p>0,0890299</text:p>
          </table:table-cell>
          <table:table-cell table:number-columns-repeated="1020"/>
        </table:table-row>
        <table:table-row table:style-name="ro4">
          <table:table-cell table:formula="of:=[.A647]+1" office:value-type="float" office:value="645">
            <text:p>645</text:p>
          </table:table-cell>
          <table:table-cell table:formula="of:=[.B647]+([.A648]/1000)^3" office:value-type="float" office:value="43.403472224">
            <text:p>43,4035</text:p>
          </table:table-cell>
          <table:table-cell table:formula="of:=[.C647]+(1-([.A647]/1000)^2)^2" office:value-type="float" office:value="488.765518325666">
            <text:p>488,77</text:p>
          </table:table-cell>
          <table:table-cell table:formula="of:=[.D647]+1/1000*(([.A648]-0.5)/1000)^2" office:value-type="float" office:value="0.08944532125">
            <text:p>0,0894453</text:p>
          </table:table-cell>
          <table:table-cell table:number-columns-repeated="1020"/>
        </table:table-row>
        <table:table-row table:style-name="ro4">
          <table:table-cell table:formula="of:=[.A648]+1" office:value-type="float" office:value="646">
            <text:p>646</text:p>
          </table:table-cell>
          <table:table-cell table:formula="of:=[.B648]+([.A649]/1000)^3" office:value-type="float" office:value="43.67305836">
            <text:p>43,6731</text:p>
          </table:table-cell>
          <table:table-cell table:formula="of:=[.C648]+(1-([.A648]/1000)^2)^2" office:value-type="float" office:value="489.106545126291">
            <text:p>489,11</text:p>
          </table:table-cell>
          <table:table-cell table:formula="of:=[.D648]+1/1000*(([.A649]-0.5)/1000)^2" office:value-type="float" office:value="0.0898619915">
            <text:p>0,0898620</text:p>
          </table:table-cell>
          <table:table-cell table:number-columns-repeated="1020"/>
        </table:table-row>
        <table:table-row table:style-name="ro4">
          <table:table-cell table:formula="of:=[.A649]+1" office:value-type="float" office:value="647">
            <text:p>647</text:p>
          </table:table-cell>
          <table:table-cell table:formula="of:=[.B649]+([.A650]/1000)^3" office:value-type="float" office:value="43.943898383">
            <text:p>43,9439</text:p>
          </table:table-cell>
          <table:table-cell table:formula="of:=[.C649]+(1-([.A649]/1000)^2)^2" office:value-type="float" office:value="489.446065770147">
            <text:p>489,45</text:p>
          </table:table-cell>
          <table:table-cell table:formula="of:=[.D649]+1/1000*(([.A650]-0.5)/1000)^2" office:value-type="float" office:value="0.09027995375">
            <text:p>0,0902800</text:p>
          </table:table-cell>
          <table:table-cell table:number-columns-repeated="1020"/>
        </table:table-row>
        <table:table-row table:style-name="ro4">
          <table:table-cell table:formula="of:=[.A650]+1" office:value-type="float" office:value="648">
            <text:p>648</text:p>
          </table:table-cell>
          <table:table-cell table:formula="of:=[.B650]+([.A651]/1000)^3" office:value-type="float" office:value="44.215996175">
            <text:p>44,2160</text:p>
          </table:table-cell>
          <table:table-cell table:formula="of:=[.C650]+(1-([.A650]/1000)^2)^2" office:value-type="float" office:value="489.784081265028">
            <text:p>489,78</text:p>
          </table:table-cell>
          <table:table-cell table:formula="of:=[.D650]+1/1000*(([.A651]-0.5)/1000)^2" office:value-type="float" office:value="0.09069921">
            <text:p>0,0906992</text:p>
          </table:table-cell>
          <table:table-cell table:number-columns-repeated="1020"/>
        </table:table-row>
        <table:table-row table:style-name="ro4">
          <table:table-cell table:formula="of:=[.A651]+1" office:value-type="float" office:value="649">
            <text:p>649</text:p>
          </table:table-cell>
          <table:table-cell table:formula="of:=[.B651]+([.A652]/1000)^3" office:value-type="float" office:value="44.489355624">
            <text:p>44,4894</text:p>
          </table:table-cell>
          <table:table-cell table:formula="of:=[.C651]+(1-([.A651]/1000)^2)^2" office:value-type="float" office:value="490.120592634244">
            <text:p>490,12</text:p>
          </table:table-cell>
          <table:table-cell table:formula="of:=[.D651]+1/1000*(([.A652]-0.5)/1000)^2" office:value-type="float" office:value="0.09111976225">
            <text:p>0,0911198</text:p>
          </table:table-cell>
          <table:table-cell table:number-columns-repeated="1020"/>
        </table:table-row>
        <table:table-row table:style-name="ro4">
          <table:table-cell table:formula="of:=[.A652]+1" office:value-type="float" office:value="650">
            <text:p>650</text:p>
          </table:table-cell>
          <table:table-cell table:formula="of:=[.B652]+([.A653]/1000)^3" office:value-type="float" office:value="44.763980624">
            <text:p>44,7640</text:p>
          </table:table-cell>
          <table:table-cell table:formula="of:=[.C652]+(1-([.A652]/1000)^2)^2" office:value-type="float" office:value="490.455600916645">
            <text:p>490,46</text:p>
          </table:table-cell>
          <table:table-cell table:formula="of:=[.D652]+1/1000*(([.A653]-0.5)/1000)^2" office:value-type="float" office:value="0.0915416125">
            <text:p>0,0915416</text:p>
          </table:table-cell>
          <table:table-cell table:number-columns-repeated="1020"/>
        </table:table-row>
        <table:table-row table:style-name="ro4">
          <table:table-cell table:formula="of:=[.A653]+1" office:value-type="float" office:value="651">
            <text:p>651</text:p>
          </table:table-cell>
          <table:table-cell table:formula="of:=[.B653]+([.A654]/1000)^3" office:value-type="float" office:value="45.039875075">
            <text:p>45,0399</text:p>
          </table:table-cell>
          <table:table-cell table:formula="of:=[.C653]+(1-([.A653]/1000)^2)^2" office:value-type="float" office:value="490.789107166645">
            <text:p>490,79</text:p>
          </table:table-cell>
          <table:table-cell table:formula="of:=[.D653]+1/1000*(([.A654]-0.5)/1000)^2" office:value-type="float" office:value="0.09196476275">
            <text:p>0,0919648</text:p>
          </table:table-cell>
          <table:table-cell table:number-columns-repeated="1020"/>
        </table:table-row>
        <table:table-row table:style-name="ro4">
          <table:table-cell table:formula="of:=[.A654]+1" office:value-type="float" office:value="652">
            <text:p>652</text:p>
          </table:table-cell>
          <table:table-cell table:formula="of:=[.B654]+([.A655]/1000)^3" office:value-type="float" office:value="45.317042883">
            <text:p>45,3170</text:p>
          </table:table-cell>
          <table:table-cell table:formula="of:=[.C654]+(1-([.A654]/1000)^2)^2" office:value-type="float" office:value="491.121112454247">
            <text:p>491,12</text:p>
          </table:table-cell>
          <table:table-cell table:formula="of:=[.D654]+1/1000*(([.A655]-0.5)/1000)^2" office:value-type="float" office:value="0.092389215">
            <text:p>0,0923892</text:p>
          </table:table-cell>
          <table:table-cell table:number-columns-repeated="1020"/>
        </table:table-row>
        <table:table-row table:style-name="ro4">
          <table:table-cell table:formula="of:=[.A655]+1" office:value-type="float" office:value="653">
            <text:p>653</text:p>
          </table:table-cell>
          <table:table-cell table:formula="of:=[.B655]+([.A656]/1000)^3" office:value-type="float" office:value="45.59548796">
            <text:p>45,5955</text:p>
          </table:table-cell>
          <table:table-cell table:formula="of:=[.C655]+(1-([.A655]/1000)^2)^2" office:value-type="float" office:value="491.451617865063">
            <text:p>491,45</text:p>
          </table:table-cell>
          <table:table-cell table:formula="of:=[.D655]+1/1000*(([.A656]-0.5)/1000)^2" office:value-type="float" office:value="0.09281497125">
            <text:p>0,0928150</text:p>
          </table:table-cell>
          <table:table-cell table:number-columns-repeated="1020"/>
        </table:table-row>
        <table:table-row table:style-name="ro4">
          <table:table-cell table:formula="of:=[.A656]+1" office:value-type="float" office:value="654">
            <text:p>654</text:p>
          </table:table-cell>
          <table:table-cell table:formula="of:=[.B656]+([.A657]/1000)^3" office:value-type="float" office:value="45.875214224">
            <text:p>45,8752</text:p>
          </table:table-cell>
          <table:table-cell table:formula="of:=[.C656]+(1-([.A656]/1000)^2)^2" office:value-type="float" office:value="491.780624500344">
            <text:p>491,78</text:p>
          </table:table-cell>
          <table:table-cell table:formula="of:=[.D656]+1/1000*(([.A657]-0.5)/1000)^2" office:value-type="float" office:value="0.0932420335">
            <text:p>0,0932420</text:p>
          </table:table-cell>
          <table:table-cell table:number-columns-repeated="1020"/>
        </table:table-row>
        <table:table-row table:style-name="ro4">
          <table:table-cell table:formula="of:=[.A657]+1" office:value-type="float" office:value="655">
            <text:p>655</text:p>
          </table:table-cell>
          <table:table-cell table:formula="of:=[.B657]+([.A658]/1000)^3" office:value-type="float" office:value="46.156225599">
            <text:p>46,1562</text:p>
          </table:table-cell>
          <table:table-cell table:formula="of:=[.C657]+(1-([.A657]/1000)^2)^2" office:value-type="float" office:value="492.108133477">
            <text:p>492,11</text:p>
          </table:table-cell>
          <table:table-cell table:formula="of:=[.D657]+1/1000*(([.A658]-0.5)/1000)^2" office:value-type="float" office:value="0.09367040375">
            <text:p>0,0936704</text:p>
          </table:table-cell>
          <table:table-cell table:number-columns-repeated="1020"/>
        </table:table-row>
        <table:table-row table:style-name="ro4">
          <table:table-cell table:formula="of:=[.A658]+1" office:value-type="float" office:value="656">
            <text:p>656</text:p>
          </table:table-cell>
          <table:table-cell table:formula="of:=[.B658]+([.A659]/1000)^3" office:value-type="float" office:value="46.438526015">
            <text:p>46,4385</text:p>
          </table:table-cell>
          <table:table-cell table:formula="of:=[.C658]+(1-([.A658]/1000)^2)^2" office:value-type="float" office:value="492.434145927625">
            <text:p>492,43</text:p>
          </table:table-cell>
          <table:table-cell table:formula="of:=[.D658]+1/1000*(([.A659]-0.5)/1000)^2" office:value-type="float" office:value="0.094100084">
            <text:p>0,0941001</text:p>
          </table:table-cell>
          <table:table-cell table:number-columns-repeated="1020"/>
        </table:table-row>
        <table:table-row table:style-name="ro4">
          <table:table-cell table:formula="of:=[.A659]+1" office:value-type="float" office:value="657">
            <text:p>657</text:p>
          </table:table-cell>
          <table:table-cell table:formula="of:=[.B659]+([.A660]/1000)^3" office:value-type="float" office:value="46.722119408">
            <text:p>46,7221</text:p>
          </table:table-cell>
          <table:table-cell table:formula="of:=[.C659]+(1-([.A659]/1000)^2)^2" office:value-type="float" office:value="492.758663000521">
            <text:p>492,76</text:p>
          </table:table-cell>
          <table:table-cell table:formula="of:=[.D659]+1/1000*(([.A660]-0.5)/1000)^2" office:value-type="float" office:value="0.09453107625">
            <text:p>0,0945311</text:p>
          </table:table-cell>
          <table:table-cell table:number-columns-repeated="1020"/>
        </table:table-row>
        <table:table-row table:style-name="ro4">
          <table:table-cell table:formula="of:=[.A660]+1" office:value-type="float" office:value="658">
            <text:p>658</text:p>
          </table:table-cell>
          <table:table-cell table:formula="of:=[.B660]+([.A661]/1000)^3" office:value-type="float" office:value="47.00700972">
            <text:p>47,0070</text:p>
          </table:table-cell>
          <table:table-cell table:formula="of:=[.C660]+(1-([.A660]/1000)^2)^2" office:value-type="float" office:value="493.081685859722">
            <text:p>493,08</text:p>
          </table:table-cell>
          <table:table-cell table:formula="of:=[.D660]+1/1000*(([.A661]-0.5)/1000)^2" office:value-type="float" office:value="0.0949633825">
            <text:p>0,0949634</text:p>
          </table:table-cell>
          <table:table-cell table:number-columns-repeated="1020"/>
        </table:table-row>
        <table:table-row table:style-name="ro4">
          <table:table-cell table:formula="of:=[.A661]+1" office:value-type="float" office:value="659">
            <text:p>659</text:p>
          </table:table-cell>
          <table:table-cell table:formula="of:=[.B661]+([.A662]/1000)^3" office:value-type="float" office:value="47.293200899">
            <text:p>47,2932</text:p>
          </table:table-cell>
          <table:table-cell table:formula="of:=[.C661]+(1-([.A661]/1000)^2)^2" office:value-type="float" office:value="493.403215685018">
            <text:p>493,4</text:p>
          </table:table-cell>
          <table:table-cell table:formula="of:=[.D661]+1/1000*(([.A662]-0.5)/1000)^2" office:value-type="float" office:value="0.09539700475">
            <text:p>0,0953970</text:p>
          </table:table-cell>
          <table:table-cell table:number-columns-repeated="1020"/>
        </table:table-row>
        <table:table-row table:style-name="ro4">
          <table:table-cell table:formula="of:=[.A662]+1" office:value-type="float" office:value="660">
            <text:p>660</text:p>
          </table:table-cell>
          <table:table-cell table:formula="of:=[.B662]+([.A663]/1000)^3" office:value-type="float" office:value="47.580696899">
            <text:p>47,5807</text:p>
          </table:table-cell>
          <table:table-cell table:formula="of:=[.C662]+(1-([.A662]/1000)^2)^2" office:value-type="float" office:value="493.723253671979">
            <text:p>493,72</text:p>
          </table:table-cell>
          <table:table-cell table:formula="of:=[.D662]+1/1000*(([.A663]-0.5)/1000)^2" office:value-type="float" office:value="0.095831945">
            <text:p>0,0958319</text:p>
          </table:table-cell>
          <table:table-cell table:number-columns-repeated="1020"/>
        </table:table-row>
        <table:table-row table:style-name="ro4">
          <table:table-cell table:formula="of:=[.A663]+1" office:value-type="float" office:value="661">
            <text:p>661</text:p>
          </table:table-cell>
          <table:table-cell table:formula="of:=[.B663]+([.A664]/1000)^3" office:value-type="float" office:value="47.86950168">
            <text:p>47,8695</text:p>
          </table:table-cell>
          <table:table-cell table:formula="of:=[.C663]+(1-([.A663]/1000)^2)^2" office:value-type="float" office:value="494.041801031979">
            <text:p>494,04</text:p>
          </table:table-cell>
          <table:table-cell table:formula="of:=[.D663]+1/1000*(([.A664]-0.5)/1000)^2" office:value-type="float" office:value="0.09626820525">
            <text:p>0,0962682</text:p>
          </table:table-cell>
          <table:table-cell table:number-columns-repeated="1020"/>
        </table:table-row>
        <table:table-row table:style-name="ro4">
          <table:table-cell table:formula="of:=[.A664]+1" office:value-type="float" office:value="662">
            <text:p>662</text:p>
          </table:table-cell>
          <table:table-cell table:formula="of:=[.B664]+([.A665]/1000)^3" office:value-type="float" office:value="48.159619208">
            <text:p>48,1596</text:p>
          </table:table-cell>
          <table:table-cell table:formula="of:=[.C664]+(1-([.A664]/1000)^2)^2" office:value-type="float" office:value="494.35885899222">
            <text:p>494,36</text:p>
          </table:table-cell>
          <table:table-cell table:formula="of:=[.D664]+1/1000*(([.A665]-0.5)/1000)^2" office:value-type="float" office:value="0.0967057875">
            <text:p>0,0967058</text:p>
          </table:table-cell>
          <table:table-cell table:number-columns-repeated="1020"/>
        </table:table-row>
        <table:table-row table:style-name="ro4">
          <table:table-cell table:formula="of:=[.A665]+1" office:value-type="float" office:value="663">
            <text:p>663</text:p>
          </table:table-cell>
          <table:table-cell table:formula="of:=[.B665]+([.A666]/1000)^3" office:value-type="float" office:value="48.451053455">
            <text:p>48,4511</text:p>
          </table:table-cell>
          <table:table-cell table:formula="of:=[.C665]+(1-([.A665]/1000)^2)^2" office:value-type="float" office:value="494.674428795756">
            <text:p>494,67</text:p>
          </table:table-cell>
          <table:table-cell table:formula="of:=[.D665]+1/1000*(([.A666]-0.5)/1000)^2" office:value-type="float" office:value="0.09714469375">
            <text:p>0,0971447</text:p>
          </table:table-cell>
          <table:table-cell table:number-columns-repeated="1020"/>
        </table:table-row>
        <table:table-row table:style-name="ro4">
          <table:table-cell table:formula="of:=[.A666]+1" office:value-type="float" office:value="664">
            <text:p>664</text:p>
          </table:table-cell>
          <table:table-cell table:formula="of:=[.B666]+([.A667]/1000)^3" office:value-type="float" office:value="48.743808399">
            <text:p>48,7438</text:p>
          </table:table-cell>
          <table:table-cell table:formula="of:=[.C666]+(1-([.A666]/1000)^2)^2" office:value-type="float" office:value="494.988511701517">
            <text:p>494,99</text:p>
          </table:table-cell>
          <table:table-cell table:formula="of:=[.D666]+1/1000*(([.A667]-0.5)/1000)^2" office:value-type="float" office:value="0.097584926">
            <text:p>0,0975849</text:p>
          </table:table-cell>
          <table:table-cell table:number-columns-repeated="1020"/>
        </table:table-row>
        <table:table-row table:style-name="ro4">
          <table:table-cell table:formula="of:=[.A667]+1" office:value-type="float" office:value="665">
            <text:p>665</text:p>
          </table:table-cell>
          <table:table-cell table:formula="of:=[.B667]+([.A668]/1000)^3" office:value-type="float" office:value="49.037888024">
            <text:p>49,0379</text:p>
          </table:table-cell>
          <table:table-cell table:formula="of:=[.C667]+(1-([.A667]/1000)^2)^2" office:value-type="float" office:value="495.301108984333">
            <text:p>495,3</text:p>
          </table:table-cell>
          <table:table-cell table:formula="of:=[.D667]+1/1000*(([.A668]-0.5)/1000)^2" office:value-type="float" office:value="0.09802648625">
            <text:p>0,0980265</text:p>
          </table:table-cell>
          <table:table-cell table:number-columns-repeated="1020"/>
        </table:table-row>
        <table:table-row table:style-name="ro4">
          <table:table-cell table:formula="of:=[.A668]+1" office:value-type="float" office:value="666">
            <text:p>666</text:p>
          </table:table-cell>
          <table:table-cell table:formula="of:=[.B668]+([.A669]/1000)^3" office:value-type="float" office:value="49.33329632">
            <text:p>49,3333</text:p>
          </table:table-cell>
          <table:table-cell table:formula="of:=[.C668]+(1-([.A668]/1000)^2)^2" office:value-type="float" office:value="495.612221934958">
            <text:p>495,61</text:p>
          </table:table-cell>
          <table:table-cell table:formula="of:=[.D668]+1/1000*(([.A669]-0.5)/1000)^2" office:value-type="float" office:value="0.0984693765">
            <text:p>0,0984694</text:p>
          </table:table-cell>
          <table:table-cell table:number-columns-repeated="1020"/>
        </table:table-row>
        <table:table-row table:style-name="ro4">
          <table:table-cell table:formula="of:=[.A669]+1" office:value-type="float" office:value="667">
            <text:p>667</text:p>
          </table:table-cell>
          <table:table-cell table:formula="of:=[.B669]+([.A670]/1000)^3" office:value-type="float" office:value="49.630037283">
            <text:p>49,6300</text:p>
          </table:table-cell>
          <table:table-cell table:formula="of:=[.C669]+(1-([.A669]/1000)^2)^2" office:value-type="float" office:value="495.921851860094">
            <text:p>495,92</text:p>
          </table:table-cell>
          <table:table-cell table:formula="of:=[.D669]+1/1000*(([.A670]-0.5)/1000)^2" office:value-type="float" office:value="0.09891359875">
            <text:p>0,0989136</text:p>
          </table:table-cell>
          <table:table-cell table:number-columns-repeated="1020"/>
        </table:table-row>
        <table:table-row table:style-name="ro4">
          <table:table-cell table:formula="of:=[.A670]+1" office:value-type="float" office:value="668">
            <text:p>668</text:p>
          </table:table-cell>
          <table:table-cell table:formula="of:=[.B670]+([.A671]/1000)^3" office:value-type="float" office:value="49.928114915">
            <text:p>49,9281</text:p>
          </table:table-cell>
          <table:table-cell table:formula="of:=[.C670]+(1-([.A670]/1000)^2)^2" office:value-type="float" office:value="496.230000082415">
            <text:p>496,23</text:p>
          </table:table-cell>
          <table:table-cell table:formula="of:=[.D670]+1/1000*(([.A671]-0.5)/1000)^2" office:value-type="float" office:value="0.099359155">
            <text:p>0,0993592</text:p>
          </table:table-cell>
          <table:table-cell table:number-columns-repeated="1020"/>
        </table:table-row>
        <table:table-row table:style-name="ro4">
          <table:table-cell table:formula="of:=[.A671]+1" office:value-type="float" office:value="669">
            <text:p>669</text:p>
          </table:table-cell>
          <table:table-cell table:formula="of:=[.B671]+([.A672]/1000)^3" office:value-type="float" office:value="50.227533224">
            <text:p>50,2275</text:p>
          </table:table-cell>
          <table:table-cell table:formula="of:=[.C671]+(1-([.A671]/1000)^2)^2" office:value-type="float" office:value="496.536667940591">
            <text:p>496,54</text:p>
          </table:table-cell>
          <table:table-cell table:formula="of:=[.D671]+1/1000*(([.A672]-0.5)/1000)^2" office:value-type="float" office:value="0.09980604725">
            <text:p>0,0998060</text:p>
          </table:table-cell>
          <table:table-cell table:number-columns-repeated="1020"/>
        </table:table-row>
        <table:table-row table:style-name="ro4">
          <table:table-cell table:formula="of:=[.A672]+1" office:value-type="float" office:value="670">
            <text:p>670</text:p>
          </table:table-cell>
          <table:table-cell table:formula="of:=[.B672]+([.A673]/1000)^3" office:value-type="float" office:value="50.528296224">
            <text:p>50,5283</text:p>
          </table:table-cell>
          <table:table-cell table:formula="of:=[.C672]+(1-([.A672]/1000)^2)^2" office:value-type="float" office:value="496.841856789312">
            <text:p>496,84</text:p>
          </table:table-cell>
          <table:table-cell table:formula="of:=[.D672]+1/1000*(([.A673]-0.5)/1000)^2" office:value-type="float" office:value="0.1002542775">
            <text:p>0,1002543</text:p>
          </table:table-cell>
          <table:table-cell table:number-columns-repeated="1020"/>
        </table:table-row>
        <table:table-row table:style-name="ro4">
          <table:table-cell table:formula="of:=[.A673]+1" office:value-type="float" office:value="671">
            <text:p>671</text:p>
          </table:table-cell>
          <table:table-cell table:formula="of:=[.B673]+([.A674]/1000)^3" office:value-type="float" office:value="50.830407935">
            <text:p>50,8304</text:p>
          </table:table-cell>
          <table:table-cell table:formula="of:=[.C673]+(1-([.A673]/1000)^2)^2" office:value-type="float" office:value="497.145567999312">
            <text:p>497,15</text:p>
          </table:table-cell>
          <table:table-cell table:formula="of:=[.D673]+1/1000*(([.A674]-0.5)/1000)^2" office:value-type="float" office:value="0.10070384775">
            <text:p>0,1007038</text:p>
          </table:table-cell>
          <table:table-cell table:number-columns-repeated="1020"/>
        </table:table-row>
        <table:table-row table:style-name="ro4">
          <table:table-cell table:formula="of:=[.A674]+1" office:value-type="float" office:value="672">
            <text:p>672</text:p>
          </table:table-cell>
          <table:table-cell table:formula="of:=[.B674]+([.A675]/1000)^3" office:value-type="float" office:value="51.133872383">
            <text:p>51,1339</text:p>
          </table:table-cell>
          <table:table-cell table:formula="of:=[.C674]+(1-([.A674]/1000)^2)^2" office:value-type="float" office:value="497.447802957393">
            <text:p>497,45</text:p>
          </table:table-cell>
          <table:table-cell table:formula="of:=[.D674]+1/1000*(([.A675]-0.5)/1000)^2" office:value-type="float" office:value="0.10115476">
            <text:p>0,1011548</text:p>
          </table:table-cell>
          <table:table-cell table:number-columns-repeated="1020"/>
        </table:table-row>
        <table:table-row table:style-name="ro4">
          <table:table-cell table:formula="of:=[.A675]+1" office:value-type="float" office:value="673">
            <text:p>673</text:p>
          </table:table-cell>
          <table:table-cell table:formula="of:=[.B675]+([.A676]/1000)^3" office:value-type="float" office:value="51.4386936">
            <text:p>51,4387</text:p>
          </table:table-cell>
          <table:table-cell table:formula="of:=[.C675]+(1-([.A675]/1000)^2)^2" office:value-type="float" office:value="497.748563066449">
            <text:p>497,75</text:p>
          </table:table-cell>
          <table:table-cell table:formula="of:=[.D675]+1/1000*(([.A676]-0.5)/1000)^2" office:value-type="float" office:value="0.10160701625">
            <text:p>0,1016070</text:p>
          </table:table-cell>
          <table:table-cell table:number-columns-repeated="1020"/>
        </table:table-row>
        <table:table-row table:style-name="ro4">
          <table:table-cell table:formula="of:=[.A676]+1" office:value-type="float" office:value="674">
            <text:p>674</text:p>
          </table:table-cell>
          <table:table-cell table:formula="of:=[.B676]+([.A677]/1000)^3" office:value-type="float" office:value="51.744875624">
            <text:p>51,7449</text:p>
          </table:table-cell>
          <table:table-cell table:formula="of:=[.C676]+(1-([.A676]/1000)^2)^2" office:value-type="float" office:value="498.04784974549">
            <text:p>498,05</text:p>
          </table:table-cell>
          <table:table-cell table:formula="of:=[.D676]+1/1000*(([.A677]-0.5)/1000)^2" office:value-type="float" office:value="0.1020606185">
            <text:p>0,1020606</text:p>
          </table:table-cell>
          <table:table-cell table:number-columns-repeated="1020"/>
        </table:table-row>
        <table:table-row table:style-name="ro4">
          <table:table-cell table:formula="of:=[.A677]+1" office:value-type="float" office:value="675">
            <text:p>675</text:p>
          </table:table-cell>
          <table:table-cell table:formula="of:=[.B677]+([.A678]/1000)^3" office:value-type="float" office:value="52.052422499">
            <text:p>52,0524</text:p>
          </table:table-cell>
          <table:table-cell table:formula="of:=[.C677]+(1-([.A677]/1000)^2)^2" office:value-type="float" office:value="498.345664429666">
            <text:p>498,35</text:p>
          </table:table-cell>
          <table:table-cell table:formula="of:=[.D677]+1/1000*(([.A678]-0.5)/1000)^2" office:value-type="float" office:value="0.10251556875">
            <text:p>0,1025156</text:p>
          </table:table-cell>
          <table:table-cell table:number-columns-repeated="1020"/>
        </table:table-row>
        <table:table-row table:style-name="ro4">
          <table:table-cell table:formula="of:=[.A678]+1" office:value-type="float" office:value="676">
            <text:p>676</text:p>
          </table:table-cell>
          <table:table-cell table:formula="of:=[.B678]+([.A679]/1000)^3" office:value-type="float" office:value="52.361338275">
            <text:p>52,3613</text:p>
          </table:table-cell>
          <table:table-cell table:formula="of:=[.C678]+(1-([.A678]/1000)^2)^2" office:value-type="float" office:value="498.642008570291">
            <text:p>498,64</text:p>
          </table:table-cell>
          <table:table-cell table:formula="of:=[.D678]+1/1000*(([.A679]-0.5)/1000)^2" office:value-type="float" office:value="0.102971869">
            <text:p>0,1029719</text:p>
          </table:table-cell>
          <table:table-cell table:number-columns-repeated="1020"/>
        </table:table-row>
        <table:table-row table:style-name="ro4">
          <table:table-cell table:formula="of:=[.A679]+1" office:value-type="float" office:value="677">
            <text:p>677</text:p>
          </table:table-cell>
          <table:table-cell table:formula="of:=[.B679]+([.A680]/1000)^3" office:value-type="float" office:value="52.671627008">
            <text:p>52,6716</text:p>
          </table:table-cell>
          <table:table-cell table:formula="of:=[.C679]+(1-([.A679]/1000)^2)^2" office:value-type="float" office:value="498.936883634867">
            <text:p>498,94</text:p>
          </table:table-cell>
          <table:table-cell table:formula="of:=[.D679]+1/1000*(([.A680]-0.5)/1000)^2" office:value-type="float" office:value="0.10342952125">
            <text:p>0,1034295</text:p>
          </table:table-cell>
          <table:table-cell table:number-columns-repeated="1020"/>
        </table:table-row>
        <table:table-row table:style-name="ro4">
          <table:table-cell table:formula="of:=[.A680]+1" office:value-type="float" office:value="678">
            <text:p>678</text:p>
          </table:table-cell>
          <table:table-cell table:formula="of:=[.B680]+([.A681]/1000)^3" office:value-type="float" office:value="52.98329276">
            <text:p>52,9833</text:p>
          </table:table-cell>
          <table:table-cell table:formula="of:=[.C680]+(1-([.A680]/1000)^2)^2" office:value-type="float" office:value="499.230291107108">
            <text:p>499,23</text:p>
          </table:table-cell>
          <table:table-cell table:formula="of:=[.D680]+1/1000*(([.A681]-0.5)/1000)^2" office:value-type="float" office:value="0.1038885275">
            <text:p>0,1038885</text:p>
          </table:table-cell>
          <table:table-cell table:number-columns-repeated="1020"/>
        </table:table-row>
        <table:table-row table:style-name="ro4">
          <table:table-cell table:formula="of:=[.A681]+1" office:value-type="float" office:value="679">
            <text:p>679</text:p>
          </table:table-cell>
          <table:table-cell table:formula="of:=[.B681]+([.A682]/1000)^3" office:value-type="float" office:value="53.296339599">
            <text:p>53,2963</text:p>
          </table:table-cell>
          <table:table-cell table:formula="of:=[.C681]+(1-([.A681]/1000)^2)^2" office:value-type="float" office:value="499.522232486964">
            <text:p>499,52</text:p>
          </table:table-cell>
          <table:table-cell table:formula="of:=[.D681]+1/1000*(([.A682]-0.5)/1000)^2" office:value-type="float" office:value="0.10434888975">
            <text:p>0,1043489</text:p>
          </table:table-cell>
          <table:table-cell table:number-columns-repeated="1020"/>
        </table:table-row>
        <table:table-row table:style-name="ro4">
          <table:table-cell table:formula="of:=[.A682]+1" office:value-type="float" office:value="680">
            <text:p>680</text:p>
          </table:table-cell>
          <table:table-cell table:formula="of:=[.B682]+([.A683]/1000)^3" office:value-type="float" office:value="53.610771599">
            <text:p>53,6108</text:p>
          </table:table-cell>
          <table:table-cell table:formula="of:=[.C682]+(1-([.A682]/1000)^2)^2" office:value-type="float" office:value="499.812709290644">
            <text:p>499,81</text:p>
          </table:table-cell>
          <table:table-cell table:formula="of:=[.D682]+1/1000*(([.A683]-0.5)/1000)^2" office:value-type="float" office:value="0.10481061">
            <text:p>0,1048106</text:p>
          </table:table-cell>
          <table:table-cell table:number-columns-repeated="1020"/>
        </table:table-row>
        <table:table-row table:style-name="ro4">
          <table:table-cell table:formula="of:=[.A683]+1" office:value-type="float" office:value="681">
            <text:p>681</text:p>
          </table:table-cell>
          <table:table-cell table:formula="of:=[.B683]+([.A684]/1000)^3" office:value-type="float" office:value="53.92659284">
            <text:p>53,9266</text:p>
          </table:table-cell>
          <table:table-cell table:formula="of:=[.C683]+(1-([.A683]/1000)^2)^2" office:value-type="float" office:value="500.101723050645">
            <text:p>500,1</text:p>
          </table:table-cell>
          <table:table-cell table:formula="of:=[.D683]+1/1000*(([.A684]-0.5)/1000)^2" office:value-type="float" office:value="0.10527369025">
            <text:p>0,1052737</text:p>
          </table:table-cell>
          <table:table-cell table:number-columns-repeated="1020"/>
        </table:table-row>
        <table:table-row table:style-name="ro4">
          <table:table-cell table:formula="of:=[.A684]+1" office:value-type="float" office:value="682">
            <text:p>682</text:p>
          </table:table-cell>
          <table:table-cell table:formula="of:=[.B684]+([.A685]/1000)^3" office:value-type="float" office:value="54.243807408">
            <text:p>54,2438</text:p>
          </table:table-cell>
          <table:table-cell table:formula="of:=[.C684]+(1-([.A684]/1000)^2)^2" office:value-type="float" office:value="500.389275315766">
            <text:p>500,39</text:p>
          </table:table-cell>
          <table:table-cell table:formula="of:=[.D684]+1/1000*(([.A685]-0.5)/1000)^2" office:value-type="float" office:value="0.1057381325">
            <text:p>0,1057381</text:p>
          </table:table-cell>
          <table:table-cell table:number-columns-repeated="1020"/>
        </table:table-row>
        <table:table-row table:style-name="ro4">
          <table:table-cell table:formula="of:=[.A685]+1" office:value-type="float" office:value="683">
            <text:p>683</text:p>
          </table:table-cell>
          <table:table-cell table:formula="of:=[.B685]+([.A686]/1000)^3" office:value-type="float" office:value="54.562419395">
            <text:p>54,5624</text:p>
          </table:table-cell>
          <table:table-cell table:formula="of:=[.C685]+(1-([.A685]/1000)^2)^2" office:value-type="float" office:value="500.675367651142">
            <text:p>500,68</text:p>
          </table:table-cell>
          <table:table-cell table:formula="of:=[.D685]+1/1000*(([.A686]-0.5)/1000)^2" office:value-type="float" office:value="0.10620393875">
            <text:p>0,1062039</text:p>
          </table:table-cell>
          <table:table-cell table:number-columns-repeated="1020"/>
        </table:table-row>
        <table:table-row table:style-name="ro4">
          <table:table-cell table:formula="of:=[.A686]+1" office:value-type="float" office:value="684">
            <text:p>684</text:p>
          </table:table-cell>
          <table:table-cell table:formula="of:=[.B686]+([.A687]/1000)^3" office:value-type="float" office:value="54.882432899">
            <text:p>54,8824</text:p>
          </table:table-cell>
          <table:table-cell table:formula="of:=[.C686]+(1-([.A686]/1000)^2)^2" office:value-type="float" office:value="500.960001638263">
            <text:p>500,96</text:p>
          </table:table-cell>
          <table:table-cell table:formula="of:=[.D686]+1/1000*(([.A687]-0.5)/1000)^2" office:value-type="float" office:value="0.106671111">
            <text:p>0,1066711</text:p>
          </table:table-cell>
          <table:table-cell table:number-columns-repeated="1020"/>
        </table:table-row>
        <table:table-row table:style-name="ro4">
          <table:table-cell table:formula="of:=[.A687]+1" office:value-type="float" office:value="685">
            <text:p>685</text:p>
          </table:table-cell>
          <table:table-cell table:formula="of:=[.B687]+([.A688]/1000)^3" office:value-type="float" office:value="55.203852024">
            <text:p>55,2039</text:p>
          </table:table-cell>
          <table:table-cell table:formula="of:=[.C687]+(1-([.A687]/1000)^2)^2" office:value-type="float" office:value="501.243178874999">
            <text:p>501,24</text:p>
          </table:table-cell>
          <table:table-cell table:formula="of:=[.D687]+1/1000*(([.A688]-0.5)/1000)^2" office:value-type="float" office:value="0.10713965125">
            <text:p>0,1071397</text:p>
          </table:table-cell>
          <table:table-cell table:number-columns-repeated="1020"/>
        </table:table-row>
        <table:table-row table:style-name="ro4">
          <table:table-cell table:formula="of:=[.A688]+1" office:value-type="float" office:value="686">
            <text:p>686</text:p>
          </table:table-cell>
          <table:table-cell table:formula="of:=[.B688]+([.A689]/1000)^3" office:value-type="float" office:value="55.52668088">
            <text:p>55,5267</text:p>
          </table:table-cell>
          <table:table-cell table:formula="of:=[.C688]+(1-([.A688]/1000)^2)^2" office:value-type="float" office:value="501.524900975624">
            <text:p>501,52</text:p>
          </table:table-cell>
          <table:table-cell table:formula="of:=[.D688]+1/1000*(([.A689]-0.5)/1000)^2" office:value-type="float" office:value="0.1076095615">
            <text:p>0,1076096</text:p>
          </table:table-cell>
          <table:table-cell table:number-columns-repeated="1020"/>
        </table:table-row>
        <table:table-row table:style-name="ro4">
          <table:table-cell table:formula="of:=[.A689]+1" office:value-type="float" office:value="687">
            <text:p>687</text:p>
          </table:table-cell>
          <table:table-cell table:formula="of:=[.B689]+([.A690]/1000)^3" office:value-type="float" office:value="55.850923583">
            <text:p>55,8509</text:p>
          </table:table-cell>
          <table:table-cell table:formula="of:=[.C689]+(1-([.A689]/1000)^2)^2" office:value-type="float" office:value="501.80516957084">
            <text:p>501,81</text:p>
          </table:table-cell>
          <table:table-cell table:formula="of:=[.D689]+1/1000*(([.A690]-0.5)/1000)^2" office:value-type="float" office:value="0.10808084375">
            <text:p>0,1080808</text:p>
          </table:table-cell>
          <table:table-cell table:number-columns-repeated="1020"/>
        </table:table-row>
        <table:table-row table:style-name="ro4">
          <table:table-cell table:formula="of:=[.A690]+1" office:value-type="float" office:value="688">
            <text:p>688</text:p>
          </table:table-cell>
          <table:table-cell table:formula="of:=[.B690]+([.A691]/1000)^3" office:value-type="float" office:value="56.176584255">
            <text:p>56,1766</text:p>
          </table:table-cell>
          <table:table-cell table:formula="of:=[.C690]+(1-([.A690]/1000)^2)^2" office:value-type="float" office:value="502.083986307801">
            <text:p>502,08</text:p>
          </table:table-cell>
          <table:table-cell table:formula="of:=[.D690]+1/1000*(([.A691]-0.5)/1000)^2" office:value-type="float" office:value="0.1085535">
            <text:p>0,1085535</text:p>
          </table:table-cell>
          <table:table-cell table:number-columns-repeated="1020"/>
        </table:table-row>
        <table:table-row table:style-name="ro4">
          <table:table-cell table:formula="of:=[.A691]+1" office:value-type="float" office:value="689">
            <text:p>689</text:p>
          </table:table-cell>
          <table:table-cell table:formula="of:=[.B691]+([.A692]/1000)^3" office:value-type="float" office:value="56.503667024">
            <text:p>56,5037</text:p>
          </table:table-cell>
          <table:table-cell table:formula="of:=[.C691]+(1-([.A691]/1000)^2)^2" office:value-type="float" office:value="502.361352850136">
            <text:p>502,36</text:p>
          </table:table-cell>
          <table:table-cell table:formula="of:=[.D691]+1/1000*(([.A692]-0.5)/1000)^2" office:value-type="float" office:value="0.10902753225">
            <text:p>0,1090275</text:p>
          </table:table-cell>
          <table:table-cell table:number-columns-repeated="1020"/>
        </table:table-row>
        <table:table-row table:style-name="ro4">
          <table:table-cell table:formula="of:=[.A692]+1" office:value-type="float" office:value="690">
            <text:p>690</text:p>
          </table:table-cell>
          <table:table-cell table:formula="of:=[.B692]+([.A693]/1000)^3" office:value-type="float" office:value="56.832176024">
            <text:p>56,8322</text:p>
          </table:table-cell>
          <table:table-cell table:formula="of:=[.C692]+(1-([.A692]/1000)^2)^2" office:value-type="float" office:value="502.637270877978">
            <text:p>502,64</text:p>
          </table:table-cell>
          <table:table-cell table:formula="of:=[.D692]+1/1000*(([.A693]-0.5)/1000)^2" office:value-type="float" office:value="0.1095029425">
            <text:p>0,1095029</text:p>
          </table:table-cell>
          <table:table-cell table:number-columns-repeated="1020"/>
        </table:table-row>
        <table:table-row table:style-name="ro4">
          <table:table-cell table:formula="of:=[.A693]+1" office:value-type="float" office:value="691">
            <text:p>691</text:p>
          </table:table-cell>
          <table:table-cell table:formula="of:=[.B693]+([.A694]/1000)^3" office:value-type="float" office:value="57.162115395">
            <text:p>57,1621</text:p>
          </table:table-cell>
          <table:table-cell table:formula="of:=[.C693]+(1-([.A693]/1000)^2)^2" office:value-type="float" office:value="502.911742087978">
            <text:p>502,91</text:p>
          </table:table-cell>
          <table:table-cell table:formula="of:=[.D693]+1/1000*(([.A694]-0.5)/1000)^2" office:value-type="float" office:value="0.10997973275">
            <text:p>0,1099797</text:p>
          </table:table-cell>
          <table:table-cell table:number-columns-repeated="1020"/>
        </table:table-row>
        <table:table-row table:style-name="ro4">
          <table:table-cell table:formula="of:=[.A694]+1" office:value-type="float" office:value="692">
            <text:p>692</text:p>
          </table:table-cell>
          <table:table-cell table:formula="of:=[.B694]+([.A695]/1000)^3" office:value-type="float" office:value="57.493489283">
            <text:p>57,4935</text:p>
          </table:table-cell>
          <table:table-cell table:formula="of:=[.C694]+(1-([.A694]/1000)^2)^2" office:value-type="float" office:value="503.184768193338">
            <text:p>503,18</text:p>
          </table:table-cell>
          <table:table-cell table:formula="of:=[.D694]+1/1000*(([.A695]-0.5)/1000)^2" office:value-type="float" office:value="0.110457905">
            <text:p>0,1104579</text:p>
          </table:table-cell>
          <table:table-cell table:number-columns-repeated="1020"/>
        </table:table-row>
        <table:table-row table:style-name="ro4">
          <table:table-cell table:formula="of:=[.A695]+1" office:value-type="float" office:value="693">
            <text:p>693</text:p>
          </table:table-cell>
          <table:table-cell table:formula="of:=[.B695]+([.A696]/1000)^3" office:value-type="float" office:value="57.82630184">
            <text:p>57,8263</text:p>
          </table:table-cell>
          <table:table-cell table:formula="of:=[.C695]+(1-([.A695]/1000)^2)^2" office:value-type="float" office:value="503.456350923834">
            <text:p>503,46</text:p>
          </table:table-cell>
          <table:table-cell table:formula="of:=[.D695]+1/1000*(([.A696]-0.5)/1000)^2" office:value-type="float" office:value="0.11093746125">
            <text:p>0,1109375</text:p>
          </table:table-cell>
          <table:table-cell table:number-columns-repeated="1020"/>
        </table:table-row>
        <table:table-row table:style-name="ro4">
          <table:table-cell table:formula="of:=[.A696]+1" office:value-type="float" office:value="694">
            <text:p>694</text:p>
          </table:table-cell>
          <table:table-cell table:formula="of:=[.B696]+([.A697]/1000)^3" office:value-type="float" office:value="58.160557224">
            <text:p>58,1606</text:p>
          </table:table-cell>
          <table:table-cell table:formula="of:=[.C696]+(1-([.A696]/1000)^2)^2" office:value-type="float" office:value="503.726492025835">
            <text:p>503,73</text:p>
          </table:table-cell>
          <table:table-cell table:formula="of:=[.D696]+1/1000*(([.A697]-0.5)/1000)^2" office:value-type="float" office:value="0.1114184035">
            <text:p>0,1114184</text:p>
          </table:table-cell>
          <table:table-cell table:number-columns-repeated="1020"/>
        </table:table-row>
        <table:table-row table:style-name="ro4">
          <table:table-cell table:formula="of:=[.A697]+1" office:value-type="float" office:value="695">
            <text:p>695</text:p>
          </table:table-cell>
          <table:table-cell table:formula="of:=[.B697]+([.A698]/1000)^3" office:value-type="float" office:value="58.496259599">
            <text:p>58,4963</text:p>
          </table:table-cell>
          <table:table-cell table:formula="of:=[.C697]+(1-([.A697]/1000)^2)^2" office:value-type="float" office:value="503.995193262331">
            <text:p>504</text:p>
          </table:table-cell>
          <table:table-cell table:formula="of:=[.D697]+1/1000*(([.A698]-0.5)/1000)^2" office:value-type="float" office:value="0.11190073375">
            <text:p>0,1119007</text:p>
          </table:table-cell>
          <table:table-cell table:number-columns-repeated="1020"/>
        </table:table-row>
        <table:table-row table:style-name="ro4">
          <table:table-cell table:formula="of:=[.A698]+1" office:value-type="float" office:value="696">
            <text:p>696</text:p>
          </table:table-cell>
          <table:table-cell table:formula="of:=[.B698]+([.A699]/1000)^3" office:value-type="float" office:value="58.833413135">
            <text:p>58,8334</text:p>
          </table:table-cell>
          <table:table-cell table:formula="of:=[.C698]+(1-([.A698]/1000)^2)^2" office:value-type="float" office:value="504.262456412956">
            <text:p>504,26</text:p>
          </table:table-cell>
          <table:table-cell table:formula="of:=[.D698]+1/1000*(([.A699]-0.5)/1000)^2" office:value-type="float" office:value="0.112384454">
            <text:p>0,1123845</text:p>
          </table:table-cell>
          <table:table-cell table:number-columns-repeated="1020"/>
        </table:table-row>
        <table:table-row table:style-name="ro4">
          <table:table-cell table:formula="of:=[.A699]+1" office:value-type="float" office:value="697">
            <text:p>697</text:p>
          </table:table-cell>
          <table:table-cell table:formula="of:=[.B699]+([.A700]/1000)^3" office:value-type="float" office:value="59.172022008">
            <text:p>59,1720</text:p>
          </table:table-cell>
          <table:table-cell table:formula="of:=[.C699]+(1-([.A699]/1000)^2)^2" office:value-type="float" office:value="504.528283274012">
            <text:p>504,53</text:p>
          </table:table-cell>
          <table:table-cell table:formula="of:=[.D699]+1/1000*(([.A700]-0.5)/1000)^2" office:value-type="float" office:value="0.11286956625">
            <text:p>0,1128696</text:p>
          </table:table-cell>
          <table:table-cell table:number-columns-repeated="1020"/>
        </table:table-row>
        <table:table-row table:style-name="ro4">
          <table:table-cell table:formula="of:=[.A700]+1" office:value-type="float" office:value="698">
            <text:p>698</text:p>
          </table:table-cell>
          <table:table-cell table:formula="of:=[.B700]+([.A701]/1000)^3" office:value-type="float" office:value="59.5120904">
            <text:p>59,5121</text:p>
          </table:table-cell>
          <table:table-cell table:formula="of:=[.C700]+(1-([.A700]/1000)^2)^2" office:value-type="float" office:value="504.792675658493">
            <text:p>504,79</text:p>
          </table:table-cell>
          <table:table-cell table:formula="of:=[.D700]+1/1000*(([.A701]-0.5)/1000)^2" office:value-type="float" office:value="0.1133560725">
            <text:p>0,1133561</text:p>
          </table:table-cell>
          <table:table-cell table:number-columns-repeated="1020"/>
        </table:table-row>
        <table:table-row table:style-name="ro4">
          <table:table-cell table:formula="of:=[.A701]+1" office:value-type="float" office:value="699">
            <text:p>699</text:p>
          </table:table-cell>
          <table:table-cell table:formula="of:=[.B701]+([.A702]/1000)^3" office:value-type="float" office:value="59.853622499">
            <text:p>59,8536</text:p>
          </table:table-cell>
          <table:table-cell table:formula="of:=[.C701]+(1-([.A701]/1000)^2)^2" office:value-type="float" office:value="505.055635396109">
            <text:p>505,06</text:p>
          </table:table-cell>
          <table:table-cell table:formula="of:=[.D701]+1/1000*(([.A702]-0.5)/1000)^2" office:value-type="float" office:value="0.11384397475">
            <text:p>0,1138440</text:p>
          </table:table-cell>
          <table:table-cell table:number-columns-repeated="1020"/>
        </table:table-row>
        <table:table-row table:style-name="ro4">
          <table:table-cell table:formula="of:=[.A702]+1" office:value-type="float" office:value="700">
            <text:p>700</text:p>
          </table:table-cell>
          <table:table-cell table:formula="of:=[.B702]+([.A703]/1000)^3" office:value-type="float" office:value="60.196622499">
            <text:p>60,1966</text:p>
          </table:table-cell>
          <table:table-cell table:formula="of:=[.C702]+(1-([.A702]/1000)^2)^2" office:value-type="float" office:value="505.31716433331">
            <text:p>505,32</text:p>
          </table:table-cell>
          <table:table-cell table:formula="of:=[.D702]+1/1000*(([.A703]-0.5)/1000)^2" office:value-type="float" office:value="0.114333275">
            <text:p>0,1143333</text:p>
          </table:table-cell>
          <table:table-cell table:number-columns-repeated="1020"/>
        </table:table-row>
        <table:table-row table:style-name="ro4">
          <table:table-cell table:formula="of:=[.A703]+1" office:value-type="float" office:value="701">
            <text:p>701</text:p>
          </table:table-cell>
          <table:table-cell table:formula="of:=[.B703]+([.A704]/1000)^3" office:value-type="float" office:value="60.5410946">
            <text:p>60,5411</text:p>
          </table:table-cell>
          <table:table-cell table:formula="of:=[.C703]+(1-([.A703]/1000)^2)^2" office:value-type="float" office:value="505.57726433331">
            <text:p>505,58</text:p>
          </table:table-cell>
          <table:table-cell table:formula="of:=[.D703]+1/1000*(([.A704]-0.5)/1000)^2" office:value-type="float" office:value="0.11482397525">
            <text:p>0,1148240</text:p>
          </table:table-cell>
          <table:table-cell table:number-columns-repeated="1020"/>
        </table:table-row>
        <table:table-row table:style-name="ro4">
          <table:table-cell table:formula="of:=[.A704]+1" office:value-type="float" office:value="702">
            <text:p>702</text:p>
          </table:table-cell>
          <table:table-cell table:formula="of:=[.B704]+([.A705]/1000)^3" office:value-type="float" office:value="60.887043008">
            <text:p>60,8870</text:p>
          </table:table-cell>
          <table:table-cell table:formula="of:=[.C704]+(1-([.A704]/1000)^2)^2" office:value-type="float" office:value="505.835937276112">
            <text:p>505,84</text:p>
          </table:table-cell>
          <table:table-cell table:formula="of:=[.D704]+1/1000*(([.A705]-0.5)/1000)^2" office:value-type="float" office:value="0.1153160775">
            <text:p>0,1153161</text:p>
          </table:table-cell>
          <table:table-cell table:number-columns-repeated="1020"/>
        </table:table-row>
        <table:table-row table:style-name="ro4">
          <table:table-cell table:formula="of:=[.A705]+1" office:value-type="float" office:value="703">
            <text:p>703</text:p>
          </table:table-cell>
          <table:table-cell table:formula="of:=[.B705]+([.A706]/1000)^3" office:value-type="float" office:value="61.234471935">
            <text:p>61,2345</text:p>
          </table:table-cell>
          <table:table-cell table:formula="of:=[.C705]+(1-([.A705]/1000)^2)^2" office:value-type="float" office:value="506.093185058527">
            <text:p>506,09</text:p>
          </table:table-cell>
          <table:table-cell table:formula="of:=[.D705]+1/1000*(([.A706]-0.5)/1000)^2" office:value-type="float" office:value="0.11580958375">
            <text:p>0,1158096</text:p>
          </table:table-cell>
          <table:table-cell table:number-columns-repeated="1020"/>
        </table:table-row>
        <table:table-row table:style-name="ro4">
          <table:table-cell table:formula="of:=[.A706]+1" office:value-type="float" office:value="704">
            <text:p>704</text:p>
          </table:table-cell>
          <table:table-cell table:formula="of:=[.B706]+([.A707]/1000)^3" office:value-type="float" office:value="61.583385599">
            <text:p>61,5834</text:p>
          </table:table-cell>
          <table:table-cell table:formula="of:=[.C706]+(1-([.A706]/1000)^2)^2" office:value-type="float" office:value="506.349009594208">
            <text:p>506,35</text:p>
          </table:table-cell>
          <table:table-cell table:formula="of:=[.D706]+1/1000*(([.A707]-0.5)/1000)^2" office:value-type="float" office:value="0.116304496">
            <text:p>0,1163045</text:p>
          </table:table-cell>
          <table:table-cell table:number-columns-repeated="1020"/>
        </table:table-row>
        <table:table-row table:style-name="ro4">
          <table:table-cell table:formula="of:=[.A707]+1" office:value-type="float" office:value="705">
            <text:p>705</text:p>
          </table:table-cell>
          <table:table-cell table:formula="of:=[.B707]+([.A708]/1000)^3" office:value-type="float" office:value="61.933788224">
            <text:p>61,9338</text:p>
          </table:table-cell>
          <table:table-cell table:formula="of:=[.C707]+(1-([.A707]/1000)^2)^2" office:value-type="float" office:value="506.603412813664">
            <text:p>506,6</text:p>
          </table:table-cell>
          <table:table-cell table:formula="of:=[.D707]+1/1000*(([.A708]-0.5)/1000)^2" office:value-type="float" office:value="0.11680081625">
            <text:p>0,1168008</text:p>
          </table:table-cell>
          <table:table-cell table:number-columns-repeated="1020"/>
        </table:table-row>
        <table:table-row table:style-name="ro4">
          <table:table-cell table:formula="of:=[.A708]+1" office:value-type="float" office:value="706">
            <text:p>706</text:p>
          </table:table-cell>
          <table:table-cell table:formula="of:=[.B708]+([.A709]/1000)^3" office:value-type="float" office:value="62.28568404">
            <text:p>62,2857</text:p>
          </table:table-cell>
          <table:table-cell table:formula="of:=[.C708]+(1-([.A708]/1000)^2)^2" office:value-type="float" office:value="506.85639666429">
            <text:p>506,86</text:p>
          </table:table-cell>
          <table:table-cell table:formula="of:=[.D708]+1/1000*(([.A709]-0.5)/1000)^2" office:value-type="float" office:value="0.1172985465">
            <text:p>0,1172985</text:p>
          </table:table-cell>
          <table:table-cell table:number-columns-repeated="1020"/>
        </table:table-row>
        <table:table-row table:style-name="ro4">
          <table:table-cell table:formula="of:=[.A709]+1" office:value-type="float" office:value="707">
            <text:p>707</text:p>
          </table:table-cell>
          <table:table-cell table:formula="of:=[.B709]+([.A710]/1000)^3" office:value-type="float" office:value="62.639077283">
            <text:p>62,6391</text:p>
          </table:table-cell>
          <table:table-cell table:formula="of:=[.C709]+(1-([.A709]/1000)^2)^2" office:value-type="float" office:value="507.107963110385">
            <text:p>507,11</text:p>
          </table:table-cell>
          <table:table-cell table:formula="of:=[.D709]+1/1000*(([.A710]-0.5)/1000)^2" office:value-type="float" office:value="0.11779768875">
            <text:p>0,1177977</text:p>
          </table:table-cell>
          <table:table-cell table:number-columns-repeated="1020"/>
        </table:table-row>
        <table:table-row table:style-name="ro4">
          <table:table-cell table:formula="of:=[.A710]+1" office:value-type="float" office:value="708">
            <text:p>708</text:p>
          </table:table-cell>
          <table:table-cell table:formula="of:=[.B710]+([.A711]/1000)^3" office:value-type="float" office:value="62.993972195">
            <text:p>62,9940</text:p>
          </table:table-cell>
          <table:table-cell table:formula="of:=[.C710]+(1-([.A710]/1000)^2)^2" office:value-type="float" office:value="507.358114133186">
            <text:p>507,36</text:p>
          </table:table-cell>
          <table:table-cell table:formula="of:=[.D710]+1/1000*(([.A711]-0.5)/1000)^2" office:value-type="float" office:value="0.118298245">
            <text:p>0,1182982</text:p>
          </table:table-cell>
          <table:table-cell table:number-columns-repeated="1020"/>
        </table:table-row>
        <table:table-row table:style-name="ro4">
          <table:table-cell table:formula="of:=[.A711]+1" office:value-type="float" office:value="709">
            <text:p>709</text:p>
          </table:table-cell>
          <table:table-cell table:formula="of:=[.B711]+([.A712]/1000)^3" office:value-type="float" office:value="63.350373024">
            <text:p>63,3504</text:p>
          </table:table-cell>
          <table:table-cell table:formula="of:=[.C711]+(1-([.A711]/1000)^2)^2" office:value-type="float" office:value="507.606851730882">
            <text:p>507,61</text:p>
          </table:table-cell>
          <table:table-cell table:formula="of:=[.D711]+1/1000*(([.A712]-0.5)/1000)^2" office:value-type="float" office:value="0.11880021725">
            <text:p>0,1188002</text:p>
          </table:table-cell>
          <table:table-cell table:number-columns-repeated="1020"/>
        </table:table-row>
        <table:table-row table:style-name="ro4">
          <table:table-cell table:formula="of:=[.A712]+1" office:value-type="float" office:value="710">
            <text:p>710</text:p>
          </table:table-cell>
          <table:table-cell table:formula="of:=[.B712]+([.A713]/1000)^3" office:value-type="float" office:value="63.708284024">
            <text:p>63,7083</text:p>
          </table:table-cell>
          <table:table-cell table:formula="of:=[.C712]+(1-([.A712]/1000)^2)^2" office:value-type="float" office:value="507.854177918643">
            <text:p>507,85</text:p>
          </table:table-cell>
          <table:table-cell table:formula="of:=[.D712]+1/1000*(([.A713]-0.5)/1000)^2" office:value-type="float" office:value="0.1193036075">
            <text:p>0,1193036</text:p>
          </table:table-cell>
          <table:table-cell table:number-columns-repeated="1020"/>
        </table:table-row>
        <table:table-row table:style-name="ro4">
          <table:table-cell table:formula="of:=[.A713]+1" office:value-type="float" office:value="711">
            <text:p>711</text:p>
          </table:table-cell>
          <table:table-cell table:formula="of:=[.B713]+([.A714]/1000)^3" office:value-type="float" office:value="64.067709455">
            <text:p>64,0677</text:p>
          </table:table-cell>
          <table:table-cell table:formula="of:=[.C713]+(1-([.A713]/1000)^2)^2" office:value-type="float" office:value="508.100094728643">
            <text:p>508,1</text:p>
          </table:table-cell>
          <table:table-cell table:formula="of:=[.D713]+1/1000*(([.A714]-0.5)/1000)^2" office:value-type="float" office:value="0.11980841775">
            <text:p>0,1198084</text:p>
          </table:table-cell>
          <table:table-cell table:number-columns-repeated="1020"/>
        </table:table-row>
        <table:table-row table:style-name="ro4">
          <table:table-cell table:formula="of:=[.A714]+1" office:value-type="float" office:value="712">
            <text:p>712</text:p>
          </table:table-cell>
          <table:table-cell table:formula="of:=[.B714]+([.A715]/1000)^3" office:value-type="float" office:value="64.428653583">
            <text:p>64,4287</text:p>
          </table:table-cell>
          <table:table-cell table:formula="of:=[.C714]+(1-([.A714]/1000)^2)^2" office:value-type="float" office:value="508.344604210084">
            <text:p>508,34</text:p>
          </table:table-cell>
          <table:table-cell table:formula="of:=[.D714]+1/1000*(([.A715]-0.5)/1000)^2" office:value-type="float" office:value="0.12031465">
            <text:p>0,1203147</text:p>
          </table:table-cell>
          <table:table-cell table:number-columns-repeated="1020"/>
        </table:table-row>
        <table:table-row table:style-name="ro4">
          <table:table-cell table:formula="of:=[.A715]+1" office:value-type="float" office:value="713">
            <text:p>713</text:p>
          </table:table-cell>
          <table:table-cell table:formula="of:=[.B715]+([.A716]/1000)^3" office:value-type="float" office:value="64.79112068">
            <text:p>64,7911</text:p>
          </table:table-cell>
          <table:table-cell table:formula="of:=[.C715]+(1-([.A715]/1000)^2)^2" office:value-type="float" office:value="508.58770842922">
            <text:p>508,59</text:p>
          </table:table-cell>
          <table:table-cell table:formula="of:=[.D715]+1/1000*(([.A716]-0.5)/1000)^2" office:value-type="float" office:value="0.12082230625">
            <text:p>0,1208223</text:p>
          </table:table-cell>
          <table:table-cell table:number-columns-repeated="1020"/>
        </table:table-row>
        <table:table-row table:style-name="ro4">
          <table:table-cell table:formula="of:=[.A716]+1" office:value-type="float" office:value="714">
            <text:p>714</text:p>
          </table:table-cell>
          <table:table-cell table:formula="of:=[.B716]+([.A717]/1000)^3" office:value-type="float" office:value="65.155115024">
            <text:p>65,1551</text:p>
          </table:table-cell>
          <table:table-cell table:formula="of:=[.C716]+(1-([.A716]/1000)^2)^2" office:value-type="float" office:value="508.829409469381">
            <text:p>508,83</text:p>
          </table:table-cell>
          <table:table-cell table:formula="of:=[.D716]+1/1000*(([.A717]-0.5)/1000)^2" office:value-type="float" office:value="0.1213313885">
            <text:p>0,1213314</text:p>
          </table:table-cell>
          <table:table-cell table:number-columns-repeated="1020"/>
        </table:table-row>
        <table:table-row table:style-name="ro4">
          <table:table-cell table:formula="of:=[.A717]+1" office:value-type="float" office:value="715">
            <text:p>715</text:p>
          </table:table-cell>
          <table:table-cell table:formula="of:=[.B717]+([.A718]/1000)^3" office:value-type="float" office:value="65.520640899">
            <text:p>65,5206</text:p>
          </table:table-cell>
          <table:table-cell table:formula="of:=[.C717]+(1-([.A717]/1000)^2)^2" office:value-type="float" office:value="509.069709430997">
            <text:p>509,07</text:p>
          </table:table-cell>
          <table:table-cell table:formula="of:=[.D717]+1/1000*(([.A718]-0.5)/1000)^2" office:value-type="float" office:value="0.12184189875">
            <text:p>0,1218419</text:p>
          </table:table-cell>
          <table:table-cell table:number-columns-repeated="1020"/>
        </table:table-row>
        <table:table-row table:style-name="ro4">
          <table:table-cell table:formula="of:=[.A718]+1" office:value-type="float" office:value="716">
            <text:p>716</text:p>
          </table:table-cell>
          <table:table-cell table:formula="of:=[.B718]+([.A719]/1000)^3" office:value-type="float" office:value="65.887702595">
            <text:p>65,8877</text:p>
          </table:table-cell>
          <table:table-cell table:formula="of:=[.C718]+(1-([.A718]/1000)^2)^2" office:value-type="float" office:value="509.308610431622">
            <text:p>509,31</text:p>
          </table:table-cell>
          <table:table-cell table:formula="of:=[.D718]+1/1000*(([.A719]-0.5)/1000)^2" office:value-type="float" office:value="0.122353839">
            <text:p>0,1223538</text:p>
          </table:table-cell>
          <table:table-cell table:number-columns-repeated="1020"/>
        </table:table-row>
        <table:table-row table:style-name="ro4">
          <table:table-cell table:formula="of:=[.A719]+1" office:value-type="float" office:value="717">
            <text:p>717</text:p>
          </table:table-cell>
          <table:table-cell table:formula="of:=[.B719]+([.A720]/1000)^3" office:value-type="float" office:value="66.256304408">
            <text:p>66,2563</text:p>
          </table:table-cell>
          <table:table-cell table:formula="of:=[.C719]+(1-([.A719]/1000)^2)^2" office:value-type="float" office:value="509.546114605958">
            <text:p>509,55</text:p>
          </table:table-cell>
          <table:table-cell table:formula="of:=[.D719]+1/1000*(([.A720]-0.5)/1000)^2" office:value-type="float" office:value="0.12286721125">
            <text:p>0,1228672</text:p>
          </table:table-cell>
          <table:table-cell table:number-columns-repeated="1020"/>
        </table:table-row>
        <table:table-row table:style-name="ro4">
          <table:table-cell table:formula="of:=[.A720]+1" office:value-type="float" office:value="718">
            <text:p>718</text:p>
          </table:table-cell>
          <table:table-cell table:formula="of:=[.B720]+([.A721]/1000)^3" office:value-type="float" office:value="66.62645064">
            <text:p>66,6265</text:p>
          </table:table-cell>
          <table:table-cell table:formula="of:=[.C720]+(1-([.A720]/1000)^2)^2" office:value-type="float" office:value="509.782224105879">
            <text:p>509,78</text:p>
          </table:table-cell>
          <table:table-cell table:formula="of:=[.D720]+1/1000*(([.A721]-0.5)/1000)^2" office:value-type="float" office:value="0.1233820175">
            <text:p>0,1233820</text:p>
          </table:table-cell>
          <table:table-cell table:number-columns-repeated="1020"/>
        </table:table-row>
        <table:table-row table:style-name="ro4">
          <table:table-cell table:formula="of:=[.A721]+1" office:value-type="float" office:value="719">
            <text:p>719</text:p>
          </table:table-cell>
          <table:table-cell table:formula="of:=[.B721]+([.A722]/1000)^3" office:value-type="float" office:value="66.998145599">
            <text:p>66,9981</text:p>
          </table:table-cell>
          <table:table-cell table:formula="of:=[.C721]+(1-([.A721]/1000)^2)^2" office:value-type="float" office:value="510.016941100455">
            <text:p>510,02</text:p>
          </table:table-cell>
          <table:table-cell table:formula="of:=[.D721]+1/1000*(([.A722]-0.5)/1000)^2" office:value-type="float" office:value="0.12389825975">
            <text:p>0,1238983</text:p>
          </table:table-cell>
          <table:table-cell table:number-columns-repeated="1020"/>
        </table:table-row>
        <table:table-row table:style-name="ro4">
          <table:table-cell table:formula="of:=[.A722]+1" office:value-type="float" office:value="720">
            <text:p>720</text:p>
          </table:table-cell>
          <table:table-cell table:formula="of:=[.B722]+([.A723]/1000)^3" office:value-type="float" office:value="67.371393599">
            <text:p>67,3714</text:p>
          </table:table-cell>
          <table:table-cell table:formula="of:=[.C722]+(1-([.A722]/1000)^2)^2" office:value-type="float" office:value="510.250267775976">
            <text:p>510,25</text:p>
          </table:table-cell>
          <table:table-cell table:formula="of:=[.D722]+1/1000*(([.A723]-0.5)/1000)^2" office:value-type="float" office:value="0.12441594">
            <text:p>0,1244159</text:p>
          </table:table-cell>
          <table:table-cell table:number-columns-repeated="1020"/>
        </table:table-row>
        <table:table-row table:style-name="ro4">
          <table:table-cell table:formula="of:=[.A723]+1" office:value-type="float" office:value="721">
            <text:p>721</text:p>
          </table:table-cell>
          <table:table-cell table:formula="of:=[.B723]+([.A724]/1000)^3" office:value-type="float" office:value="67.74619896">
            <text:p>67,7462</text:p>
          </table:table-cell>
          <table:table-cell table:formula="of:=[.C723]+(1-([.A723]/1000)^2)^2" office:value-type="float" office:value="510.482206335976">
            <text:p>510,48</text:p>
          </table:table-cell>
          <table:table-cell table:formula="of:=[.D723]+1/1000*(([.A724]-0.5)/1000)^2" office:value-type="float" office:value="0.12493506025">
            <text:p>0,1249351</text:p>
          </table:table-cell>
          <table:table-cell table:number-columns-repeated="1020"/>
        </table:table-row>
        <table:table-row table:style-name="ro4">
          <table:table-cell table:formula="of:=[.A724]+1" office:value-type="float" office:value="722">
            <text:p>722</text:p>
          </table:table-cell>
          <table:table-cell table:formula="of:=[.B724]+([.A725]/1000)^3" office:value-type="float" office:value="68.122566008">
            <text:p>68,1226</text:p>
          </table:table-cell>
          <table:table-cell table:formula="of:=[.C724]+(1-([.A724]/1000)^2)^2" office:value-type="float" office:value="510.712759001257">
            <text:p>510,71</text:p>
          </table:table-cell>
          <table:table-cell table:formula="of:=[.D724]+1/1000*(([.A725]-0.5)/1000)^2" office:value-type="float" office:value="0.1254556225">
            <text:p>0,1254556</text:p>
          </table:table-cell>
          <table:table-cell table:number-columns-repeated="1020"/>
        </table:table-row>
        <table:table-row table:style-name="ro4">
          <table:table-cell table:formula="of:=[.A725]+1" office:value-type="float" office:value="723">
            <text:p>723</text:p>
          </table:table-cell>
          <table:table-cell table:formula="of:=[.B725]+([.A726]/1000)^3" office:value-type="float" office:value="68.500499075">
            <text:p>68,5005</text:p>
          </table:table-cell>
          <table:table-cell table:formula="of:=[.C725]+(1-([.A725]/1000)^2)^2" office:value-type="float" office:value="510.941928009913">
            <text:p>510,94</text:p>
          </table:table-cell>
          <table:table-cell table:formula="of:=[.D725]+1/1000*(([.A726]-0.5)/1000)^2" office:value-type="float" office:value="0.12597762875">
            <text:p>0,1259776</text:p>
          </table:table-cell>
          <table:table-cell table:number-columns-repeated="1020"/>
        </table:table-row>
        <table:table-row table:style-name="ro4">
          <table:table-cell table:formula="of:=[.A726]+1" office:value-type="float" office:value="724">
            <text:p>724</text:p>
          </table:table-cell>
          <table:table-cell table:formula="of:=[.B726]+([.A727]/1000)^3" office:value-type="float" office:value="68.880002499">
            <text:p>68,8800</text:p>
          </table:table-cell>
          <table:table-cell table:formula="of:=[.C726]+(1-([.A726]/1000)^2)^2" office:value-type="float" office:value="511.169715617354">
            <text:p>511,17</text:p>
          </table:table-cell>
          <table:table-cell table:formula="of:=[.D726]+1/1000*(([.A727]-0.5)/1000)^2" office:value-type="float" office:value="0.126501081">
            <text:p>0,1265011</text:p>
          </table:table-cell>
          <table:table-cell table:number-columns-repeated="1020"/>
        </table:table-row>
        <table:table-row table:style-name="ro4">
          <table:table-cell table:formula="of:=[.A727]+1" office:value-type="float" office:value="725">
            <text:p>725</text:p>
          </table:table-cell>
          <table:table-cell table:formula="of:=[.B727]+([.A728]/1000)^3" office:value-type="float" office:value="69.261080624">
            <text:p>69,2611</text:p>
          </table:table-cell>
          <table:table-cell table:formula="of:=[.C727]+(1-([.A727]/1000)^2)^2" office:value-type="float" office:value="511.39612409633">
            <text:p>511,4</text:p>
          </table:table-cell>
          <table:table-cell table:formula="of:=[.D727]+1/1000*(([.A728]-0.5)/1000)^2" office:value-type="float" office:value="0.12702598125">
            <text:p>0,1270260</text:p>
          </table:table-cell>
          <table:table-cell table:number-columns-repeated="1020"/>
        </table:table-row>
        <table:table-row table:style-name="ro4">
          <table:table-cell table:formula="of:=[.A728]+1" office:value-type="float" office:value="726">
            <text:p>726</text:p>
          </table:table-cell>
          <table:table-cell table:formula="of:=[.B728]+([.A729]/1000)^3" office:value-type="float" office:value="69.6437378">
            <text:p>69,6437</text:p>
          </table:table-cell>
          <table:table-cell table:formula="of:=[.C728]+(1-([.A728]/1000)^2)^2" office:value-type="float" office:value="511.621155736955">
            <text:p>511,62</text:p>
          </table:table-cell>
          <table:table-cell table:formula="of:=[.D728]+1/1000*(([.A729]-0.5)/1000)^2" office:value-type="float" office:value="0.1275523315">
            <text:p>0,1275523</text:p>
          </table:table-cell>
          <table:table-cell table:number-columns-repeated="1020"/>
        </table:table-row>
        <table:table-row table:style-name="ro4">
          <table:table-cell table:formula="of:=[.A729]+1" office:value-type="float" office:value="727">
            <text:p>727</text:p>
          </table:table-cell>
          <table:table-cell table:formula="of:=[.B729]+([.A730]/1000)^3" office:value-type="float" office:value="70.027978383">
            <text:p>70,0280</text:p>
          </table:table-cell>
          <table:table-cell table:formula="of:=[.C729]+(1-([.A729]/1000)^2)^2" office:value-type="float" office:value="511.844812846731">
            <text:p>511,84</text:p>
          </table:table-cell>
          <table:table-cell table:formula="of:=[.D729]+1/1000*(([.A730]-0.5)/1000)^2" office:value-type="float" office:value="0.12808013375">
            <text:p>0,1280801</text:p>
          </table:table-cell>
          <table:table-cell table:number-columns-repeated="1020"/>
        </table:table-row>
        <table:table-row table:style-name="ro4">
          <table:table-cell table:formula="of:=[.A730]+1" office:value-type="float" office:value="728">
            <text:p>728</text:p>
          </table:table-cell>
          <table:table-cell table:formula="of:=[.B730]+([.A731]/1000)^3" office:value-type="float" office:value="70.413806735">
            <text:p>70,4138</text:p>
          </table:table-cell>
          <table:table-cell table:formula="of:=[.C730]+(1-([.A730]/1000)^2)^2" office:value-type="float" office:value="512.067097750572">
            <text:p>512,07</text:p>
          </table:table-cell>
          <table:table-cell table:formula="of:=[.D730]+1/1000*(([.A731]-0.5)/1000)^2" office:value-type="float" office:value="0.12860939">
            <text:p>0,1286094</text:p>
          </table:table-cell>
          <table:table-cell table:number-columns-repeated="1020"/>
        </table:table-row>
        <table:table-row table:style-name="ro4">
          <table:table-cell table:formula="of:=[.A731]+1" office:value-type="float" office:value="729">
            <text:p>729</text:p>
          </table:table-cell>
          <table:table-cell table:formula="of:=[.B731]+([.A732]/1000)^3" office:value-type="float" office:value="70.801227224">
            <text:p>70,8012</text:p>
          </table:table-cell>
          <table:table-cell table:formula="of:=[.C731]+(1-([.A731]/1000)^2)^2" office:value-type="float" office:value="512.288012790828">
            <text:p>512,29</text:p>
          </table:table-cell>
          <table:table-cell table:formula="of:=[.D731]+1/1000*(([.A732]-0.5)/1000)^2" office:value-type="float" office:value="0.12914010225">
            <text:p>0,1291401</text:p>
          </table:table-cell>
          <table:table-cell table:number-columns-repeated="1020"/>
        </table:table-row>
        <table:table-row table:style-name="ro4">
          <table:table-cell table:formula="of:=[.A732]+1" office:value-type="float" office:value="730">
            <text:p>730</text:p>
          </table:table-cell>
          <table:table-cell table:formula="of:=[.B732]+([.A733]/1000)^3" office:value-type="float" office:value="71.190244224">
            <text:p>71,1902</text:p>
          </table:table-cell>
          <table:table-cell table:formula="of:=[.C732]+(1-([.A732]/1000)^2)^2" office:value-type="float" office:value="512.507560327309">
            <text:p>512,51</text:p>
          </table:table-cell>
          <table:table-cell table:formula="of:=[.D732]+1/1000*(([.A733]-0.5)/1000)^2" office:value-type="float" office:value="0.1296722725">
            <text:p>0,1296723</text:p>
          </table:table-cell>
          <table:table-cell table:number-columns-repeated="1020"/>
        </table:table-row>
        <table:table-row table:style-name="ro4">
          <table:table-cell table:formula="of:=[.A733]+1" office:value-type="float" office:value="731">
            <text:p>731</text:p>
          </table:table-cell>
          <table:table-cell table:formula="of:=[.B733]+([.A734]/1000)^3" office:value-type="float" office:value="71.580862115">
            <text:p>71,5809</text:p>
          </table:table-cell>
          <table:table-cell table:formula="of:=[.C733]+(1-([.A733]/1000)^2)^2" office:value-type="float" office:value="512.725742737309">
            <text:p>512,73</text:p>
          </table:table-cell>
          <table:table-cell table:formula="of:=[.D733]+1/1000*(([.A734]-0.5)/1000)^2" office:value-type="float" office:value="0.13020590275">
            <text:p>0,1302059</text:p>
          </table:table-cell>
          <table:table-cell table:number-columns-repeated="1020"/>
        </table:table-row>
        <table:table-row table:style-name="ro4">
          <table:table-cell table:formula="of:=[.A734]+1" office:value-type="float" office:value="732">
            <text:p>732</text:p>
          </table:table-cell>
          <table:table-cell table:formula="of:=[.B734]+([.A735]/1000)^3" office:value-type="float" office:value="71.973085283">
            <text:p>71,9731</text:p>
          </table:table-cell>
          <table:table-cell table:formula="of:=[.C734]+(1-([.A734]/1000)^2)^2" office:value-type="float" office:value="512.94256241563">
            <text:p>512,94</text:p>
          </table:table-cell>
          <table:table-cell table:formula="of:=[.D734]+1/1000*(([.A735]-0.5)/1000)^2" office:value-type="float" office:value="0.130740995">
            <text:p>0,1307410</text:p>
          </table:table-cell>
          <table:table-cell table:number-columns-repeated="1020"/>
        </table:table-row>
        <table:table-row table:style-name="ro4">
          <table:table-cell table:formula="of:=[.A735]+1" office:value-type="float" office:value="733">
            <text:p>733</text:p>
          </table:table-cell>
          <table:table-cell table:formula="of:=[.B735]+([.A736]/1000)^3" office:value-type="float" office:value="72.36691812">
            <text:p>72,3669</text:p>
          </table:table-cell>
          <table:table-cell table:formula="of:=[.C735]+(1-([.A735]/1000)^2)^2" office:value-type="float" office:value="513.158021774606">
            <text:p>513,16</text:p>
          </table:table-cell>
          <table:table-cell table:formula="of:=[.D735]+1/1000*(([.A736]-0.5)/1000)^2" office:value-type="float" office:value="0.13127755125">
            <text:p>0,1312776</text:p>
          </table:table-cell>
          <table:table-cell table:number-columns-repeated="1020"/>
        </table:table-row>
        <table:table-row table:style-name="ro4">
          <table:table-cell table:formula="of:=[.A736]+1" office:value-type="float" office:value="734">
            <text:p>734</text:p>
          </table:table-cell>
          <table:table-cell table:formula="of:=[.B736]+([.A737]/1000)^3" office:value-type="float" office:value="72.762365024">
            <text:p>72,7624</text:p>
          </table:table-cell>
          <table:table-cell table:formula="of:=[.C736]+(1-([.A736]/1000)^2)^2" office:value-type="float" office:value="513.372123244127">
            <text:p>513,37</text:p>
          </table:table-cell>
          <table:table-cell table:formula="of:=[.D736]+1/1000*(([.A737]-0.5)/1000)^2" office:value-type="float" office:value="0.1318155735">
            <text:p>0,1318156</text:p>
          </table:table-cell>
          <table:table-cell table:number-columns-repeated="1020"/>
        </table:table-row>
        <table:table-row table:style-name="ro4">
          <table:table-cell table:formula="of:=[.A737]+1" office:value-type="float" office:value="735">
            <text:p>735</text:p>
          </table:table-cell>
          <table:table-cell table:formula="of:=[.B737]+([.A738]/1000)^3" office:value-type="float" office:value="73.159430399">
            <text:p>73,1594</text:p>
          </table:table-cell>
          <table:table-cell table:formula="of:=[.C737]+(1-([.A737]/1000)^2)^2" office:value-type="float" office:value="513.584869271663">
            <text:p>513,58</text:p>
          </table:table-cell>
          <table:table-cell table:formula="of:=[.D737]+1/1000*(([.A738]-0.5)/1000)^2" office:value-type="float" office:value="0.13235506375">
            <text:p>0,1323551</text:p>
          </table:table-cell>
          <table:table-cell table:number-columns-repeated="1020"/>
        </table:table-row>
        <table:table-row table:style-name="ro4">
          <table:table-cell table:formula="of:=[.A738]+1" office:value-type="float" office:value="736">
            <text:p>736</text:p>
          </table:table-cell>
          <table:table-cell table:formula="of:=[.B738]+([.A739]/1000)^3" office:value-type="float" office:value="73.558118655">
            <text:p>73,5581</text:p>
          </table:table-cell>
          <table:table-cell table:formula="of:=[.C738]+(1-([.A738]/1000)^2)^2" office:value-type="float" office:value="513.796262322288">
            <text:p>513,8</text:p>
          </table:table-cell>
          <table:table-cell table:formula="of:=[.D738]+1/1000*(([.A739]-0.5)/1000)^2" office:value-type="float" office:value="0.132896024">
            <text:p>0,1328960</text:p>
          </table:table-cell>
          <table:table-cell table:number-columns-repeated="1020"/>
        </table:table-row>
        <table:table-row table:style-name="ro4">
          <table:table-cell table:formula="of:=[.A739]+1" office:value-type="float" office:value="737">
            <text:p>737</text:p>
          </table:table-cell>
          <table:table-cell table:formula="of:=[.B739]+([.A740]/1000)^3" office:value-type="float" office:value="73.958434208">
            <text:p>73,9584</text:p>
          </table:table-cell>
          <table:table-cell table:formula="of:=[.C739]+(1-([.A739]/1000)^2)^2" office:value-type="float" office:value="514.006304878704">
            <text:p>514,01</text:p>
          </table:table-cell>
          <table:table-cell table:formula="of:=[.D739]+1/1000*(([.A740]-0.5)/1000)^2" office:value-type="float" office:value="0.13343845625">
            <text:p>0,1334385</text:p>
          </table:table-cell>
          <table:table-cell table:number-columns-repeated="1020"/>
        </table:table-row>
        <table:table-row table:style-name="ro4">
          <table:table-cell table:formula="of:=[.A740]+1" office:value-type="float" office:value="738">
            <text:p>738</text:p>
          </table:table-cell>
          <table:table-cell table:formula="of:=[.B740]+([.A741]/1000)^3" office:value-type="float" office:value="74.36038148">
            <text:p>74,3604</text:p>
          </table:table-cell>
          <table:table-cell table:formula="of:=[.C740]+(1-([.A740]/1000)^2)^2" office:value-type="float" office:value="514.214999441266">
            <text:p>514,21</text:p>
          </table:table-cell>
          <table:table-cell table:formula="of:=[.D740]+1/1000*(([.A741]-0.5)/1000)^2" office:value-type="float" office:value="0.1339823625">
            <text:p>0,1339824</text:p>
          </table:table-cell>
          <table:table-cell table:number-columns-repeated="1020"/>
        </table:table-row>
        <table:table-row table:style-name="ro4">
          <table:table-cell table:formula="of:=[.A741]+1" office:value-type="float" office:value="739">
            <text:p>739</text:p>
          </table:table-cell>
          <table:table-cell table:formula="of:=[.B741]+([.A742]/1000)^3" office:value-type="float" office:value="74.763964899">
            <text:p>74,7640</text:p>
          </table:table-cell>
          <table:table-cell table:formula="of:=[.C741]+(1-([.A741]/1000)^2)^2" office:value-type="float" office:value="514.422348528002">
            <text:p>514,42</text:p>
          </table:table-cell>
          <table:table-cell table:formula="of:=[.D741]+1/1000*(([.A742]-0.5)/1000)^2" office:value-type="float" office:value="0.13452774475">
            <text:p>0,1345277</text:p>
          </table:table-cell>
          <table:table-cell table:number-columns-repeated="1020"/>
        </table:table-row>
        <table:table-row table:style-name="ro4">
          <table:table-cell table:formula="of:=[.A742]+1" office:value-type="float" office:value="740">
            <text:p>740</text:p>
          </table:table-cell>
          <table:table-cell table:formula="of:=[.B742]+([.A743]/1000)^3" office:value-type="float" office:value="75.169188899">
            <text:p>75,1692</text:p>
          </table:table-cell>
          <table:table-cell table:formula="of:=[.C742]+(1-([.A742]/1000)^2)^2" office:value-type="float" office:value="514.628354674643">
            <text:p>514,63</text:p>
          </table:table-cell>
          <table:table-cell table:formula="of:=[.D742]+1/1000*(([.A743]-0.5)/1000)^2" office:value-type="float" office:value="0.135074605">
            <text:p>0,1350746</text:p>
          </table:table-cell>
          <table:table-cell table:number-columns-repeated="1020"/>
        </table:table-row>
        <table:table-row table:style-name="ro4">
          <table:table-cell table:formula="of:=[.A743]+1" office:value-type="float" office:value="741">
            <text:p>741</text:p>
          </table:table-cell>
          <table:table-cell table:formula="of:=[.B743]+([.A744]/1000)^3" office:value-type="float" office:value="75.57605792">
            <text:p>75,5761</text:p>
          </table:table-cell>
          <table:table-cell table:formula="of:=[.C743]+(1-([.A743]/1000)^2)^2" office:value-type="float" office:value="514.833020434643">
            <text:p>514,83</text:p>
          </table:table-cell>
          <table:table-cell table:formula="of:=[.D743]+1/1000*(([.A744]-0.5)/1000)^2" office:value-type="float" office:value="0.13562294525">
            <text:p>0,1356229</text:p>
          </table:table-cell>
          <table:table-cell table:number-columns-repeated="1020"/>
        </table:table-row>
        <table:table-row table:style-name="ro4">
          <table:table-cell table:formula="of:=[.A744]+1" office:value-type="float" office:value="742">
            <text:p>742</text:p>
          </table:table-cell>
          <table:table-cell table:formula="of:=[.B744]+([.A745]/1000)^3" office:value-type="float" office:value="75.984576408">
            <text:p>75,9846</text:p>
          </table:table-cell>
          <table:table-cell table:formula="of:=[.C744]+(1-([.A744]/1000)^2)^2" office:value-type="float" office:value="515.036348379204">
            <text:p>515,04</text:p>
          </table:table-cell>
          <table:table-cell table:formula="of:=[.D744]+1/1000*(([.A745]-0.5)/1000)^2" office:value-type="float" office:value="0.1361727675">
            <text:p>0,1361728</text:p>
          </table:table-cell>
          <table:table-cell table:number-columns-repeated="1020"/>
        </table:table-row>
        <table:table-row table:style-name="ro4">
          <table:table-cell table:formula="of:=[.A745]+1" office:value-type="float" office:value="743">
            <text:p>743</text:p>
          </table:table-cell>
          <table:table-cell table:formula="of:=[.B745]+([.A746]/1000)^3" office:value-type="float" office:value="76.394748815">
            <text:p>76,3947</text:p>
          </table:table-cell>
          <table:table-cell table:formula="of:=[.C745]+(1-([.A745]/1000)^2)^2" office:value-type="float" office:value="515.2383410973">
            <text:p>515,24</text:p>
          </table:table-cell>
          <table:table-cell table:formula="of:=[.D745]+1/1000*(([.A746]-0.5)/1000)^2" office:value-type="float" office:value="0.13672407375">
            <text:p>0,1367241</text:p>
          </table:table-cell>
          <table:table-cell table:number-columns-repeated="1020"/>
        </table:table-row>
        <table:table-row table:style-name="ro4">
          <table:table-cell table:formula="of:=[.A746]+1" office:value-type="float" office:value="744">
            <text:p>744</text:p>
          </table:table-cell>
          <table:table-cell table:formula="of:=[.B746]+([.A747]/1000)^3" office:value-type="float" office:value="76.806579599">
            <text:p>76,8066</text:p>
          </table:table-cell>
          <table:table-cell table:formula="of:=[.C746]+(1-([.A746]/1000)^2)^2" office:value-type="float" office:value="515.439001195701">
            <text:p>515,44</text:p>
          </table:table-cell>
          <table:table-cell table:formula="of:=[.D746]+1/1000*(([.A747]-0.5)/1000)^2" office:value-type="float" office:value="0.137276866">
            <text:p>0,1372769</text:p>
          </table:table-cell>
          <table:table-cell table:number-columns-repeated="1020"/>
        </table:table-row>
        <table:table-row table:style-name="ro4">
          <table:table-cell table:formula="of:=[.A747]+1" office:value-type="float" office:value="745">
            <text:p>745</text:p>
          </table:table-cell>
          <table:table-cell table:formula="of:=[.B747]+([.A748]/1000)^3" office:value-type="float" office:value="77.220073224">
            <text:p>77,2201</text:p>
          </table:table-cell>
          <table:table-cell table:formula="of:=[.C747]+(1-([.A747]/1000)^2)^2" office:value-type="float" office:value="515.638331298997">
            <text:p>515,64</text:p>
          </table:table-cell>
          <table:table-cell table:formula="of:=[.D747]+1/1000*(([.A748]-0.5)/1000)^2" office:value-type="float" office:value="0.13783114625">
            <text:p>0,1378311</text:p>
          </table:table-cell>
          <table:table-cell table:number-columns-repeated="1020"/>
        </table:table-row>
        <table:table-row table:style-name="ro4">
          <table:table-cell table:formula="of:=[.A748]+1" office:value-type="float" office:value="746">
            <text:p>746</text:p>
          </table:table-cell>
          <table:table-cell table:formula="of:=[.B748]+([.A749]/1000)^3" office:value-type="float" office:value="77.63523416">
            <text:p>77,6352</text:p>
          </table:table-cell>
          <table:table-cell table:formula="of:=[.C748]+(1-([.A748]/1000)^2)^2" office:value-type="float" office:value="515.836334049622">
            <text:p>515,84</text:p>
          </table:table-cell>
          <table:table-cell table:formula="of:=[.D748]+1/1000*(([.A749]-0.5)/1000)^2" office:value-type="float" office:value="0.1383869165">
            <text:p>0,1383869</text:p>
          </table:table-cell>
          <table:table-cell table:number-columns-repeated="1020"/>
        </table:table-row>
        <table:table-row table:style-name="ro4">
          <table:table-cell table:formula="of:=[.A749]+1" office:value-type="float" office:value="747">
            <text:p>747</text:p>
          </table:table-cell>
          <table:table-cell table:formula="of:=[.B749]+([.A750]/1000)^3" office:value-type="float" office:value="78.052066883">
            <text:p>78,0521</text:p>
          </table:table-cell>
          <table:table-cell table:formula="of:=[.C749]+(1-([.A749]/1000)^2)^2" office:value-type="float" office:value="516.033012107878">
            <text:p>516,03</text:p>
          </table:table-cell>
          <table:table-cell table:formula="of:=[.D749]+1/1000*(([.A750]-0.5)/1000)^2" office:value-type="float" office:value="0.13894417875">
            <text:p>0,1389442</text:p>
          </table:table-cell>
          <table:table-cell table:number-columns-repeated="1020"/>
        </table:table-row>
        <table:table-row table:style-name="ro4">
          <table:table-cell table:formula="of:=[.A750]+1" office:value-type="float" office:value="748">
            <text:p>748</text:p>
          </table:table-cell>
          <table:table-cell table:formula="of:=[.B750]+([.A751]/1000)^3" office:value-type="float" office:value="78.470575875">
            <text:p>78,4706</text:p>
          </table:table-cell>
          <table:table-cell table:formula="of:=[.C750]+(1-([.A750]/1000)^2)^2" office:value-type="float" office:value="516.228368151959">
            <text:p>516,23</text:p>
          </table:table-cell>
          <table:table-cell table:formula="of:=[.D750]+1/1000*(([.A751]-0.5)/1000)^2" office:value-type="float" office:value="0.139502935">
            <text:p>0,1395029</text:p>
          </table:table-cell>
          <table:table-cell table:number-columns-repeated="1020"/>
        </table:table-row>
        <table:table-row table:style-name="ro4">
          <table:table-cell table:formula="of:=[.A751]+1" office:value-type="float" office:value="749">
            <text:p>749</text:p>
          </table:table-cell>
          <table:table-cell table:formula="of:=[.B751]+([.A752]/1000)^3" office:value-type="float" office:value="78.890765624">
            <text:p>78,8908</text:p>
          </table:table-cell>
          <table:table-cell table:formula="of:=[.C751]+(1-([.A751]/1000)^2)^2" office:value-type="float" office:value="516.422404877975">
            <text:p>516,42</text:p>
          </table:table-cell>
          <table:table-cell table:formula="of:=[.D751]+1/1000*(([.A752]-0.5)/1000)^2" office:value-type="float" office:value="0.14006318725">
            <text:p>0,1400632</text:p>
          </table:table-cell>
          <table:table-cell table:number-columns-repeated="1020"/>
        </table:table-row>
        <table:table-row table:style-name="ro4">
          <table:table-cell table:formula="of:=[.A752]+1" office:value-type="float" office:value="750">
            <text:p>750</text:p>
          </table:table-cell>
          <table:table-cell table:formula="of:=[.B752]+([.A753]/1000)^3" office:value-type="float" office:value="79.312640624">
            <text:p>79,3126</text:p>
          </table:table-cell>
          <table:table-cell table:formula="of:=[.C752]+(1-([.A752]/1000)^2)^2" office:value-type="float" office:value="516.615124999976">
            <text:p>516,62</text:p>
          </table:table-cell>
          <table:table-cell table:formula="of:=[.D752]+1/1000*(([.A753]-0.5)/1000)^2" office:value-type="float" office:value="0.1406249375">
            <text:p>0,1406249</text:p>
          </table:table-cell>
          <table:table-cell table:number-columns-repeated="1020"/>
        </table:table-row>
        <table:table-row table:style-name="ro4">
          <table:table-cell table:formula="of:=[.A753]+1" office:value-type="float" office:value="751">
            <text:p>751</text:p>
          </table:table-cell>
          <table:table-cell table:formula="of:=[.B753]+([.A754]/1000)^3" office:value-type="float" office:value="79.736205375">
            <text:p>79,7362</text:p>
          </table:table-cell>
          <table:table-cell table:formula="of:=[.C753]+(1-([.A753]/1000)^2)^2" office:value-type="float" office:value="516.806531249976">
            <text:p>516,81</text:p>
          </table:table-cell>
          <table:table-cell table:formula="of:=[.D753]+1/1000*(([.A754]-0.5)/1000)^2" office:value-type="float" office:value="0.14118818775">
            <text:p>0,1411882</text:p>
          </table:table-cell>
          <table:table-cell table:number-columns-repeated="1020"/>
        </table:table-row>
        <table:table-row table:style-name="ro4">
          <table:table-cell table:formula="of:=[.A754]+1" office:value-type="float" office:value="752">
            <text:p>752</text:p>
          </table:table-cell>
          <table:table-cell table:formula="of:=[.B754]+([.A755]/1000)^3" office:value-type="float" office:value="80.161464383">
            <text:p>80,1615</text:p>
          </table:table-cell>
          <table:table-cell table:formula="of:=[.C754]+(1-([.A754]/1000)^2)^2" office:value-type="float" office:value="516.996626377977">
            <text:p>517</text:p>
          </table:table-cell>
          <table:table-cell table:formula="of:=[.D754]+1/1000*(([.A755]-0.5)/1000)^2" office:value-type="float" office:value="0.14175294">
            <text:p>0,1417529</text:p>
          </table:table-cell>
          <table:table-cell table:number-columns-repeated="1020"/>
        </table:table-row>
        <table:table-row table:style-name="ro4">
          <table:table-cell table:formula="of:=[.A755]+1" office:value-type="float" office:value="753">
            <text:p>753</text:p>
          </table:table-cell>
          <table:table-cell table:formula="of:=[.B755]+([.A756]/1000)^3" office:value-type="float" office:value="80.58842216">
            <text:p>80,5884</text:p>
          </table:table-cell>
          <table:table-cell table:formula="of:=[.C755]+(1-([.A755]/1000)^2)^2" office:value-type="float" office:value="517.185413151993">
            <text:p>517,19</text:p>
          </table:table-cell>
          <table:table-cell table:formula="of:=[.D755]+1/1000*(([.A756]-0.5)/1000)^2" office:value-type="float" office:value="0.14231919625">
            <text:p>0,1423192</text:p>
          </table:table-cell>
          <table:table-cell table:number-columns-repeated="1020"/>
        </table:table-row>
        <table:table-row table:style-name="ro4">
          <table:table-cell table:formula="of:=[.A756]+1" office:value-type="float" office:value="754">
            <text:p>754</text:p>
          </table:table-cell>
          <table:table-cell table:formula="of:=[.B756]+([.A757]/1000)^3" office:value-type="float" office:value="81.017083224">
            <text:p>81,0171</text:p>
          </table:table-cell>
          <table:table-cell table:formula="of:=[.C756]+(1-([.A756]/1000)^2)^2" office:value-type="float" office:value="517.372894358074">
            <text:p>517,37</text:p>
          </table:table-cell>
          <table:table-cell table:formula="of:=[.D756]+1/1000*(([.A757]-0.5)/1000)^2" office:value-type="float" office:value="0.1428869585">
            <text:p>0,1428870</text:p>
          </table:table-cell>
          <table:table-cell table:number-columns-repeated="1020"/>
        </table:table-row>
        <table:table-row table:style-name="ro4">
          <table:table-cell table:formula="of:=[.A757]+1" office:value-type="float" office:value="755">
            <text:p>755</text:p>
          </table:table-cell>
          <table:table-cell table:formula="of:=[.B757]+([.A758]/1000)^3" office:value-type="float" office:value="81.447452099">
            <text:p>81,4475</text:p>
          </table:table-cell>
          <table:table-cell table:formula="of:=[.C757]+(1-([.A757]/1000)^2)^2" office:value-type="float" office:value="517.55907280033">
            <text:p>517,56</text:p>
          </table:table-cell>
          <table:table-cell table:formula="of:=[.D757]+1/1000*(([.A758]-0.5)/1000)^2" office:value-type="float" office:value="0.14345622875">
            <text:p>0,1434562</text:p>
          </table:table-cell>
          <table:table-cell table:number-columns-repeated="1020"/>
        </table:table-row>
        <table:table-row table:style-name="ro4">
          <table:table-cell table:formula="of:=[.A758]+1" office:value-type="float" office:value="756">
            <text:p>756</text:p>
          </table:table-cell>
          <table:table-cell table:formula="of:=[.B758]+([.A759]/1000)^3" office:value-type="float" office:value="81.879533315">
            <text:p>81,8795</text:p>
          </table:table-cell>
          <table:table-cell table:formula="of:=[.C758]+(1-([.A758]/1000)^2)^2" office:value-type="float" office:value="517.743951300955">
            <text:p>517,74</text:p>
          </table:table-cell>
          <table:table-cell table:formula="of:=[.D758]+1/1000*(([.A759]-0.5)/1000)^2" office:value-type="float" office:value="0.144027009">
            <text:p>0,1440270</text:p>
          </table:table-cell>
          <table:table-cell table:number-columns-repeated="1020"/>
        </table:table-row>
        <table:table-row table:style-name="ro4">
          <table:table-cell table:formula="of:=[.A759]+1" office:value-type="float" office:value="757">
            <text:p>757</text:p>
          </table:table-cell>
          <table:table-cell table:formula="of:=[.B759]+([.A760]/1000)^3" office:value-type="float" office:value="82.313331408">
            <text:p>82,3133</text:p>
          </table:table-cell>
          <table:table-cell table:formula="of:=[.C759]+(1-([.A759]/1000)^2)^2" office:value-type="float" office:value="517.927532700251">
            <text:p>517,93</text:p>
          </table:table-cell>
          <table:table-cell table:formula="of:=[.D759]+1/1000*(([.A760]-0.5)/1000)^2" office:value-type="float" office:value="0.14459930125">
            <text:p>0,1445993</text:p>
          </table:table-cell>
          <table:table-cell table:number-columns-repeated="1020"/>
        </table:table-row>
        <table:table-row table:style-name="ro4">
          <table:table-cell table:formula="of:=[.A760]+1" office:value-type="float" office:value="758">
            <text:p>758</text:p>
          </table:table-cell>
          <table:table-cell table:formula="of:=[.B760]+([.A761]/1000)^3" office:value-type="float" office:value="82.74885092">
            <text:p>82,7489</text:p>
          </table:table-cell>
          <table:table-cell table:formula="of:=[.C760]+(1-([.A760]/1000)^2)^2" office:value-type="float" office:value="518.109819856652">
            <text:p>518,11</text:p>
          </table:table-cell>
          <table:table-cell table:formula="of:=[.D760]+1/1000*(([.A761]-0.5)/1000)^2" office:value-type="float" office:value="0.1451731075">
            <text:p>0,1451731</text:p>
          </table:table-cell>
          <table:table-cell table:number-columns-repeated="1020"/>
        </table:table-row>
        <table:table-row table:style-name="ro4">
          <table:table-cell table:formula="of:=[.A761]+1" office:value-type="float" office:value="759">
            <text:p>759</text:p>
          </table:table-cell>
          <table:table-cell table:formula="of:=[.B761]+([.A762]/1000)^3" office:value-type="float" office:value="83.186096399">
            <text:p>83,1861</text:p>
          </table:table-cell>
          <table:table-cell table:formula="of:=[.C761]+(1-([.A761]/1000)^2)^2" office:value-type="float" office:value="518.290815646748">
            <text:p>518,29</text:p>
          </table:table-cell>
          <table:table-cell table:formula="of:=[.D761]+1/1000*(([.A762]-0.5)/1000)^2" office:value-type="float" office:value="0.14574842975">
            <text:p>0,1457484</text:p>
          </table:table-cell>
          <table:table-cell table:number-columns-repeated="1020"/>
        </table:table-row>
        <table:table-row table:style-name="ro4">
          <table:table-cell table:formula="of:=[.A762]+1" office:value-type="float" office:value="760">
            <text:p>760</text:p>
          </table:table-cell>
          <table:table-cell table:formula="of:=[.B762]+([.A763]/1000)^3" office:value-type="float" office:value="83.625072399">
            <text:p>83,6251</text:p>
          </table:table-cell>
          <table:table-cell table:formula="of:=[.C762]+(1-([.A762]/1000)^2)^2" office:value-type="float" office:value="518.470522965309">
            <text:p>518,47</text:p>
          </table:table-cell>
          <table:table-cell table:formula="of:=[.D762]+1/1000*(([.A763]-0.5)/1000)^2" office:value-type="float" office:value="0.14632527">
            <text:p>0,1463253</text:p>
          </table:table-cell>
          <table:table-cell table:number-columns-repeated="1020"/>
        </table:table-row>
        <table:table-row table:style-name="ro4">
          <table:table-cell table:formula="of:=[.A763]+1" office:value-type="float" office:value="761">
            <text:p>761</text:p>
          </table:table-cell>
          <table:table-cell table:formula="of:=[.B763]+([.A764]/1000)^3" office:value-type="float" office:value="84.06578348">
            <text:p>84,0658</text:p>
          </table:table-cell>
          <table:table-cell table:formula="of:=[.C763]+(1-([.A763]/1000)^2)^2" office:value-type="float" office:value="518.648944725309">
            <text:p>518,65</text:p>
          </table:table-cell>
          <table:table-cell table:formula="of:=[.D763]+1/1000*(([.A764]-0.5)/1000)^2" office:value-type="float" office:value="0.14690363025">
            <text:p>0,1469036</text:p>
          </table:table-cell>
          <table:table-cell table:number-columns-repeated="1020"/>
        </table:table-row>
        <table:table-row table:style-name="ro4">
          <table:table-cell table:formula="of:=[.A764]+1" office:value-type="float" office:value="762">
            <text:p>762</text:p>
          </table:table-cell>
          <table:table-cell table:formula="of:=[.B764]+([.A765]/1000)^3" office:value-type="float" office:value="84.508234208">
            <text:p>84,5082</text:p>
          </table:table-cell>
          <table:table-cell table:formula="of:=[.C764]+(1-([.A764]/1000)^2)^2" office:value-type="float" office:value="518.826083857949">
            <text:p>518,83</text:p>
          </table:table-cell>
          <table:table-cell table:formula="of:=[.D764]+1/1000*(([.A765]-0.5)/1000)^2" office:value-type="float" office:value="0.1474835125">
            <text:p>0,1474835</text:p>
          </table:table-cell>
          <table:table-cell table:number-columns-repeated="1020"/>
        </table:table-row>
        <table:table-row table:style-name="ro4">
          <table:table-cell table:formula="of:=[.A765]+1" office:value-type="float" office:value="763">
            <text:p>763</text:p>
          </table:table-cell>
          <table:table-cell table:formula="of:=[.B765]+([.A766]/1000)^3" office:value-type="float" office:value="84.952429155">
            <text:p>84,9524</text:p>
          </table:table-cell>
          <table:table-cell table:formula="of:=[.C765]+(1-([.A765]/1000)^2)^2" office:value-type="float" office:value="519.001943312686">
            <text:p>519</text:p>
          </table:table-cell>
          <table:table-cell table:formula="of:=[.D765]+1/1000*(([.A766]-0.5)/1000)^2" office:value-type="float" office:value="0.14806491875">
            <text:p>0,1480649</text:p>
          </table:table-cell>
          <table:table-cell table:number-columns-repeated="1020"/>
        </table:table-row>
        <table:table-row table:style-name="ro4">
          <table:table-cell table:formula="of:=[.A766]+1" office:value-type="float" office:value="764">
            <text:p>764</text:p>
          </table:table-cell>
          <table:table-cell table:formula="of:=[.B766]+([.A767]/1000)^3" office:value-type="float" office:value="85.398372899">
            <text:p>85,3984</text:p>
          </table:table-cell>
          <table:table-cell table:formula="of:=[.C766]+(1-([.A766]/1000)^2)^2" office:value-type="float" office:value="519.176526057247">
            <text:p>519,18</text:p>
          </table:table-cell>
          <table:table-cell table:formula="of:=[.D766]+1/1000*(([.A767]-0.5)/1000)^2" office:value-type="float" office:value="0.148647851">
            <text:p>0,1486479</text:p>
          </table:table-cell>
          <table:table-cell table:number-columns-repeated="1020"/>
        </table:table-row>
        <table:table-row table:style-name="ro4">
          <table:table-cell table:formula="of:=[.A767]+1" office:value-type="float" office:value="765">
            <text:p>765</text:p>
          </table:table-cell>
          <table:table-cell table:formula="of:=[.B767]+([.A768]/1000)^3" office:value-type="float" office:value="85.846070024">
            <text:p>85,8461</text:p>
          </table:table-cell>
          <table:table-cell table:formula="of:=[.C767]+(1-([.A767]/1000)^2)^2" office:value-type="float" office:value="519.349835077663">
            <text:p>519,35</text:p>
          </table:table-cell>
          <table:table-cell table:formula="of:=[.D767]+1/1000*(([.A768]-0.5)/1000)^2" office:value-type="float" office:value="0.14923231125">
            <text:p>0,1492323</text:p>
          </table:table-cell>
          <table:table-cell table:number-columns-repeated="1020"/>
        </table:table-row>
        <table:table-row table:style-name="ro4">
          <table:table-cell table:formula="of:=[.A768]+1" office:value-type="float" office:value="766">
            <text:p>766</text:p>
          </table:table-cell>
          <table:table-cell table:formula="of:=[.B768]+([.A769]/1000)^3" office:value-type="float" office:value="86.29552512">
            <text:p>86,2955</text:p>
          </table:table-cell>
          <table:table-cell table:formula="of:=[.C768]+(1-([.A768]/1000)^2)^2" office:value-type="float" office:value="519.521873378288">
            <text:p>519,52</text:p>
          </table:table-cell>
          <table:table-cell table:formula="of:=[.D768]+1/1000*(([.A769]-0.5)/1000)^2" office:value-type="float" office:value="0.1498183015">
            <text:p>0,1498183</text:p>
          </table:table-cell>
          <table:table-cell table:number-columns-repeated="1020"/>
        </table:table-row>
        <table:table-row table:style-name="ro4">
          <table:table-cell table:formula="of:=[.A769]+1" office:value-type="float" office:value="767">
            <text:p>767</text:p>
          </table:table-cell>
          <table:table-cell table:formula="of:=[.B769]+([.A770]/1000)^3" office:value-type="float" office:value="86.746742783">
            <text:p>86,7467</text:p>
          </table:table-cell>
          <table:table-cell table:formula="of:=[.C769]+(1-([.A769]/1000)^2)^2" office:value-type="float" office:value="519.692643981823">
            <text:p>519,69</text:p>
          </table:table-cell>
          <table:table-cell table:formula="of:=[.D769]+1/1000*(([.A770]-0.5)/1000)^2" office:value-type="float" office:value="0.15040582375">
            <text:p>0,1504058</text:p>
          </table:table-cell>
          <table:table-cell table:number-columns-repeated="1020"/>
        </table:table-row>
        <table:table-row table:style-name="ro4">
          <table:table-cell table:formula="of:=[.A770]+1" office:value-type="float" office:value="768">
            <text:p>768</text:p>
          </table:table-cell>
          <table:table-cell table:formula="of:=[.B770]+([.A771]/1000)^3" office:value-type="float" office:value="87.199727615">
            <text:p>87,1997</text:p>
          </table:table-cell>
          <table:table-cell table:formula="of:=[.C770]+(1-([.A770]/1000)^2)^2" office:value-type="float" office:value="519.862149929345">
            <text:p>519,86</text:p>
          </table:table-cell>
          <table:table-cell table:formula="of:=[.D770]+1/1000*(([.A771]-0.5)/1000)^2" office:value-type="float" office:value="0.15099488">
            <text:p>0,1509949</text:p>
          </table:table-cell>
          <table:table-cell table:number-columns-repeated="1020"/>
        </table:table-row>
        <table:table-row table:style-name="ro4">
          <table:table-cell table:formula="of:=[.A771]+1" office:value-type="float" office:value="769">
            <text:p>769</text:p>
          </table:table-cell>
          <table:table-cell table:formula="of:=[.B771]+([.A772]/1000)^3" office:value-type="float" office:value="87.654484224">
            <text:p>87,6545</text:p>
          </table:table-cell>
          <table:table-cell table:formula="of:=[.C771]+(1-([.A771]/1000)^2)^2" office:value-type="float" office:value="520.030394280321">
            <text:p>520,03</text:p>
          </table:table-cell>
          <table:table-cell table:formula="of:=[.D771]+1/1000*(([.A772]-0.5)/1000)^2" office:value-type="float" office:value="0.15158547225">
            <text:p>0,1515855</text:p>
          </table:table-cell>
          <table:table-cell table:number-columns-repeated="1020"/>
        </table:table-row>
        <table:table-row table:style-name="ro4">
          <table:table-cell table:formula="of:=[.A772]+1" office:value-type="float" office:value="770">
            <text:p>770</text:p>
          </table:table-cell>
          <table:table-cell table:formula="of:=[.B772]+([.A773]/1000)^3" office:value-type="float" office:value="88.111017224">
            <text:p>88,1110</text:p>
          </table:table-cell>
          <table:table-cell table:formula="of:=[.C772]+(1-([.A772]/1000)^2)^2" office:value-type="float" office:value="520.197380112642">
            <text:p>520,2</text:p>
          </table:table-cell>
          <table:table-cell table:formula="of:=[.D772]+1/1000*(([.A773]-0.5)/1000)^2" office:value-type="float" office:value="0.1521776025">
            <text:p>0,1521776</text:p>
          </table:table-cell>
          <table:table-cell table:number-columns-repeated="1020"/>
        </table:table-row>
        <table:table-row table:style-name="ro4">
          <table:table-cell table:formula="of:=[.A773]+1" office:value-type="float" office:value="771">
            <text:p>771</text:p>
          </table:table-cell>
          <table:table-cell table:formula="of:=[.B773]+([.A774]/1000)^3" office:value-type="float" office:value="88.569331235">
            <text:p>88,5693</text:p>
          </table:table-cell>
          <table:table-cell table:formula="of:=[.C773]+(1-([.A773]/1000)^2)^2" office:value-type="float" office:value="520.363110522642">
            <text:p>520,36</text:p>
          </table:table-cell>
          <table:table-cell table:formula="of:=[.D773]+1/1000*(([.A774]-0.5)/1000)^2" office:value-type="float" office:value="0.15277127275">
            <text:p>0,1527713</text:p>
          </table:table-cell>
          <table:table-cell table:number-columns-repeated="1020"/>
        </table:table-row>
        <table:table-row table:style-name="ro4">
          <table:table-cell table:formula="of:=[.A774]+1" office:value-type="float" office:value="772">
            <text:p>772</text:p>
          </table:table-cell>
          <table:table-cell table:formula="of:=[.B774]+([.A775]/1000)^3" office:value-type="float" office:value="89.029430883">
            <text:p>89,0294</text:p>
          </table:table-cell>
          <table:table-cell table:formula="of:=[.C774]+(1-([.A774]/1000)^2)^2" office:value-type="float" office:value="520.527588625123">
            <text:p>520,53</text:p>
          </table:table-cell>
          <table:table-cell table:formula="of:=[.D774]+1/1000*(([.A775]-0.5)/1000)^2" office:value-type="float" office:value="0.153366485">
            <text:p>0,1533665</text:p>
          </table:table-cell>
          <table:table-cell table:number-columns-repeated="1020"/>
        </table:table-row>
        <table:table-row table:style-name="ro4">
          <table:table-cell table:formula="of:=[.A775]+1" office:value-type="float" office:value="773">
            <text:p>773</text:p>
          </table:table-cell>
          <table:table-cell table:formula="of:=[.B775]+([.A776]/1000)^3" office:value-type="float" office:value="89.4913208">
            <text:p>89,4913</text:p>
          </table:table-cell>
          <table:table-cell table:formula="of:=[.C775]+(1-([.A775]/1000)^2)^2" office:value-type="float" office:value="520.690817553378">
            <text:p>520,69</text:p>
          </table:table-cell>
          <table:table-cell table:formula="of:=[.D775]+1/1000*(([.A776]-0.5)/1000)^2" office:value-type="float" office:value="0.15396324125">
            <text:p>0,1539632</text:p>
          </table:table-cell>
          <table:table-cell table:number-columns-repeated="1020"/>
        </table:table-row>
        <table:table-row table:style-name="ro4">
          <table:table-cell table:formula="of:=[.A776]+1" office:value-type="float" office:value="774">
            <text:p>774</text:p>
          </table:table-cell>
          <table:table-cell table:formula="of:=[.B776]+([.A777]/1000)^3" office:value-type="float" office:value="89.955005624">
            <text:p>89,9550</text:p>
          </table:table-cell>
          <table:table-cell table:formula="of:=[.C776]+(1-([.A776]/1000)^2)^2" office:value-type="float" office:value="520.852800459219">
            <text:p>520,85</text:p>
          </table:table-cell>
          <table:table-cell table:formula="of:=[.D776]+1/1000*(([.A777]-0.5)/1000)^2" office:value-type="float" office:value="0.1545615435">
            <text:p>0,1545615</text:p>
          </table:table-cell>
          <table:table-cell table:number-columns-repeated="1020"/>
        </table:table-row>
        <table:table-row table:style-name="ro4">
          <table:table-cell table:formula="of:=[.A777]+1" office:value-type="float" office:value="775">
            <text:p>775</text:p>
          </table:table-cell>
          <table:table-cell table:formula="of:=[.B777]+([.A778]/1000)^3" office:value-type="float" office:value="90.420489999">
            <text:p>90,4205</text:p>
          </table:table-cell>
          <table:table-cell table:formula="of:=[.C777]+(1-([.A777]/1000)^2)^2" office:value-type="float" office:value="521.013540512995">
            <text:p>521,01</text:p>
          </table:table-cell>
          <table:table-cell table:formula="of:=[.D777]+1/1000*(([.A778]-0.5)/1000)^2" office:value-type="float" office:value="0.15516139375">
            <text:p>0,1551614</text:p>
          </table:table-cell>
          <table:table-cell table:number-columns-repeated="1020"/>
        </table:table-row>
        <table:table-row table:style-name="ro4">
          <table:table-cell table:formula="of:=[.A778]+1" office:value-type="float" office:value="776">
            <text:p>776</text:p>
          </table:table-cell>
          <table:table-cell table:formula="of:=[.B778]+([.A779]/1000)^3" office:value-type="float" office:value="90.887778575">
            <text:p>90,8878</text:p>
          </table:table-cell>
          <table:table-cell table:formula="of:=[.C778]+(1-([.A778]/1000)^2)^2" office:value-type="float" office:value="521.17304090362">
            <text:p>521,17</text:p>
          </table:table-cell>
          <table:table-cell table:formula="of:=[.D778]+1/1000*(([.A779]-0.5)/1000)^2" office:value-type="float" office:value="0.155762794">
            <text:p>0,1557628</text:p>
          </table:table-cell>
          <table:table-cell table:number-columns-repeated="1020"/>
        </table:table-row>
        <table:table-row table:style-name="ro4">
          <table:table-cell table:formula="of:=[.A779]+1" office:value-type="float" office:value="777">
            <text:p>777</text:p>
          </table:table-cell>
          <table:table-cell table:formula="of:=[.B779]+([.A780]/1000)^3" office:value-type="float" office:value="91.356876008">
            <text:p>91,3569</text:p>
          </table:table-cell>
          <table:table-cell table:formula="of:=[.C779]+(1-([.A779]/1000)^2)^2" office:value-type="float" office:value="521.331304838597">
            <text:p>521,33</text:p>
          </table:table-cell>
          <table:table-cell table:formula="of:=[.D779]+1/1000*(([.A780]-0.5)/1000)^2" office:value-type="float" office:value="0.15636574625">
            <text:p>0,1563657</text:p>
          </table:table-cell>
          <table:table-cell table:number-columns-repeated="1020"/>
        </table:table-row>
        <table:table-row table:style-name="ro4">
          <table:table-cell table:formula="of:=[.A780]+1" office:value-type="float" office:value="778">
            <text:p>778</text:p>
          </table:table-cell>
          <table:table-cell table:formula="of:=[.B780]+([.A781]/1000)^3" office:value-type="float" office:value="91.82778696">
            <text:p>91,8278</text:p>
          </table:table-cell>
          <table:table-cell table:formula="of:=[.C780]+(1-([.A780]/1000)^2)^2" office:value-type="float" office:value="521.488335544037">
            <text:p>521,49</text:p>
          </table:table-cell>
          <table:table-cell table:formula="of:=[.D780]+1/1000*(([.A781]-0.5)/1000)^2" office:value-type="float" office:value="0.1569702525">
            <text:p>0,1569703</text:p>
          </table:table-cell>
          <table:table-cell table:number-columns-repeated="1020"/>
        </table:table-row>
        <table:table-row table:style-name="ro4">
          <table:table-cell table:formula="of:=[.A781]+1" office:value-type="float" office:value="779">
            <text:p>779</text:p>
          </table:table-cell>
          <table:table-cell table:formula="of:=[.B781]+([.A782]/1000)^3" office:value-type="float" office:value="92.300516099">
            <text:p>92,3005</text:p>
          </table:table-cell>
          <table:table-cell table:formula="of:=[.C781]+(1-([.A781]/1000)^2)^2" office:value-type="float" office:value="521.644136264693">
            <text:p>521,64</text:p>
          </table:table-cell>
          <table:table-cell table:formula="of:=[.D781]+1/1000*(([.A782]-0.5)/1000)^2" office:value-type="float" office:value="0.15757631475">
            <text:p>0,1575763</text:p>
          </table:table-cell>
          <table:table-cell table:number-columns-repeated="1020"/>
        </table:table-row>
        <table:table-row table:style-name="ro4">
          <table:table-cell table:formula="of:=[.A782]+1" office:value-type="float" office:value="780">
            <text:p>780</text:p>
          </table:table-cell>
          <table:table-cell table:formula="of:=[.B782]+([.A783]/1000)^3" office:value-type="float" office:value="92.775068099">
            <text:p>92,7751</text:p>
          </table:table-cell>
          <table:table-cell table:formula="of:=[.C782]+(1-([.A782]/1000)^2)^2" office:value-type="float" office:value="521.798710263974">
            <text:p>521,8</text:p>
          </table:table-cell>
          <table:table-cell table:formula="of:=[.D782]+1/1000*(([.A783]-0.5)/1000)^2" office:value-type="float" office:value="0.158183935">
            <text:p>0,1581839</text:p>
          </table:table-cell>
          <table:table-cell table:number-columns-repeated="1020"/>
        </table:table-row>
        <table:table-row table:style-name="ro4">
          <table:table-cell table:formula="of:=[.A783]+1" office:value-type="float" office:value="781">
            <text:p>781</text:p>
          </table:table-cell>
          <table:table-cell table:formula="of:=[.B783]+([.A784]/1000)^3" office:value-type="float" office:value="93.25144764">
            <text:p>93,2514</text:p>
          </table:table-cell>
          <table:table-cell table:formula="of:=[.C783]+(1-([.A783]/1000)^2)^2" office:value-type="float" office:value="521.952060823974">
            <text:p>521,95</text:p>
          </table:table-cell>
          <table:table-cell table:formula="of:=[.D783]+1/1000*(([.A784]-0.5)/1000)^2" office:value-type="float" office:value="0.15879311525">
            <text:p>0,1587931</text:p>
          </table:table-cell>
          <table:table-cell table:number-columns-repeated="1020"/>
        </table:table-row>
        <table:table-row table:style-name="ro4">
          <table:table-cell table:formula="of:=[.A784]+1" office:value-type="float" office:value="782">
            <text:p>782</text:p>
          </table:table-cell>
          <table:table-cell table:formula="of:=[.B784]+([.A785]/1000)^3" office:value-type="float" office:value="93.729659408">
            <text:p>93,7297</text:p>
          </table:table-cell>
          <table:table-cell table:formula="of:=[.C784]+(1-([.A784]/1000)^2)^2" office:value-type="float" office:value="522.104191245495">
            <text:p>522,1</text:p>
          </table:table-cell>
          <table:table-cell table:formula="of:=[.D784]+1/1000*(([.A785]-0.5)/1000)^2" office:value-type="float" office:value="0.1594038575">
            <text:p>0,1594039</text:p>
          </table:table-cell>
          <table:table-cell table:number-columns-repeated="1020"/>
        </table:table-row>
        <table:table-row table:style-name="ro4">
          <table:table-cell table:formula="of:=[.A785]+1" office:value-type="float" office:value="783">
            <text:p>783</text:p>
          </table:table-cell>
          <table:table-cell table:formula="of:=[.B785]+([.A786]/1000)^3" office:value-type="float" office:value="94.209708095">
            <text:p>94,2097</text:p>
          </table:table-cell>
          <table:table-cell table:formula="of:=[.C785]+(1-([.A785]/1000)^2)^2" office:value-type="float" office:value="522.255104848071">
            <text:p>522,26</text:p>
          </table:table-cell>
          <table:table-cell table:formula="of:=[.D785]+1/1000*(([.A786]-0.5)/1000)^2" office:value-type="float" office:value="0.16001616375">
            <text:p>0,1600162</text:p>
          </table:table-cell>
          <table:table-cell table:number-columns-repeated="1020"/>
        </table:table-row>
        <table:table-row table:style-name="ro4">
          <table:table-cell table:formula="of:=[.A786]+1" office:value-type="float" office:value="784">
            <text:p>784</text:p>
          </table:table-cell>
          <table:table-cell table:formula="of:=[.B786]+([.A787]/1000)^3" office:value-type="float" office:value="94.691598399">
            <text:p>94,6916</text:p>
          </table:table-cell>
          <table:table-cell table:formula="of:=[.C786]+(1-([.A786]/1000)^2)^2" office:value-type="float" office:value="522.404804969992">
            <text:p>522,4</text:p>
          </table:table-cell>
          <table:table-cell table:formula="of:=[.D786]+1/1000*(([.A787]-0.5)/1000)^2" office:value-type="float" office:value="0.160630036">
            <text:p>0,1606300</text:p>
          </table:table-cell>
          <table:table-cell table:number-columns-repeated="1020"/>
        </table:table-row>
        <table:table-row table:style-name="ro4">
          <table:table-cell table:formula="of:=[.A787]+1" office:value-type="float" office:value="785">
            <text:p>785</text:p>
          </table:table-cell>
          <table:table-cell table:formula="of:=[.B787]+([.A788]/1000)^3" office:value-type="float" office:value="95.175335024">
            <text:p>95,1753</text:p>
          </table:table-cell>
          <table:table-cell table:formula="of:=[.C787]+(1-([.A787]/1000)^2)^2" office:value-type="float" office:value="522.553294968328">
            <text:p>522,55</text:p>
          </table:table-cell>
          <table:table-cell table:formula="of:=[.D787]+1/1000*(([.A788]-0.5)/1000)^2" office:value-type="float" office:value="0.16124547625">
            <text:p>0,1612455</text:p>
          </table:table-cell>
          <table:table-cell table:number-columns-repeated="1020"/>
        </table:table-row>
        <table:table-row table:style-name="ro4">
          <table:table-cell table:formula="of:=[.A788]+1" office:value-type="float" office:value="786">
            <text:p>786</text:p>
          </table:table-cell>
          <table:table-cell table:formula="of:=[.B788]+([.A789]/1000)^3" office:value-type="float" office:value="95.66092268">
            <text:p>95,6609</text:p>
          </table:table-cell>
          <table:table-cell table:formula="of:=[.C788]+(1-([.A788]/1000)^2)^2" office:value-type="float" office:value="522.700578218953">
            <text:p>522,7</text:p>
          </table:table-cell>
          <table:table-cell table:formula="of:=[.D788]+1/1000*(([.A789]-0.5)/1000)^2" office:value-type="float" office:value="0.1618624865">
            <text:p>0,1618625</text:p>
          </table:table-cell>
          <table:table-cell table:number-columns-repeated="1020"/>
        </table:table-row>
        <table:table-row table:style-name="ro4">
          <table:table-cell table:formula="of:=[.A789]+1" office:value-type="float" office:value="787">
            <text:p>787</text:p>
          </table:table-cell>
          <table:table-cell table:formula="of:=[.B789]+([.A790]/1000)^3" office:value-type="float" office:value="96.148366083">
            <text:p>96,1484</text:p>
          </table:table-cell>
          <table:table-cell table:formula="of:=[.C789]+(1-([.A789]/1000)^2)^2" office:value-type="float" office:value="522.846658116569">
            <text:p>522,85</text:p>
          </table:table-cell>
          <table:table-cell table:formula="of:=[.D789]+1/1000*(([.A790]-0.5)/1000)^2" office:value-type="float" office:value="0.16248106875">
            <text:p>0,1624811</text:p>
          </table:table-cell>
          <table:table-cell table:number-columns-repeated="1020"/>
        </table:table-row>
        <table:table-row table:style-name="ro4">
          <table:table-cell table:formula="of:=[.A790]+1" office:value-type="float" office:value="788">
            <text:p>788</text:p>
          </table:table-cell>
          <table:table-cell table:formula="of:=[.B790]+([.A791]/1000)^3" office:value-type="float" office:value="96.637669955">
            <text:p>96,6377</text:p>
          </table:table-cell>
          <table:table-cell table:formula="of:=[.C790]+(1-([.A790]/1000)^2)^2" office:value-type="float" office:value="522.99153807473">
            <text:p>522,99</text:p>
          </table:table-cell>
          <table:table-cell table:formula="of:=[.D790]+1/1000*(([.A791]-0.5)/1000)^2" office:value-type="float" office:value="0.163101225">
            <text:p>0,1631012</text:p>
          </table:table-cell>
          <table:table-cell table:number-columns-repeated="1020"/>
        </table:table-row>
        <table:table-row table:style-name="ro4">
          <table:table-cell table:formula="of:=[.A791]+1" office:value-type="float" office:value="789">
            <text:p>789</text:p>
          </table:table-cell>
          <table:table-cell table:formula="of:=[.B791]+([.A792]/1000)^3" office:value-type="float" office:value="97.128839024">
            <text:p>97,1288</text:p>
          </table:table-cell>
          <table:table-cell table:formula="of:=[.C791]+(1-([.A791]/1000)^2)^2" office:value-type="float" office:value="523.135221525866">
            <text:p>523,14</text:p>
          </table:table-cell>
          <table:table-cell table:formula="of:=[.D791]+1/1000*(([.A792]-0.5)/1000)^2" office:value-type="float" office:value="0.16372295725">
            <text:p>0,1637230</text:p>
          </table:table-cell>
          <table:table-cell table:number-columns-repeated="1020"/>
        </table:table-row>
        <table:table-row table:style-name="ro4">
          <table:table-cell table:formula="of:=[.A792]+1" office:value-type="float" office:value="790">
            <text:p>790</text:p>
          </table:table-cell>
          <table:table-cell table:formula="of:=[.B792]+([.A793]/1000)^3" office:value-type="float" office:value="97.621878024">
            <text:p>97,6219</text:p>
          </table:table-cell>
          <table:table-cell table:formula="of:=[.C792]+(1-([.A792]/1000)^2)^2" office:value-type="float" office:value="523.277711921307">
            <text:p>523,28</text:p>
          </table:table-cell>
          <table:table-cell table:formula="of:=[.D792]+1/1000*(([.A793]-0.5)/1000)^2" office:value-type="float" office:value="0.1643462675">
            <text:p>0,1643463</text:p>
          </table:table-cell>
          <table:table-cell table:number-columns-repeated="1020"/>
        </table:table-row>
        <table:table-row table:style-name="ro4">
          <table:table-cell table:formula="of:=[.A793]+1" office:value-type="float" office:value="791">
            <text:p>791</text:p>
          </table:table-cell>
          <table:table-cell table:formula="of:=[.B793]+([.A794]/1000)^3" office:value-type="float" office:value="98.116791695">
            <text:p>98,1168</text:p>
          </table:table-cell>
          <table:table-cell table:formula="of:=[.C793]+(1-([.A793]/1000)^2)^2" office:value-type="float" office:value="523.419012731307">
            <text:p>523,42</text:p>
          </table:table-cell>
          <table:table-cell table:formula="of:=[.D793]+1/1000*(([.A794]-0.5)/1000)^2" office:value-type="float" office:value="0.16497115775">
            <text:p>0,1649712</text:p>
          </table:table-cell>
          <table:table-cell table:number-columns-repeated="1020"/>
        </table:table-row>
        <table:table-row table:style-name="ro4">
          <table:table-cell table:formula="of:=[.A794]+1" office:value-type="float" office:value="792">
            <text:p>792</text:p>
          </table:table-cell>
          <table:table-cell table:formula="of:=[.B794]+([.A795]/1000)^3" office:value-type="float" office:value="98.613584783">
            <text:p>98,6136</text:p>
          </table:table-cell>
          <table:table-cell table:formula="of:=[.C794]+(1-([.A794]/1000)^2)^2" office:value-type="float" office:value="523.559127445068">
            <text:p>523,56</text:p>
          </table:table-cell>
          <table:table-cell table:formula="of:=[.D794]+1/1000*(([.A795]-0.5)/1000)^2" office:value-type="float" office:value="0.16559763">
            <text:p>0,1655976</text:p>
          </table:table-cell>
          <table:table-cell table:number-columns-repeated="1020"/>
        </table:table-row>
        <table:table-row table:style-name="ro4">
          <table:table-cell table:formula="of:=[.A795]+1" office:value-type="float" office:value="793">
            <text:p>793</text:p>
          </table:table-cell>
          <table:table-cell table:formula="of:=[.B795]+([.A796]/1000)^3" office:value-type="float" office:value="99.11226204">
            <text:p>99,1123</text:p>
          </table:table-cell>
          <table:table-cell table:formula="of:=[.C795]+(1-([.A795]/1000)^2)^2" office:value-type="float" office:value="523.698059570764">
            <text:p>523,7</text:p>
          </table:table-cell>
          <table:table-cell table:formula="of:=[.D795]+1/1000*(([.A796]-0.5)/1000)^2" office:value-type="float" office:value="0.16622568625">
            <text:p>0,1662257</text:p>
          </table:table-cell>
          <table:table-cell table:number-columns-repeated="1020"/>
        </table:table-row>
        <table:table-row table:style-name="ro4">
          <table:table-cell table:formula="of:=[.A796]+1" office:value-type="float" office:value="794">
            <text:p>794</text:p>
          </table:table-cell>
          <table:table-cell table:formula="of:=[.B796]+([.A797]/1000)^3" office:value-type="float" office:value="99.612828224">
            <text:p>99,6128</text:p>
          </table:table-cell>
          <table:table-cell table:formula="of:=[.C796]+(1-([.A796]/1000)^2)^2" office:value-type="float" office:value="523.835812635565">
            <text:p>523,84</text:p>
          </table:table-cell>
          <table:table-cell table:formula="of:=[.D796]+1/1000*(([.A797]-0.5)/1000)^2" office:value-type="float" office:value="0.1668553285">
            <text:p>0,1668553</text:p>
          </table:table-cell>
          <table:table-cell table:number-columns-repeated="1020"/>
        </table:table-row>
        <table:table-row table:style-name="ro4">
          <table:table-cell table:formula="of:=[.A797]+1" office:value-type="float" office:value="795">
            <text:p>795</text:p>
          </table:table-cell>
          <table:table-cell table:formula="of:=[.B797]+([.A798]/1000)^3" office:value-type="float" office:value="100.115288099">
            <text:p>100,1153</text:p>
          </table:table-cell>
          <table:table-cell table:formula="of:=[.C797]+(1-([.A797]/1000)^2)^2" office:value-type="float" office:value="523.972390185661">
            <text:p>523,97</text:p>
          </table:table-cell>
          <table:table-cell table:formula="of:=[.D797]+1/1000*(([.A798]-0.5)/1000)^2" office:value-type="float" office:value="0.16748655875">
            <text:p>0,1674866</text:p>
          </table:table-cell>
          <table:table-cell table:number-columns-repeated="1020"/>
        </table:table-row>
        <table:table-row table:style-name="ro4">
          <table:table-cell table:formula="of:=[.A798]+1" office:value-type="float" office:value="796">
            <text:p>796</text:p>
          </table:table-cell>
          <table:table-cell table:formula="of:=[.B798]+([.A799]/1000)^3" office:value-type="float" office:value="100.619646435">
            <text:p>100,6196</text:p>
          </table:table-cell>
          <table:table-cell table:formula="of:=[.C798]+(1-([.A798]/1000)^2)^2" office:value-type="float" office:value="524.107795786286">
            <text:p>524,11</text:p>
          </table:table-cell>
          <table:table-cell table:formula="of:=[.D798]+1/1000*(([.A799]-0.5)/1000)^2" office:value-type="float" office:value="0.168119379">
            <text:p>0,1681194</text:p>
          </table:table-cell>
          <table:table-cell table:number-columns-repeated="1020"/>
        </table:table-row>
        <table:table-row table:style-name="ro4">
          <table:table-cell table:formula="of:=[.A799]+1" office:value-type="float" office:value="797">
            <text:p>797</text:p>
          </table:table-cell>
          <table:table-cell table:formula="of:=[.B799]+([.A800]/1000)^3" office:value-type="float" office:value="101.125908008">
            <text:p>101,1259</text:p>
          </table:table-cell>
          <table:table-cell table:formula="of:=[.C799]+(1-([.A799]/1000)^2)^2" office:value-type="float" office:value="524.242033021742">
            <text:p>524,24</text:p>
          </table:table-cell>
          <table:table-cell table:formula="of:=[.D799]+1/1000*(([.A800]-0.5)/1000)^2" office:value-type="float" office:value="0.16875379125">
            <text:p>0,1687538</text:p>
          </table:table-cell>
          <table:table-cell table:number-columns-repeated="1020"/>
        </table:table-row>
        <table:table-row table:style-name="ro4">
          <table:table-cell table:formula="of:=[.A800]+1" office:value-type="float" office:value="798">
            <text:p>798</text:p>
          </table:table-cell>
          <table:table-cell table:formula="of:=[.B800]+([.A801]/1000)^3" office:value-type="float" office:value="101.6340776">
            <text:p>101,6341</text:p>
          </table:table-cell>
          <table:table-cell table:formula="of:=[.C800]+(1-([.A800]/1000)^2)^2" office:value-type="float" office:value="524.375105495423">
            <text:p>524,38</text:p>
          </table:table-cell>
          <table:table-cell table:formula="of:=[.D800]+1/1000*(([.A801]-0.5)/1000)^2" office:value-type="float" office:value="0.1693897975">
            <text:p>0,1693898</text:p>
          </table:table-cell>
          <table:table-cell table:number-columns-repeated="1020"/>
        </table:table-row>
        <table:table-row table:style-name="ro4">
          <table:table-cell table:formula="of:=[.A801]+1" office:value-type="float" office:value="799">
            <text:p>799</text:p>
          </table:table-cell>
          <table:table-cell table:formula="of:=[.B801]+([.A802]/1000)^3" office:value-type="float" office:value="102.144159999">
            <text:p>102,1442</text:p>
          </table:table-cell>
          <table:table-cell table:formula="of:=[.C801]+(1-([.A801]/1000)^2)^2" office:value-type="float" office:value="524.507016829839">
            <text:p>524,51</text:p>
          </table:table-cell>
          <table:table-cell table:formula="of:=[.D801]+1/1000*(([.A802]-0.5)/1000)^2" office:value-type="float" office:value="0.17002739975">
            <text:p>0,1700274</text:p>
          </table:table-cell>
          <table:table-cell table:number-columns-repeated="1020"/>
        </table:table-row>
        <table:table-row table:style-name="ro4">
          <table:table-cell table:formula="of:=[.A802]+1" office:value-type="float" office:value="800">
            <text:p>800</text:p>
          </table:table-cell>
          <table:table-cell table:formula="of:=[.B802]+([.A803]/1000)^3" office:value-type="float" office:value="102.656159999">
            <text:p>102,6562</text:p>
          </table:table-cell>
          <table:table-cell table:formula="of:=[.C802]+(1-([.A802]/1000)^2)^2" office:value-type="float" office:value="524.63777066664">
            <text:p>524,64</text:p>
          </table:table-cell>
          <table:table-cell table:formula="of:=[.D802]+1/1000*(([.A803]-0.5)/1000)^2" office:value-type="float" office:value="0.1706666">
            <text:p>0,1706666</text:p>
          </table:table-cell>
          <table:table-cell table:number-columns-repeated="1020"/>
        </table:table-row>
        <table:table-row table:style-name="ro4">
          <table:table-cell table:formula="of:=[.A803]+1" office:value-type="float" office:value="801">
            <text:p>801</text:p>
          </table:table-cell>
          <table:table-cell table:formula="of:=[.B803]+([.A804]/1000)^3" office:value-type="float" office:value="103.1700824">
            <text:p>103,1701</text:p>
          </table:table-cell>
          <table:table-cell table:formula="of:=[.C803]+(1-([.A803]/1000)^2)^2" office:value-type="float" office:value="524.76737066664">
            <text:p>524,77</text:p>
          </table:table-cell>
          <table:table-cell table:formula="of:=[.D803]+1/1000*(([.A804]-0.5)/1000)^2" office:value-type="float" office:value="0.17130740025">
            <text:p>0,1713074</text:p>
          </table:table-cell>
          <table:table-cell table:number-columns-repeated="1020"/>
        </table:table-row>
        <table:table-row table:style-name="ro4">
          <table:table-cell table:formula="of:=[.A804]+1" office:value-type="float" office:value="802">
            <text:p>802</text:p>
          </table:table-cell>
          <table:table-cell table:formula="of:=[.B804]+([.A805]/1000)^3" office:value-type="float" office:value="103.685932008">
            <text:p>103,6859</text:p>
          </table:table-cell>
          <table:table-cell table:formula="of:=[.C804]+(1-([.A804]/1000)^2)^2" office:value-type="float" office:value="524.895820509841">
            <text:p>524,9</text:p>
          </table:table-cell>
          <table:table-cell table:formula="of:=[.D804]+1/1000*(([.A805]-0.5)/1000)^2" office:value-type="float" office:value="0.1719498025">
            <text:p>0,1719498</text:p>
          </table:table-cell>
          <table:table-cell table:number-columns-repeated="1020"/>
        </table:table-row>
        <table:table-row table:style-name="ro4">
          <table:table-cell table:formula="of:=[.A805]+1" office:value-type="float" office:value="803">
            <text:p>803</text:p>
          </table:table-cell>
          <table:table-cell table:formula="of:=[.B805]+([.A806]/1000)^3" office:value-type="float" office:value="104.203713635">
            <text:p>104,2037</text:p>
          </table:table-cell>
          <table:table-cell table:formula="of:=[.C805]+(1-([.A805]/1000)^2)^2" office:value-type="float" office:value="525.023123895457">
            <text:p>525,02</text:p>
          </table:table-cell>
          <table:table-cell table:formula="of:=[.D805]+1/1000*(([.A806]-0.5)/1000)^2" office:value-type="float" office:value="0.17259380875">
            <text:p>0,1725938</text:p>
          </table:table-cell>
          <table:table-cell table:number-columns-repeated="1020"/>
        </table:table-row>
        <table:table-row table:style-name="ro4">
          <table:table-cell table:formula="of:=[.A806]+1" office:value-type="float" office:value="804">
            <text:p>804</text:p>
          </table:table-cell>
          <table:table-cell table:formula="of:=[.B806]+([.A807]/1000)^3" office:value-type="float" office:value="104.723432099">
            <text:p>104,7234</text:p>
          </table:table-cell>
          <table:table-cell table:formula="of:=[.C806]+(1-([.A806]/1000)^2)^2" office:value-type="float" office:value="525.149284541938">
            <text:p>525,15</text:p>
          </table:table-cell>
          <table:table-cell table:formula="of:=[.D806]+1/1000*(([.A807]-0.5)/1000)^2" office:value-type="float" office:value="0.173239421">
            <text:p>0,1732394</text:p>
          </table:table-cell>
          <table:table-cell table:number-columns-repeated="1020"/>
        </table:table-row>
        <table:table-row table:style-name="ro4">
          <table:table-cell table:formula="of:=[.A807]+1" office:value-type="float" office:value="805">
            <text:p>805</text:p>
          </table:table-cell>
          <table:table-cell table:formula="of:=[.B807]+([.A808]/1000)^3" office:value-type="float" office:value="105.245092224">
            <text:p>105,2451</text:p>
          </table:table-cell>
          <table:table-cell table:formula="of:=[.C807]+(1-([.A807]/1000)^2)^2" office:value-type="float" office:value="525.274306186994">
            <text:p>525,27</text:p>
          </table:table-cell>
          <table:table-cell table:formula="of:=[.D807]+1/1000*(([.A808]-0.5)/1000)^2" office:value-type="float" office:value="0.17388664125">
            <text:p>0,1738866</text:p>
          </table:table-cell>
          <table:table-cell table:number-columns-repeated="1020"/>
        </table:table-row>
        <table:table-row table:style-name="ro4">
          <table:table-cell table:formula="of:=[.A808]+1" office:value-type="float" office:value="806">
            <text:p>806</text:p>
          </table:table-cell>
          <table:table-cell table:formula="of:=[.B808]+([.A809]/1000)^3" office:value-type="float" office:value="105.76869884">
            <text:p>105,7687</text:p>
          </table:table-cell>
          <table:table-cell table:formula="of:=[.C808]+(1-([.A808]/1000)^2)^2" office:value-type="float" office:value="525.398192587619">
            <text:p>525,4</text:p>
          </table:table-cell>
          <table:table-cell table:formula="of:=[.D808]+1/1000*(([.A809]-0.5)/1000)^2" office:value-type="float" office:value="0.1745354715">
            <text:p>0,1745355</text:p>
          </table:table-cell>
          <table:table-cell table:number-columns-repeated="1020"/>
        </table:table-row>
        <table:table-row table:style-name="ro4">
          <table:table-cell table:formula="of:=[.A809]+1" office:value-type="float" office:value="807">
            <text:p>807</text:p>
          </table:table-cell>
          <table:table-cell table:formula="of:=[.B809]+([.A810]/1000)^3" office:value-type="float" office:value="106.294256783">
            <text:p>106,2943</text:p>
          </table:table-cell>
          <table:table-cell table:formula="of:=[.C809]+(1-([.A809]/1000)^2)^2" office:value-type="float" office:value="525.520947520115">
            <text:p>525,52</text:p>
          </table:table-cell>
          <table:table-cell table:formula="of:=[.D809]+1/1000*(([.A810]-0.5)/1000)^2" office:value-type="float" office:value="0.17518591375">
            <text:p>0,1751859</text:p>
          </table:table-cell>
          <table:table-cell table:number-columns-repeated="1020"/>
        </table:table-row>
        <table:table-row table:style-name="ro4">
          <table:table-cell table:formula="of:=[.A810]+1" office:value-type="float" office:value="808">
            <text:p>808</text:p>
          </table:table-cell>
          <table:table-cell table:formula="of:=[.B810]+([.A811]/1000)^3" office:value-type="float" office:value="106.821770895">
            <text:p>106,8218</text:p>
          </table:table-cell>
          <table:table-cell table:formula="of:=[.C810]+(1-([.A810]/1000)^2)^2" office:value-type="float" office:value="525.642574780116">
            <text:p>525,64</text:p>
          </table:table-cell>
          <table:table-cell table:formula="of:=[.D810]+1/1000*(([.A811]-0.5)/1000)^2" office:value-type="float" office:value="0.17583797">
            <text:p>0,1758380</text:p>
          </table:table-cell>
          <table:table-cell table:number-columns-repeated="1020"/>
        </table:table-row>
        <table:table-row table:style-name="ro4">
          <table:table-cell table:formula="of:=[.A811]+1" office:value-type="float" office:value="809">
            <text:p>809</text:p>
          </table:table-cell>
          <table:table-cell table:formula="of:=[.B811]+([.A812]/1000)^3" office:value-type="float" office:value="107.351246024">
            <text:p>107,3512</text:p>
          </table:table-cell>
          <table:table-cell table:formula="of:=[.C811]+(1-([.A811]/1000)^2)^2" office:value-type="float" office:value="525.763078182612">
            <text:p>525,76</text:p>
          </table:table-cell>
          <table:table-cell table:formula="of:=[.D811]+1/1000*(([.A812]-0.5)/1000)^2" office:value-type="float" office:value="0.17649164225">
            <text:p>0,1764916</text:p>
          </table:table-cell>
          <table:table-cell table:number-columns-repeated="1020"/>
        </table:table-row>
        <table:table-row table:style-name="ro4">
          <table:table-cell table:formula="of:=[.A812]+1" office:value-type="float" office:value="810">
            <text:p>810</text:p>
          </table:table-cell>
          <table:table-cell table:formula="of:=[.B812]+([.A813]/1000)^3" office:value-type="float" office:value="107.882687024">
            <text:p>107,8827</text:p>
          </table:table-cell>
          <table:table-cell table:formula="of:=[.C812]+(1-([.A812]/1000)^2)^2" office:value-type="float" office:value="525.882461561973">
            <text:p>525,88</text:p>
          </table:table-cell>
          <table:table-cell table:formula="of:=[.D812]+1/1000*(([.A813]-0.5)/1000)^2" office:value-type="float" office:value="0.1771469325">
            <text:p>0,1771469</text:p>
          </table:table-cell>
          <table:table-cell table:number-columns-repeated="1020"/>
        </table:table-row>
        <table:table-row table:style-name="ro4">
          <table:table-cell table:formula="of:=[.A813]+1" office:value-type="float" office:value="811">
            <text:p>811</text:p>
          </table:table-cell>
          <table:table-cell table:formula="of:=[.B813]+([.A814]/1000)^3" office:value-type="float" office:value="108.416098755">
            <text:p>108,4161</text:p>
          </table:table-cell>
          <table:table-cell table:formula="of:=[.C813]+(1-([.A813]/1000)^2)^2" office:value-type="float" office:value="526.000728771973">
            <text:p>526</text:p>
          </table:table-cell>
          <table:table-cell table:formula="of:=[.D813]+1/1000*(([.A814]-0.5)/1000)^2" office:value-type="float" office:value="0.17780384275">
            <text:p>0,1778038</text:p>
          </table:table-cell>
          <table:table-cell table:number-columns-repeated="1020"/>
        </table:table-row>
        <table:table-row table:style-name="ro4">
          <table:table-cell table:formula="of:=[.A814]+1" office:value-type="float" office:value="812">
            <text:p>812</text:p>
          </table:table-cell>
          <table:table-cell table:formula="of:=[.B814]+([.A815]/1000)^3" office:value-type="float" office:value="108.951486083">
            <text:p>108,9515</text:p>
          </table:table-cell>
          <table:table-cell table:formula="of:=[.C814]+(1-([.A814]/1000)^2)^2" office:value-type="float" office:value="526.117883685814">
            <text:p>526,12</text:p>
          </table:table-cell>
          <table:table-cell table:formula="of:=[.D814]+1/1000*(([.A815]-0.5)/1000)^2" office:value-type="float" office:value="0.178462375">
            <text:p>0,1784624</text:p>
          </table:table-cell>
          <table:table-cell table:number-columns-repeated="1020"/>
        </table:table-row>
        <table:table-row table:style-name="ro4">
          <table:table-cell table:formula="of:=[.A815]+1" office:value-type="float" office:value="813">
            <text:p>813</text:p>
          </table:table-cell>
          <table:table-cell table:formula="of:=[.B815]+([.A816]/1000)^3" office:value-type="float" office:value="109.48885388">
            <text:p>109,4889</text:p>
          </table:table-cell>
          <table:table-cell table:formula="of:=[.C815]+(1-([.A815]/1000)^2)^2" office:value-type="float" office:value="526.23393019615">
            <text:p>526,23</text:p>
          </table:table-cell>
          <table:table-cell table:formula="of:=[.D815]+1/1000*(([.A816]-0.5)/1000)^2" office:value-type="float" office:value="0.17912253125">
            <text:p>0,1791225</text:p>
          </table:table-cell>
          <table:table-cell table:number-columns-repeated="1020"/>
        </table:table-row>
        <table:table-row table:style-name="ro4">
          <table:table-cell table:formula="of:=[.A816]+1" office:value-type="float" office:value="814">
            <text:p>814</text:p>
          </table:table-cell>
          <table:table-cell table:formula="of:=[.B816]+([.A817]/1000)^3" office:value-type="float" office:value="110.028207024">
            <text:p>110,0282</text:p>
          </table:table-cell>
          <table:table-cell table:formula="of:=[.C816]+(1-([.A816]/1000)^2)^2" office:value-type="float" office:value="526.348872215111">
            <text:p>526,35</text:p>
          </table:table-cell>
          <table:table-cell table:formula="of:=[.D816]+1/1000*(([.A817]-0.5)/1000)^2" office:value-type="float" office:value="0.1797843135">
            <text:p>0,1797843</text:p>
          </table:table-cell>
          <table:table-cell table:number-columns-repeated="1020"/>
        </table:table-row>
        <table:table-row table:style-name="ro4">
          <table:table-cell table:formula="of:=[.A817]+1" office:value-type="float" office:value="815">
            <text:p>815</text:p>
          </table:table-cell>
          <table:table-cell table:formula="of:=[.B817]+([.A818]/1000)^3" office:value-type="float" office:value="110.569550399">
            <text:p>110,5696</text:p>
          </table:table-cell>
          <table:table-cell table:formula="of:=[.C817]+(1-([.A817]/1000)^2)^2" office:value-type="float" office:value="526.462713674327">
            <text:p>526,46</text:p>
          </table:table-cell>
          <table:table-cell table:formula="of:=[.D817]+1/1000*(([.A818]-0.5)/1000)^2" office:value-type="float" office:value="0.18044772375">
            <text:p>0,1804477</text:p>
          </table:table-cell>
          <table:table-cell table:number-columns-repeated="1020"/>
        </table:table-row>
        <table:table-row table:style-name="ro4">
          <table:table-cell table:formula="of:=[.A818]+1" office:value-type="float" office:value="816">
            <text:p>816</text:p>
          </table:table-cell>
          <table:table-cell table:formula="of:=[.B818]+([.A819]/1000)^3" office:value-type="float" office:value="111.112888895">
            <text:p>111,1129</text:p>
          </table:table-cell>
          <table:table-cell table:formula="of:=[.C818]+(1-([.A818]/1000)^2)^2" office:value-type="float" office:value="526.575458524952">
            <text:p>526,58</text:p>
          </table:table-cell>
          <table:table-cell table:formula="of:=[.D818]+1/1000*(([.A819]-0.5)/1000)^2" office:value-type="float" office:value="0.181112764">
            <text:p>0,1811128</text:p>
          </table:table-cell>
          <table:table-cell table:number-columns-repeated="1020"/>
        </table:table-row>
        <table:table-row table:style-name="ro4">
          <table:table-cell table:formula="of:=[.A819]+1" office:value-type="float" office:value="817">
            <text:p>817</text:p>
          </table:table-cell>
          <table:table-cell table:formula="of:=[.B819]+([.A820]/1000)^3" office:value-type="float" office:value="111.658227408">
            <text:p>111,6582</text:p>
          </table:table-cell>
          <table:table-cell table:formula="of:=[.C819]+(1-([.A819]/1000)^2)^2" office:value-type="float" office:value="526.687110737688">
            <text:p>526,69</text:p>
          </table:table-cell>
          <table:table-cell table:formula="of:=[.D819]+1/1000*(([.A820]-0.5)/1000)^2" office:value-type="float" office:value="0.18177943625">
            <text:p>0,1817794</text:p>
          </table:table-cell>
          <table:table-cell table:number-columns-repeated="1020"/>
        </table:table-row>
        <table:table-row table:style-name="ro4">
          <table:table-cell table:formula="of:=[.A820]+1" office:value-type="float" office:value="818">
            <text:p>818</text:p>
          </table:table-cell>
          <table:table-cell table:formula="of:=[.B820]+([.A821]/1000)^3" office:value-type="float" office:value="112.20557084">
            <text:p>112,2056</text:p>
          </table:table-cell>
          <table:table-cell table:formula="of:=[.C820]+(1-([.A820]/1000)^2)^2" office:value-type="float" office:value="526.797674302809">
            <text:p>526,8</text:p>
          </table:table-cell>
          <table:table-cell table:formula="of:=[.D820]+1/1000*(([.A821]-0.5)/1000)^2" office:value-type="float" office:value="0.1824477425">
            <text:p>0,1824477</text:p>
          </table:table-cell>
          <table:table-cell table:number-columns-repeated="1020"/>
        </table:table-row>
        <table:table-row table:style-name="ro4">
          <table:table-cell table:formula="of:=[.A821]+1" office:value-type="float" office:value="819">
            <text:p>819</text:p>
          </table:table-cell>
          <table:table-cell table:formula="of:=[.B821]+([.A822]/1000)^3" office:value-type="float" office:value="112.754924099">
            <text:p>112,7549</text:p>
          </table:table-cell>
          <table:table-cell table:formula="of:=[.C821]+(1-([.A821]/1000)^2)^2" office:value-type="float" office:value="526.907153230185">
            <text:p>526,91</text:p>
          </table:table-cell>
          <table:table-cell table:formula="of:=[.D821]+1/1000*(([.A822]-0.5)/1000)^2" office:value-type="float" office:value="0.18311768475">
            <text:p>0,1831177</text:p>
          </table:table-cell>
          <table:table-cell table:number-columns-repeated="1020"/>
        </table:table-row>
        <table:table-row table:style-name="ro4">
          <table:table-cell table:formula="of:=[.A822]+1" office:value-type="float" office:value="820">
            <text:p>820</text:p>
          </table:table-cell>
          <table:table-cell table:formula="of:=[.B822]+([.A823]/1000)^3" office:value-type="float" office:value="113.306292099">
            <text:p>113,3063</text:p>
          </table:table-cell>
          <table:table-cell table:formula="of:=[.C822]+(1-([.A822]/1000)^2)^2" office:value-type="float" office:value="527.015551549306">
            <text:p>527,02</text:p>
          </table:table-cell>
          <table:table-cell table:formula="of:=[.D822]+1/1000*(([.A823]-0.5)/1000)^2" office:value-type="float" office:value="0.183789265">
            <text:p>0,1837893</text:p>
          </table:table-cell>
          <table:table-cell table:number-columns-repeated="1020"/>
        </table:table-row>
        <table:table-row table:style-name="ro4">
          <table:table-cell table:formula="of:=[.A823]+1" office:value-type="float" office:value="821">
            <text:p>821</text:p>
          </table:table-cell>
          <table:table-cell table:formula="of:=[.B823]+([.A824]/1000)^3" office:value-type="float" office:value="113.85967976">
            <text:p>113,8597</text:p>
          </table:table-cell>
          <table:table-cell table:formula="of:=[.C823]+(1-([.A823]/1000)^2)^2" office:value-type="float" office:value="527.122873309306">
            <text:p>527,12</text:p>
          </table:table-cell>
          <table:table-cell table:formula="of:=[.D823]+1/1000*(([.A824]-0.5)/1000)^2" office:value-type="float" office:value="0.18446248525">
            <text:p>0,1844625</text:p>
          </table:table-cell>
          <table:table-cell table:number-columns-repeated="1020"/>
        </table:table-row>
        <table:table-row table:style-name="ro4">
          <table:table-cell table:formula="of:=[.A824]+1" office:value-type="float" office:value="822">
            <text:p>822</text:p>
          </table:table-cell>
          <table:table-cell table:formula="of:=[.B824]+([.A825]/1000)^3" office:value-type="float" office:value="114.415092008">
            <text:p>114,4151</text:p>
          </table:table-cell>
          <table:table-cell table:formula="of:=[.C824]+(1-([.A824]/1000)^2)^2" office:value-type="float" office:value="527.229122578987">
            <text:p>527,23</text:p>
          </table:table-cell>
          <table:table-cell table:formula="of:=[.D824]+1/1000*(([.A825]-0.5)/1000)^2" office:value-type="float" office:value="0.1851373475">
            <text:p>0,1851373</text:p>
          </table:table-cell>
          <table:table-cell table:number-columns-repeated="1020"/>
        </table:table-row>
        <table:table-row table:style-name="ro4">
          <table:table-cell table:formula="of:=[.A825]+1" office:value-type="float" office:value="823">
            <text:p>823</text:p>
          </table:table-cell>
          <table:table-cell table:formula="of:=[.B825]+([.A826]/1000)^3" office:value-type="float" office:value="114.972533775">
            <text:p>114,9725</text:p>
          </table:table-cell>
          <table:table-cell table:formula="of:=[.C825]+(1-([.A825]/1000)^2)^2" office:value-type="float" office:value="527.334303446843">
            <text:p>527,33</text:p>
          </table:table-cell>
          <table:table-cell table:formula="of:=[.D825]+1/1000*(([.A826]-0.5)/1000)^2" office:value-type="float" office:value="0.18581385375">
            <text:p>0,1858139</text:p>
          </table:table-cell>
          <table:table-cell table:number-columns-repeated="1020"/>
        </table:table-row>
        <table:table-row table:style-name="ro4">
          <table:table-cell table:formula="of:=[.A826]+1" office:value-type="float" office:value="824">
            <text:p>824</text:p>
          </table:table-cell>
          <table:table-cell table:formula="of:=[.B826]+([.A827]/1000)^3" office:value-type="float" office:value="115.532009999">
            <text:p>115,5320</text:p>
          </table:table-cell>
          <table:table-cell table:formula="of:=[.C826]+(1-([.A826]/1000)^2)^2" office:value-type="float" office:value="527.438420021084">
            <text:p>527,44</text:p>
          </table:table-cell>
          <table:table-cell table:formula="of:=[.D826]+1/1000*(([.A827]-0.5)/1000)^2" office:value-type="float" office:value="0.186492006">
            <text:p>0,1864920</text:p>
          </table:table-cell>
          <table:table-cell table:number-columns-repeated="1020"/>
        </table:table-row>
        <table:table-row table:style-name="ro4">
          <table:table-cell table:formula="of:=[.A827]+1" office:value-type="float" office:value="825">
            <text:p>825</text:p>
          </table:table-cell>
          <table:table-cell table:formula="of:=[.B827]+([.A828]/1000)^3" office:value-type="float" office:value="116.093525624">
            <text:p>116,0935</text:p>
          </table:table-cell>
          <table:table-cell table:formula="of:=[.C827]+(1-([.A827]/1000)^2)^2" office:value-type="float" office:value="527.54147642966">
            <text:p>527,54</text:p>
          </table:table-cell>
          <table:table-cell table:formula="of:=[.D827]+1/1000*(([.A828]-0.5)/1000)^2" office:value-type="float" office:value="0.18717180625">
            <text:p>0,1871718</text:p>
          </table:table-cell>
          <table:table-cell table:number-columns-repeated="1020"/>
        </table:table-row>
        <table:table-row table:style-name="ro4">
          <table:table-cell table:formula="of:=[.A828]+1" office:value-type="float" office:value="826">
            <text:p>826</text:p>
          </table:table-cell>
          <table:table-cell table:formula="of:=[.B828]+([.A829]/1000)^3" office:value-type="float" office:value="116.6570856">
            <text:p>116,6571</text:p>
          </table:table-cell>
          <table:table-cell table:formula="of:=[.C828]+(1-([.A828]/1000)^2)^2" office:value-type="float" office:value="527.643476820285">
            <text:p>527,64</text:p>
          </table:table-cell>
          <table:table-cell table:formula="of:=[.D828]+1/1000*(([.A829]-0.5)/1000)^2" office:value-type="float" office:value="0.1878532565">
            <text:p>0,1878533</text:p>
          </table:table-cell>
          <table:table-cell table:number-columns-repeated="1020"/>
        </table:table-row>
        <table:table-row table:style-name="ro4">
          <table:table-cell table:formula="of:=[.A829]+1" office:value-type="float" office:value="827">
            <text:p>827</text:p>
          </table:table-cell>
          <table:table-cell table:formula="of:=[.B829]+([.A830]/1000)^3" office:value-type="float" office:value="117.222694883">
            <text:p>117,2227</text:p>
          </table:table-cell>
          <table:table-cell table:formula="of:=[.C829]+(1-([.A829]/1000)^2)^2" office:value-type="float" office:value="527.744425360461">
            <text:p>527,74</text:p>
          </table:table-cell>
          <table:table-cell table:formula="of:=[.D829]+1/1000*(([.A830]-0.5)/1000)^2" office:value-type="float" office:value="0.18853635875">
            <text:p>0,1885364</text:p>
          </table:table-cell>
          <table:table-cell table:number-columns-repeated="1020"/>
        </table:table-row>
        <table:table-row table:style-name="ro4">
          <table:table-cell table:formula="of:=[.A830]+1" office:value-type="float" office:value="828">
            <text:p>828</text:p>
          </table:table-cell>
          <table:table-cell table:formula="of:=[.B830]+([.A831]/1000)^3" office:value-type="float" office:value="117.790358435">
            <text:p>117,7904</text:p>
          </table:table-cell>
          <table:table-cell table:formula="of:=[.C830]+(1-([.A830]/1000)^2)^2" office:value-type="float" office:value="527.844326237502">
            <text:p>527,84</text:p>
          </table:table-cell>
          <table:table-cell table:formula="of:=[.D830]+1/1000*(([.A831]-0.5)/1000)^2" office:value-type="float" office:value="0.189221115">
            <text:p>0,1892211</text:p>
          </table:table-cell>
          <table:table-cell table:number-columns-repeated="1020"/>
        </table:table-row>
        <table:table-row table:style-name="ro4">
          <table:table-cell table:formula="of:=[.A831]+1" office:value-type="float" office:value="829">
            <text:p>829</text:p>
          </table:table-cell>
          <table:table-cell table:formula="of:=[.B831]+([.A832]/1000)^3" office:value-type="float" office:value="118.360081224">
            <text:p>118,3601</text:p>
          </table:table-cell>
          <table:table-cell table:formula="of:=[.C831]+(1-([.A831]/1000)^2)^2" office:value-type="float" office:value="527.943183658558">
            <text:p>527,94</text:p>
          </table:table-cell>
          <table:table-cell table:formula="of:=[.D831]+1/1000*(([.A832]-0.5)/1000)^2" office:value-type="float" office:value="0.18990752725">
            <text:p>0,1899075</text:p>
          </table:table-cell>
          <table:table-cell table:number-columns-repeated="1020"/>
        </table:table-row>
        <table:table-row table:style-name="ro4">
          <table:table-cell table:formula="of:=[.A832]+1" office:value-type="float" office:value="830">
            <text:p>830</text:p>
          </table:table-cell>
          <table:table-cell table:formula="of:=[.B832]+([.A833]/1000)^3" office:value-type="float" office:value="118.931868224">
            <text:p>118,9319</text:p>
          </table:table-cell>
          <table:table-cell table:formula="of:=[.C832]+(1-([.A832]/1000)^2)^2" office:value-type="float" office:value="528.041001850639">
            <text:p>528,04</text:p>
          </table:table-cell>
          <table:table-cell table:formula="of:=[.D832]+1/1000*(([.A833]-0.5)/1000)^2" office:value-type="float" office:value="0.1905955975">
            <text:p>0,1905956</text:p>
          </table:table-cell>
          <table:table-cell table:number-columns-repeated="1020"/>
        </table:table-row>
        <table:table-row table:style-name="ro4">
          <table:table-cell table:formula="of:=[.A833]+1" office:value-type="float" office:value="831">
            <text:p>831</text:p>
          </table:table-cell>
          <table:table-cell table:formula="of:=[.B833]+([.A834]/1000)^3" office:value-type="float" office:value="119.505724415">
            <text:p>119,5057</text:p>
          </table:table-cell>
          <table:table-cell table:formula="of:=[.C833]+(1-([.A833]/1000)^2)^2" office:value-type="float" office:value="528.137785060639">
            <text:p>528,14</text:p>
          </table:table-cell>
          <table:table-cell table:formula="of:=[.D833]+1/1000*(([.A834]-0.5)/1000)^2" office:value-type="float" office:value="0.19128532775">
            <text:p>0,1912853</text:p>
          </table:table-cell>
          <table:table-cell table:number-columns-repeated="1020"/>
        </table:table-row>
        <table:table-row table:style-name="ro4">
          <table:table-cell table:formula="of:=[.A834]+1" office:value-type="float" office:value="832">
            <text:p>832</text:p>
          </table:table-cell>
          <table:table-cell table:formula="of:=[.B834]+([.A835]/1000)^3" office:value-type="float" office:value="120.081654783">
            <text:p>120,0817</text:p>
          </table:table-cell>
          <table:table-cell table:formula="of:=[.C834]+(1-([.A834]/1000)^2)^2" office:value-type="float" office:value="528.23353755536">
            <text:p>528,23</text:p>
          </table:table-cell>
          <table:table-cell table:formula="of:=[.D834]+1/1000*(([.A835]-0.5)/1000)^2" office:value-type="float" office:value="0.19197672">
            <text:p>0,1919767</text:p>
          </table:table-cell>
          <table:table-cell table:number-columns-repeated="1020"/>
        </table:table-row>
        <table:table-row table:style-name="ro4">
          <table:table-cell table:formula="of:=[.A835]+1" office:value-type="float" office:value="833">
            <text:p>833</text:p>
          </table:table-cell>
          <table:table-cell table:formula="of:=[.B835]+([.A836]/1000)^3" office:value-type="float" office:value="120.65966432">
            <text:p>120,6597</text:p>
          </table:table-cell>
          <table:table-cell table:formula="of:=[.C835]+(1-([.A835]/1000)^2)^2" office:value-type="float" office:value="528.328263621536">
            <text:p>528,33</text:p>
          </table:table-cell>
          <table:table-cell table:formula="of:=[.D835]+1/1000*(([.A836]-0.5)/1000)^2" office:value-type="float" office:value="0.19266977625">
            <text:p>0,1926698</text:p>
          </table:table-cell>
          <table:table-cell table:number-columns-repeated="1020"/>
        </table:table-row>
        <table:table-row table:style-name="ro4">
          <table:table-cell table:formula="of:=[.A836]+1" office:value-type="float" office:value="834">
            <text:p>834</text:p>
          </table:table-cell>
          <table:table-cell table:formula="of:=[.B836]+([.A837]/1000)^3" office:value-type="float" office:value="121.239758024">
            <text:p>121,2398</text:p>
          </table:table-cell>
          <table:table-cell table:formula="of:=[.C836]+(1-([.A836]/1000)^2)^2" office:value-type="float" office:value="528.421967565857">
            <text:p>528,42</text:p>
          </table:table-cell>
          <table:table-cell table:formula="of:=[.D836]+1/1000*(([.A837]-0.5)/1000)^2" office:value-type="float" office:value="0.1933644985">
            <text:p>0,1933645</text:p>
          </table:table-cell>
          <table:table-cell table:number-columns-repeated="1020"/>
        </table:table-row>
        <table:table-row table:style-name="ro4">
          <table:table-cell table:formula="of:=[.A837]+1" office:value-type="float" office:value="835">
            <text:p>835</text:p>
          </table:table-cell>
          <table:table-cell table:formula="of:=[.B837]+([.A838]/1000)^3" office:value-type="float" office:value="121.821940899">
            <text:p>121,8219</text:p>
          </table:table-cell>
          <table:table-cell table:formula="of:=[.C837]+(1-([.A837]/1000)^2)^2" office:value-type="float" office:value="528.514653714993">
            <text:p>528,51</text:p>
          </table:table-cell>
          <table:table-cell table:formula="of:=[.D837]+1/1000*(([.A838]-0.5)/1000)^2" office:value-type="float" office:value="0.19406088875">
            <text:p>0,1940609</text:p>
          </table:table-cell>
          <table:table-cell table:number-columns-repeated="1020"/>
        </table:table-row>
        <table:table-row table:style-name="ro4">
          <table:table-cell table:formula="of:=[.A838]+1" office:value-type="float" office:value="836">
            <text:p>836</text:p>
          </table:table-cell>
          <table:table-cell table:formula="of:=[.B838]+([.A839]/1000)^3" office:value-type="float" office:value="122.406217955">
            <text:p>122,4062</text:p>
          </table:table-cell>
          <table:table-cell table:formula="of:=[.C838]+(1-([.A838]/1000)^2)^2" office:value-type="float" office:value="528.606326415618">
            <text:p>528,61</text:p>
          </table:table-cell>
          <table:table-cell table:formula="of:=[.D838]+1/1000*(([.A839]-0.5)/1000)^2" office:value-type="float" office:value="0.194758949">
            <text:p>0,1947589</text:p>
          </table:table-cell>
          <table:table-cell table:number-columns-repeated="1020"/>
        </table:table-row>
        <table:table-row table:style-name="ro4">
          <table:table-cell table:formula="of:=[.A839]+1" office:value-type="float" office:value="837">
            <text:p>837</text:p>
          </table:table-cell>
          <table:table-cell table:formula="of:=[.B839]+([.A840]/1000)^3" office:value-type="float" office:value="122.992594208">
            <text:p>122,9926</text:p>
          </table:table-cell>
          <table:table-cell table:formula="of:=[.C839]+(1-([.A839]/1000)^2)^2" office:value-type="float" office:value="528.696990034434">
            <text:p>528,7</text:p>
          </table:table-cell>
          <table:table-cell table:formula="of:=[.D839]+1/1000*(([.A840]-0.5)/1000)^2" office:value-type="float" office:value="0.19545868125">
            <text:p>0,1954587</text:p>
          </table:table-cell>
          <table:table-cell table:number-columns-repeated="1020"/>
        </table:table-row>
        <table:table-row table:style-name="ro4">
          <table:table-cell table:formula="of:=[.A840]+1" office:value-type="float" office:value="838">
            <text:p>838</text:p>
          </table:table-cell>
          <table:table-cell table:formula="of:=[.B840]+([.A841]/1000)^3" office:value-type="float" office:value="123.58107468">
            <text:p>123,5811</text:p>
          </table:table-cell>
          <table:table-cell table:formula="of:=[.C840]+(1-([.A840]/1000)^2)^2" office:value-type="float" office:value="528.786648958195">
            <text:p>528,79</text:p>
          </table:table-cell>
          <table:table-cell table:formula="of:=[.D840]+1/1000*(([.A841]-0.5)/1000)^2" office:value-type="float" office:value="0.1961600875">
            <text:p>0,1961601</text:p>
          </table:table-cell>
          <table:table-cell table:number-columns-repeated="1020"/>
        </table:table-row>
        <table:table-row table:style-name="ro4">
          <table:table-cell table:formula="of:=[.A841]+1" office:value-type="float" office:value="839">
            <text:p>839</text:p>
          </table:table-cell>
          <table:table-cell table:formula="of:=[.B841]+([.A842]/1000)^3" office:value-type="float" office:value="124.171664399">
            <text:p>124,1717</text:p>
          </table:table-cell>
          <table:table-cell table:formula="of:=[.C841]+(1-([.A841]/1000)^2)^2" office:value-type="float" office:value="528.875307593731">
            <text:p>528,88</text:p>
          </table:table-cell>
          <table:table-cell table:formula="of:=[.D841]+1/1000*(([.A842]-0.5)/1000)^2" office:value-type="float" office:value="0.19686316975">
            <text:p>0,1968632</text:p>
          </table:table-cell>
          <table:table-cell table:number-columns-repeated="1020"/>
        </table:table-row>
        <table:table-row table:style-name="ro4">
          <table:table-cell table:formula="of:=[.A842]+1" office:value-type="float" office:value="840">
            <text:p>840</text:p>
          </table:table-cell>
          <table:table-cell table:formula="of:=[.B842]+([.A843]/1000)^3" office:value-type="float" office:value="124.764368399">
            <text:p>124,7644</text:p>
          </table:table-cell>
          <table:table-cell table:formula="of:=[.C842]+(1-([.A842]/1000)^2)^2" office:value-type="float" office:value="528.962970367972">
            <text:p>528,96</text:p>
          </table:table-cell>
          <table:table-cell table:formula="of:=[.D842]+1/1000*(([.A843]-0.5)/1000)^2" office:value-type="float" office:value="0.19756793">
            <text:p>0,1975679</text:p>
          </table:table-cell>
          <table:table-cell table:number-columns-repeated="1020"/>
        </table:table-row>
        <table:table-row table:style-name="ro4">
          <table:table-cell table:formula="of:=[.A843]+1" office:value-type="float" office:value="841">
            <text:p>841</text:p>
          </table:table-cell>
          <table:table-cell table:formula="of:=[.B843]+([.A844]/1000)^3" office:value-type="float" office:value="125.35919172">
            <text:p>125,3592</text:p>
          </table:table-cell>
          <table:table-cell table:formula="of:=[.C843]+(1-([.A843]/1000)^2)^2" office:value-type="float" office:value="529.049641727972">
            <text:p>529,05</text:p>
          </table:table-cell>
          <table:table-cell table:formula="of:=[.D843]+1/1000*(([.A844]-0.5)/1000)^2" office:value-type="float" office:value="0.19827437025">
            <text:p>0,1982744</text:p>
          </table:table-cell>
          <table:table-cell table:number-columns-repeated="1020"/>
        </table:table-row>
        <table:table-row table:style-name="ro4">
          <table:table-cell table:formula="of:=[.A844]+1" office:value-type="float" office:value="842">
            <text:p>842</text:p>
          </table:table-cell>
          <table:table-cell table:formula="of:=[.B844]+([.A845]/1000)^3" office:value-type="float" office:value="125.956139408">
            <text:p>125,9561</text:p>
          </table:table-cell>
          <table:table-cell table:formula="of:=[.C844]+(1-([.A844]/1000)^2)^2" office:value-type="float" office:value="529.135326140933">
            <text:p>529,14</text:p>
          </table:table-cell>
          <table:table-cell table:formula="of:=[.D844]+1/1000*(([.A845]-0.5)/1000)^2" office:value-type="float" office:value="0.1989824925">
            <text:p>0,1989825</text:p>
          </table:table-cell>
          <table:table-cell table:number-columns-repeated="1020"/>
        </table:table-row>
        <table:table-row table:style-name="ro4">
          <table:table-cell table:formula="of:=[.A845]+1" office:value-type="float" office:value="843">
            <text:p>843</text:p>
          </table:table-cell>
          <table:table-cell table:formula="of:=[.B845]+([.A846]/1000)^3" office:value-type="float" office:value="126.555216515">
            <text:p>126,5552</text:p>
          </table:table-cell>
          <table:table-cell table:formula="of:=[.C845]+(1-([.A845]/1000)^2)^2" office:value-type="float" office:value="529.220028094229">
            <text:p>529,22</text:p>
          </table:table-cell>
          <table:table-cell table:formula="of:=[.D845]+1/1000*(([.A846]-0.5)/1000)^2" office:value-type="float" office:value="0.19969229875">
            <text:p>0,1996923</text:p>
          </table:table-cell>
          <table:table-cell table:number-columns-repeated="1020"/>
        </table:table-row>
        <table:table-row table:style-name="ro4">
          <table:table-cell table:formula="of:=[.A846]+1" office:value-type="float" office:value="844">
            <text:p>844</text:p>
          </table:table-cell>
          <table:table-cell table:formula="of:=[.B846]+([.A847]/1000)^3" office:value-type="float" office:value="127.156428099">
            <text:p>127,1564</text:p>
          </table:table-cell>
          <table:table-cell table:formula="of:=[.C846]+(1-([.A846]/1000)^2)^2" office:value-type="float" office:value="529.30375209543">
            <text:p>529,3</text:p>
          </table:table-cell>
          <table:table-cell table:formula="of:=[.D846]+1/1000*(([.A847]-0.5)/1000)^2" office:value-type="float" office:value="0.200403791">
            <text:p>0,2004038</text:p>
          </table:table-cell>
          <table:table-cell table:number-columns-repeated="1020"/>
        </table:table-row>
        <table:table-row table:style-name="ro4">
          <table:table-cell table:formula="of:=[.A847]+1" office:value-type="float" office:value="845">
            <text:p>845</text:p>
          </table:table-cell>
          <table:table-cell table:formula="of:=[.B847]+([.A848]/1000)^3" office:value-type="float" office:value="127.759779224">
            <text:p>127,7598</text:p>
          </table:table-cell>
          <table:table-cell table:formula="of:=[.C847]+(1-([.A847]/1000)^2)^2" office:value-type="float" office:value="529.386502672326">
            <text:p>529,39</text:p>
          </table:table-cell>
          <table:table-cell table:formula="of:=[.D847]+1/1000*(([.A848]-0.5)/1000)^2" office:value-type="float" office:value="0.20111697125">
            <text:p>0,2011170</text:p>
          </table:table-cell>
          <table:table-cell table:number-columns-repeated="1020"/>
        </table:table-row>
        <table:table-row table:style-name="ro4">
          <table:table-cell table:formula="of:=[.A848]+1" office:value-type="float" office:value="846">
            <text:p>846</text:p>
          </table:table-cell>
          <table:table-cell table:formula="of:=[.B848]+([.A849]/1000)^3" office:value-type="float" office:value="128.36527496">
            <text:p>128,3653</text:p>
          </table:table-cell>
          <table:table-cell table:formula="of:=[.C848]+(1-([.A848]/1000)^2)^2" office:value-type="float" office:value="529.468284372951">
            <text:p>529,47</text:p>
          </table:table-cell>
          <table:table-cell table:formula="of:=[.D848]+1/1000*(([.A849]-0.5)/1000)^2" office:value-type="float" office:value="0.2018318415">
            <text:p>0,2018318</text:p>
          </table:table-cell>
          <table:table-cell table:number-columns-repeated="1020"/>
        </table:table-row>
        <table:table-row table:style-name="ro4">
          <table:table-cell table:formula="of:=[.A849]+1" office:value-type="float" office:value="847">
            <text:p>847</text:p>
          </table:table-cell>
          <table:table-cell table:formula="of:=[.B849]+([.A850]/1000)^3" office:value-type="float" office:value="128.972920383">
            <text:p>128,9729</text:p>
          </table:table-cell>
          <table:table-cell table:formula="of:=[.C849]+(1-([.A849]/1000)^2)^2" office:value-type="float" office:value="529.549101765607">
            <text:p>529,55</text:p>
          </table:table-cell>
          <table:table-cell table:formula="of:=[.D849]+1/1000*(([.A850]-0.5)/1000)^2" office:value-type="float" office:value="0.20254840375">
            <text:p>0,2025484</text:p>
          </table:table-cell>
          <table:table-cell table:number-columns-repeated="1020"/>
        </table:table-row>
        <table:table-row table:style-name="ro4">
          <table:table-cell table:formula="of:=[.A850]+1" office:value-type="float" office:value="848">
            <text:p>848</text:p>
          </table:table-cell>
          <table:table-cell table:formula="of:=[.B850]+([.A851]/1000)^3" office:value-type="float" office:value="129.582720575">
            <text:p>129,5827</text:p>
          </table:table-cell>
          <table:table-cell table:formula="of:=[.C850]+(1-([.A850]/1000)^2)^2" office:value-type="float" office:value="529.628959438888">
            <text:p>529,63</text:p>
          </table:table-cell>
          <table:table-cell table:formula="of:=[.D850]+1/1000*(([.A851]-0.5)/1000)^2" office:value-type="float" office:value="0.20326666">
            <text:p>0,2032667</text:p>
          </table:table-cell>
          <table:table-cell table:number-columns-repeated="1020"/>
        </table:table-row>
        <table:table-row table:style-name="ro4">
          <table:table-cell table:formula="of:=[.A851]+1" office:value-type="float" office:value="849">
            <text:p>849</text:p>
          </table:table-cell>
          <table:table-cell table:formula="of:=[.B851]+([.A852]/1000)^3" office:value-type="float" office:value="130.194680624">
            <text:p>130,1947</text:p>
          </table:table-cell>
          <table:table-cell table:formula="of:=[.C851]+(1-([.A851]/1000)^2)^2" office:value-type="float" office:value="529.707862001704">
            <text:p>529,71</text:p>
          </table:table-cell>
          <table:table-cell table:formula="of:=[.D851]+1/1000*(([.A852]-0.5)/1000)^2" office:value-type="float" office:value="0.20398661225">
            <text:p>0,2039866</text:p>
          </table:table-cell>
          <table:table-cell table:number-columns-repeated="1020"/>
        </table:table-row>
        <table:table-row table:style-name="ro4">
          <table:table-cell table:formula="of:=[.A852]+1" office:value-type="float" office:value="850">
            <text:p>850</text:p>
          </table:table-cell>
          <table:table-cell table:formula="of:=[.B852]+([.A853]/1000)^3" office:value-type="float" office:value="130.808805624">
            <text:p>130,8088</text:p>
          </table:table-cell>
          <table:table-cell table:formula="of:=[.C852]+(1-([.A852]/1000)^2)^2" office:value-type="float" office:value="529.785814083305">
            <text:p>529,79</text:p>
          </table:table-cell>
          <table:table-cell table:formula="of:=[.D852]+1/1000*(([.A853]-0.5)/1000)^2" office:value-type="float" office:value="0.2047082625">
            <text:p>0,2047083</text:p>
          </table:table-cell>
          <table:table-cell table:number-columns-repeated="1020"/>
        </table:table-row>
        <table:table-row table:style-name="ro4">
          <table:table-cell table:formula="of:=[.A853]+1" office:value-type="float" office:value="851">
            <text:p>851</text:p>
          </table:table-cell>
          <table:table-cell table:formula="of:=[.B853]+([.A854]/1000)^3" office:value-type="float" office:value="131.425100675">
            <text:p>131,4251</text:p>
          </table:table-cell>
          <table:table-cell table:formula="of:=[.C853]+(1-([.A853]/1000)^2)^2" office:value-type="float" office:value="529.862820333305">
            <text:p>529,86</text:p>
          </table:table-cell>
          <table:table-cell table:formula="of:=[.D853]+1/1000*(([.A854]-0.5)/1000)^2" office:value-type="float" office:value="0.20543161275">
            <text:p>0,2054316</text:p>
          </table:table-cell>
          <table:table-cell table:number-columns-repeated="1020"/>
        </table:table-row>
        <table:table-row table:style-name="ro4">
          <table:table-cell table:formula="of:=[.A854]+1" office:value-type="float" office:value="852">
            <text:p>852</text:p>
          </table:table-cell>
          <table:table-cell table:formula="of:=[.B854]+([.A855]/1000)^3" office:value-type="float" office:value="132.043570883">
            <text:p>132,0436</text:p>
          </table:table-cell>
          <table:table-cell table:formula="of:=[.C854]+(1-([.A854]/1000)^2)^2" office:value-type="float" office:value="529.938885421706">
            <text:p>529,94</text:p>
          </table:table-cell>
          <table:table-cell table:formula="of:=[.D854]+1/1000*(([.A855]-0.5)/1000)^2" office:value-type="float" office:value="0.206156665">
            <text:p>0,2061567</text:p>
          </table:table-cell>
          <table:table-cell table:number-columns-repeated="1020"/>
        </table:table-row>
        <table:table-row table:style-name="ro4">
          <table:table-cell table:formula="of:=[.A855]+1" office:value-type="float" office:value="853">
            <text:p>853</text:p>
          </table:table-cell>
          <table:table-cell table:formula="of:=[.B855]+([.A856]/1000)^3" office:value-type="float" office:value="132.66422136">
            <text:p>132,6642</text:p>
          </table:table-cell>
          <table:table-cell table:formula="of:=[.C855]+(1-([.A855]/1000)^2)^2" office:value-type="float" office:value="530.014014038922">
            <text:p>530,01</text:p>
          </table:table-cell>
          <table:table-cell table:formula="of:=[.D855]+1/1000*(([.A856]-0.5)/1000)^2" office:value-type="float" office:value="0.20688342125">
            <text:p>0,2068834</text:p>
          </table:table-cell>
          <table:table-cell table:number-columns-repeated="1020"/>
        </table:table-row>
        <table:table-row table:style-name="ro4">
          <table:table-cell table:formula="of:=[.A856]+1" office:value-type="float" office:value="854">
            <text:p>854</text:p>
          </table:table-cell>
          <table:table-cell table:formula="of:=[.B856]+([.A857]/1000)^3" office:value-type="float" office:value="133.287057224">
            <text:p>133,2871</text:p>
          </table:table-cell>
          <table:table-cell table:formula="of:=[.C856]+(1-([.A856]/1000)^2)^2" office:value-type="float" office:value="530.088210895803">
            <text:p>530,09</text:p>
          </table:table-cell>
          <table:table-cell table:formula="of:=[.D856]+1/1000*(([.A857]-0.5)/1000)^2" office:value-type="float" office:value="0.2076118835">
            <text:p>0,2076119</text:p>
          </table:table-cell>
          <table:table-cell table:number-columns-repeated="1020"/>
        </table:table-row>
        <table:table-row table:style-name="ro4">
          <table:table-cell table:formula="of:=[.A857]+1" office:value-type="float" office:value="855">
            <text:p>855</text:p>
          </table:table-cell>
          <table:table-cell table:formula="of:=[.B857]+([.A858]/1000)^3" office:value-type="float" office:value="133.912083599">
            <text:p>133,9121</text:p>
          </table:table-cell>
          <table:table-cell table:formula="of:=[.C857]+(1-([.A857]/1000)^2)^2" office:value-type="float" office:value="530.161480723659">
            <text:p>530,16</text:p>
          </table:table-cell>
          <table:table-cell table:formula="of:=[.D857]+1/1000*(([.A858]-0.5)/1000)^2" office:value-type="float" office:value="0.20834205375">
            <text:p>0,2083421</text:p>
          </table:table-cell>
          <table:table-cell table:number-columns-repeated="1020"/>
        </table:table-row>
        <table:table-row table:style-name="ro4">
          <table:table-cell table:formula="of:=[.A858]+1" office:value-type="float" office:value="856">
            <text:p>856</text:p>
          </table:table-cell>
          <table:table-cell table:formula="of:=[.B858]+([.A859]/1000)^3" office:value-type="float" office:value="134.539305615">
            <text:p>134,5393</text:p>
          </table:table-cell>
          <table:table-cell table:formula="of:=[.C858]+(1-([.A858]/1000)^2)^2" office:value-type="float" office:value="530.233828274284">
            <text:p>530,23</text:p>
          </table:table-cell>
          <table:table-cell table:formula="of:=[.D858]+1/1000*(([.A859]-0.5)/1000)^2" office:value-type="float" office:value="0.209073934">
            <text:p>0,2090739</text:p>
          </table:table-cell>
          <table:table-cell table:number-columns-repeated="1020"/>
        </table:table-row>
        <table:table-row table:style-name="ro4">
          <table:table-cell table:formula="of:=[.A859]+1" office:value-type="float" office:value="857">
            <text:p>857</text:p>
          </table:table-cell>
          <table:table-cell table:formula="of:=[.B859]+([.A860]/1000)^3" office:value-type="float" office:value="135.168728408">
            <text:p>135,1687</text:p>
          </table:table-cell>
          <table:table-cell table:formula="of:=[.C859]+(1-([.A859]/1000)^2)^2" office:value-type="float" office:value="530.30525831998">
            <text:p>530,31</text:p>
          </table:table-cell>
          <table:table-cell table:formula="of:=[.D859]+1/1000*(([.A860]-0.5)/1000)^2" office:value-type="float" office:value="0.20980752625">
            <text:p>0,2098075</text:p>
          </table:table-cell>
          <table:table-cell table:number-columns-repeated="1020"/>
        </table:table-row>
        <table:table-row table:style-name="ro4">
          <table:table-cell table:formula="of:=[.A860]+1" office:value-type="float" office:value="858">
            <text:p>858</text:p>
          </table:table-cell>
          <table:table-cell table:formula="of:=[.B860]+([.A861]/1000)^3" office:value-type="float" office:value="135.80035712">
            <text:p>135,8004</text:p>
          </table:table-cell>
          <table:table-cell table:formula="of:=[.C860]+(1-([.A860]/1000)^2)^2" office:value-type="float" office:value="530.375775653581">
            <text:p>530,38</text:p>
          </table:table-cell>
          <table:table-cell table:formula="of:=[.D860]+1/1000*(([.A861]-0.5)/1000)^2" office:value-type="float" office:value="0.2105428325">
            <text:p>0,2105428</text:p>
          </table:table-cell>
          <table:table-cell table:number-columns-repeated="1020"/>
        </table:table-row>
        <table:table-row table:style-name="ro4">
          <table:table-cell table:formula="of:=[.A861]+1" office:value-type="float" office:value="859">
            <text:p>859</text:p>
          </table:table-cell>
          <table:table-cell table:formula="of:=[.B861]+([.A862]/1000)^3" office:value-type="float" office:value="136.434196899">
            <text:p>136,4342</text:p>
          </table:table-cell>
          <table:table-cell table:formula="of:=[.C861]+(1-([.A861]/1000)^2)^2" office:value-type="float" office:value="530.445385088477">
            <text:p>530,45</text:p>
          </table:table-cell>
          <table:table-cell table:formula="of:=[.D861]+1/1000*(([.A862]-0.5)/1000)^2" office:value-type="float" office:value="0.21127985475">
            <text:p>0,2112799</text:p>
          </table:table-cell>
          <table:table-cell table:number-columns-repeated="1020"/>
        </table:table-row>
        <table:table-row table:style-name="ro4">
          <table:table-cell table:formula="of:=[.A862]+1" office:value-type="float" office:value="860">
            <text:p>860</text:p>
          </table:table-cell>
          <table:table-cell table:formula="of:=[.B862]+([.A863]/1000)^3" office:value-type="float" office:value="137.070252899">
            <text:p>137,0703</text:p>
          </table:table-cell>
          <table:table-cell table:formula="of:=[.C862]+(1-([.A862]/1000)^2)^2" office:value-type="float" office:value="530.514091458638">
            <text:p>530,51</text:p>
          </table:table-cell>
          <table:table-cell table:formula="of:=[.D862]+1/1000*(([.A863]-0.5)/1000)^2" office:value-type="float" office:value="0.212018595">
            <text:p>0,2120186</text:p>
          </table:table-cell>
          <table:table-cell table:number-columns-repeated="1020"/>
        </table:table-row>
        <table:table-row table:style-name="ro4">
          <table:table-cell table:formula="of:=[.A863]+1" office:value-type="float" office:value="861">
            <text:p>861</text:p>
          </table:table-cell>
          <table:table-cell table:formula="of:=[.B863]+([.A864]/1000)^3" office:value-type="float" office:value="137.70853028">
            <text:p>137,7085</text:p>
          </table:table-cell>
          <table:table-cell table:formula="of:=[.C863]+(1-([.A863]/1000)^2)^2" office:value-type="float" office:value="530.581899618638">
            <text:p>530,58</text:p>
          </table:table-cell>
          <table:table-cell table:formula="of:=[.D863]+1/1000*(([.A864]-0.5)/1000)^2" office:value-type="float" office:value="0.21275905525">
            <text:p>0,2127591</text:p>
          </table:table-cell>
          <table:table-cell table:number-columns-repeated="1020"/>
        </table:table-row>
        <table:table-row table:style-name="ro4">
          <table:table-cell table:formula="of:=[.A864]+1" office:value-type="float" office:value="862">
            <text:p>862</text:p>
          </table:table-cell>
          <table:table-cell table:formula="of:=[.B864]+([.A865]/1000)^3" office:value-type="float" office:value="138.349034208">
            <text:p>138,3490</text:p>
          </table:table-cell>
          <table:table-cell table:formula="of:=[.C864]+(1-([.A864]/1000)^2)^2" office:value-type="float" office:value="530.648814443679">
            <text:p>530,65</text:p>
          </table:table-cell>
          <table:table-cell table:formula="of:=[.D864]+1/1000*(([.A865]-0.5)/1000)^2" office:value-type="float" office:value="0.2135012375">
            <text:p>0,2135012</text:p>
          </table:table-cell>
          <table:table-cell table:number-columns-repeated="1020"/>
        </table:table-row>
        <table:table-row table:style-name="ro4">
          <table:table-cell table:formula="of:=[.A865]+1" office:value-type="float" office:value="863">
            <text:p>863</text:p>
          </table:table-cell>
          <table:table-cell table:formula="of:=[.B865]+([.A866]/1000)^3" office:value-type="float" office:value="138.991769855">
            <text:p>138,9918</text:p>
          </table:table-cell>
          <table:table-cell table:formula="of:=[.C865]+(1-([.A865]/1000)^2)^2" office:value-type="float" office:value="530.714840829615">
            <text:p>530,71</text:p>
          </table:table-cell>
          <table:table-cell table:formula="of:=[.D865]+1/1000*(([.A866]-0.5)/1000)^2" office:value-type="float" office:value="0.21424514375">
            <text:p>0,2142451</text:p>
          </table:table-cell>
          <table:table-cell table:number-columns-repeated="1020"/>
        </table:table-row>
        <table:table-row table:style-name="ro4">
          <table:table-cell table:formula="of:=[.A866]+1" office:value-type="float" office:value="864">
            <text:p>864</text:p>
          </table:table-cell>
          <table:table-cell table:formula="of:=[.B866]+([.A867]/1000)^3" office:value-type="float" office:value="139.636742399">
            <text:p>139,6367</text:p>
          </table:table-cell>
          <table:table-cell table:formula="of:=[.C866]+(1-([.A866]/1000)^2)^2" office:value-type="float" office:value="530.779983692976">
            <text:p>530,78</text:p>
          </table:table-cell>
          <table:table-cell table:formula="of:=[.D866]+1/1000*(([.A867]-0.5)/1000)^2" office:value-type="float" office:value="0.214990776">
            <text:p>0,2149908</text:p>
          </table:table-cell>
          <table:table-cell table:number-columns-repeated="1020"/>
        </table:table-row>
        <table:table-row table:style-name="ro4">
          <table:table-cell table:formula="of:=[.A867]+1" office:value-type="float" office:value="865">
            <text:p>865</text:p>
          </table:table-cell>
          <table:table-cell table:formula="of:=[.B867]+([.A868]/1000)^3" office:value-type="float" office:value="140.283957024">
            <text:p>140,2840</text:p>
          </table:table-cell>
          <table:table-cell table:formula="of:=[.C867]+(1-([.A867]/1000)^2)^2" office:value-type="float" office:value="530.844247970992">
            <text:p>530,84</text:p>
          </table:table-cell>
          <table:table-cell table:formula="of:=[.D867]+1/1000*(([.A868]-0.5)/1000)^2" office:value-type="float" office:value="0.21573813625">
            <text:p>0,2157381</text:p>
          </table:table-cell>
          <table:table-cell table:number-columns-repeated="1020"/>
        </table:table-row>
        <table:table-row table:style-name="ro4">
          <table:table-cell table:formula="of:=[.A868]+1" office:value-type="float" office:value="866">
            <text:p>866</text:p>
          </table:table-cell>
          <table:table-cell table:formula="of:=[.B868]+([.A869]/1000)^3" office:value-type="float" office:value="140.93341892">
            <text:p>140,9334</text:p>
          </table:table-cell>
          <table:table-cell table:formula="of:=[.C868]+(1-([.A868]/1000)^2)^2" office:value-type="float" office:value="530.907638621617">
            <text:p>530,91</text:p>
          </table:table-cell>
          <table:table-cell table:formula="of:=[.D868]+1/1000*(([.A869]-0.5)/1000)^2" office:value-type="float" office:value="0.2164872265">
            <text:p>0,2164872</text:p>
          </table:table-cell>
          <table:table-cell table:number-columns-repeated="1020"/>
        </table:table-row>
        <table:table-row table:style-name="ro4">
          <table:table-cell table:formula="of:=[.A869]+1" office:value-type="float" office:value="867">
            <text:p>867</text:p>
          </table:table-cell>
          <table:table-cell table:formula="of:=[.B869]+([.A870]/1000)^3" office:value-type="float" office:value="141.585133283">
            <text:p>141,5851</text:p>
          </table:table-cell>
          <table:table-cell table:formula="of:=[.C869]+(1-([.A869]/1000)^2)^2" office:value-type="float" office:value="530.970160623553">
            <text:p>530,97</text:p>
          </table:table-cell>
          <table:table-cell table:formula="of:=[.D869]+1/1000*(([.A870]-0.5)/1000)^2" office:value-type="float" office:value="0.21723804875">
            <text:p>0,2172380</text:p>
          </table:table-cell>
          <table:table-cell table:number-columns-repeated="1020"/>
        </table:table-row>
        <table:table-row table:style-name="ro4">
          <table:table-cell table:formula="of:=[.A870]+1" office:value-type="float" office:value="868">
            <text:p>868</text:p>
          </table:table-cell>
          <table:table-cell table:formula="of:=[.B870]+([.A871]/1000)^3" office:value-type="float" office:value="142.239105315">
            <text:p>142,2391</text:p>
          </table:table-cell>
          <table:table-cell table:formula="of:=[.C870]+(1-([.A870]/1000)^2)^2" office:value-type="float" office:value="531.031818976274">
            <text:p>531,03</text:p>
          </table:table-cell>
          <table:table-cell table:formula="of:=[.D870]+1/1000*(([.A871]-0.5)/1000)^2" office:value-type="float" office:value="0.217990605">
            <text:p>0,2179906</text:p>
          </table:table-cell>
          <table:table-cell table:number-columns-repeated="1020"/>
        </table:table-row>
        <table:table-row table:style-name="ro4">
          <table:table-cell table:formula="of:=[.A871]+1" office:value-type="float" office:value="869">
            <text:p>869</text:p>
          </table:table-cell>
          <table:table-cell table:formula="of:=[.B871]+([.A872]/1000)^3" office:value-type="float" office:value="142.895340224">
            <text:p>142,8953</text:p>
          </table:table-cell>
          <table:table-cell table:formula="of:=[.C871]+(1-([.A871]/1000)^2)^2" office:value-type="float" office:value="531.09261870005">
            <text:p>531,09</text:p>
          </table:table-cell>
          <table:table-cell table:formula="of:=[.D871]+1/1000*(([.A872]-0.5)/1000)^2" office:value-type="float" office:value="0.21874489725">
            <text:p>0,2187449</text:p>
          </table:table-cell>
          <table:table-cell table:number-columns-repeated="1020"/>
        </table:table-row>
        <table:table-row table:style-name="ro4">
          <table:table-cell table:formula="of:=[.A872]+1" office:value-type="float" office:value="870">
            <text:p>870</text:p>
          </table:table-cell>
          <table:table-cell table:formula="of:=[.B872]+([.A873]/1000)^3" office:value-type="float" office:value="143.553843224">
            <text:p>143,5538</text:p>
          </table:table-cell>
          <table:table-cell table:formula="of:=[.C872]+(1-([.A872]/1000)^2)^2" office:value-type="float" office:value="531.152564835971">
            <text:p>531,15</text:p>
          </table:table-cell>
          <table:table-cell table:formula="of:=[.D872]+1/1000*(([.A873]-0.5)/1000)^2" office:value-type="float" office:value="0.2195009275">
            <text:p>0,2195009</text:p>
          </table:table-cell>
          <table:table-cell table:number-columns-repeated="1020"/>
        </table:table-row>
        <table:table-row table:style-name="ro4">
          <table:table-cell table:formula="of:=[.A873]+1" office:value-type="float" office:value="871">
            <text:p>871</text:p>
          </table:table-cell>
          <table:table-cell table:formula="of:=[.B873]+([.A874]/1000)^3" office:value-type="float" office:value="144.214619535">
            <text:p>144,2146</text:p>
          </table:table-cell>
          <table:table-cell table:formula="of:=[.C873]+(1-([.A873]/1000)^2)^2" office:value-type="float" office:value="531.211662445971">
            <text:p>531,21</text:p>
          </table:table-cell>
          <table:table-cell table:formula="of:=[.D873]+1/1000*(([.A874]-0.5)/1000)^2" office:value-type="float" office:value="0.22025869775">
            <text:p>0,2202587</text:p>
          </table:table-cell>
          <table:table-cell table:number-columns-repeated="1020"/>
        </table:table-row>
        <table:table-row table:style-name="ro4">
          <table:table-cell table:formula="of:=[.A874]+1" office:value-type="float" office:value="872">
            <text:p>872</text:p>
          </table:table-cell>
          <table:table-cell table:formula="of:=[.B874]+([.A875]/1000)^3" office:value-type="float" office:value="144.877674383">
            <text:p>144,8777</text:p>
          </table:table-cell>
          <table:table-cell table:formula="of:=[.C874]+(1-([.A874]/1000)^2)^2" office:value-type="float" office:value="531.269916612852">
            <text:p>531,27</text:p>
          </table:table-cell>
          <table:table-cell table:formula="of:=[.D874]+1/1000*(([.A875]-0.5)/1000)^2" office:value-type="float" office:value="0.22101821">
            <text:p>0,2210182</text:p>
          </table:table-cell>
          <table:table-cell table:number-columns-repeated="1020"/>
        </table:table-row>
        <table:table-row table:style-name="ro4">
          <table:table-cell table:formula="of:=[.A875]+1" office:value-type="float" office:value="873">
            <text:p>873</text:p>
          </table:table-cell>
          <table:table-cell table:formula="of:=[.B875]+([.A876]/1000)^3" office:value-type="float" office:value="145.543013">
            <text:p>145,5430</text:p>
          </table:table-cell>
          <table:table-cell table:formula="of:=[.C875]+(1-([.A875]/1000)^2)^2" office:value-type="float" office:value="531.327332440308">
            <text:p>531,33</text:p>
          </table:table-cell>
          <table:table-cell table:formula="of:=[.D875]+1/1000*(([.A876]-0.5)/1000)^2" office:value-type="float" office:value="0.22177946625">
            <text:p>0,2217795</text:p>
          </table:table-cell>
          <table:table-cell table:number-columns-repeated="1020"/>
        </table:table-row>
        <table:table-row table:style-name="ro4">
          <table:table-cell table:formula="of:=[.A876]+1" office:value-type="float" office:value="874">
            <text:p>874</text:p>
          </table:table-cell>
          <table:table-cell table:formula="of:=[.B876]+([.A877]/1000)^3" office:value-type="float" office:value="146.210640624">
            <text:p>146,2106</text:p>
          </table:table-cell>
          <table:table-cell table:formula="of:=[.C876]+(1-([.A876]/1000)^2)^2" office:value-type="float" office:value="531.383915052949">
            <text:p>531,38</text:p>
          </table:table-cell>
          <table:table-cell table:formula="of:=[.D876]+1/1000*(([.A877]-0.5)/1000)^2" office:value-type="float" office:value="0.2225424685">
            <text:p>0,2225425</text:p>
          </table:table-cell>
          <table:table-cell table:number-columns-repeated="1020"/>
        </table:table-row>
        <table:table-row table:style-name="ro4">
          <table:table-cell table:formula="of:=[.A877]+1" office:value-type="float" office:value="875">
            <text:p>875</text:p>
          </table:table-cell>
          <table:table-cell table:formula="of:=[.B877]+([.A878]/1000)^3" office:value-type="float" office:value="146.880562499">
            <text:p>146,8806</text:p>
          </table:table-cell>
          <table:table-cell table:formula="of:=[.C877]+(1-([.A877]/1000)^2)^2" office:value-type="float" office:value="531.439669596325">
            <text:p>531,44</text:p>
          </table:table-cell>
          <table:table-cell table:formula="of:=[.D877]+1/1000*(([.A878]-0.5)/1000)^2" office:value-type="float" office:value="0.22330721875">
            <text:p>0,2233072</text:p>
          </table:table-cell>
          <table:table-cell table:number-columns-repeated="1020"/>
        </table:table-row>
        <table:table-row table:style-name="ro4">
          <table:table-cell table:formula="of:=[.A878]+1" office:value-type="float" office:value="876">
            <text:p>876</text:p>
          </table:table-cell>
          <table:table-cell table:formula="of:=[.B878]+([.A879]/1000)^3" office:value-type="float" office:value="147.552783875">
            <text:p>147,5528</text:p>
          </table:table-cell>
          <table:table-cell table:formula="of:=[.C878]+(1-([.A878]/1000)^2)^2" office:value-type="float" office:value="531.49460123695">
            <text:p>531,49</text:p>
          </table:table-cell>
          <table:table-cell table:formula="of:=[.D878]+1/1000*(([.A879]-0.5)/1000)^2" office:value-type="float" office:value="0.224073719">
            <text:p>0,2240737</text:p>
          </table:table-cell>
          <table:table-cell table:number-columns-repeated="1020"/>
        </table:table-row>
        <table:table-row table:style-name="ro4">
          <table:table-cell table:formula="of:=[.A879]+1" office:value-type="float" office:value="877">
            <text:p>877</text:p>
          </table:table-cell>
          <table:table-cell table:formula="of:=[.B879]+([.A880]/1000)^3" office:value-type="float" office:value="148.227310008">
            <text:p>148,2273</text:p>
          </table:table-cell>
          <table:table-cell table:formula="of:=[.C879]+(1-([.A879]/1000)^2)^2" office:value-type="float" office:value="531.548715162326">
            <text:p>531,55</text:p>
          </table:table-cell>
          <table:table-cell table:formula="of:=[.D879]+1/1000*(([.A880]-0.5)/1000)^2" office:value-type="float" office:value="0.22484197125">
            <text:p>0,2248420</text:p>
          </table:table-cell>
          <table:table-cell table:number-columns-repeated="1020"/>
        </table:table-row>
        <table:table-row table:style-name="ro4">
          <table:table-cell table:formula="of:=[.A880]+1" office:value-type="float" office:value="878">
            <text:p>878</text:p>
          </table:table-cell>
          <table:table-cell table:formula="of:=[.B880]+([.A881]/1000)^3" office:value-type="float" office:value="148.90414616">
            <text:p>148,9041</text:p>
          </table:table-cell>
          <table:table-cell table:formula="of:=[.C880]+(1-([.A880]/1000)^2)^2" office:value-type="float" office:value="531.602016580967">
            <text:p>531,6</text:p>
          </table:table-cell>
          <table:table-cell table:formula="of:=[.D880]+1/1000*(([.A881]-0.5)/1000)^2" office:value-type="float" office:value="0.2256119775">
            <text:p>0,2256120</text:p>
          </table:table-cell>
          <table:table-cell table:number-columns-repeated="1020"/>
        </table:table-row>
        <table:table-row table:style-name="ro4">
          <table:table-cell table:formula="of:=[.A881]+1" office:value-type="float" office:value="879">
            <text:p>879</text:p>
          </table:table-cell>
          <table:table-cell table:formula="of:=[.B881]+([.A882]/1000)^3" office:value-type="float" office:value="149.583297599">
            <text:p>149,5833</text:p>
          </table:table-cell>
          <table:table-cell table:formula="of:=[.C881]+(1-([.A881]/1000)^2)^2" office:value-type="float" office:value="531.654510722423">
            <text:p>531,65</text:p>
          </table:table-cell>
          <table:table-cell table:formula="of:=[.D881]+1/1000*(([.A882]-0.5)/1000)^2" office:value-type="float" office:value="0.22638373975">
            <text:p>0,2263837</text:p>
          </table:table-cell>
          <table:table-cell table:number-columns-repeated="1020"/>
        </table:table-row>
        <table:table-row table:style-name="ro4">
          <table:table-cell table:formula="of:=[.A882]+1" office:value-type="float" office:value="880">
            <text:p>880</text:p>
          </table:table-cell>
          <table:table-cell table:formula="of:=[.B882]+([.A883]/1000)^3" office:value-type="float" office:value="150.264769599">
            <text:p>150,2648</text:p>
          </table:table-cell>
          <table:table-cell table:formula="of:=[.C882]+(1-([.A882]/1000)^2)^2" office:value-type="float" office:value="531.706202837304">
            <text:p>531,71</text:p>
          </table:table-cell>
          <table:table-cell table:formula="of:=[.D882]+1/1000*(([.A883]-0.5)/1000)^2" office:value-type="float" office:value="0.22715726">
            <text:p>0,2271573</text:p>
          </table:table-cell>
          <table:table-cell table:number-columns-repeated="1020"/>
        </table:table-row>
        <table:table-row table:style-name="ro4">
          <table:table-cell table:formula="of:=[.A883]+1" office:value-type="float" office:value="881">
            <text:p>881</text:p>
          </table:table-cell>
          <table:table-cell table:formula="of:=[.B883]+([.A884]/1000)^3" office:value-type="float" office:value="150.94856744">
            <text:p>150,9486</text:p>
          </table:table-cell>
          <table:table-cell table:formula="of:=[.C883]+(1-([.A883]/1000)^2)^2" office:value-type="float" office:value="531.757098197304">
            <text:p>531,76</text:p>
          </table:table-cell>
          <table:table-cell table:formula="of:=[.D883]+1/1000*(([.A884]-0.5)/1000)^2" office:value-type="float" office:value="0.22793254025">
            <text:p>0,2279325</text:p>
          </table:table-cell>
          <table:table-cell table:number-columns-repeated="1020"/>
        </table:table-row>
        <table:table-row table:style-name="ro4">
          <table:table-cell table:formula="of:=[.A884]+1" office:value-type="float" office:value="882">
            <text:p>882</text:p>
          </table:table-cell>
          <table:table-cell table:formula="of:=[.B884]+([.A885]/1000)^3" office:value-type="float" office:value="151.634696408">
            <text:p>151,6347</text:p>
          </table:table-cell>
          <table:table-cell table:formula="of:=[.C884]+(1-([.A884]/1000)^2)^2" office:value-type="float" office:value="531.807202095225">
            <text:p>531,81</text:p>
          </table:table-cell>
          <table:table-cell table:formula="of:=[.D884]+1/1000*(([.A885]-0.5)/1000)^2" office:value-type="float" office:value="0.2287095825">
            <text:p>0,2287096</text:p>
          </table:table-cell>
          <table:table-cell table:number-columns-repeated="1020"/>
        </table:table-row>
        <table:table-row table:style-name="ro4">
          <table:table-cell table:formula="of:=[.A885]+1" office:value-type="float" office:value="883">
            <text:p>883</text:p>
          </table:table-cell>
          <table:table-cell table:formula="of:=[.B885]+([.A886]/1000)^3" office:value-type="float" office:value="152.323161795">
            <text:p>152,3232</text:p>
          </table:table-cell>
          <table:table-cell table:formula="of:=[.C885]+(1-([.A885]/1000)^2)^2" office:value-type="float" office:value="531.856519845001">
            <text:p>531,86</text:p>
          </table:table-cell>
          <table:table-cell table:formula="of:=[.D885]+1/1000*(([.A886]-0.5)/1000)^2" office:value-type="float" office:value="0.22948838875">
            <text:p>0,2294884</text:p>
          </table:table-cell>
          <table:table-cell table:number-columns-repeated="1020"/>
        </table:table-row>
        <table:table-row table:style-name="ro4">
          <table:table-cell table:formula="of:=[.A886]+1" office:value-type="float" office:value="884">
            <text:p>884</text:p>
          </table:table-cell>
          <table:table-cell table:formula="of:=[.B886]+([.A887]/1000)^3" office:value-type="float" office:value="153.013968899">
            <text:p>153,0140</text:p>
          </table:table-cell>
          <table:table-cell table:formula="of:=[.C886]+(1-([.A886]/1000)^2)^2" office:value-type="float" office:value="531.905056781722">
            <text:p>531,91</text:p>
          </table:table-cell>
          <table:table-cell table:formula="of:=[.D886]+1/1000*(([.A887]-0.5)/1000)^2" office:value-type="float" office:value="0.230268961">
            <text:p>0,2302690</text:p>
          </table:table-cell>
          <table:table-cell table:number-columns-repeated="1020"/>
        </table:table-row>
        <table:table-row table:style-name="ro4">
          <table:table-cell table:formula="of:=[.A887]+1" office:value-type="float" office:value="885">
            <text:p>885</text:p>
          </table:table-cell>
          <table:table-cell table:formula="of:=[.B887]+([.A888]/1000)^3" office:value-type="float" office:value="153.707123024">
            <text:p>153,7071</text:p>
          </table:table-cell>
          <table:table-cell table:formula="of:=[.C887]+(1-([.A887]/1000)^2)^2" office:value-type="float" office:value="531.952818261658">
            <text:p>531,95</text:p>
          </table:table-cell>
          <table:table-cell table:formula="of:=[.D887]+1/1000*(([.A888]-0.5)/1000)^2" office:value-type="float" office:value="0.23105130125">
            <text:p>0,2310513</text:p>
          </table:table-cell>
          <table:table-cell table:number-columns-repeated="1020"/>
        </table:table-row>
        <table:table-row table:style-name="ro4">
          <table:table-cell table:formula="of:=[.A888]+1" office:value-type="float" office:value="886">
            <text:p>886</text:p>
          </table:table-cell>
          <table:table-cell table:formula="of:=[.B888]+([.A889]/1000)^3" office:value-type="float" office:value="154.40262948">
            <text:p>154,4026</text:p>
          </table:table-cell>
          <table:table-cell table:formula="of:=[.C888]+(1-([.A888]/1000)^2)^2" office:value-type="float" office:value="531.999809662283">
            <text:p>532</text:p>
          </table:table-cell>
          <table:table-cell table:formula="of:=[.D888]+1/1000*(([.A889]-0.5)/1000)^2" office:value-type="float" office:value="0.2318354115">
            <text:p>0,2318354</text:p>
          </table:table-cell>
          <table:table-cell table:number-columns-repeated="1020"/>
        </table:table-row>
        <table:table-row table:style-name="ro4">
          <table:table-cell table:formula="of:=[.A889]+1" office:value-type="float" office:value="887">
            <text:p>887</text:p>
          </table:table-cell>
          <table:table-cell table:formula="of:=[.B889]+([.A890]/1000)^3" office:value-type="float" office:value="155.100493583">
            <text:p>155,1005</text:p>
          </table:table-cell>
          <table:table-cell table:formula="of:=[.C889]+(1-([.A889]/1000)^2)^2" office:value-type="float" office:value="532.046036382299">
            <text:p>532,05</text:p>
          </table:table-cell>
          <table:table-cell table:formula="of:=[.D889]+1/1000*(([.A890]-0.5)/1000)^2" office:value-type="float" office:value="0.23262129375">
            <text:p>0,2326213</text:p>
          </table:table-cell>
          <table:table-cell table:number-columns-repeated="1020"/>
        </table:table-row>
        <table:table-row table:style-name="ro4">
          <table:table-cell table:formula="of:=[.A890]+1" office:value-type="float" office:value="888">
            <text:p>888</text:p>
          </table:table-cell>
          <table:table-cell table:formula="of:=[.B890]+([.A891]/1000)^3" office:value-type="float" office:value="155.800720655">
            <text:p>155,8007</text:p>
          </table:table-cell>
          <table:table-cell table:formula="of:=[.C890]+(1-([.A890]/1000)^2)^2" office:value-type="float" office:value="532.09150384166">
            <text:p>532,09</text:p>
          </table:table-cell>
          <table:table-cell table:formula="of:=[.D890]+1/1000*(([.A891]-0.5)/1000)^2" office:value-type="float" office:value="0.23340895">
            <text:p>0,2334090</text:p>
          </table:table-cell>
          <table:table-cell table:number-columns-repeated="1020"/>
        </table:table-row>
        <table:table-row table:style-name="ro4">
          <table:table-cell table:formula="of:=[.A891]+1" office:value-type="float" office:value="889">
            <text:p>889</text:p>
          </table:table-cell>
          <table:table-cell table:formula="of:=[.B891]+([.A892]/1000)^3" office:value-type="float" office:value="156.503316024">
            <text:p>156,5033</text:p>
          </table:table-cell>
          <table:table-cell table:formula="of:=[.C891]+(1-([.A891]/1000)^2)^2" office:value-type="float" office:value="532.136217481596">
            <text:p>532,14</text:p>
          </table:table-cell>
          <table:table-cell table:formula="of:=[.D891]+1/1000*(([.A892]-0.5)/1000)^2" office:value-type="float" office:value="0.23419838225">
            <text:p>0,2341984</text:p>
          </table:table-cell>
          <table:table-cell table:number-columns-repeated="1020"/>
        </table:table-row>
        <table:table-row table:style-name="ro4">
          <table:table-cell table:formula="of:=[.A892]+1" office:value-type="float" office:value="890">
            <text:p>890</text:p>
          </table:table-cell>
          <table:table-cell table:formula="of:=[.B892]+([.A893]/1000)^3" office:value-type="float" office:value="157.208285024">
            <text:p>157,2083</text:p>
          </table:table-cell>
          <table:table-cell table:formula="of:=[.C892]+(1-([.A892]/1000)^2)^2" office:value-type="float" office:value="532.180182764637">
            <text:p>532,18</text:p>
          </table:table-cell>
          <table:table-cell table:formula="of:=[.D892]+1/1000*(([.A893]-0.5)/1000)^2" office:value-type="float" office:value="0.2349895925">
            <text:p>0,2349896</text:p>
          </table:table-cell>
          <table:table-cell table:number-columns-repeated="1020"/>
        </table:table-row>
        <table:table-row table:style-name="ro4">
          <table:table-cell table:formula="of:=[.A893]+1" office:value-type="float" office:value="891">
            <text:p>891</text:p>
          </table:table-cell>
          <table:table-cell table:formula="of:=[.B893]+([.A894]/1000)^3" office:value-type="float" office:value="157.915632995">
            <text:p>157,9156</text:p>
          </table:table-cell>
          <table:table-cell table:formula="of:=[.C893]+(1-([.A893]/1000)^2)^2" office:value-type="float" office:value="532.223405174637">
            <text:p>532,22</text:p>
          </table:table-cell>
          <table:table-cell table:formula="of:=[.D893]+1/1000*(([.A894]-0.5)/1000)^2" office:value-type="float" office:value="0.23578258275">
            <text:p>0,2357826</text:p>
          </table:table-cell>
          <table:table-cell table:number-columns-repeated="1020"/>
        </table:table-row>
        <table:table-row table:style-name="ro4">
          <table:table-cell table:formula="of:=[.A894]+1" office:value-type="float" office:value="892">
            <text:p>892</text:p>
          </table:table-cell>
          <table:table-cell table:formula="of:=[.B894]+([.A895]/1000)^3" office:value-type="float" office:value="158.625365283">
            <text:p>158,6254</text:p>
          </table:table-cell>
          <table:table-cell table:formula="of:=[.C894]+(1-([.A894]/1000)^2)^2" office:value-type="float" office:value="532.265890216798">
            <text:p>532,27</text:p>
          </table:table-cell>
          <table:table-cell table:formula="of:=[.D894]+1/1000*(([.A895]-0.5)/1000)^2" office:value-type="float" office:value="0.236577355">
            <text:p>0,2365774</text:p>
          </table:table-cell>
          <table:table-cell table:number-columns-repeated="1020"/>
        </table:table-row>
        <table:table-row table:style-name="ro4">
          <table:table-cell table:formula="of:=[.A895]+1" office:value-type="float" office:value="893">
            <text:p>893</text:p>
          </table:table-cell>
          <table:table-cell table:formula="of:=[.B895]+([.A896]/1000)^3" office:value-type="float" office:value="159.33748724">
            <text:p>159,3375</text:p>
          </table:table-cell>
          <table:table-cell table:formula="of:=[.C895]+(1-([.A895]/1000)^2)^2" office:value-type="float" office:value="532.307643417694">
            <text:p>532,31</text:p>
          </table:table-cell>
          <table:table-cell table:formula="of:=[.D895]+1/1000*(([.A896]-0.5)/1000)^2" office:value-type="float" office:value="0.23737391125">
            <text:p>0,2373739</text:p>
          </table:table-cell>
          <table:table-cell table:number-columns-repeated="1020"/>
        </table:table-row>
        <table:table-row table:style-name="ro4">
          <table:table-cell table:formula="of:=[.A896]+1" office:value-type="float" office:value="894">
            <text:p>894</text:p>
          </table:table-cell>
          <table:table-cell table:formula="of:=[.B896]+([.A897]/1000)^3" office:value-type="float" office:value="160.052004224">
            <text:p>160,0520</text:p>
          </table:table-cell>
          <table:table-cell table:formula="of:=[.C896]+(1-([.A896]/1000)^2)^2" office:value-type="float" office:value="532.348670325295">
            <text:p>532,35</text:p>
          </table:table-cell>
          <table:table-cell table:formula="of:=[.D896]+1/1000*(([.A897]-0.5)/1000)^2" office:value-type="float" office:value="0.2381722535">
            <text:p>0,2381723</text:p>
          </table:table-cell>
          <table:table-cell table:number-columns-repeated="1020"/>
        </table:table-row>
        <table:table-row table:style-name="ro4">
          <table:table-cell table:formula="of:=[.A897]+1" office:value-type="float" office:value="895">
            <text:p>895</text:p>
          </table:table-cell>
          <table:table-cell table:formula="of:=[.B897]+([.A898]/1000)^3" office:value-type="float" office:value="160.768921599">
            <text:p>160,7689</text:p>
          </table:table-cell>
          <table:table-cell table:formula="of:=[.C897]+(1-([.A897]/1000)^2)^2" office:value-type="float" office:value="532.388976508991">
            <text:p>532,39</text:p>
          </table:table-cell>
          <table:table-cell table:formula="of:=[.D897]+1/1000*(([.A898]-0.5)/1000)^2" office:value-type="float" office:value="0.23897238375">
            <text:p>0,2389724</text:p>
          </table:table-cell>
          <table:table-cell table:number-columns-repeated="1020"/>
        </table:table-row>
        <table:table-row table:style-name="ro4">
          <table:table-cell table:formula="of:=[.A898]+1" office:value-type="float" office:value="896">
            <text:p>896</text:p>
          </table:table-cell>
          <table:table-cell table:formula="of:=[.B898]+([.A899]/1000)^3" office:value-type="float" office:value="161.488244735">
            <text:p>161,4882</text:p>
          </table:table-cell>
          <table:table-cell table:formula="of:=[.C898]+(1-([.A898]/1000)^2)^2" office:value-type="float" office:value="532.428567559616">
            <text:p>532,43</text:p>
          </table:table-cell>
          <table:table-cell table:formula="of:=[.D898]+1/1000*(([.A899]-0.5)/1000)^2" office:value-type="float" office:value="0.239774304">
            <text:p>0,2397743</text:p>
          </table:table-cell>
          <table:table-cell table:number-columns-repeated="1020"/>
        </table:table-row>
        <table:table-row table:style-name="ro4">
          <table:table-cell table:formula="of:=[.A899]+1" office:value-type="float" office:value="897">
            <text:p>897</text:p>
          </table:table-cell>
          <table:table-cell table:formula="of:=[.B899]+([.A900]/1000)^3" office:value-type="float" office:value="162.209979008">
            <text:p>162,2100</text:p>
          </table:table-cell>
          <table:table-cell table:formula="of:=[.C899]+(1-([.A899]/1000)^2)^2" office:value-type="float" office:value="532.467449089472">
            <text:p>532,47</text:p>
          </table:table-cell>
          <table:table-cell table:formula="of:=[.D899]+1/1000*(([.A900]-0.5)/1000)^2" office:value-type="float" office:value="0.24057801625">
            <text:p>0,2405780</text:p>
          </table:table-cell>
          <table:table-cell table:number-columns-repeated="1020"/>
        </table:table-row>
        <table:table-row table:style-name="ro4">
          <table:table-cell table:formula="of:=[.A900]+1" office:value-type="float" office:value="898">
            <text:p>898</text:p>
          </table:table-cell>
          <table:table-cell table:formula="of:=[.B900]+([.A901]/1000)^3" office:value-type="float" office:value="162.9341298">
            <text:p>162,9341</text:p>
          </table:table-cell>
          <table:table-cell table:formula="of:=[.C900]+(1-([.A900]/1000)^2)^2" office:value-type="float" office:value="532.505626732353">
            <text:p>532,51</text:p>
          </table:table-cell>
          <table:table-cell table:formula="of:=[.D900]+1/1000*(([.A901]-0.5)/1000)^2" office:value-type="float" office:value="0.2413835225">
            <text:p>0,2413835</text:p>
          </table:table-cell>
          <table:table-cell table:number-columns-repeated="1020"/>
        </table:table-row>
        <table:table-row table:style-name="ro4">
          <table:table-cell table:formula="of:=[.A901]+1" office:value-type="float" office:value="899">
            <text:p>899</text:p>
          </table:table-cell>
          <table:table-cell table:formula="of:=[.B901]+([.A902]/1000)^3" office:value-type="float" office:value="163.660702499">
            <text:p>163,6607</text:p>
          </table:table-cell>
          <table:table-cell table:formula="of:=[.C901]+(1-([.A901]/1000)^2)^2" office:value-type="float" office:value="532.543106143569">
            <text:p>532,54</text:p>
          </table:table-cell>
          <table:table-cell table:formula="of:=[.D901]+1/1000*(([.A902]-0.5)/1000)^2" office:value-type="float" office:value="0.24219082475">
            <text:p>0,2421908</text:p>
          </table:table-cell>
          <table:table-cell table:number-columns-repeated="1020"/>
        </table:table-row>
        <table:table-row table:style-name="ro4">
          <table:table-cell table:formula="of:=[.A902]+1" office:value-type="float" office:value="900">
            <text:p>900</text:p>
          </table:table-cell>
          <table:table-cell table:formula="of:=[.B902]+([.A903]/1000)^3" office:value-type="float" office:value="164.389702499">
            <text:p>164,3897</text:p>
          </table:table-cell>
          <table:table-cell table:formula="of:=[.C902]+(1-([.A902]/1000)^2)^2" office:value-type="float" office:value="532.57989299997">
            <text:p>532,58</text:p>
          </table:table-cell>
          <table:table-cell table:formula="of:=[.D902]+1/1000*(([.A903]-0.5)/1000)^2" office:value-type="float" office:value="0.242999925">
            <text:p>0,2429999</text:p>
          </table:table-cell>
          <table:table-cell table:number-columns-repeated="1020"/>
        </table:table-row>
        <table:table-row table:style-name="ro4">
          <table:table-cell table:formula="of:=[.A903]+1" office:value-type="float" office:value="901">
            <text:p>901</text:p>
          </table:table-cell>
          <table:table-cell table:formula="of:=[.B903]+([.A904]/1000)^3" office:value-type="float" office:value="165.1211352">
            <text:p>165,1211</text:p>
          </table:table-cell>
          <table:table-cell table:formula="of:=[.C903]+(1-([.A903]/1000)^2)^2" office:value-type="float" office:value="532.61599299997">
            <text:p>532,62</text:p>
          </table:table-cell>
          <table:table-cell table:formula="of:=[.D903]+1/1000*(([.A904]-0.5)/1000)^2" office:value-type="float" office:value="0.24381082525">
            <text:p>0,2438108</text:p>
          </table:table-cell>
          <table:table-cell table:number-columns-repeated="1020"/>
        </table:table-row>
        <table:table-row table:style-name="ro4">
          <table:table-cell table:formula="of:=[.A904]+1" office:value-type="float" office:value="902">
            <text:p>902</text:p>
          </table:table-cell>
          <table:table-cell table:formula="of:=[.B904]+([.A905]/1000)^3" office:value-type="float" office:value="165.855006008">
            <text:p>165,8550</text:p>
          </table:table-cell>
          <table:table-cell table:formula="of:=[.C904]+(1-([.A904]/1000)^2)^2" office:value-type="float" office:value="532.651411863571">
            <text:p>532,65</text:p>
          </table:table-cell>
          <table:table-cell table:formula="of:=[.D904]+1/1000*(([.A905]-0.5)/1000)^2" office:value-type="float" office:value="0.2446235275">
            <text:p>0,2446235</text:p>
          </table:table-cell>
          <table:table-cell table:number-columns-repeated="1020"/>
        </table:table-row>
        <table:table-row table:style-name="ro4">
          <table:table-cell table:formula="of:=[.A905]+1" office:value-type="float" office:value="903">
            <text:p>903</text:p>
          </table:table-cell>
          <table:table-cell table:formula="of:=[.B905]+([.A906]/1000)^3" office:value-type="float" office:value="166.591320335">
            <text:p>166,5913</text:p>
          </table:table-cell>
          <table:table-cell table:formula="of:=[.C905]+(1-([.A905]/1000)^2)^2" office:value-type="float" office:value="532.686155332387">
            <text:p>532,69</text:p>
          </table:table-cell>
          <table:table-cell table:formula="of:=[.D905]+1/1000*(([.A906]-0.5)/1000)^2" office:value-type="float" office:value="0.24543803375">
            <text:p>0,2454380</text:p>
          </table:table-cell>
          <table:table-cell table:number-columns-repeated="1020"/>
        </table:table-row>
        <table:table-row table:style-name="ro4">
          <table:table-cell table:formula="of:=[.A906]+1" office:value-type="float" office:value="904">
            <text:p>904</text:p>
          </table:table-cell>
          <table:table-cell table:formula="of:=[.B906]+([.A907]/1000)^3" office:value-type="float" office:value="167.330083599">
            <text:p>167,3301</text:p>
          </table:table-cell>
          <table:table-cell table:formula="of:=[.C906]+(1-([.A906]/1000)^2)^2" office:value-type="float" office:value="532.720229169668">
            <text:p>532,72</text:p>
          </table:table-cell>
          <table:table-cell table:formula="of:=[.D906]+1/1000*(([.A907]-0.5)/1000)^2" office:value-type="float" office:value="0.246254346">
            <text:p>0,2462543</text:p>
          </table:table-cell>
          <table:table-cell table:number-columns-repeated="1020"/>
        </table:table-row>
        <table:table-row table:style-name="ro4">
          <table:table-cell table:formula="of:=[.A907]+1" office:value-type="float" office:value="905">
            <text:p>905</text:p>
          </table:table-cell>
          <table:table-cell table:formula="of:=[.B907]+([.A908]/1000)^3" office:value-type="float" office:value="168.071301224">
            <text:p>168,0713</text:p>
          </table:table-cell>
          <table:table-cell table:formula="of:=[.C907]+(1-([.A907]/1000)^2)^2" office:value-type="float" office:value="532.753639160324">
            <text:p>532,75</text:p>
          </table:table-cell>
          <table:table-cell table:formula="of:=[.D907]+1/1000*(([.A908]-0.5)/1000)^2" office:value-type="float" office:value="0.24707246625">
            <text:p>0,2470725</text:p>
          </table:table-cell>
          <table:table-cell table:number-columns-repeated="1020"/>
        </table:table-row>
        <table:table-row table:style-name="ro4">
          <table:table-cell table:formula="of:=[.A908]+1" office:value-type="float" office:value="906">
            <text:p>906</text:p>
          </table:table-cell>
          <table:table-cell table:formula="of:=[.B908]+([.A909]/1000)^3" office:value-type="float" office:value="168.81497864">
            <text:p>168,8150</text:p>
          </table:table-cell>
          <table:table-cell table:formula="of:=[.C908]+(1-([.A908]/1000)^2)^2" office:value-type="float" office:value="532.786391110949">
            <text:p>532,79</text:p>
          </table:table-cell>
          <table:table-cell table:formula="of:=[.D908]+1/1000*(([.A909]-0.5)/1000)^2" office:value-type="float" office:value="0.2478923965">
            <text:p>0,2478924</text:p>
          </table:table-cell>
          <table:table-cell table:number-columns-repeated="1020"/>
        </table:table-row>
        <table:table-row table:style-name="ro4">
          <table:table-cell table:formula="of:=[.A909]+1" office:value-type="float" office:value="907">
            <text:p>907</text:p>
          </table:table-cell>
          <table:table-cell table:formula="of:=[.B909]+([.A910]/1000)^3" office:value-type="float" office:value="169.561121283">
            <text:p>169,5611</text:p>
          </table:table-cell>
          <table:table-cell table:formula="of:=[.C909]+(1-([.A909]/1000)^2)^2" office:value-type="float" office:value="532.818490849845">
            <text:p>532,82</text:p>
          </table:table-cell>
          <table:table-cell table:formula="of:=[.D909]+1/1000*(([.A910]-0.5)/1000)^2" office:value-type="float" office:value="0.24871413875">
            <text:p>0,2487141</text:p>
          </table:table-cell>
          <table:table-cell table:number-columns-repeated="1020"/>
        </table:table-row>
        <table:table-row table:style-name="ro4">
          <table:table-cell table:formula="of:=[.A910]+1" office:value-type="float" office:value="908">
            <text:p>908</text:p>
          </table:table-cell>
          <table:table-cell table:formula="of:=[.B910]+([.A911]/1000)^3" office:value-type="float" office:value="170.309734595">
            <text:p>170,3097</text:p>
          </table:table-cell>
          <table:table-cell table:formula="of:=[.C910]+(1-([.A910]/1000)^2)^2" office:value-type="float" office:value="532.849944227046">
            <text:p>532,85</text:p>
          </table:table-cell>
          <table:table-cell table:formula="of:=[.D910]+1/1000*(([.A911]-0.5)/1000)^2" office:value-type="float" office:value="0.249537695">
            <text:p>0,2495377</text:p>
          </table:table-cell>
          <table:table-cell table:number-columns-repeated="1020"/>
        </table:table-row>
        <table:table-row table:style-name="ro4">
          <table:table-cell table:formula="of:=[.A911]+1" office:value-type="float" office:value="909">
            <text:p>909</text:p>
          </table:table-cell>
          <table:table-cell table:formula="of:=[.B911]+([.A912]/1000)^3" office:value-type="float" office:value="171.060824024">
            <text:p>171,0608</text:p>
          </table:table-cell>
          <table:table-cell table:formula="of:=[.C911]+(1-([.A911]/1000)^2)^2" office:value-type="float" office:value="532.880757114342">
            <text:p>532,88</text:p>
          </table:table-cell>
          <table:table-cell table:formula="of:=[.D911]+1/1000*(([.A912]-0.5)/1000)^2" office:value-type="float" office:value="0.25036306725">
            <text:p>0,2503631</text:p>
          </table:table-cell>
          <table:table-cell table:number-columns-repeated="1020"/>
        </table:table-row>
        <table:table-row table:style-name="ro4">
          <table:table-cell table:formula="of:=[.A912]+1" office:value-type="float" office:value="910">
            <text:p>910</text:p>
          </table:table-cell>
          <table:table-cell table:formula="of:=[.B912]+([.A913]/1000)^3" office:value-type="float" office:value="171.814395024">
            <text:p>171,8144</text:p>
          </table:table-cell>
          <table:table-cell table:formula="of:=[.C912]+(1-([.A912]/1000)^2)^2" office:value-type="float" office:value="532.910935405303">
            <text:p>532,91</text:p>
          </table:table-cell>
          <table:table-cell table:formula="of:=[.D912]+1/1000*(([.A913]-0.5)/1000)^2" office:value-type="float" office:value="0.2511902575">
            <text:p>0,2511903</text:p>
          </table:table-cell>
          <table:table-cell table:number-columns-repeated="1020"/>
        </table:table-row>
        <table:table-row table:style-name="ro4">
          <table:table-cell table:formula="of:=[.A913]+1" office:value-type="float" office:value="911">
            <text:p>911</text:p>
          </table:table-cell>
          <table:table-cell table:formula="of:=[.B913]+([.A914]/1000)^3" office:value-type="float" office:value="172.570453055">
            <text:p>172,5705</text:p>
          </table:table-cell>
          <table:table-cell table:formula="of:=[.C913]+(1-([.A913]/1000)^2)^2" office:value-type="float" office:value="532.940485015303">
            <text:p>532,94</text:p>
          </table:table-cell>
          <table:table-cell table:formula="of:=[.D913]+1/1000*(([.A914]-0.5)/1000)^2" office:value-type="float" office:value="0.25201926775">
            <text:p>0,2520193</text:p>
          </table:table-cell>
          <table:table-cell table:number-columns-repeated="1020"/>
        </table:table-row>
        <table:table-row table:style-name="ro4">
          <table:table-cell table:formula="of:=[.A914]+1" office:value-type="float" office:value="912">
            <text:p>912</text:p>
          </table:table-cell>
          <table:table-cell table:formula="of:=[.B914]+([.A915]/1000)^3" office:value-type="float" office:value="173.329003583">
            <text:p>173,3290</text:p>
          </table:table-cell>
          <table:table-cell table:formula="of:=[.C914]+(1-([.A914]/1000)^2)^2" office:value-type="float" office:value="532.969411881544">
            <text:p>532,97</text:p>
          </table:table-cell>
          <table:table-cell table:formula="of:=[.D914]+1/1000*(([.A915]-0.5)/1000)^2" office:value-type="float" office:value="0.2528501">
            <text:p>0,2528501</text:p>
          </table:table-cell>
          <table:table-cell table:number-columns-repeated="1020"/>
        </table:table-row>
        <table:table-row table:style-name="ro4">
          <table:table-cell table:formula="of:=[.A915]+1" office:value-type="float" office:value="913">
            <text:p>913</text:p>
          </table:table-cell>
          <table:table-cell table:formula="of:=[.B915]+([.A916]/1000)^3" office:value-type="float" office:value="174.09005208">
            <text:p>174,0901</text:p>
          </table:table-cell>
          <table:table-cell table:formula="of:=[.C915]+(1-([.A915]/1000)^2)^2" office:value-type="float" office:value="532.99772196308">
            <text:p>533</text:p>
          </table:table-cell>
          <table:table-cell table:formula="of:=[.D915]+1/1000*(([.A916]-0.5)/1000)^2" office:value-type="float" office:value="0.25368275625">
            <text:p>0,2536828</text:p>
          </table:table-cell>
          <table:table-cell table:number-columns-repeated="1020"/>
        </table:table-row>
        <table:table-row table:style-name="ro4">
          <table:table-cell table:formula="of:=[.A916]+1" office:value-type="float" office:value="914">
            <text:p>914</text:p>
          </table:table-cell>
          <table:table-cell table:formula="of:=[.B916]+([.A917]/1000)^3" office:value-type="float" office:value="174.853604024">
            <text:p>174,8536</text:p>
          </table:table-cell>
          <table:table-cell table:formula="of:=[.C916]+(1-([.A916]/1000)^2)^2" office:value-type="float" office:value="533.025421240841">
            <text:p>533,03</text:p>
          </table:table-cell>
          <table:table-cell table:formula="of:=[.D916]+1/1000*(([.A917]-0.5)/1000)^2" office:value-type="float" office:value="0.2545172385">
            <text:p>0,2545172</text:p>
          </table:table-cell>
          <table:table-cell table:number-columns-repeated="1020"/>
        </table:table-row>
        <table:table-row table:style-name="ro4">
          <table:table-cell table:formula="of:=[.A917]+1" office:value-type="float" office:value="915">
            <text:p>915</text:p>
          </table:table-cell>
          <table:table-cell table:formula="of:=[.B917]+([.A918]/1000)^3" office:value-type="float" office:value="175.619664899">
            <text:p>175,6197</text:p>
          </table:table-cell>
          <table:table-cell table:formula="of:=[.C917]+(1-([.A917]/1000)^2)^2" office:value-type="float" office:value="533.052515717657">
            <text:p>533,05</text:p>
          </table:table-cell>
          <table:table-cell table:formula="of:=[.D917]+1/1000*(([.A918]-0.5)/1000)^2" office:value-type="float" office:value="0.25535354875">
            <text:p>0,2553535</text:p>
          </table:table-cell>
          <table:table-cell table:number-columns-repeated="1020"/>
        </table:table-row>
        <table:table-row table:style-name="ro4">
          <table:table-cell table:formula="of:=[.A918]+1" office:value-type="float" office:value="916">
            <text:p>916</text:p>
          </table:table-cell>
          <table:table-cell table:formula="of:=[.B918]+([.A919]/1000)^3" office:value-type="float" office:value="176.388240195">
            <text:p>176,3882</text:p>
          </table:table-cell>
          <table:table-cell table:formula="of:=[.C918]+(1-([.A918]/1000)^2)^2" office:value-type="float" office:value="533.079011418282">
            <text:p>533,08</text:p>
          </table:table-cell>
          <table:table-cell table:formula="of:=[.D918]+1/1000*(([.A919]-0.5)/1000)^2" office:value-type="float" office:value="0.256191689">
            <text:p>0,2561917</text:p>
          </table:table-cell>
          <table:table-cell table:number-columns-repeated="1020"/>
        </table:table-row>
        <table:table-row table:style-name="ro4">
          <table:table-cell table:formula="of:=[.A919]+1" office:value-type="float" office:value="917">
            <text:p>917</text:p>
          </table:table-cell>
          <table:table-cell table:formula="of:=[.B919]+([.A920]/1000)^3" office:value-type="float" office:value="177.159335408">
            <text:p>177,1593</text:p>
          </table:table-cell>
          <table:table-cell table:formula="of:=[.C919]+(1-([.A919]/1000)^2)^2" office:value-type="float" office:value="533.104914389418">
            <text:p>533,1</text:p>
          </table:table-cell>
          <table:table-cell table:formula="of:=[.D919]+1/1000*(([.A920]-0.5)/1000)^2" office:value-type="float" office:value="0.25703166125">
            <text:p>0,2570317</text:p>
          </table:table-cell>
          <table:table-cell table:number-columns-repeated="1020"/>
        </table:table-row>
        <table:table-row table:style-name="ro4">
          <table:table-cell table:formula="of:=[.A920]+1" office:value-type="float" office:value="918">
            <text:p>918</text:p>
          </table:table-cell>
          <table:table-cell table:formula="of:=[.B920]+([.A921]/1000)^3" office:value-type="float" office:value="177.93295604">
            <text:p>177,9330</text:p>
          </table:table-cell>
          <table:table-cell table:formula="of:=[.C920]+(1-([.A920]/1000)^2)^2" office:value-type="float" office:value="533.130230699739">
            <text:p>533,13</text:p>
          </table:table-cell>
          <table:table-cell table:formula="of:=[.D920]+1/1000*(([.A921]-0.5)/1000)^2" office:value-type="float" office:value="0.2578734675">
            <text:p>0,2578735</text:p>
          </table:table-cell>
          <table:table-cell table:number-columns-repeated="1020"/>
        </table:table-row>
        <table:table-row table:style-name="ro4">
          <table:table-cell table:formula="of:=[.A921]+1" office:value-type="float" office:value="919">
            <text:p>919</text:p>
          </table:table-cell>
          <table:table-cell table:formula="of:=[.B921]+([.A922]/1000)^3" office:value-type="float" office:value="178.709107599">
            <text:p>178,7091</text:p>
          </table:table-cell>
          <table:table-cell table:formula="of:=[.C921]+(1-([.A921]/1000)^2)^2" office:value-type="float" office:value="533.154966439915">
            <text:p>533,15</text:p>
          </table:table-cell>
          <table:table-cell table:formula="of:=[.D921]+1/1000*(([.A922]-0.5)/1000)^2" office:value-type="float" office:value="0.25871710975">
            <text:p>0,2587171</text:p>
          </table:table-cell>
          <table:table-cell table:number-columns-repeated="1020"/>
        </table:table-row>
        <table:table-row table:style-name="ro4">
          <table:table-cell table:formula="of:=[.A922]+1" office:value-type="float" office:value="920">
            <text:p>920</text:p>
          </table:table-cell>
          <table:table-cell table:formula="of:=[.B922]+([.A923]/1000)^3" office:value-type="float" office:value="179.487795599">
            <text:p>179,4878</text:p>
          </table:table-cell>
          <table:table-cell table:formula="of:=[.C922]+(1-([.A922]/1000)^2)^2" office:value-type="float" office:value="533.179127722636">
            <text:p>533,18</text:p>
          </table:table-cell>
          <table:table-cell table:formula="of:=[.D922]+1/1000*(([.A923]-0.5)/1000)^2" office:value-type="float" office:value="0.25956259">
            <text:p>0,2595626</text:p>
          </table:table-cell>
          <table:table-cell table:number-columns-repeated="1020"/>
        </table:table-row>
        <table:table-row table:style-name="ro4">
          <table:table-cell table:formula="of:=[.A923]+1" office:value-type="float" office:value="921">
            <text:p>921</text:p>
          </table:table-cell>
          <table:table-cell table:formula="of:=[.B923]+([.A924]/1000)^3" office:value-type="float" office:value="180.26902556">
            <text:p>180,2690</text:p>
          </table:table-cell>
          <table:table-cell table:formula="of:=[.C923]+(1-([.A923]/1000)^2)^2" office:value-type="float" office:value="533.202720682636">
            <text:p>533,2</text:p>
          </table:table-cell>
          <table:table-cell table:formula="of:=[.D923]+1/1000*(([.A924]-0.5)/1000)^2" office:value-type="float" office:value="0.26040991025">
            <text:p>0,2604099</text:p>
          </table:table-cell>
          <table:table-cell table:number-columns-repeated="1020"/>
        </table:table-row>
        <table:table-row table:style-name="ro4">
          <table:table-cell table:formula="of:=[.A924]+1" office:value-type="float" office:value="922">
            <text:p>922</text:p>
          </table:table-cell>
          <table:table-cell table:formula="of:=[.B924]+([.A925]/1000)^3" office:value-type="float" office:value="181.052803008">
            <text:p>181,0528</text:p>
          </table:table-cell>
          <table:table-cell table:formula="of:=[.C924]+(1-([.A924]/1000)^2)^2" office:value-type="float" office:value="533.225751476717">
            <text:p>533,23</text:p>
          </table:table-cell>
          <table:table-cell table:formula="of:=[.D924]+1/1000*(([.A925]-0.5)/1000)^2" office:value-type="float" office:value="0.2612590725">
            <text:p>0,2612591</text:p>
          </table:table-cell>
          <table:table-cell table:number-columns-repeated="1020"/>
        </table:table-row>
        <table:table-row table:style-name="ro4">
          <table:table-cell table:formula="of:=[.A925]+1" office:value-type="float" office:value="923">
            <text:p>923</text:p>
          </table:table-cell>
          <table:table-cell table:formula="of:=[.B925]+([.A926]/1000)^3" office:value-type="float" office:value="181.839133475">
            <text:p>181,8391</text:p>
          </table:table-cell>
          <table:table-cell table:formula="of:=[.C925]+(1-([.A925]/1000)^2)^2" office:value-type="float" office:value="533.248226283773">
            <text:p>533,25</text:p>
          </table:table-cell>
          <table:table-cell table:formula="of:=[.D925]+1/1000*(([.A926]-0.5)/1000)^2" office:value-type="float" office:value="0.26211007875">
            <text:p>0,2621101</text:p>
          </table:table-cell>
          <table:table-cell table:number-columns-repeated="1020"/>
        </table:table-row>
        <table:table-row table:style-name="ro4">
          <table:table-cell table:formula="of:=[.A926]+1" office:value-type="float" office:value="924">
            <text:p>924</text:p>
          </table:table-cell>
          <table:table-cell table:formula="of:=[.B926]+([.A927]/1000)^3" office:value-type="float" office:value="182.628022499">
            <text:p>182,6280</text:p>
          </table:table-cell>
          <table:table-cell table:formula="of:=[.C926]+(1-([.A926]/1000)^2)^2" office:value-type="float" office:value="533.270151304814">
            <text:p>533,27</text:p>
          </table:table-cell>
          <table:table-cell table:formula="of:=[.D926]+1/1000*(([.A927]-0.5)/1000)^2" office:value-type="float" office:value="0.262962931">
            <text:p>0,2629629</text:p>
          </table:table-cell>
          <table:table-cell table:number-columns-repeated="1020"/>
        </table:table-row>
        <table:table-row table:style-name="ro4">
          <table:table-cell table:formula="of:=[.A927]+1" office:value-type="float" office:value="925">
            <text:p>925</text:p>
          </table:table-cell>
          <table:table-cell table:formula="of:=[.B927]+([.A928]/1000)^3" office:value-type="float" office:value="183.419475624">
            <text:p>183,4195</text:p>
          </table:table-cell>
          <table:table-cell table:formula="of:=[.C927]+(1-([.A927]/1000)^2)^2" office:value-type="float" office:value="533.29153276299">
            <text:p>533,29</text:p>
          </table:table-cell>
          <table:table-cell table:formula="of:=[.D927]+1/1000*(([.A928]-0.5)/1000)^2" office:value-type="float" office:value="0.26381763125">
            <text:p>0,2638176</text:p>
          </table:table-cell>
          <table:table-cell table:number-columns-repeated="1020"/>
        </table:table-row>
        <table:table-row table:style-name="ro4">
          <table:table-cell table:formula="of:=[.A928]+1" office:value-type="float" office:value="926">
            <text:p>926</text:p>
          </table:table-cell>
          <table:table-cell table:formula="of:=[.B928]+([.A929]/1000)^3" office:value-type="float" office:value="184.2134984">
            <text:p>184,2135</text:p>
          </table:table-cell>
          <table:table-cell table:formula="of:=[.C928]+(1-([.A928]/1000)^2)^2" office:value-type="float" office:value="533.312376903615">
            <text:p>533,31</text:p>
          </table:table-cell>
          <table:table-cell table:formula="of:=[.D928]+1/1000*(([.A929]-0.5)/1000)^2" office:value-type="float" office:value="0.2646741815">
            <text:p>0,2646742</text:p>
          </table:table-cell>
          <table:table-cell table:number-columns-repeated="1020"/>
        </table:table-row>
        <table:table-row table:style-name="ro4">
          <table:table-cell table:formula="of:=[.A929]+1" office:value-type="float" office:value="927">
            <text:p>927</text:p>
          </table:table-cell>
          <table:table-cell table:formula="of:=[.B929]+([.A930]/1000)^3" office:value-type="float" office:value="185.010096383">
            <text:p>185,0101</text:p>
          </table:table-cell>
          <table:table-cell table:formula="of:=[.C929]+(1-([.A929]/1000)^2)^2" office:value-type="float" office:value="533.332689994191">
            <text:p>533,33</text:p>
          </table:table-cell>
          <table:table-cell table:formula="of:=[.D929]+1/1000*(([.A930]-0.5)/1000)^2" office:value-type="float" office:value="0.26553258375">
            <text:p>0,2655326</text:p>
          </table:table-cell>
          <table:table-cell table:number-columns-repeated="1020"/>
        </table:table-row>
        <table:table-row table:style-name="ro4">
          <table:table-cell table:formula="of:=[.A930]+1" office:value-type="float" office:value="928">
            <text:p>928</text:p>
          </table:table-cell>
          <table:table-cell table:formula="of:=[.B930]+([.A931]/1000)^3" office:value-type="float" office:value="185.809275135">
            <text:p>185,8093</text:p>
          </table:table-cell>
          <table:table-cell table:formula="of:=[.C930]+(1-([.A930]/1000)^2)^2" office:value-type="float" office:value="533.352478324432">
            <text:p>533,35</text:p>
          </table:table-cell>
          <table:table-cell table:formula="of:=[.D930]+1/1000*(([.A931]-0.5)/1000)^2" office:value-type="float" office:value="0.26639284">
            <text:p>0,2663928</text:p>
          </table:table-cell>
          <table:table-cell table:number-columns-repeated="1020"/>
        </table:table-row>
        <table:table-row table:style-name="ro4">
          <table:table-cell table:formula="of:=[.A931]+1" office:value-type="float" office:value="929">
            <text:p>929</text:p>
          </table:table-cell>
          <table:table-cell table:formula="of:=[.B931]+([.A932]/1000)^3" office:value-type="float" office:value="186.611040224">
            <text:p>186,6110</text:p>
          </table:table-cell>
          <table:table-cell table:formula="of:=[.C931]+(1-([.A931]/1000)^2)^2" office:value-type="float" office:value="533.371748206288">
            <text:p>533,37</text:p>
          </table:table-cell>
          <table:table-cell table:formula="of:=[.D931]+1/1000*(([.A932]-0.5)/1000)^2" office:value-type="float" office:value="0.26725495225">
            <text:p>0,2672550</text:p>
          </table:table-cell>
          <table:table-cell table:number-columns-repeated="1020"/>
        </table:table-row>
        <table:table-row table:style-name="ro4">
          <table:table-cell table:formula="of:=[.A932]+1" office:value-type="float" office:value="930">
            <text:p>930</text:p>
          </table:table-cell>
          <table:table-cell table:formula="of:=[.B932]+([.A933]/1000)^3" office:value-type="float" office:value="187.415397224">
            <text:p>187,4154</text:p>
          </table:table-cell>
          <table:table-cell table:formula="of:=[.C932]+(1-([.A932]/1000)^2)^2" office:value-type="float" office:value="533.390505973969">
            <text:p>533,39</text:p>
          </table:table-cell>
          <table:table-cell table:formula="of:=[.D932]+1/1000*(([.A933]-0.5)/1000)^2" office:value-type="float" office:value="0.2681189225">
            <text:p>0,2681189</text:p>
          </table:table-cell>
          <table:table-cell table:number-columns-repeated="1020"/>
        </table:table-row>
        <table:table-row table:style-name="ro4">
          <table:table-cell table:formula="of:=[.A933]+1" office:value-type="float" office:value="931">
            <text:p>931</text:p>
          </table:table-cell>
          <table:table-cell table:formula="of:=[.B933]+([.A934]/1000)^3" office:value-type="float" office:value="188.222351715">
            <text:p>188,2224</text:p>
          </table:table-cell>
          <table:table-cell table:formula="of:=[.C933]+(1-([.A933]/1000)^2)^2" office:value-type="float" office:value="533.408757983969">
            <text:p>533,41</text:p>
          </table:table-cell>
          <table:table-cell table:formula="of:=[.D933]+1/1000*(([.A934]-0.5)/1000)^2" office:value-type="float" office:value="0.26898475275">
            <text:p>0,2689848</text:p>
          </table:table-cell>
          <table:table-cell table:number-columns-repeated="1020"/>
        </table:table-row>
        <table:table-row table:style-name="ro4">
          <table:table-cell table:formula="of:=[.A934]+1" office:value-type="float" office:value="932">
            <text:p>932</text:p>
          </table:table-cell>
          <table:table-cell table:formula="of:=[.B934]+([.A935]/1000)^3" office:value-type="float" office:value="189.031909283">
            <text:p>189,0319</text:p>
          </table:table-cell>
          <table:table-cell table:formula="of:=[.C934]+(1-([.A934]/1000)^2)^2" office:value-type="float" office:value="533.42651061509">
            <text:p>533,43</text:p>
          </table:table-cell>
          <table:table-cell table:formula="of:=[.D934]+1/1000*(([.A935]-0.5)/1000)^2" office:value-type="float" office:value="0.269852445">
            <text:p>0,2698524</text:p>
          </table:table-cell>
          <table:table-cell table:number-columns-repeated="1020"/>
        </table:table-row>
        <table:table-row table:style-name="ro4">
          <table:table-cell table:formula="of:=[.A935]+1" office:value-type="float" office:value="933">
            <text:p>933</text:p>
          </table:table-cell>
          <table:table-cell table:formula="of:=[.B935]+([.A936]/1000)^3" office:value-type="float" office:value="189.84407552">
            <text:p>189,8441</text:p>
          </table:table-cell>
          <table:table-cell table:formula="of:=[.C935]+(1-([.A935]/1000)^2)^2" office:value-type="float" office:value="533.443770268466">
            <text:p>533,44</text:p>
          </table:table-cell>
          <table:table-cell table:formula="of:=[.D935]+1/1000*(([.A936]-0.5)/1000)^2" office:value-type="float" office:value="0.27072200125">
            <text:p>0,2707220</text:p>
          </table:table-cell>
          <table:table-cell table:number-columns-repeated="1020"/>
        </table:table-row>
        <table:table-row table:style-name="ro4">
          <table:table-cell table:formula="of:=[.A936]+1" office:value-type="float" office:value="934">
            <text:p>934</text:p>
          </table:table-cell>
          <table:table-cell table:formula="of:=[.B936]+([.A937]/1000)^3" office:value-type="float" office:value="190.658856024">
            <text:p>190,6589</text:p>
          </table:table-cell>
          <table:table-cell table:formula="of:=[.C936]+(1-([.A936]/1000)^2)^2" office:value-type="float" office:value="533.460543367587">
            <text:p>533,46</text:p>
          </table:table-cell>
          <table:table-cell table:formula="of:=[.D936]+1/1000*(([.A937]-0.5)/1000)^2" office:value-type="float" office:value="0.2715934235">
            <text:p>0,2715934</text:p>
          </table:table-cell>
          <table:table-cell table:number-columns-repeated="1020"/>
        </table:table-row>
        <table:table-row table:style-name="ro4">
          <table:table-cell table:formula="of:=[.A937]+1" office:value-type="float" office:value="935">
            <text:p>935</text:p>
          </table:table-cell>
          <table:table-cell table:formula="of:=[.B937]+([.A938]/1000)^3" office:value-type="float" office:value="191.476256399">
            <text:p>191,4763</text:p>
          </table:table-cell>
          <table:table-cell table:formula="of:=[.C937]+(1-([.A937]/1000)^2)^2" office:value-type="float" office:value="533.476836358323">
            <text:p>533,48</text:p>
          </table:table-cell>
          <table:table-cell table:formula="of:=[.D937]+1/1000*(([.A938]-0.5)/1000)^2" office:value-type="float" office:value="0.27246671375">
            <text:p>0,2724667</text:p>
          </table:table-cell>
          <table:table-cell table:number-columns-repeated="1020"/>
        </table:table-row>
        <table:table-row table:style-name="ro4">
          <table:table-cell table:formula="of:=[.A938]+1" office:value-type="float" office:value="936">
            <text:p>936</text:p>
          </table:table-cell>
          <table:table-cell table:formula="of:=[.B938]+([.A939]/1000)^3" office:value-type="float" office:value="192.296282255">
            <text:p>192,2963</text:p>
          </table:table-cell>
          <table:table-cell table:formula="of:=[.C938]+(1-([.A938]/1000)^2)^2" office:value-type="float" office:value="533.492655708948">
            <text:p>533,49</text:p>
          </table:table-cell>
          <table:table-cell table:formula="of:=[.D938]+1/1000*(([.A939]-0.5)/1000)^2" office:value-type="float" office:value="0.273341874">
            <text:p>0,2733419</text:p>
          </table:table-cell>
          <table:table-cell table:number-columns-repeated="1020"/>
        </table:table-row>
        <table:table-row table:style-name="ro4">
          <table:table-cell table:formula="of:=[.A939]+1" office:value-type="float" office:value="937">
            <text:p>937</text:p>
          </table:table-cell>
          <table:table-cell table:formula="of:=[.B939]+([.A940]/1000)^3" office:value-type="float" office:value="193.118939208">
            <text:p>193,1189</text:p>
          </table:table-cell>
          <table:table-cell table:formula="of:=[.C939]+(1-([.A939]/1000)^2)^2" office:value-type="float" office:value="533.508007910164">
            <text:p>533,51</text:p>
          </table:table-cell>
          <table:table-cell table:formula="of:=[.D939]+1/1000*(([.A940]-0.5)/1000)^2" office:value-type="float" office:value="0.27421890625">
            <text:p>0,2742189</text:p>
          </table:table-cell>
          <table:table-cell table:number-columns-repeated="1020"/>
        </table:table-row>
        <table:table-row table:style-name="ro4">
          <table:table-cell table:formula="of:=[.A940]+1" office:value-type="float" office:value="938">
            <text:p>938</text:p>
          </table:table-cell>
          <table:table-cell table:formula="of:=[.B940]+([.A941]/1000)^3" office:value-type="float" office:value="193.94423288">
            <text:p>193,9442</text:p>
          </table:table-cell>
          <table:table-cell table:formula="of:=[.C940]+(1-([.A940]/1000)^2)^2" office:value-type="float" office:value="533.522899475125">
            <text:p>533,52</text:p>
          </table:table-cell>
          <table:table-cell table:formula="of:=[.D940]+1/1000*(([.A941]-0.5)/1000)^2" office:value-type="float" office:value="0.2750978125">
            <text:p>0,2750978</text:p>
          </table:table-cell>
          <table:table-cell table:number-columns-repeated="1020"/>
        </table:table-row>
        <table:table-row table:style-name="ro4">
          <table:table-cell table:formula="of:=[.A941]+1" office:value-type="float" office:value="939">
            <text:p>939</text:p>
          </table:table-cell>
          <table:table-cell table:formula="of:=[.B941]+([.A942]/1000)^3" office:value-type="float" office:value="194.772168899">
            <text:p>194,7722</text:p>
          </table:table-cell>
          <table:table-cell table:formula="of:=[.C941]+(1-([.A941]/1000)^2)^2" office:value-type="float" office:value="533.537336939461">
            <text:p>533,54</text:p>
          </table:table-cell>
          <table:table-cell table:formula="of:=[.D941]+1/1000*(([.A942]-0.5)/1000)^2" office:value-type="float" office:value="0.27597859475">
            <text:p>0,2759786</text:p>
          </table:table-cell>
          <table:table-cell table:number-columns-repeated="1020"/>
        </table:table-row>
        <table:table-row table:style-name="ro4">
          <table:table-cell table:formula="of:=[.A942]+1" office:value-type="float" office:value="940">
            <text:p>940</text:p>
          </table:table-cell>
          <table:table-cell table:formula="of:=[.B942]+([.A943]/1000)^3" office:value-type="float" office:value="195.602752899">
            <text:p>195,6028</text:p>
          </table:table-cell>
          <table:table-cell table:formula="of:=[.C942]+(1-([.A942]/1000)^2)^2" office:value-type="float" office:value="533.551326861302">
            <text:p>533,55</text:p>
          </table:table-cell>
          <table:table-cell table:formula="of:=[.D942]+1/1000*(([.A943]-0.5)/1000)^2" office:value-type="float" office:value="0.276861255">
            <text:p>0,2768613</text:p>
          </table:table-cell>
          <table:table-cell table:number-columns-repeated="1020"/>
        </table:table-row>
        <table:table-row table:style-name="ro4">
          <table:table-cell table:formula="of:=[.A943]+1" office:value-type="float" office:value="941">
            <text:p>941</text:p>
          </table:table-cell>
          <table:table-cell table:formula="of:=[.B943]+([.A944]/1000)^3" office:value-type="float" office:value="196.43599052">
            <text:p>196,4360</text:p>
          </table:table-cell>
          <table:table-cell table:formula="of:=[.C943]+(1-([.A943]/1000)^2)^2" office:value-type="float" office:value="533.564875821302">
            <text:p>533,56</text:p>
          </table:table-cell>
          <table:table-cell table:formula="of:=[.D943]+1/1000*(([.A944]-0.5)/1000)^2" office:value-type="float" office:value="0.27774579525">
            <text:p>0,2777458</text:p>
          </table:table-cell>
          <table:table-cell table:number-columns-repeated="1020"/>
        </table:table-row>
        <table:table-row table:style-name="ro4">
          <table:table-cell table:formula="of:=[.A944]+1" office:value-type="float" office:value="942">
            <text:p>942</text:p>
          </table:table-cell>
          <table:table-cell table:formula="of:=[.B944]+([.A945]/1000)^3" office:value-type="float" office:value="197.271887408">
            <text:p>197,2719</text:p>
          </table:table-cell>
          <table:table-cell table:formula="of:=[.C944]+(1-([.A944]/1000)^2)^2" office:value-type="float" office:value="533.577990422663">
            <text:p>533,58</text:p>
          </table:table-cell>
          <table:table-cell table:formula="of:=[.D944]+1/1000*(([.A945]-0.5)/1000)^2" office:value-type="float" office:value="0.2786322175">
            <text:p>0,2786322</text:p>
          </table:table-cell>
          <table:table-cell table:number-columns-repeated="1020"/>
        </table:table-row>
        <table:table-row table:style-name="ro4">
          <table:table-cell table:formula="of:=[.A945]+1" office:value-type="float" office:value="943">
            <text:p>943</text:p>
          </table:table-cell>
          <table:table-cell table:formula="of:=[.B945]+([.A946]/1000)^3" office:value-type="float" office:value="198.110449215">
            <text:p>198,1104</text:p>
          </table:table-cell>
          <table:table-cell table:formula="of:=[.C945]+(1-([.A945]/1000)^2)^2" office:value-type="float" office:value="533.590677291159">
            <text:p>533,59</text:p>
          </table:table-cell>
          <table:table-cell table:formula="of:=[.D945]+1/1000*(([.A946]-0.5)/1000)^2" office:value-type="float" office:value="0.27952052375">
            <text:p>0,2795205</text:p>
          </table:table-cell>
          <table:table-cell table:number-columns-repeated="1020"/>
        </table:table-row>
        <table:table-row table:style-name="ro4">
          <table:table-cell table:formula="of:=[.A946]+1" office:value-type="float" office:value="944">
            <text:p>944</text:p>
          </table:table-cell>
          <table:table-cell table:formula="of:=[.B946]+([.A947]/1000)^3" office:value-type="float" office:value="198.951681599">
            <text:p>198,9517</text:p>
          </table:table-cell>
          <table:table-cell table:formula="of:=[.C946]+(1-([.A946]/1000)^2)^2" office:value-type="float" office:value="533.60294307516">
            <text:p>533,6</text:p>
          </table:table-cell>
          <table:table-cell table:formula="of:=[.D946]+1/1000*(([.A947]-0.5)/1000)^2" office:value-type="float" office:value="0.280410716">
            <text:p>0,2804107</text:p>
          </table:table-cell>
          <table:table-cell table:number-columns-repeated="1020"/>
        </table:table-row>
        <table:table-row table:style-name="ro4">
          <table:table-cell table:formula="of:=[.A947]+1" office:value-type="float" office:value="945">
            <text:p>945</text:p>
          </table:table-cell>
          <table:table-cell table:formula="of:=[.B947]+([.A948]/1000)^3" office:value-type="float" office:value="199.795590224">
            <text:p>199,7956</text:p>
          </table:table-cell>
          <table:table-cell table:formula="of:=[.C947]+(1-([.A947]/1000)^2)^2" office:value-type="float" office:value="533.614794445656">
            <text:p>533,61</text:p>
          </table:table-cell>
          <table:table-cell table:formula="of:=[.D947]+1/1000*(([.A948]-0.5)/1000)^2" office:value-type="float" office:value="0.28130279625">
            <text:p>0,2813028</text:p>
          </table:table-cell>
          <table:table-cell table:number-columns-repeated="1020"/>
        </table:table-row>
        <table:table-row table:style-name="ro4">
          <table:table-cell table:formula="of:=[.A948]+1" office:value-type="float" office:value="946">
            <text:p>946</text:p>
          </table:table-cell>
          <table:table-cell table:formula="of:=[.B948]+([.A949]/1000)^3" office:value-type="float" office:value="200.64218076">
            <text:p>200,6422</text:p>
          </table:table-cell>
          <table:table-cell table:formula="of:=[.C948]+(1-([.A948]/1000)^2)^2" office:value-type="float" office:value="533.626238096281">
            <text:p>533,63</text:p>
          </table:table-cell>
          <table:table-cell table:formula="of:=[.D948]+1/1000*(([.A949]-0.5)/1000)^2" office:value-type="float" office:value="0.2821967665">
            <text:p>0,2821968</text:p>
          </table:table-cell>
          <table:table-cell table:number-columns-repeated="1020"/>
        </table:table-row>
        <table:table-row table:style-name="ro4">
          <table:table-cell table:formula="of:=[.A949]+1" office:value-type="float" office:value="947">
            <text:p>947</text:p>
          </table:table-cell>
          <table:table-cell table:formula="of:=[.B949]+([.A950]/1000)^3" office:value-type="float" office:value="201.491458883">
            <text:p>201,4915</text:p>
          </table:table-cell>
          <table:table-cell table:formula="of:=[.C949]+(1-([.A949]/1000)^2)^2" office:value-type="float" office:value="533.637280743337">
            <text:p>533,64</text:p>
          </table:table-cell>
          <table:table-cell table:formula="of:=[.D949]+1/1000*(([.A950]-0.5)/1000)^2" office:value-type="float" office:value="0.28309262875">
            <text:p>0,2830926</text:p>
          </table:table-cell>
          <table:table-cell table:number-columns-repeated="1020"/>
        </table:table-row>
        <table:table-row table:style-name="ro4">
          <table:table-cell table:formula="of:=[.A950]+1" office:value-type="float" office:value="948">
            <text:p>948</text:p>
          </table:table-cell>
          <table:table-cell table:formula="of:=[.B950]+([.A951]/1000)^3" office:value-type="float" office:value="202.343430275">
            <text:p>202,3434</text:p>
          </table:table-cell>
          <table:table-cell table:formula="of:=[.C950]+(1-([.A950]/1000)^2)^2" office:value-type="float" office:value="533.647929125818">
            <text:p>533,65</text:p>
          </table:table-cell>
          <table:table-cell table:formula="of:=[.D950]+1/1000*(([.A951]-0.5)/1000)^2" office:value-type="float" office:value="0.283990385">
            <text:p>0,2839904</text:p>
          </table:table-cell>
          <table:table-cell table:number-columns-repeated="1020"/>
        </table:table-row>
        <table:table-row table:style-name="ro4">
          <table:table-cell table:formula="of:=[.A951]+1" office:value-type="float" office:value="949">
            <text:p>949</text:p>
          </table:table-cell>
          <table:table-cell table:formula="of:=[.B951]+([.A952]/1000)^3" office:value-type="float" office:value="203.198100624">
            <text:p>203,1981</text:p>
          </table:table-cell>
          <table:table-cell table:formula="of:=[.C951]+(1-([.A951]/1000)^2)^2" office:value-type="float" office:value="533.658190005434">
            <text:p>533,66</text:p>
          </table:table-cell>
          <table:table-cell table:formula="of:=[.D951]+1/1000*(([.A952]-0.5)/1000)^2" office:value-type="float" office:value="0.28489003725">
            <text:p>0,2848900</text:p>
          </table:table-cell>
          <table:table-cell table:number-columns-repeated="1020"/>
        </table:table-row>
        <table:table-row table:style-name="ro4">
          <table:table-cell table:formula="of:=[.A952]+1" office:value-type="float" office:value="950">
            <text:p>950</text:p>
          </table:table-cell>
          <table:table-cell table:formula="of:=[.B952]+([.A953]/1000)^3" office:value-type="float" office:value="204.055475624">
            <text:p>204,0555</text:p>
          </table:table-cell>
          <table:table-cell table:formula="of:=[.C952]+(1-([.A952]/1000)^2)^2" office:value-type="float" office:value="533.668070166635">
            <text:p>533,67</text:p>
          </table:table-cell>
          <table:table-cell table:formula="of:=[.D952]+1/1000*(([.A953]-0.5)/1000)^2" office:value-type="float" office:value="0.2857915875">
            <text:p>0,2857916</text:p>
          </table:table-cell>
          <table:table-cell table:number-columns-repeated="1020"/>
        </table:table-row>
        <table:table-row table:style-name="ro4">
          <table:table-cell table:formula="of:=[.A953]+1" office:value-type="float" office:value="951">
            <text:p>951</text:p>
          </table:table-cell>
          <table:table-cell table:formula="of:=[.B953]+([.A954]/1000)^3" office:value-type="float" office:value="204.915560975">
            <text:p>204,9156</text:p>
          </table:table-cell>
          <table:table-cell table:formula="of:=[.C953]+(1-([.A953]/1000)^2)^2" office:value-type="float" office:value="533.677576416635">
            <text:p>533,68</text:p>
          </table:table-cell>
          <table:table-cell table:formula="of:=[.D953]+1/1000*(([.A954]-0.5)/1000)^2" office:value-type="float" office:value="0.28669503775">
            <text:p>0,2866950</text:p>
          </table:table-cell>
          <table:table-cell table:number-columns-repeated="1020"/>
        </table:table-row>
        <table:table-row table:style-name="ro4">
          <table:table-cell table:formula="of:=[.A954]+1" office:value-type="float" office:value="952">
            <text:p>952</text:p>
          </table:table-cell>
          <table:table-cell table:formula="of:=[.B954]+([.A955]/1000)^3" office:value-type="float" office:value="205.778362383">
            <text:p>205,7784</text:p>
          </table:table-cell>
          <table:table-cell table:formula="of:=[.C954]+(1-([.A954]/1000)^2)^2" office:value-type="float" office:value="533.686715585436">
            <text:p>533,69</text:p>
          </table:table-cell>
          <table:table-cell table:formula="of:=[.D954]+1/1000*(([.A955]-0.5)/1000)^2" office:value-type="float" office:value="0.28760039">
            <text:p>0,2876004</text:p>
          </table:table-cell>
          <table:table-cell table:number-columns-repeated="1020"/>
        </table:table-row>
        <table:table-row table:style-name="ro4">
          <table:table-cell table:formula="of:=[.A955]+1" office:value-type="float" office:value="953">
            <text:p>953</text:p>
          </table:table-cell>
          <table:table-cell table:formula="of:=[.B955]+([.A956]/1000)^3" office:value-type="float" office:value="206.64388556">
            <text:p>206,6439</text:p>
          </table:table-cell>
          <table:table-cell table:formula="of:=[.C955]+(1-([.A955]/1000)^2)^2" office:value-type="float" office:value="533.695494525852">
            <text:p>533,7</text:p>
          </table:table-cell>
          <table:table-cell table:formula="of:=[.D955]+1/1000*(([.A956]-0.5)/1000)^2" office:value-type="float" office:value="0.28850764625">
            <text:p>0,2885076</text:p>
          </table:table-cell>
          <table:table-cell table:number-columns-repeated="1020"/>
        </table:table-row>
        <table:table-row table:style-name="ro4">
          <table:table-cell table:formula="of:=[.A956]+1" office:value-type="float" office:value="954">
            <text:p>954</text:p>
          </table:table-cell>
          <table:table-cell table:formula="of:=[.B956]+([.A957]/1000)^3" office:value-type="float" office:value="207.512136224">
            <text:p>207,5121</text:p>
          </table:table-cell>
          <table:table-cell table:formula="of:=[.C956]+(1-([.A956]/1000)^2)^2" office:value-type="float" office:value="533.703920113533">
            <text:p>533,7</text:p>
          </table:table-cell>
          <table:table-cell table:formula="of:=[.D956]+1/1000*(([.A957]-0.5)/1000)^2" office:value-type="float" office:value="0.2894168085">
            <text:p>0,2894168</text:p>
          </table:table-cell>
          <table:table-cell table:number-columns-repeated="1020"/>
        </table:table-row>
        <table:table-row table:style-name="ro4">
          <table:table-cell table:formula="of:=[.A957]+1" office:value-type="float" office:value="955">
            <text:p>955</text:p>
          </table:table-cell>
          <table:table-cell table:formula="of:=[.B957]+([.A958]/1000)^3" office:value-type="float" office:value="208.383120099">
            <text:p>208,3831</text:p>
          </table:table-cell>
          <table:table-cell table:formula="of:=[.C957]+(1-([.A957]/1000)^2)^2" office:value-type="float" office:value="533.711999246989">
            <text:p>533,71</text:p>
          </table:table-cell>
          <table:table-cell table:formula="of:=[.D957]+1/1000*(([.A958]-0.5)/1000)^2" office:value-type="float" office:value="0.29032787875">
            <text:p>0,2903279</text:p>
          </table:table-cell>
          <table:table-cell table:number-columns-repeated="1020"/>
        </table:table-row>
        <table:table-row table:style-name="ro4">
          <table:table-cell table:formula="of:=[.A958]+1" office:value-type="float" office:value="956">
            <text:p>956</text:p>
          </table:table-cell>
          <table:table-cell table:formula="of:=[.B958]+([.A959]/1000)^3" office:value-type="float" office:value="209.256842915">
            <text:p>209,2568</text:p>
          </table:table-cell>
          <table:table-cell table:formula="of:=[.C958]+(1-([.A958]/1000)^2)^2" office:value-type="float" office:value="533.719738847614">
            <text:p>533,72</text:p>
          </table:table-cell>
          <table:table-cell table:formula="of:=[.D958]+1/1000*(([.A959]-0.5)/1000)^2" office:value-type="float" office:value="0.291240859">
            <text:p>0,2912409</text:p>
          </table:table-cell>
          <table:table-cell table:number-columns-repeated="1020"/>
        </table:table-row>
        <table:table-row table:style-name="ro4">
          <table:table-cell table:formula="of:=[.A959]+1" office:value-type="float" office:value="957">
            <text:p>957</text:p>
          </table:table-cell>
          <table:table-cell table:formula="of:=[.B959]+([.A960]/1000)^3" office:value-type="float" office:value="210.133310408">
            <text:p>210,1333</text:p>
          </table:table-cell>
          <table:table-cell table:formula="of:=[.C959]+(1-([.A959]/1000)^2)^2" office:value-type="float" office:value="533.72714585971">
            <text:p>533,73</text:p>
          </table:table-cell>
          <table:table-cell table:formula="of:=[.D959]+1/1000*(([.A960]-0.5)/1000)^2" office:value-type="float" office:value="0.29215575125">
            <text:p>0,2921558</text:p>
          </table:table-cell>
          <table:table-cell table:number-columns-repeated="1020"/>
        </table:table-row>
        <table:table-row table:style-name="ro4">
          <table:table-cell table:formula="of:=[.A960]+1" office:value-type="float" office:value="958">
            <text:p>958</text:p>
          </table:table-cell>
          <table:table-cell table:formula="of:=[.B960]+([.A961]/1000)^3" office:value-type="float" office:value="211.01252832">
            <text:p>211,0125</text:p>
          </table:table-cell>
          <table:table-cell table:formula="of:=[.C960]+(1-([.A960]/1000)^2)^2" office:value-type="float" office:value="533.734227250511">
            <text:p>533,73</text:p>
          </table:table-cell>
          <table:table-cell table:formula="of:=[.D960]+1/1000*(([.A961]-0.5)/1000)^2" office:value-type="float" office:value="0.2930725575">
            <text:p>0,2930726</text:p>
          </table:table-cell>
          <table:table-cell table:number-columns-repeated="1020"/>
        </table:table-row>
        <table:table-row table:style-name="ro4">
          <table:table-cell table:formula="of:=[.A961]+1" office:value-type="float" office:value="959">
            <text:p>959</text:p>
          </table:table-cell>
          <table:table-cell table:formula="of:=[.B961]+([.A962]/1000)^3" office:value-type="float" office:value="211.894502399">
            <text:p>211,8945</text:p>
          </table:table-cell>
          <table:table-cell table:formula="of:=[.C961]+(1-([.A961]/1000)^2)^2" office:value-type="float" office:value="533.740990010207">
            <text:p>533,74</text:p>
          </table:table-cell>
          <table:table-cell table:formula="of:=[.D961]+1/1000*(([.A962]-0.5)/1000)^2" office:value-type="float" office:value="0.29399127975">
            <text:p>0,2939913</text:p>
          </table:table-cell>
          <table:table-cell table:number-columns-repeated="1020"/>
        </table:table-row>
        <table:table-row table:style-name="ro4">
          <table:table-cell table:formula="of:=[.A962]+1" office:value-type="float" office:value="960">
            <text:p>960</text:p>
          </table:table-cell>
          <table:table-cell table:formula="of:=[.B962]+([.A963]/1000)^3" office:value-type="float" office:value="212.779238399">
            <text:p>212,7792</text:p>
          </table:table-cell>
          <table:table-cell table:formula="of:=[.C962]+(1-([.A962]/1000)^2)^2" office:value-type="float" office:value="533.747441151968">
            <text:p>533,75</text:p>
          </table:table-cell>
          <table:table-cell table:formula="of:=[.D962]+1/1000*(([.A963]-0.5)/1000)^2" office:value-type="float" office:value="0.29491192">
            <text:p>0,2949119</text:p>
          </table:table-cell>
          <table:table-cell table:number-columns-repeated="1020"/>
        </table:table-row>
        <table:table-row table:style-name="ro4">
          <table:table-cell table:formula="of:=[.A963]+1" office:value-type="float" office:value="961">
            <text:p>961</text:p>
          </table:table-cell>
          <table:table-cell table:formula="of:=[.B963]+([.A964]/1000)^3" office:value-type="float" office:value="213.66674208">
            <text:p>213,6667</text:p>
          </table:table-cell>
          <table:table-cell table:formula="of:=[.C963]+(1-([.A963]/1000)^2)^2" office:value-type="float" office:value="533.753587711968">
            <text:p>533,75</text:p>
          </table:table-cell>
          <table:table-cell table:formula="of:=[.D963]+1/1000*(([.A964]-0.5)/1000)^2" office:value-type="float" office:value="0.29583448025">
            <text:p>0,2958345</text:p>
          </table:table-cell>
          <table:table-cell table:number-columns-repeated="1020"/>
        </table:table-row>
        <table:table-row table:style-name="ro4">
          <table:table-cell table:formula="of:=[.A964]+1" office:value-type="float" office:value="962">
            <text:p>962</text:p>
          </table:table-cell>
          <table:table-cell table:formula="of:=[.B964]+([.A965]/1000)^3" office:value-type="float" office:value="214.557019208">
            <text:p>214,5570</text:p>
          </table:table-cell>
          <table:table-cell table:formula="of:=[.C964]+(1-([.A964]/1000)^2)^2" office:value-type="float" office:value="533.759436749409">
            <text:p>533,76</text:p>
          </table:table-cell>
          <table:table-cell table:formula="of:=[.D964]+1/1000*(([.A965]-0.5)/1000)^2" office:value-type="float" office:value="0.2967589625">
            <text:p>0,2967590</text:p>
          </table:table-cell>
          <table:table-cell table:number-columns-repeated="1020"/>
        </table:table-row>
        <table:table-row table:style-name="ro4">
          <table:table-cell table:formula="of:=[.A965]+1" office:value-type="float" office:value="963">
            <text:p>963</text:p>
          </table:table-cell>
          <table:table-cell table:formula="of:=[.B965]+([.A966]/1000)^3" office:value-type="float" office:value="215.450075555">
            <text:p>215,4501</text:p>
          </table:table-cell>
          <table:table-cell table:formula="of:=[.C965]+(1-([.A965]/1000)^2)^2" office:value-type="float" office:value="533.764995346545">
            <text:p>533,76</text:p>
          </table:table-cell>
          <table:table-cell table:formula="of:=[.D965]+1/1000*(([.A966]-0.5)/1000)^2" office:value-type="float" office:value="0.29768536875">
            <text:p>0,2976854</text:p>
          </table:table-cell>
          <table:table-cell table:number-columns-repeated="1020"/>
        </table:table-row>
        <table:table-row table:style-name="ro4">
          <table:table-cell table:formula="of:=[.A966]+1" office:value-type="float" office:value="964">
            <text:p>964</text:p>
          </table:table-cell>
          <table:table-cell table:formula="of:=[.B966]+([.A967]/1000)^3" office:value-type="float" office:value="216.345916899">
            <text:p>216,3459</text:p>
          </table:table-cell>
          <table:table-cell table:formula="of:=[.C966]+(1-([.A966]/1000)^2)^2" office:value-type="float" office:value="533.770270608706">
            <text:p>533,77</text:p>
          </table:table-cell>
          <table:table-cell table:formula="of:=[.D966]+1/1000*(([.A967]-0.5)/1000)^2" office:value-type="float" office:value="0.298613701">
            <text:p>0,2986137</text:p>
          </table:table-cell>
          <table:table-cell table:number-columns-repeated="1020"/>
        </table:table-row>
        <table:table-row table:style-name="ro4">
          <table:table-cell table:formula="of:=[.A967]+1" office:value-type="float" office:value="965">
            <text:p>965</text:p>
          </table:table-cell>
          <table:table-cell table:formula="of:=[.B967]+([.A968]/1000)^3" office:value-type="float" office:value="217.244549024">
            <text:p>217,2445</text:p>
          </table:table-cell>
          <table:table-cell table:formula="of:=[.C967]+(1-([.A967]/1000)^2)^2" office:value-type="float" office:value="533.775269664322">
            <text:p>533,78</text:p>
          </table:table-cell>
          <table:table-cell table:formula="of:=[.D967]+1/1000*(([.A968]-0.5)/1000)^2" office:value-type="float" office:value="0.29954396125">
            <text:p>0,2995440</text:p>
          </table:table-cell>
          <table:table-cell table:number-columns-repeated="1020"/>
        </table:table-row>
        <table:table-row table:style-name="ro4">
          <table:table-cell table:formula="of:=[.A968]+1" office:value-type="float" office:value="966">
            <text:p>966</text:p>
          </table:table-cell>
          <table:table-cell table:formula="of:=[.B968]+([.A969]/1000)^3" office:value-type="float" office:value="218.14597772">
            <text:p>218,1460</text:p>
          </table:table-cell>
          <table:table-cell table:formula="of:=[.C968]+(1-([.A968]/1000)^2)^2" office:value-type="float" office:value="533.779999664947">
            <text:p>533,78</text:p>
          </table:table-cell>
          <table:table-cell table:formula="of:=[.D968]+1/1000*(([.A969]-0.5)/1000)^2" office:value-type="float" office:value="0.3004761515">
            <text:p>0,3004762</text:p>
          </table:table-cell>
          <table:table-cell table:number-columns-repeated="1020"/>
        </table:table-row>
        <table:table-row table:style-name="ro4">
          <table:table-cell table:formula="of:=[.A969]+1" office:value-type="float" office:value="967">
            <text:p>967</text:p>
          </table:table-cell>
          <table:table-cell table:formula="of:=[.B969]+([.A970]/1000)^3" office:value-type="float" office:value="219.050208783">
            <text:p>219,0502</text:p>
          </table:table-cell>
          <table:table-cell table:formula="of:=[.C969]+(1-([.A969]/1000)^2)^2" office:value-type="float" office:value="533.784467785283">
            <text:p>533,78</text:p>
          </table:table-cell>
          <table:table-cell table:formula="of:=[.D969]+1/1000*(([.A970]-0.5)/1000)^2" office:value-type="float" office:value="0.30141027375">
            <text:p>0,3014103</text:p>
          </table:table-cell>
          <table:table-cell table:number-columns-repeated="1020"/>
        </table:table-row>
        <table:table-row table:style-name="ro4">
          <table:table-cell table:formula="of:=[.A970]+1" office:value-type="float" office:value="968">
            <text:p>968</text:p>
          </table:table-cell>
          <table:table-cell table:formula="of:=[.B970]+([.A971]/1000)^3" office:value-type="float" office:value="219.957248015">
            <text:p>219,9572</text:p>
          </table:table-cell>
          <table:table-cell table:formula="of:=[.C970]+(1-([.A970]/1000)^2)^2" office:value-type="float" office:value="533.788681223204">
            <text:p>533,79</text:p>
          </table:table-cell>
          <table:table-cell table:formula="of:=[.D970]+1/1000*(([.A971]-0.5)/1000)^2" office:value-type="float" office:value="0.30234633">
            <text:p>0,3023463</text:p>
          </table:table-cell>
          <table:table-cell table:number-columns-repeated="1020"/>
        </table:table-row>
        <table:table-row table:style-name="ro4">
          <table:table-cell table:formula="of:=[.A971]+1" office:value-type="float" office:value="969">
            <text:p>969</text:p>
          </table:table-cell>
          <table:table-cell table:formula="of:=[.B971]+([.A972]/1000)^3" office:value-type="float" office:value="220.867101224">
            <text:p>220,8671</text:p>
          </table:table-cell>
          <table:table-cell table:formula="of:=[.C971]+(1-([.A971]/1000)^2)^2" office:value-type="float" office:value="533.79264719978">
            <text:p>533,79</text:p>
          </table:table-cell>
          <table:table-cell table:formula="of:=[.D971]+1/1000*(([.A972]-0.5)/1000)^2" office:value-type="float" office:value="0.30328432225">
            <text:p>0,3032843</text:p>
          </table:table-cell>
          <table:table-cell table:number-columns-repeated="1020"/>
        </table:table-row>
        <table:table-row table:style-name="ro4">
          <table:table-cell table:formula="of:=[.A972]+1" office:value-type="float" office:value="970">
            <text:p>970</text:p>
          </table:table-cell>
          <table:table-cell table:formula="of:=[.B972]+([.A973]/1000)^3" office:value-type="float" office:value="221.779774224">
            <text:p>221,7798</text:p>
          </table:table-cell>
          <table:table-cell table:formula="of:=[.C972]+(1-([.A972]/1000)^2)^2" office:value-type="float" office:value="533.796372959301">
            <text:p>533,8</text:p>
          </table:table-cell>
          <table:table-cell table:formula="of:=[.D972]+1/1000*(([.A973]-0.5)/1000)^2" office:value-type="float" office:value="0.3042242525">
            <text:p>0,3042243</text:p>
          </table:table-cell>
          <table:table-cell table:number-columns-repeated="1020"/>
        </table:table-row>
        <table:table-row table:style-name="ro4">
          <table:table-cell table:formula="of:=[.A973]+1" office:value-type="float" office:value="971">
            <text:p>971</text:p>
          </table:table-cell>
          <table:table-cell table:formula="of:=[.B973]+([.A974]/1000)^3" office:value-type="float" office:value="222.695272835">
            <text:p>222,6953</text:p>
          </table:table-cell>
          <table:table-cell table:formula="of:=[.C973]+(1-([.A973]/1000)^2)^2" office:value-type="float" office:value="533.799865769301">
            <text:p>533,8</text:p>
          </table:table-cell>
          <table:table-cell table:formula="of:=[.D973]+1/1000*(([.A974]-0.5)/1000)^2" office:value-type="float" office:value="0.30516612275">
            <text:p>0,3051661</text:p>
          </table:table-cell>
          <table:table-cell table:number-columns-repeated="1020"/>
        </table:table-row>
        <table:table-row table:style-name="ro4">
          <table:table-cell table:formula="of:=[.A974]+1" office:value-type="float" office:value="972">
            <text:p>972</text:p>
          </table:table-cell>
          <table:table-cell table:formula="of:=[.B974]+([.A975]/1000)^3" office:value-type="float" office:value="223.613602883">
            <text:p>223,6136</text:p>
          </table:table-cell>
          <table:table-cell table:formula="of:=[.C974]+(1-([.A974]/1000)^2)^2" office:value-type="float" office:value="533.803132920582">
            <text:p>533,8</text:p>
          </table:table-cell>
          <table:table-cell table:formula="of:=[.D974]+1/1000*(([.A975]-0.5)/1000)^2" office:value-type="float" office:value="0.306109935">
            <text:p>0,3061099</text:p>
          </table:table-cell>
          <table:table-cell table:number-columns-repeated="1020"/>
        </table:table-row>
        <table:table-row table:style-name="ro4">
          <table:table-cell table:formula="of:=[.A975]+1" office:value-type="float" office:value="973">
            <text:p>973</text:p>
          </table:table-cell>
          <table:table-cell table:formula="of:=[.B975]+([.A976]/1000)^3" office:value-type="float" office:value="224.5347702">
            <text:p>224,5348</text:p>
          </table:table-cell>
          <table:table-cell table:formula="of:=[.C975]+(1-([.A975]/1000)^2)^2" office:value-type="float" office:value="533.806181727238">
            <text:p>533,81</text:p>
          </table:table-cell>
          <table:table-cell table:formula="of:=[.D975]+1/1000*(([.A976]-0.5)/1000)^2" office:value-type="float" office:value="0.30705569125">
            <text:p>0,3070557</text:p>
          </table:table-cell>
          <table:table-cell table:number-columns-repeated="1020"/>
        </table:table-row>
        <table:table-row table:style-name="ro4">
          <table:table-cell table:formula="of:=[.A976]+1" office:value-type="float" office:value="974">
            <text:p>974</text:p>
          </table:table-cell>
          <table:table-cell table:formula="of:=[.B976]+([.A977]/1000)^3" office:value-type="float" office:value="225.458780624">
            <text:p>225,4588</text:p>
          </table:table-cell>
          <table:table-cell table:formula="of:=[.C976]+(1-([.A976]/1000)^2)^2" office:value-type="float" office:value="533.809019526679">
            <text:p>533,81</text:p>
          </table:table-cell>
          <table:table-cell table:formula="of:=[.D976]+1/1000*(([.A977]-0.5)/1000)^2" office:value-type="float" office:value="0.3080033935">
            <text:p>0,3080034</text:p>
          </table:table-cell>
          <table:table-cell table:number-columns-repeated="1020"/>
        </table:table-row>
        <table:table-row table:style-name="ro4">
          <table:table-cell table:formula="of:=[.A977]+1" office:value-type="float" office:value="975">
            <text:p>975</text:p>
          </table:table-cell>
          <table:table-cell table:formula="of:=[.B977]+([.A978]/1000)^3" office:value-type="float" office:value="226.385639999">
            <text:p>226,3856</text:p>
          </table:table-cell>
          <table:table-cell table:formula="of:=[.C977]+(1-([.A977]/1000)^2)^2" office:value-type="float" office:value="533.811653679655">
            <text:p>533,81</text:p>
          </table:table-cell>
          <table:table-cell table:formula="of:=[.D977]+1/1000*(([.A978]-0.5)/1000)^2" office:value-type="float" office:value="0.30895304375">
            <text:p>0,3089530</text:p>
          </table:table-cell>
          <table:table-cell table:number-columns-repeated="1020"/>
        </table:table-row>
        <table:table-row table:style-name="ro4">
          <table:table-cell table:formula="of:=[.A978]+1" office:value-type="float" office:value="976">
            <text:p>976</text:p>
          </table:table-cell>
          <table:table-cell table:formula="of:=[.B978]+([.A979]/1000)^3" office:value-type="float" office:value="227.315354175">
            <text:p>227,3154</text:p>
          </table:table-cell>
          <table:table-cell table:formula="of:=[.C978]+(1-([.A978]/1000)^2)^2" office:value-type="float" office:value="533.81409157028">
            <text:p>533,81</text:p>
          </table:table-cell>
          <table:table-cell table:formula="of:=[.D978]+1/1000*(([.A979]-0.5)/1000)^2" office:value-type="float" office:value="0.309904644">
            <text:p>0,3099046</text:p>
          </table:table-cell>
          <table:table-cell table:number-columns-repeated="1020"/>
        </table:table-row>
        <table:table-row table:style-name="ro4">
          <table:table-cell table:formula="of:=[.A979]+1" office:value-type="float" office:value="977">
            <text:p>977</text:p>
          </table:table-cell>
          <table:table-cell table:formula="of:=[.B979]+([.A980]/1000)^3" office:value-type="float" office:value="228.247929008">
            <text:p>228,2479</text:p>
          </table:table-cell>
          <table:table-cell table:formula="of:=[.C979]+(1-([.A979]/1000)^2)^2" office:value-type="float" office:value="533.816340606056">
            <text:p>533,82</text:p>
          </table:table-cell>
          <table:table-cell table:formula="of:=[.D979]+1/1000*(([.A980]-0.5)/1000)^2" office:value-type="float" office:value="0.31085819625">
            <text:p>0,3108582</text:p>
          </table:table-cell>
          <table:table-cell table:number-columns-repeated="1020"/>
        </table:table-row>
        <table:table-row table:style-name="ro4">
          <table:table-cell table:formula="of:=[.A980]+1" office:value-type="float" office:value="978">
            <text:p>978</text:p>
          </table:table-cell>
          <table:table-cell table:formula="of:=[.B980]+([.A981]/1000)^3" office:value-type="float" office:value="229.18337036">
            <text:p>229,1834</text:p>
          </table:table-cell>
          <table:table-cell table:formula="of:=[.C980]+(1-([.A980]/1000)^2)^2" office:value-type="float" office:value="533.818408217897">
            <text:p>533,82</text:p>
          </table:table-cell>
          <table:table-cell table:formula="of:=[.D980]+1/1000*(([.A981]-0.5)/1000)^2" office:value-type="float" office:value="0.3118137025">
            <text:p>0,3118137</text:p>
          </table:table-cell>
          <table:table-cell table:number-columns-repeated="1020"/>
        </table:table-row>
        <table:table-row table:style-name="ro4">
          <table:table-cell table:formula="of:=[.A981]+1" office:value-type="float" office:value="979">
            <text:p>979</text:p>
          </table:table-cell>
          <table:table-cell table:formula="of:=[.B981]+([.A982]/1000)^3" office:value-type="float" office:value="230.121684099">
            <text:p>230,1217</text:p>
          </table:table-cell>
          <table:table-cell table:formula="of:=[.C981]+(1-([.A981]/1000)^2)^2" office:value-type="float" office:value="533.820301860153">
            <text:p>533,82</text:p>
          </table:table-cell>
          <table:table-cell table:formula="of:=[.D981]+1/1000*(([.A982]-0.5)/1000)^2" office:value-type="float" office:value="0.31277116475">
            <text:p>0,3127712</text:p>
          </table:table-cell>
          <table:table-cell table:number-columns-repeated="1020"/>
        </table:table-row>
        <table:table-row table:style-name="ro4">
          <table:table-cell table:formula="of:=[.A982]+1" office:value-type="float" office:value="980">
            <text:p>980</text:p>
          </table:table-cell>
          <table:table-cell table:formula="of:=[.B982]+([.A983]/1000)^3" office:value-type="float" office:value="231.062876099">
            <text:p>231,0629</text:p>
          </table:table-cell>
          <table:table-cell table:formula="of:=[.C982]+(1-([.A982]/1000)^2)^2" office:value-type="float" office:value="533.822029010634">
            <text:p>533,82</text:p>
          </table:table-cell>
          <table:table-cell table:formula="of:=[.D982]+1/1000*(([.A983]-0.5)/1000)^2" office:value-type="float" office:value="0.313730585">
            <text:p>0,3137306</text:p>
          </table:table-cell>
          <table:table-cell table:number-columns-repeated="1020"/>
        </table:table-row>
        <table:table-row table:style-name="ro4">
          <table:table-cell table:formula="of:=[.A983]+1" office:value-type="float" office:value="981">
            <text:p>981</text:p>
          </table:table-cell>
          <table:table-cell table:formula="of:=[.B983]+([.A984]/1000)^3" office:value-type="float" office:value="232.00695224">
            <text:p>232,0070</text:p>
          </table:table-cell>
          <table:table-cell table:formula="of:=[.C983]+(1-([.A983]/1000)^2)^2" office:value-type="float" office:value="533.823597170634">
            <text:p>533,82</text:p>
          </table:table-cell>
          <table:table-cell table:formula="of:=[.D983]+1/1000*(([.A984]-0.5)/1000)^2" office:value-type="float" office:value="0.31469196525">
            <text:p>0,3146920</text:p>
          </table:table-cell>
          <table:table-cell table:number-columns-repeated="1020"/>
        </table:table-row>
        <table:table-row table:style-name="ro4">
          <table:table-cell table:formula="of:=[.A984]+1" office:value-type="float" office:value="982">
            <text:p>982</text:p>
          </table:table-cell>
          <table:table-cell table:formula="of:=[.B984]+([.A985]/1000)^3" office:value-type="float" office:value="232.953918408">
            <text:p>232,9539</text:p>
          </table:table-cell>
          <table:table-cell table:formula="of:=[.C984]+(1-([.A984]/1000)^2)^2" office:value-type="float" office:value="533.825013864955">
            <text:p>533,83</text:p>
          </table:table-cell>
          <table:table-cell table:formula="of:=[.D984]+1/1000*(([.A985]-0.5)/1000)^2" office:value-type="float" office:value="0.3156553075">
            <text:p>0,3156553</text:p>
          </table:table-cell>
          <table:table-cell table:number-columns-repeated="1020"/>
        </table:table-row>
        <table:table-row table:style-name="ro4">
          <table:table-cell table:formula="of:=[.A985]+1" office:value-type="float" office:value="983">
            <text:p>983</text:p>
          </table:table-cell>
          <table:table-cell table:formula="of:=[.B985]+([.A986]/1000)^3" office:value-type="float" office:value="233.903780495">
            <text:p>233,9038</text:p>
          </table:table-cell>
          <table:table-cell table:formula="of:=[.C985]+(1-([.A985]/1000)^2)^2" office:value-type="float" office:value="533.826286641931">
            <text:p>533,83</text:p>
          </table:table-cell>
          <table:table-cell table:formula="of:=[.D985]+1/1000*(([.A986]-0.5)/1000)^2" office:value-type="float" office:value="0.31662061375">
            <text:p>0,3166206</text:p>
          </table:table-cell>
          <table:table-cell table:number-columns-repeated="1020"/>
        </table:table-row>
        <table:table-row table:style-name="ro4">
          <table:table-cell table:formula="of:=[.A986]+1" office:value-type="float" office:value="984">
            <text:p>984</text:p>
          </table:table-cell>
          <table:table-cell table:formula="of:=[.B986]+([.A987]/1000)^3" office:value-type="float" office:value="234.856544399">
            <text:p>234,8565</text:p>
          </table:table-cell>
          <table:table-cell table:formula="of:=[.C986]+(1-([.A986]/1000)^2)^2" office:value-type="float" office:value="533.827423073452">
            <text:p>533,83</text:p>
          </table:table-cell>
          <table:table-cell table:formula="of:=[.D986]+1/1000*(([.A987]-0.5)/1000)^2" office:value-type="float" office:value="0.317587886">
            <text:p>0,3175879</text:p>
          </table:table-cell>
          <table:table-cell table:number-columns-repeated="1020"/>
        </table:table-row>
        <table:table-row table:style-name="ro4">
          <table:table-cell table:formula="of:=[.A987]+1" office:value-type="float" office:value="985">
            <text:p>985</text:p>
          </table:table-cell>
          <table:table-cell table:formula="of:=[.B987]+([.A988]/1000)^3" office:value-type="float" office:value="235.812216024">
            <text:p>235,8122</text:p>
          </table:table-cell>
          <table:table-cell table:formula="of:=[.C987]+(1-([.A987]/1000)^2)^2" office:value-type="float" office:value="533.828430754988">
            <text:p>533,83</text:p>
          </table:table-cell>
          <table:table-cell table:formula="of:=[.D987]+1/1000*(([.A988]-0.5)/1000)^2" office:value-type="float" office:value="0.31855712625">
            <text:p>0,3185571</text:p>
          </table:table-cell>
          <table:table-cell table:number-columns-repeated="1020"/>
        </table:table-row>
        <table:table-row table:style-name="ro4">
          <table:table-cell table:formula="of:=[.A988]+1" office:value-type="float" office:value="986">
            <text:p>986</text:p>
          </table:table-cell>
          <table:table-cell table:formula="of:=[.B988]+([.A989]/1000)^3" office:value-type="float" office:value="236.77080128">
            <text:p>236,7708</text:p>
          </table:table-cell>
          <table:table-cell table:formula="of:=[.C988]+(1-([.A988]/1000)^2)^2" office:value-type="float" office:value="533.829317305613">
            <text:p>533,83</text:p>
          </table:table-cell>
          <table:table-cell table:formula="of:=[.D988]+1/1000*(([.A989]-0.5)/1000)^2" office:value-type="float" office:value="0.3195283365">
            <text:p>0,3195283</text:p>
          </table:table-cell>
          <table:table-cell table:number-columns-repeated="1020"/>
        </table:table-row>
        <table:table-row table:style-name="ro4">
          <table:table-cell table:formula="of:=[.A989]+1" office:value-type="float" office:value="987">
            <text:p>987</text:p>
          </table:table-cell>
          <table:table-cell table:formula="of:=[.B989]+([.A990]/1000)^3" office:value-type="float" office:value="237.732306083">
            <text:p>237,7323</text:p>
          </table:table-cell>
          <table:table-cell table:formula="of:=[.C989]+(1-([.A989]/1000)^2)^2" office:value-type="float" office:value="533.830090368029">
            <text:p>533,83</text:p>
          </table:table-cell>
          <table:table-cell table:formula="of:=[.D989]+1/1000*(([.A990]-0.5)/1000)^2" office:value-type="float" office:value="0.32050151875">
            <text:p>0,3205015</text:p>
          </table:table-cell>
          <table:table-cell table:number-columns-repeated="1020"/>
        </table:table-row>
        <table:table-row table:style-name="ro4">
          <table:table-cell table:formula="of:=[.A990]+1" office:value-type="float" office:value="988">
            <text:p>988</text:p>
          </table:table-cell>
          <table:table-cell table:formula="of:=[.B990]+([.A991]/1000)^3" office:value-type="float" office:value="238.696736355">
            <text:p>238,6967</text:p>
          </table:table-cell>
          <table:table-cell table:formula="of:=[.C990]+(1-([.A990]/1000)^2)^2" office:value-type="float" office:value="533.83075760859">
            <text:p>533,83</text:p>
          </table:table-cell>
          <table:table-cell table:formula="of:=[.D990]+1/1000*(([.A991]-0.5)/1000)^2" office:value-type="float" office:value="0.321476675">
            <text:p>0,3214767</text:p>
          </table:table-cell>
          <table:table-cell table:number-columns-repeated="1020"/>
        </table:table-row>
        <table:table-row table:style-name="ro4">
          <table:table-cell table:formula="of:=[.A991]+1" office:value-type="float" office:value="989">
            <text:p>989</text:p>
          </table:table-cell>
          <table:table-cell table:formula="of:=[.B991]+([.A992]/1000)^3" office:value-type="float" office:value="239.664098024">
            <text:p>239,6641</text:p>
          </table:table-cell>
          <table:table-cell table:formula="of:=[.C991]+(1-([.A991]/1000)^2)^2" office:value-type="float" office:value="533.831326717326">
            <text:p>533,83</text:p>
          </table:table-cell>
          <table:table-cell table:formula="of:=[.D991]+1/1000*(([.A992]-0.5)/1000)^2" office:value-type="float" office:value="0.32245380725">
            <text:p>0,3224538</text:p>
          </table:table-cell>
          <table:table-cell table:number-columns-repeated="1020"/>
        </table:table-row>
        <table:table-row table:style-name="ro4">
          <table:table-cell table:formula="of:=[.A992]+1" office:value-type="float" office:value="990">
            <text:p>990</text:p>
          </table:table-cell>
          <table:table-cell table:formula="of:=[.B992]+([.A993]/1000)^3" office:value-type="float" office:value="240.634397024">
            <text:p>240,6344</text:p>
          </table:table-cell>
          <table:table-cell table:formula="of:=[.C992]+(1-([.A992]/1000)^2)^2" office:value-type="float" office:value="533.831805407967">
            <text:p>533,83</text:p>
          </table:table-cell>
          <table:table-cell table:formula="of:=[.D992]+1/1000*(([.A993]-0.5)/1000)^2" office:value-type="float" office:value="0.3234329175">
            <text:p>0,3234329</text:p>
          </table:table-cell>
          <table:table-cell table:number-columns-repeated="1020"/>
        </table:table-row>
        <table:table-row table:style-name="ro4">
          <table:table-cell table:formula="of:=[.A993]+1" office:value-type="float" office:value="991">
            <text:p>991</text:p>
          </table:table-cell>
          <table:table-cell table:formula="of:=[.B993]+([.A994]/1000)^3" office:value-type="float" office:value="241.607639295">
            <text:p>241,6076</text:p>
          </table:table-cell>
          <table:table-cell table:formula="of:=[.C993]+(1-([.A993]/1000)^2)^2" office:value-type="float" office:value="533.832201417967">
            <text:p>533,83</text:p>
          </table:table-cell>
          <table:table-cell table:formula="of:=[.D993]+1/1000*(([.A994]-0.5)/1000)^2" office:value-type="float" office:value="0.32441400775">
            <text:p>0,3244140</text:p>
          </table:table-cell>
          <table:table-cell table:number-columns-repeated="1020"/>
        </table:table-row>
        <table:table-row table:style-name="ro4">
          <table:table-cell table:formula="of:=[.A994]+1" office:value-type="float" office:value="992">
            <text:p>992</text:p>
          </table:table-cell>
          <table:table-cell table:formula="of:=[.B994]+([.A995]/1000)^3" office:value-type="float" office:value="242.583830783">
            <text:p>242,5838</text:p>
          </table:table-cell>
          <table:table-cell table:formula="of:=[.C994]+(1-([.A994]/1000)^2)^2" office:value-type="float" office:value="533.832522508528">
            <text:p>533,83</text:p>
          </table:table-cell>
          <table:table-cell table:formula="of:=[.D994]+1/1000*(([.A995]-0.5)/1000)^2" office:value-type="float" office:value="0.32539708">
            <text:p>0,3253971</text:p>
          </table:table-cell>
          <table:table-cell table:number-columns-repeated="1020"/>
        </table:table-row>
        <table:table-row table:style-name="ro4">
          <table:table-cell table:formula="of:=[.A995]+1" office:value-type="float" office:value="993">
            <text:p>993</text:p>
          </table:table-cell>
          <table:table-cell table:formula="of:=[.B995]+([.A996]/1000)^3" office:value-type="float" office:value="243.56297744">
            <text:p>243,5630</text:p>
          </table:table-cell>
          <table:table-cell table:formula="of:=[.C995]+(1-([.A995]/1000)^2)^2" office:value-type="float" office:value="533.832776464624">
            <text:p>533,83</text:p>
          </table:table-cell>
          <table:table-cell table:formula="of:=[.D995]+1/1000*(([.A996]-0.5)/1000)^2" office:value-type="float" office:value="0.32638213625">
            <text:p>0,3263821</text:p>
          </table:table-cell>
          <table:table-cell table:number-columns-repeated="1020"/>
        </table:table-row>
        <table:table-row table:style-name="ro4">
          <table:table-cell table:formula="of:=[.A996]+1" office:value-type="float" office:value="994">
            <text:p>994</text:p>
          </table:table-cell>
          <table:table-cell table:formula="of:=[.B996]+([.A997]/1000)^3" office:value-type="float" office:value="244.545085224">
            <text:p>244,5451</text:p>
          </table:table-cell>
          <table:table-cell table:formula="of:=[.C996]+(1-([.A996]/1000)^2)^2" office:value-type="float" office:value="533.832971095025">
            <text:p>533,83</text:p>
          </table:table-cell>
          <table:table-cell table:formula="of:=[.D996]+1/1000*(([.A997]-0.5)/1000)^2" office:value-type="float" office:value="0.3273691785">
            <text:p>0,3273692</text:p>
          </table:table-cell>
          <table:table-cell table:number-columns-repeated="1020"/>
        </table:table-row>
        <table:table-row table:style-name="ro4">
          <table:table-cell table:formula="of:=[.A997]+1" office:value-type="float" office:value="995">
            <text:p>995</text:p>
          </table:table-cell>
          <table:table-cell table:formula="of:=[.B997]+([.A998]/1000)^3" office:value-type="float" office:value="245.530160099">
            <text:p>245,5302</text:p>
          </table:table-cell>
          <table:table-cell table:formula="of:=[.C997]+(1-([.A997]/1000)^2)^2" office:value-type="float" office:value="533.833114232321">
            <text:p>533,83</text:p>
          </table:table-cell>
          <table:table-cell table:formula="of:=[.D997]+1/1000*(([.A998]-0.5)/1000)^2" office:value-type="float" office:value="0.32835820875">
            <text:p>0,3283582</text:p>
          </table:table-cell>
          <table:table-cell table:number-columns-repeated="1020"/>
        </table:table-row>
        <table:table-row table:style-name="ro4">
          <table:table-cell table:formula="of:=[.A998]+1" office:value-type="float" office:value="996">
            <text:p>996</text:p>
          </table:table-cell>
          <table:table-cell table:formula="of:=[.B998]+([.A999]/1000)^3" office:value-type="float" office:value="246.518208035">
            <text:p>246,5182</text:p>
          </table:table-cell>
          <table:table-cell table:formula="of:=[.C998]+(1-([.A998]/1000)^2)^2" office:value-type="float" office:value="533.833213732946">
            <text:p>533,83</text:p>
          </table:table-cell>
          <table:table-cell table:formula="of:=[.D998]+1/1000*(([.A999]-0.5)/1000)^2" office:value-type="float" office:value="0.329349229">
            <text:p>0,3293492</text:p>
          </table:table-cell>
          <table:table-cell table:number-columns-repeated="1020"/>
        </table:table-row>
        <table:table-row table:style-name="ro4">
          <table:table-cell table:formula="of:=[.A999]+1" office:value-type="float" office:value="997">
            <text:p>997</text:p>
          </table:table-cell>
          <table:table-cell table:formula="of:=[.B999]+([.A1000]/1000)^3" office:value-type="float" office:value="247.509235008">
            <text:p>247,5092</text:p>
          </table:table-cell>
          <table:table-cell table:formula="of:=[.C999]+(1-([.A999]/1000)^2)^2" office:value-type="float" office:value="533.833277477202">
            <text:p>533,83</text:p>
          </table:table-cell>
          <table:table-cell table:formula="of:=[.D999]+1/1000*(([.A1000]-0.5)/1000)^2" office:value-type="float" office:value="0.33034224125">
            <text:p>0,3303422</text:p>
          </table:table-cell>
          <table:table-cell table:number-columns-repeated="1020"/>
        </table:table-row>
        <table:table-row table:style-name="ro4">
          <table:table-cell table:formula="of:=[.A1000]+1" office:value-type="float" office:value="998">
            <text:p>998</text:p>
          </table:table-cell>
          <table:table-cell table:formula="of:=[.B1000]+([.A1001]/1000)^3" office:value-type="float" office:value="248.503247">
            <text:p>248,5032</text:p>
          </table:table-cell>
          <table:table-cell table:formula="of:=[.C1000]+(1-([.A1000]/1000)^2)^2" office:value-type="float" office:value="533.833313369283">
            <text:p>533,83</text:p>
          </table:table-cell>
          <table:table-cell table:formula="of:=[.D1000]+1/1000*(([.A1001]-0.5)/1000)^2" office:value-type="float" office:value="0.3313372475">
            <text:p>0,3313372</text:p>
          </table:table-cell>
          <table:table-cell table:number-columns-repeated="1020"/>
        </table:table-row>
        <table:table-row table:style-name="ro4">
          <table:table-cell table:formula="of:=[.A1001]+1" office:value-type="float" office:value="999">
            <text:p>999</text:p>
          </table:table-cell>
          <table:table-cell table:formula="of:=[.B1001]+([.A1002]/1000)^3" office:value-type="float" office:value="249.500249999">
            <text:p>249,5002</text:p>
          </table:table-cell>
          <table:table-cell table:formula="of:=[.C1001]+(1-([.A1001]/1000)^2)^2" office:value-type="float" office:value="533.833329337299">
            <text:p>533,83</text:p>
          </table:table-cell>
          <table:table-cell table:formula="of:=[.D1001]+1/1000*(([.A1002]-0.5)/1000)^2" office:value-type="float" office:value="0.33233424975">
            <text:p>0,3323342</text:p>
          </table:table-cell>
          <table:table-cell table:number-columns-repeated="1020"/>
        </table:table-row>
        <table:table-row table:style-name="ro4">
          <table:table-cell table:formula="of:=[.A1002]+1" office:value-type="float" office:value="1000">
            <text:p>1000</text:p>
          </table:table-cell>
          <table:table-cell table:formula="of:=[.B1002]+([.A1003]/1000)^3" office:value-type="float" office:value="250.500249999">
            <text:p>250,5002</text:p>
          </table:table-cell>
          <table:table-cell table:formula="of:=[.C1002]+(1-([.A1002]/1000)^2)^2" office:value-type="float" office:value="533.8333333333">
            <text:p>533,83</text:p>
          </table:table-cell>
          <table:table-cell table:formula="of:=[.D1002]+1/1000*(([.A1003]-0.5)/1000)^2" office:value-type="float" office:value="0.33333325">
            <text:p>0,3333333</text:p>
          </table:table-cell>
          <table:table-cell table:number-columns-repeated="1020"/>
        </table:table-row>
        <table:table-row table:style-name="ro4" table:number-rows-repeated="64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.11.2011</text:date>, <text:time>12:4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öhne</meta:initial-creator>
    <meta:creation-date>2011-10-28T15:18:30.29</meta:creation-date>
    <dc:date>2011-11-08T12:40:06.40</dc:date>
    <dc:creator>Höhne</dc:creator>
    <meta:editing-duration>PT01H36M46S</meta:editing-duration>
    <meta:editing-cycles>13</meta:editing-cycles>
    <meta:generator>OpenOffice.org/3.0$Win32 OpenOffice.org_project/300m15$Build-9379</meta:generator>
    <meta:document-statistic meta:table-count="3" meta:cell-count="4009" meta:object-count="0"/>
    <meta:user-defined meta:name="Info 1"/>
    <meta:user-defined meta:name="Info 2"/>
    <meta:user-defined meta:name="Info 3"/>
    <meta:user-defined meta:name="Info 4"/>
  </office:meta>
</office:document-meta>
</file>