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Times New Roman1" svg:font-family="'Times New Roman', serif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8.6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8"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108"/>
    <style:style style:name="ce3" style:family="table-cell" style:parent-style-name="Default" style:data-style-name="N108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1" fo:font-size="12pt" fo:text-shadow="none" style:text-underline-style="none" style:text-underline-mode="continuous" style:text-line-through-mode="continuous" style:font-name-asian="Arial Unicode MS1" style:font-size-asian="12pt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font-name="Times New Roman2" fo:font-size="14pt" style:font-size-asian="14pt" style:font-size-complex="14pt"/>
    </style:style>
    <style:style style:name="ce5" style:family="table-cell" style:parent-style-name="Default" style:data-style-name="N2"/>
    <style:style style:name="gr1" style:family="graphic">
      <style:graphic-properties draw:ole-draw-aspect="1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<text:span text:style-name="T1">t=t+Δt</text:span></text:p>
          </table:table-cell>
          <table:table-cell table:style-name="ce3" office:value-type="string">
            <text:p>1N · sin[((2 π/2) · t]+ 1N · sin[(2 π/T)) · t] </text:p>
          </table:table-cell>
          <table:table-cell table:style-name="ce1" office:value-type="string">
            <text:p><text:span text:style-name="T1">Δt</text:span></text:p>
          </table:table-cell>
          <table:table-cell office:value-type="string">
            <text:p>T</text:p>
          </table:table-cell>
          <table:table-cell table:style-name="ce4" office:value-type="string">
            <text:p><text:span text:style-name="T2">π</text:span></text:p>
          </table:table-cell>
          <table:table-cell table:number-columns-repeated="1019"/>
        </table:table-row>
        <table:table-row table:style-name="ro2">
          <table:table-cell office:value-type="float" office:value="0">
            <text:p>0,000</text:p>
          </table:table-cell>
          <table:table-cell/>
          <table:table-cell office:value-type="float" office:value="0.05">
            <text:p>0,050</text:p>
          </table:table-cell>
          <table:table-cell office:value-type="float" office:value="2.2">
            <text:p>2,2</text:p>
          </table:table-cell>
          <table:table-cell table:formula="of:=ACOS(-1)" office:value-type="float" office:value="3.14159265358979">
            <text:p>3,14</text:p>
          </table:table-cell>
          <table:table-cell table:number-columns-repeated="1015"/>
          <table:table-cell/>
          <table:table-cell table:number-columns-repeated="3"/>
        </table:table-row>
        <table:table-row table:style-name="ro2">
          <table:table-cell table:formula="of:=[.A2]+[.$C$1]" office:value-type="float" office:value="0">
            <text:p>0,000</text:p>
          </table:table-cell>
          <table:table-cell table:formula="of:=SIN([.$E$2]*[.A3])+SIN((2*[.$E$2]/[.$D$2])*[.A3])" office:value-type="float" office:value="0">
            <text:p>0,000</text:p>
          </table:table-cell>
          <table:table-cell table:number-columns-repeated="1022"/>
        </table:table-row>
        <table:table-row table:style-name="ro2">
          <table:table-cell table:formula="of:=[.A3]+[.$C$2]" office:value-type="float" office:value="0.05">
            <text:p>0,050</text:p>
          </table:table-cell>
          <table:table-cell table:formula="of:=SIN([.$E$2]*[.A4])+SIN((2*[.$E$2]/[.$D$2])*[.A4])" office:value-type="float" office:value="0.298749303313516">
            <text:p>0,299</text:p>
          </table:table-cell>
          <table:table-cell table:number-columns-repeated="1022"/>
        </table:table-row>
        <table:table-row table:style-name="ro2">
          <table:table-cell table:formula="of:=[.A4]+[.$C$2]" office:value-type="float" office:value="0.1">
            <text:p>0,100</text:p>
          </table:table-cell>
          <table:table-cell table:formula="of:=SIN([.$E$2]*[.A5])+SIN((2*[.$E$2]/[.$D$2])*[.A5])" office:value-type="float" office:value="0.590749551216377">
            <text:p>0,591</text:p>
          </table:table-cell>
          <table:table-cell table:number-columns-repeated="1022"/>
        </table:table-row>
        <table:table-row table:style-name="ro2">
          <table:table-cell table:formula="of:=[.A5]+[.$C$2]" office:value-type="float" office:value="0.15">
            <text:p>0,150</text:p>
          </table:table-cell>
          <table:table-cell table:formula="of:=SIN([.$E$2]*[.A6])+SIN((2*[.$E$2]/[.$D$2])*[.A6])" office:value-type="float" office:value="0.869405512741433">
            <text:p>0,869</text:p>
          </table:table-cell>
          <table:table-cell>
            <draw:frame table:end-cell-address="Tabelle1.J22" table:end-x="1.077cm" table:end-y="0.237cm" draw:z-index="0" draw:style-name="gr1" svg:width="14.871cm" svg:height="7.37cm" svg:x="2.038cm" svg:y="0.093cm">
              <draw:object draw:notify-on-update-of-ranges="Tabelle1.B1:Tabelle1.B1 Tabelle1.B2:Tabelle1.B1038 Tabelle1.A2:Tabelle1.A103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formula="of:=[.A6]+[.$C$2]" office:value-type="float" office:value="0.2">
            <text:p>0,200</text:p>
          </table:table-cell>
          <table:table-cell table:formula="of:=SIN([.$E$2]*[.A7])+SIN((2*[.$E$2]/[.$D$2])*[.A7])" office:value-type="float" office:value="1.12842606974807">
            <text:p>1,128</text:p>
          </table:table-cell>
          <table:table-cell table:number-columns-repeated="1022"/>
        </table:table-row>
        <table:table-row table:style-name="ro2">
          <table:table-cell table:formula="of:=[.A7]+[.$C$2]" office:value-type="float" office:value="0.25">
            <text:p>0,250</text:p>
          </table:table-cell>
          <table:table-cell table:formula="of:=SIN([.$E$2]*[.A8])+SIN((2*[.$E$2]/[.$D$2])*[.A8])" office:value-type="float" office:value="1.36196751513183">
            <text:p>1,362</text:p>
          </table:table-cell>
          <table:table-cell table:number-columns-repeated="1022"/>
        </table:table-row>
        <table:table-row table:style-name="ro2">
          <table:table-cell table:formula="of:=[.A8]+[.$C$2]" office:value-type="float" office:value="0.3">
            <text:p>0,300</text:p>
          </table:table-cell>
          <table:table-cell table:formula="of:=SIN([.$E$2]*[.A9])+SIN((2*[.$E$2]/[.$D$2])*[.A9])" office:value-type="float" office:value="1.56476656872921">
            <text:p>1,565</text:p>
          </table:table-cell>
          <table:table-cell table:number-columns-repeated="1022"/>
        </table:table-row>
        <table:table-row table:style-name="ro2">
          <table:table-cell table:formula="of:=[.A9]+[.$C$2]" office:value-type="float" office:value="0.35">
            <text:p>0,350</text:p>
          </table:table-cell>
          <table:table-cell table:formula="of:=SIN([.$E$2]*[.A10])+SIN((2*[.$E$2]/[.$D$2])*[.A10])" office:value-type="float" office:value="1.73226005701955">
            <text:p>1,732</text:p>
          </table:table-cell>
          <table:table-cell table:number-columns-repeated="1022"/>
        </table:table-row>
        <table:table-row table:style-name="ro2">
          <table:table-cell table:formula="of:=[.A10]+[.$C$2]" office:value-type="float" office:value="0.4">
            <text:p>0,400</text:p>
          </table:table-cell>
          <table:table-cell table:formula="of:=SIN([.$E$2]*[.A11])+SIN((2*[.$E$2]/[.$D$2])*[.A11])" office:value-type="float" office:value="1.86068851164967">
            <text:p>1,861</text:p>
          </table:table-cell>
          <table:table-cell table:number-columns-repeated="1022"/>
        </table:table-row>
        <table:table-row table:style-name="ro2">
          <table:table-cell table:formula="of:=[.A11]+[.$C$2]" office:value-type="float" office:value="0.45">
            <text:p>0,450</text:p>
          </table:table-cell>
          <table:table-cell table:formula="of:=SIN([.$E$2]*[.A12])+SIN((2*[.$E$2]/[.$D$2])*[.A12])" office:value-type="float" office:value="1.94718131420963">
            <text:p>1,947</text:p>
          </table:table-cell>
          <table:table-cell table:number-columns-repeated="1022"/>
        </table:table-row>
        <table:table-row table:style-name="ro2">
          <table:table-cell table:formula="of:=[.A12]+[.$C$2]" office:value-type="float" office:value="0.5">
            <text:p>0,500</text:p>
          </table:table-cell>
          <table:table-cell table:formula="of:=SIN([.$E$2]*[.A13])+SIN((2*[.$E$2]/[.$D$2])*[.A13])" office:value-type="float" office:value="1.98982144188093">
            <text:p>1,990</text:p>
          </table:table-cell>
          <table:table-cell table:number-columns-repeated="1022"/>
        </table:table-row>
        <table:table-row table:style-name="ro2">
          <table:table-cell table:formula="of:=[.A13]+[.$C$2]" office:value-type="float" office:value="0.55">
            <text:p>0,550</text:p>
          </table:table-cell>
          <table:table-cell table:formula="of:=SIN([.$E$2]*[.A14])+SIN((2*[.$E$2]/[.$D$2])*[.A14])" office:value-type="float" office:value="1.98768834059514">
            <text:p>1,988</text:p>
          </table:table-cell>
          <table:table-cell table:number-columns-repeated="1022"/>
        </table:table-row>
        <table:table-row table:style-name="ro2">
          <table:table-cell table:formula="of:=[.A14]+[.$C$2]" office:value-type="float" office:value="0.6">
            <text:p>0,600</text:p>
          </table:table-cell>
          <table:table-cell table:formula="of:=SIN([.$E$2]*[.A15])+SIN((2*[.$E$2]/[.$D$2])*[.A15])" office:value-type="float" office:value="1.94087795817609">
            <text:p>1,941</text:p>
          </table:table-cell>
          <table:table-cell table:number-columns-repeated="1022"/>
        </table:table-row>
        <table:table-row table:style-name="ro2">
          <table:table-cell table:formula="of:=[.A15]+[.$C$2]" office:value-type="float" office:value="0.65">
            <text:p>0,650</text:p>
          </table:table-cell>
          <table:table-cell table:formula="of:=SIN([.$E$2]*[.A16])+SIN((2*[.$E$2]/[.$D$2])*[.A16])" office:value-type="float" office:value="1.85049949780287">
            <text:p>1,850</text:p>
          </table:table-cell>
          <table:table-cell table:number-columns-repeated="1022"/>
        </table:table-row>
        <table:table-row table:style-name="ro2">
          <table:table-cell table:formula="of:=[.A16]+[.$C$2]" office:value-type="float" office:value="0.7">
            <text:p>0,700</text:p>
          </table:table-cell>
          <table:table-cell table:formula="of:=SIN([.$E$2]*[.A17])+SIN((2*[.$E$2]/[.$D$2])*[.A17])" office:value-type="float" office:value="1.71864898972947">
            <text:p>1,719</text:p>
          </table:table-cell>
          <table:table-cell table:number-columns-repeated="1022"/>
        </table:table-row>
        <table:table-row table:style-name="ro2">
          <table:table-cell table:formula="of:=[.A17]+[.$C$2]" office:value-type="float" office:value="0.75">
            <text:p>0,750</text:p>
          </table:table-cell>
          <table:table-cell table:formula="of:=SIN([.$E$2]*[.A18])+SIN((2*[.$E$2]/[.$D$2])*[.A18])" office:value-type="float" office:value="1.54836031401773">
            <text:p>1,548</text:p>
          </table:table-cell>
          <table:table-cell table:number-columns-repeated="1022"/>
        </table:table-row>
        <table:table-row table:style-name="ro2">
          <table:table-cell table:formula="of:=[.A18]+[.$C$2]" office:value-type="float" office:value="0.8">
            <text:p>0,800</text:p>
          </table:table-cell>
          <table:table-cell table:formula="of:=SIN([.$E$2]*[.A19])+SIN((2*[.$E$2]/[.$D$2])*[.A19])" office:value-type="float" office:value="1.34353482664673">
            <text:p>1,344</text:p>
          </table:table-cell>
          <table:table-cell table:number-columns-repeated="1022"/>
        </table:table-row>
        <table:table-row table:style-name="ro2">
          <table:table-cell table:formula="of:=[.A19]+[.$C$2]" office:value-type="float" office:value="0.85">
            <text:p>0,850</text:p>
          </table:table-cell>
          <table:table-cell table:formula="of:=SIN([.$E$2]*[.A20])+SIN((2*[.$E$2]/[.$D$2])*[.A20])" office:value-type="float" office:value="1.10885123368483">
            <text:p>1,109</text:p>
          </table:table-cell>
          <table:table-cell table:number-columns-repeated="1022"/>
        </table:table-row>
        <table:table-row table:style-name="ro2">
          <table:table-cell table:formula="of:=[.A20]+[.$C$2]" office:value-type="float" office:value="0.9">
            <text:p>0,900</text:p>
          </table:table-cell>
          <table:table-cell table:formula="of:=SIN([.$E$2]*[.A21])+SIN((2*[.$E$2]/[.$D$2])*[.A21])" office:value-type="float" office:value="0.849657811830544">
            <text:p>0,850</text:p>
          </table:table-cell>
          <table:table-cell table:number-columns-repeated="1022"/>
        </table:table-row>
        <table:table-row table:style-name="ro2">
          <table:table-cell table:formula="of:=[.A21]+[.$C$2]" office:value-type="float" office:value="0.95">
            <text:p>0,950</text:p>
          </table:table-cell>
          <table:table-cell table:formula="of:=SIN([.$E$2]*[.A22])+SIN((2*[.$E$2]/[.$D$2])*[.A22])" office:value-type="float" office:value="0.571849478042116">
            <text:p>0,572</text:p>
          </table:table-cell>
          <table:table-cell table:number-columns-repeated="1022"/>
        </table:table-row>
        <table:table-row table:style-name="ro2">
          <table:table-cell table:formula="of:=[.A22]+[.$C$2]" office:value-type="float" office:value="1">
            <text:p>1,000</text:p>
          </table:table-cell>
          <table:table-cell table:formula="of:=SIN([.$E$2]*[.A23])+SIN((2*[.$E$2]/[.$D$2])*[.A23])" office:value-type="float" office:value="0.281732556841429">
            <text:p>0,282</text:p>
          </table:table-cell>
          <table:table-cell table:number-columns-repeated="1022"/>
        </table:table-row>
        <table:table-row table:style-name="ro2">
          <table:table-cell table:formula="of:=[.A23]+[.$C$2]" office:value-type="float" office:value="1.05">
            <text:p>1,050</text:p>
          </table:table-cell>
          <table:table-cell table:formula="of:=SIN([.$E$2]*[.A24])+SIN((2*[.$E$2]/[.$D$2])*[.A24])" office:value-type="float" office:value="-0.0141196267669469">
            <text:p>-0,014</text:p>
          </table:table-cell>
          <table:table-cell table:number-columns-repeated="1022"/>
        </table:table-row>
        <table:table-row table:style-name="ro2">
          <table:table-cell table:formula="of:=[.A24]+[.$C$2]" office:value-type="float" office:value="1.1">
            <text:p>1,100</text:p>
          </table:table-cell>
          <table:table-cell table:formula="of:=SIN([.$E$2]*[.A25])+SIN((2*[.$E$2]/[.$D$2])*[.A25])" office:value-type="float" office:value="-0.309016994374948">
            <text:p>-0,309</text:p>
          </table:table-cell>
          <table:table-cell table:number-columns-repeated="3"/>
          <table:table-cell table:style-name="ce5"/>
          <table:table-cell table:number-columns-repeated="1018"/>
        </table:table-row>
        <table:table-row table:style-name="ro2">
          <table:table-cell table:formula="of:=[.A25]+[.$C$2]" office:value-type="float" office:value="1.15">
            <text:p>1,150</text:p>
          </table:table-cell>
          <table:table-cell table:formula="of:=SIN([.$E$2]*[.A26])+SIN((2*[.$E$2]/[.$D$2])*[.A26])" office:value-type="float" office:value="-0.596305338012834">
            <text:p>-0,596</text:p>
          </table:table-cell>
          <table:table-cell table:number-columns-repeated="1022"/>
        </table:table-row>
        <table:table-row table:style-name="ro2">
          <table:table-cell table:formula="of:=[.A26]+[.$C$2]" office:value-type="float" office:value="1.2">
            <text:p>1,200</text:p>
          </table:table-cell>
          <table:table-cell table:formula="of:=SIN([.$E$2]*[.A27])+SIN((2*[.$E$2]/[.$D$2])*[.A27])" office:value-type="float" office:value="-0.869517809133904">
            <text:p>-0,870</text:p>
          </table:table-cell>
          <table:table-cell table:number-columns-repeated="1022"/>
        </table:table-row>
        <table:table-row table:style-name="ro2">
          <table:table-cell table:formula="of:=[.A27]+[.$C$2]" office:value-type="float" office:value="1.25">
            <text:p>1,250</text:p>
          </table:table-cell>
          <table:table-cell table:formula="of:=SIN([.$E$2]*[.A28])+SIN((2*[.$E$2]/[.$D$2])*[.A28])" office:value-type="float" office:value="-1.12252179418844">
            <text:p>-1,123</text:p>
          </table:table-cell>
          <table:table-cell table:number-columns-repeated="1022"/>
        </table:table-row>
        <table:table-row table:style-name="ro2">
          <table:table-cell table:formula="of:=[.A28]+[.$C$2]" office:value-type="float" office:value="1.3">
            <text:p>1,300</text:p>
          </table:table-cell>
          <table:table-cell table:formula="of:=SIN([.$E$2]*[.A29])+SIN((2*[.$E$2]/[.$D$2])*[.A29])" office:value-type="float" office:value="-1.34965781183055">
            <text:p>-1,350</text:p>
          </table:table-cell>
          <table:table-cell table:number-columns-repeated="1022"/>
        </table:table-row>
        <table:table-row table:style-name="ro2">
          <table:table-cell table:formula="of:=[.A29]+[.$C$2]" office:value-type="float" office:value="1.35">
            <text:p>1,350</text:p>
          </table:table-cell>
          <table:table-cell table:formula="of:=SIN([.$E$2]*[.A30])+SIN((2*[.$E$2]/[.$D$2])*[.A30])" office:value-type="float" office:value="-1.54586725813365">
            <text:p>-1,546</text:p>
          </table:table-cell>
          <table:table-cell table:number-columns-repeated="1022"/>
        </table:table-row>
        <table:table-row table:style-name="ro2">
          <table:table-cell table:formula="of:=[.A30]+[.$C$2]" office:value-type="float" office:value="1.4">
            <text:p>1,400</text:p>
          </table:table-cell>
          <table:table-cell table:formula="of:=SIN([.$E$2]*[.A31])+SIN((2*[.$E$2]/[.$D$2])*[.A31])" office:value-type="float" office:value="-1.70680609064941">
            <text:p>-1,707</text:p>
          </table:table-cell>
          <table:table-cell table:number-columns-repeated="1022"/>
        </table:table-row>
        <table:table-row table:style-name="ro2">
          <table:table-cell table:formula="of:=[.A31]+[.$C$2]" office:value-type="float" office:value="1.45">
            <text:p>1,450</text:p>
          </table:table-cell>
          <table:table-cell table:formula="of:=SIN([.$E$2]*[.A32])+SIN((2*[.$E$2]/[.$D$2])*[.A32])" office:value-type="float" office:value="-1.82894187342632">
            <text:p>-1,829</text:p>
          </table:table-cell>
          <table:table-cell table:number-columns-repeated="1022"/>
        </table:table-row>
        <table:table-row table:style-name="ro2">
          <table:table-cell table:formula="of:=[.A32]+[.$C$2]" office:value-type="float" office:value="1.5">
            <text:p>1,500</text:p>
          </table:table-cell>
          <table:table-cell table:formula="of:=SIN([.$E$2]*[.A33])+SIN((2*[.$E$2]/[.$D$2])*[.A33])" office:value-type="float" office:value="-1.90963199535452">
            <text:p>-1,910</text:p>
          </table:table-cell>
          <table:table-cell table:number-columns-repeated="1022"/>
        </table:table-row>
        <table:table-row table:style-name="ro2">
          <table:table-cell table:formula="of:=[.A33]+[.$C$2]" office:value-type="float" office:value="1.55">
            <text:p>1,550</text:p>
          </table:table-cell>
          <table:table-cell table:formula="of:=SIN([.$E$2]*[.A34])+SIN((2*[.$E$2]/[.$D$2])*[.A34])" office:value-type="float" office:value="-1.94718131420964">
            <text:p>-1,947</text:p>
          </table:table-cell>
          <table:table-cell table:number-columns-repeated="1022"/>
        </table:table-row>
        <table:table-row table:style-name="ro2">
          <table:table-cell table:formula="of:=[.A34]+[.$C$2]" office:value-type="float" office:value="1.6">
            <text:p>1,600</text:p>
          </table:table-cell>
          <table:table-cell table:formula="of:=SIN([.$E$2]*[.A35])+SIN((2*[.$E$2]/[.$D$2])*[.A35])" office:value-type="float" office:value="-1.94087795817609">
            <text:p>-1,941</text:p>
          </table:table-cell>
          <table:table-cell table:number-columns-repeated="1022"/>
        </table:table-row>
        <table:table-row table:style-name="ro2">
          <table:table-cell table:formula="of:=[.A35]+[.$C$2]" office:value-type="float" office:value="1.65">
            <text:p>1,650</text:p>
          </table:table-cell>
          <table:table-cell table:formula="of:=SIN([.$E$2]*[.A36])+SIN((2*[.$E$2]/[.$D$2])*[.A36])" office:value-type="float" office:value="-1.89100652418837">
            <text:p>-1,891</text:p>
          </table:table-cell>
          <table:table-cell table:number-columns-repeated="1022"/>
        </table:table-row>
        <table:table-row table:style-name="ro2">
          <table:table-cell table:formula="of:=[.A36]+[.$C$2]" office:value-type="float" office:value="1.7">
            <text:p>1,700</text:p>
          </table:table-cell>
          <table:table-cell table:formula="of:=SIN([.$E$2]*[.A37])+SIN((2*[.$E$2]/[.$D$2])*[.A37])" office:value-type="float" office:value="-1.79883843625588">
            <text:p>-1,799</text:p>
          </table:table-cell>
          <table:table-cell table:number-columns-repeated="1022"/>
        </table:table-row>
        <table:table-row table:style-name="ro2">
          <table:table-cell table:formula="of:=[.A37]+[.$C$2]" office:value-type="float" office:value="1.75">
            <text:p>1,750</text:p>
          </table:table-cell>
          <table:table-cell table:formula="of:=SIN([.$E$2]*[.A38])+SIN((2*[.$E$2]/[.$D$2])*[.A38])" office:value-type="float" office:value="-1.66659975480104">
            <text:p>-1,667</text:p>
          </table:table-cell>
          <table:table-cell table:number-columns-repeated="1022"/>
        </table:table-row>
        <table:table-row table:style-name="ro2">
          <table:table-cell table:formula="of:=[.A38]+[.$C$2]" office:value-type="float" office:value="1.8">
            <text:p>1,800</text:p>
          </table:table-cell>
          <table:table-cell table:formula="of:=SIN([.$E$2]*[.A39])+SIN((2*[.$E$2]/[.$D$2])*[.A39])" office:value-type="float" office:value="-1.49741724764699">
            <text:p>-1,497</text:p>
          </table:table-cell>
          <table:table-cell table:number-columns-repeated="1022"/>
        </table:table-row>
        <table:table-row table:style-name="ro2">
          <table:table-cell table:formula="of:=[.A39]+[.$C$2]" office:value-type="float" office:value="1.85">
            <text:p>1,850</text:p>
          </table:table-cell>
          <table:table-cell table:formula="of:=SIN([.$E$2]*[.A40])+SIN((2*[.$E$2]/[.$D$2])*[.A40])" office:value-type="float" office:value="-1.29524403257072">
            <text:p>-1,295</text:p>
          </table:table-cell>
          <table:table-cell table:number-columns-repeated="1022"/>
        </table:table-row>
        <table:table-row table:style-name="ro2">
          <table:table-cell table:formula="of:=[.A40]+[.$C$2]" office:value-type="float" office:value="1.9">
            <text:p>1,900</text:p>
          </table:table-cell>
          <table:table-cell table:formula="of:=SIN([.$E$2]*[.A41])+SIN((2*[.$E$2]/[.$D$2])*[.A41])" office:value-type="float" office:value="-1.0647665687292">
            <text:p>-1,065</text:p>
          </table:table-cell>
          <table:table-cell table:number-columns-repeated="1022"/>
        </table:table-row>
        <table:table-row table:style-name="ro2">
          <table:table-cell table:formula="of:=[.A41]+[.$C$2]" office:value-type="float" office:value="1.95">
            <text:p>1,950</text:p>
          </table:table-cell>
          <table:table-cell table:formula="of:=SIN([.$E$2]*[.A42])+SIN((2*[.$E$2]/[.$D$2])*[.A42])" office:value-type="float" office:value="-0.811295198985511">
            <text:p>-0,811</text:p>
          </table:table-cell>
          <table:table-cell table:number-columns-repeated="1022"/>
        </table:table-row>
        <table:table-row table:style-name="ro2">
          <table:table-cell table:formula="of:=[.A42]+[.$C$2]" office:value-type="float" office:value="2">
            <text:p>2,000</text:p>
          </table:table-cell>
          <table:table-cell table:formula="of:=SIN([.$E$2]*[.A43])+SIN((2*[.$E$2]/[.$D$2])*[.A43])" office:value-type="float" office:value="-0.540640817455594">
            <text:p>-0,541</text:p>
          </table:table-cell>
          <table:table-cell table:number-columns-repeated="1022"/>
        </table:table-row>
        <table:table-row table:style-name="ro2">
          <table:table-cell table:formula="of:=[.A43]+[.$C$2]" office:value-type="float" office:value="2.05">
            <text:p>2,050</text:p>
          </table:table-cell>
          <table:table-cell table:formula="of:=SIN([.$E$2]*[.A44])+SIN((2*[.$E$2]/[.$D$2])*[.A44])" office:value-type="float" office:value="-0.258980547961652">
            <text:p>-0,259</text:p>
          </table:table-cell>
          <table:table-cell table:number-columns-repeated="1022"/>
        </table:table-row>
        <table:table-row table:style-name="ro2">
          <table:table-cell table:formula="of:=[.A44]+[.$C$2]" office:value-type="float" office:value="2.1">
            <text:p>2,100</text:p>
          </table:table-cell>
          <table:table-cell table:formula="of:=SIN([.$E$2]*[.A45])+SIN((2*[.$E$2]/[.$D$2])*[.A45])" office:value-type="float" office:value="0.02728443753352">
            <text:p>0,027</text:p>
          </table:table-cell>
          <table:table-cell table:number-columns-repeated="1022"/>
        </table:table-row>
        <table:table-row table:style-name="ro2">
          <table:table-cell table:formula="of:=[.A45]+[.$C$2]" office:value-type="float" office:value="2.15">
            <text:p>2,150</text:p>
          </table:table-cell>
          <table:table-cell table:formula="of:=SIN([.$E$2]*[.A46])+SIN((2*[.$E$2]/[.$D$2])*[.A46])" office:value-type="float" office:value="0.311675661466262">
            <text:p>0,312</text:p>
          </table:table-cell>
          <table:table-cell table:number-columns-repeated="1022"/>
        </table:table-row>
        <table:table-row table:style-name="ro2">
          <table:table-cell table:formula="of:=[.A46]+[.$C$2]" office:value-type="float" office:value="2.2">
            <text:p>2,200</text:p>
          </table:table-cell>
          <table:table-cell table:formula="of:=SIN([.$E$2]*[.A47])+SIN((2*[.$E$2]/[.$D$2])*[.A47])" office:value-type="float" office:value="0.587785252292473">
            <text:p>0,588</text:p>
          </table:table-cell>
          <table:table-cell table:number-columns-repeated="1022"/>
        </table:table-row>
        <table:table-row table:style-name="ro2">
          <table:table-cell table:formula="of:=[.A47]+[.$C$2]" office:value-type="float" office:value="2.25">
            <text:p>2,250</text:p>
          </table:table-cell>
          <table:table-cell table:formula="of:=SIN([.$E$2]*[.A48])+SIN((2*[.$E$2]/[.$D$2])*[.A48])" office:value-type="float" office:value="0.849421619459831">
            <text:p>0,849</text:p>
          </table:table-cell>
          <table:table-cell table:number-columns-repeated="1022"/>
        </table:table-row>
        <table:table-row table:style-name="ro2">
          <table:table-cell table:formula="of:=[.A48]+[.$C$2]" office:value-type="float" office:value="2.3">
            <text:p>2,300</text:p>
          </table:table-cell>
          <table:table-cell table:formula="of:=SIN([.$E$2]*[.A49])+SIN((2*[.$E$2]/[.$D$2])*[.A49])" office:value-type="float" office:value="1.09074955121638">
            <text:p>1,091</text:p>
          </table:table-cell>
          <table:table-cell table:number-columns-repeated="1022"/>
        </table:table-row>
        <table:table-row table:style-name="ro2">
          <table:table-cell table:formula="of:=[.A49]+[.$C$2]" office:value-type="float" office:value="2.35">
            <text:p>2,350</text:p>
          </table:table-cell>
          <table:table-cell table:formula="of:=SIN([.$E$2]*[.A50])+SIN((2*[.$E$2]/[.$D$2])*[.A50])" office:value-type="float" office:value="1.30642153719025">
            <text:p>1,306</text:p>
          </table:table-cell>
          <table:table-cell table:number-columns-repeated="1022"/>
        </table:table-row>
        <table:table-row table:style-name="ro2">
          <table:table-cell table:formula="of:=[.A50]+[.$C$2]" office:value-type="float" office:value="2.4">
            <text:p>2,400</text:p>
          </table:table-cell>
          <table:table-cell table:formula="of:=SIN([.$E$2]*[.A51])+SIN((2*[.$E$2]/[.$D$2])*[.A51])" office:value-type="float" office:value="1.49169733375075">
            <text:p>1,492</text:p>
          </table:table-cell>
          <table:table-cell table:number-columns-repeated="1022"/>
        </table:table-row>
        <table:table-row table:style-name="ro2">
          <table:table-cell table:formula="of:=[.A51]+[.$C$2]" office:value-type="float" office:value="2.45">
            <text:p>2,450</text:p>
          </table:table-cell>
          <table:table-cell table:formula="of:=SIN([.$E$2]*[.A52])+SIN((2*[.$E$2]/[.$D$2])*[.A52])" office:value-type="float" office:value="1.64254907454042">
            <text:p>1,643</text:p>
          </table:table-cell>
          <table:table-cell table:number-columns-repeated="1022"/>
        </table:table-row>
        <table:table-row table:style-name="ro2">
          <table:table-cell table:formula="of:=[.A52]+[.$C$2]" office:value-type="float" office:value="2.5">
            <text:p>2,500</text:p>
          </table:table-cell>
          <table:table-cell table:formula="of:=SIN([.$E$2]*[.A53])+SIN((2*[.$E$2]/[.$D$2])*[.A53])" office:value-type="float" office:value="1.75574957435426">
            <text:p>1,756</text:p>
          </table:table-cell>
          <table:table-cell table:number-columns-repeated="1022"/>
        </table:table-row>
        <table:table-row table:style-name="ro2">
          <table:table-cell table:formula="of:=[.A53]+[.$C$2]" office:value-type="float" office:value="2.55">
            <text:p>2,550</text:p>
          </table:table-cell>
          <table:table-cell table:formula="of:=SIN([.$E$2]*[.A54])+SIN((2*[.$E$2]/[.$D$2])*[.A54])" office:value-type="float" office:value="1.82894187342632">
            <text:p>1,829</text:p>
          </table:table-cell>
          <table:table-cell table:number-columns-repeated="1022"/>
        </table:table-row>
        <table:table-row table:style-name="ro2">
          <table:table-cell table:formula="of:=[.A54]+[.$C$2]" office:value-type="float" office:value="2.6">
            <text:p>2,600</text:p>
          </table:table-cell>
          <table:table-cell table:formula="of:=SIN([.$E$2]*[.A55])+SIN((2*[.$E$2]/[.$D$2])*[.A55])" office:value-type="float" office:value="1.86068851164967">
            <text:p>1,861</text:p>
          </table:table-cell>
          <table:table-cell table:number-columns-repeated="1022"/>
        </table:table-row>
        <table:table-row table:style-name="ro2">
          <table:table-cell table:formula="of:=[.A55]+[.$C$2]" office:value-type="float" office:value="2.65">
            <text:p>2,650</text:p>
          </table:table-cell>
          <table:table-cell table:formula="of:=SIN([.$E$2]*[.A56])+SIN((2*[.$E$2]/[.$D$2])*[.A56])" office:value-type="float" office:value="1.85049949780287">
            <text:p>1,850</text:p>
          </table:table-cell>
          <table:table-cell table:number-columns-repeated="1022"/>
        </table:table-row>
        <table:table-row table:style-name="ro2">
          <table:table-cell table:formula="of:=[.A56]+[.$C$2]" office:value-type="float" office:value="2.7">
            <text:p>2,700</text:p>
          </table:table-cell>
          <table:table-cell table:formula="of:=SIN([.$E$2]*[.A57])+SIN((2*[.$E$2]/[.$D$2])*[.A57])" office:value-type="float" office:value="1.79883843625588">
            <text:p>1,799</text:p>
          </table:table-cell>
          <table:table-cell table:number-columns-repeated="1022"/>
        </table:table-row>
        <table:table-row table:style-name="ro2">
          <table:table-cell table:formula="of:=[.A57]+[.$C$2]" office:value-type="float" office:value="2.75">
            <text:p>2,750</text:p>
          </table:table-cell>
          <table:table-cell table:formula="of:=SIN([.$E$2]*[.A58])+SIN((2*[.$E$2]/[.$D$2])*[.A58])" office:value-type="float" office:value="1.70710678118655">
            <text:p>1,707</text:p>
          </table:table-cell>
          <table:table-cell table:number-columns-repeated="1022"/>
        </table:table-row>
        <table:table-row table:style-name="ro2">
          <table:table-cell table:formula="of:=[.A58]+[.$C$2]" office:value-type="float" office:value="2.8">
            <text:p>2,800</text:p>
          </table:table-cell>
          <table:table-cell table:formula="of:=SIN([.$E$2]*[.A59])+SIN((2*[.$E$2]/[.$D$2])*[.A59])" office:value-type="float" office:value="1.57760669417341">
            <text:p>1,578</text:p>
          </table:table-cell>
          <table:table-cell table:number-columns-repeated="1022"/>
        </table:table-row>
        <table:table-row table:style-name="ro2">
          <table:table-cell table:formula="of:=[.A59]+[.$C$2]" office:value-type="float" office:value="2.85">
            <text:p>2,850</text:p>
          </table:table-cell>
          <table:table-cell table:formula="of:=SIN([.$E$2]*[.A60])+SIN((2*[.$E$2]/[.$D$2])*[.A60])" office:value-type="float" office:value="1.41348347335405">
            <text:p>1,413</text:p>
          </table:table-cell>
          <table:table-cell table:number-columns-repeated="1022"/>
        </table:table-row>
        <table:table-row table:style-name="ro2">
          <table:table-cell table:formula="of:=[.A60]+[.$C$2]" office:value-type="float" office:value="2.9">
            <text:p>2,900</text:p>
          </table:table-cell>
          <table:table-cell table:formula="of:=SIN([.$E$2]*[.A61])+SIN((2*[.$E$2]/[.$D$2])*[.A61])" office:value-type="float" office:value="1.21864898972948">
            <text:p>1,219</text:p>
          </table:table-cell>
          <table:table-cell table:number-columns-repeated="1022"/>
        </table:table-row>
        <table:table-row table:style-name="ro2">
          <table:table-cell table:formula="of:=[.A61]+[.$C$2]" office:value-type="float" office:value="2.95">
            <text:p>2,950</text:p>
          </table:table-cell>
          <table:table-cell table:formula="of:=SIN([.$E$2]*[.A62])+SIN((2*[.$E$2]/[.$D$2])*[.A62])" office:value-type="float" office:value="0.997687997871424">
            <text:p>0,998</text:p>
          </table:table-cell>
          <table:table-cell table:number-columns-repeated="1022"/>
        </table:table-row>
        <table:table-row table:style-name="ro2">
          <table:table-cell table:formula="of:=[.A62]+[.$C$2]" office:value-type="float" office:value="3">
            <text:p>3,000</text:p>
          </table:table-cell>
          <table:table-cell table:formula="of:=SIN([.$E$2]*[.A63])+SIN((2*[.$E$2]/[.$D$2])*[.A63])" office:value-type="float" office:value="0.755749574354273">
            <text:p>0,756</text:p>
          </table:table-cell>
          <table:table-cell table:number-columns-repeated="1022"/>
        </table:table-row>
        <table:table-row table:style-name="ro2">
          <table:table-cell table:formula="of:=[.A63]+[.$C$2]" office:value-type="float" office:value="3.05">
            <text:p>3,050</text:p>
          </table:table-cell>
          <table:table-cell table:formula="of:=SIN([.$E$2]*[.A64])+SIN((2*[.$E$2]/[.$D$2])*[.A64])" office:value-type="float" office:value="0.498426268905072">
            <text:p>0,498</text:p>
          </table:table-cell>
          <table:table-cell table:number-columns-repeated="1022"/>
        </table:table-row>
        <table:table-row table:style-name="ro2">
          <table:table-cell table:formula="of:=[.A64]+[.$C$2]" office:value-type="float" office:value="3.1">
            <text:p>3,100</text:p>
          </table:table-cell>
          <table:table-cell table:formula="of:=SIN([.$E$2]*[.A65])+SIN((2*[.$E$2]/[.$D$2])*[.A65])" office:value-type="float" office:value="0.231623823080668">
            <text:p>0,232</text:p>
          </table:table-cell>
          <table:table-cell table:number-columns-repeated="1022"/>
        </table:table-row>
        <table:table-row table:style-name="ro2">
          <table:table-cell table:formula="of:=[.A65]+[.$C$2]" office:value-type="float" office:value="3.15">
            <text:p>3,150</text:p>
          </table:table-cell>
          <table:table-cell table:formula="of:=SIN([.$E$2]*[.A66])+SIN((2*[.$E$2]/[.$D$2])*[.A66])" office:value-type="float" office:value="-0.0385754867376423">
            <text:p>-0,039</text:p>
          </table:table-cell>
          <table:table-cell table:number-columns-repeated="1022"/>
        </table:table-row>
        <table:table-row table:style-name="ro2">
          <table:table-cell table:formula="of:=[.A66]+[.$C$2]" office:value-type="float" office:value="3.2">
            <text:p>3,200</text:p>
          </table:table-cell>
          <table:table-cell table:formula="of:=SIN([.$E$2]*[.A67])+SIN((2*[.$E$2]/[.$D$2])*[.A67])" office:value-type="float" office:value="-0.306052695451024">
            <text:p>-0,306</text:p>
          </table:table-cell>
          <table:table-cell table:number-columns-repeated="1022"/>
        </table:table-row>
        <table:table-row table:style-name="ro2">
          <table:table-cell table:formula="of:=[.A67]+[.$C$2]" office:value-type="float" office:value="3.25">
            <text:p>3,250</text:p>
          </table:table-cell>
          <table:table-cell table:formula="of:=SIN([.$E$2]*[.A68])+SIN((2*[.$E$2]/[.$D$2])*[.A68])" office:value-type="float" office:value="-0.564791942913242">
            <text:p>-0,565</text:p>
          </table:table-cell>
          <table:table-cell table:number-columns-repeated="1022"/>
        </table:table-row>
        <table:table-row table:style-name="ro2">
          <table:table-cell table:formula="of:=[.A68]+[.$C$2]" office:value-type="float" office:value="3.3">
            <text:p>3,300</text:p>
          </table:table-cell>
          <table:table-cell table:formula="of:=SIN([.$E$2]*[.A69])+SIN((2*[.$E$2]/[.$D$2])*[.A69])" office:value-type="float" office:value="-0.809016994374927">
            <text:p>-0,809</text:p>
          </table:table-cell>
          <table:table-cell table:number-columns-repeated="1022"/>
        </table:table-row>
        <table:table-row table:style-name="ro2">
          <table:table-cell table:formula="of:=[.A69]+[.$C$2]" office:value-type="float" office:value="3.35">
            <text:p>3,350</text:p>
          </table:table-cell>
          <table:table-cell table:formula="of:=SIN([.$E$2]*[.A70])+SIN((2*[.$E$2]/[.$D$2])*[.A70])" office:value-type="float" office:value="-1.03332136246164">
            <text:p>-1,033</text:p>
          </table:table-cell>
          <table:table-cell table:number-columns-repeated="1022"/>
        </table:table-row>
        <table:table-row table:style-name="ro2">
          <table:table-cell table:formula="of:=[.A70]+[.$C$2]" office:value-type="float" office:value="3.4">
            <text:p>3,400</text:p>
          </table:table-cell>
          <table:table-cell table:formula="of:=SIN([.$E$2]*[.A71])+SIN((2*[.$E$2]/[.$D$2])*[.A71])" office:value-type="float" office:value="-1.23278907313657">
            <text:p>-1,233</text:p>
          </table:table-cell>
          <table:table-cell table:number-columns-repeated="1022"/>
        </table:table-row>
        <table:table-row table:style-name="ro2">
          <table:table-cell table:formula="of:=[.A71]+[.$C$2]" office:value-type="float" office:value="3.45">
            <text:p>3,450</text:p>
          </table:table-cell>
          <table:table-cell table:formula="of:=SIN([.$E$2]*[.A72])+SIN((2*[.$E$2]/[.$D$2])*[.A72])" office:value-type="float" office:value="-1.40310335359701">
            <text:p>-1,403</text:p>
          </table:table-cell>
          <table:table-cell table:number-columns-repeated="1022"/>
        </table:table-row>
        <table:table-row table:style-name="ro2">
          <table:table-cell table:formula="of:=[.A72]+[.$C$2]" office:value-type="float" office:value="3.5">
            <text:p>3,500</text:p>
          </table:table-cell>
          <table:table-cell table:formula="of:=SIN([.$E$2]*[.A73])+SIN((2*[.$E$2]/[.$D$2])*[.A73])" office:value-type="float" office:value="-1.54064081745559">
            <text:p>-1,541</text:p>
          </table:table-cell>
          <table:table-cell table:number-columns-repeated="1022"/>
        </table:table-row>
        <table:table-row table:style-name="ro2">
          <table:table-cell table:formula="of:=[.A73]+[.$C$2]" office:value-type="float" office:value="3.55">
            <text:p>3,550</text:p>
          </table:table-cell>
          <table:table-cell table:formula="of:=SIN([.$E$2]*[.A74])+SIN((2*[.$E$2]/[.$D$2])*[.A74])" office:value-type="float" office:value="-1.64254907454041">
            <text:p>-1,643</text:p>
          </table:table-cell>
          <table:table-cell table:number-columns-repeated="1022"/>
        </table:table-row>
        <table:table-row table:style-name="ro2">
          <table:table-cell table:formula="of:=[.A74]+[.$C$2]" office:value-type="float" office:value="3.6">
            <text:p>3,600</text:p>
          </table:table-cell>
          <table:table-cell table:formula="of:=SIN([.$E$2]*[.A75])+SIN((2*[.$E$2]/[.$D$2])*[.A75])" office:value-type="float" office:value="-1.70680609064941">
            <text:p>-1,707</text:p>
          </table:table-cell>
          <table:table-cell table:number-columns-repeated="1022"/>
        </table:table-row>
        <table:table-row table:style-name="ro2">
          <table:table-cell table:formula="of:=[.A75]+[.$C$2]" office:value-type="float" office:value="3.64999999999999">
            <text:p>3,650</text:p>
          </table:table-cell>
          <table:table-cell table:formula="of:=SIN([.$E$2]*[.A76])+SIN((2*[.$E$2]/[.$D$2])*[.A76])" office:value-type="float" office:value="-1.73226005701955">
            <text:p>-1,732</text:p>
          </table:table-cell>
          <table:table-cell table:number-columns-repeated="1022"/>
        </table:table-row>
        <table:table-row table:style-name="ro2">
          <table:table-cell table:formula="of:=[.A76]+[.$C$2]" office:value-type="float" office:value="3.69999999999999">
            <text:p>3,700</text:p>
          </table:table-cell>
          <table:table-cell table:formula="of:=SIN([.$E$2]*[.A77])+SIN((2*[.$E$2]/[.$D$2])*[.A77])" office:value-type="float" office:value="-1.71864898972947">
            <text:p>-1,719</text:p>
          </table:table-cell>
          <table:table-cell table:number-columns-repeated="1022"/>
        </table:table-row>
        <table:table-row table:style-name="ro2">
          <table:table-cell table:formula="of:=[.A77]+[.$C$2]" office:value-type="float" office:value="3.74999999999999">
            <text:p>3,750</text:p>
          </table:table-cell>
          <table:table-cell table:formula="of:=SIN([.$E$2]*[.A78])+SIN((2*[.$E$2]/[.$D$2])*[.A78])" office:value-type="float" office:value="-1.66659975480105">
            <text:p>-1,667</text:p>
          </table:table-cell>
          <table:table-cell table:number-columns-repeated="1022"/>
        </table:table-row>
        <table:table-row table:style-name="ro2">
          <table:table-cell table:formula="of:=[.A78]+[.$C$2]" office:value-type="float" office:value="3.79999999999999">
            <text:p>3,800</text:p>
          </table:table-cell>
          <table:table-cell table:formula="of:=SIN([.$E$2]*[.A79])+SIN((2*[.$E$2]/[.$D$2])*[.A79])" office:value-type="float" office:value="-1.57760669417342">
            <text:p>-1,578</text:p>
          </table:table-cell>
          <table:table-cell table:number-columns-repeated="1022"/>
        </table:table-row>
        <table:table-row table:style-name="ro2">
          <table:table-cell table:formula="of:=[.A79]+[.$C$2]" office:value-type="float" office:value="3.84999999999999">
            <text:p>3,850</text:p>
          </table:table-cell>
          <table:table-cell table:formula="of:=SIN([.$E$2]*[.A80])+SIN((2*[.$E$2]/[.$D$2])*[.A80])" office:value-type="float" office:value="-1.45399049973956">
            <text:p>-1,454</text:p>
          </table:table-cell>
          <table:table-cell table:number-columns-repeated="1022"/>
        </table:table-row>
        <table:table-row table:style-name="ro2">
          <table:table-cell table:formula="of:=[.A80]+[.$C$2]" office:value-type="float" office:value="3.89999999999999">
            <text:p>3,900</text:p>
          </table:table-cell>
          <table:table-cell table:formula="of:=SIN([.$E$2]*[.A81])+SIN((2*[.$E$2]/[.$D$2])*[.A81])" office:value-type="float" office:value="-1.2988384362559">
            <text:p>-1,299</text:p>
          </table:table-cell>
          <table:table-cell table:number-columns-repeated="1022"/>
        </table:table-row>
        <table:table-row table:style-name="ro2">
          <table:table-cell table:formula="of:=[.A81]+[.$C$2]" office:value-type="float" office:value="3.94999999999999">
            <text:p>3,950</text:p>
          </table:table-cell>
          <table:table-cell table:formula="of:=SIN([.$E$2]*[.A82])+SIN((2*[.$E$2]/[.$D$2])*[.A82])" office:value-type="float" office:value="-1.11592743865475">
            <text:p>-1,116</text:p>
          </table:table-cell>
          <table:table-cell table:number-columns-repeated="1022"/>
        </table:table-row>
        <table:table-row table:style-name="ro2">
          <table:table-cell table:formula="of:=[.A82]+[.$C$2]" office:value-type="float" office:value="3.99999999999999">
            <text:p>4,000</text:p>
          </table:table-cell>
          <table:table-cell table:formula="of:=SIN([.$E$2]*[.A83])+SIN((2*[.$E$2]/[.$D$2])*[.A83])" office:value-type="float" office:value="-0.909631995354546">
            <text:p>-0,910</text:p>
          </table:table-cell>
          <table:table-cell table:number-columns-repeated="1022"/>
        </table:table-row>
        <table:table-row table:style-name="ro2">
          <table:table-cell table:formula="of:=[.A83]+[.$C$2]" office:value-type="float" office:value="4.04999999999999">
            <text:p>4,050</text:p>
          </table:table-cell>
          <table:table-cell table:formula="of:=SIN([.$E$2]*[.A84])+SIN((2*[.$E$2]/[.$D$2])*[.A84])" office:value-type="float" office:value="-0.684819067790982">
            <text:p>-0,685</text:p>
          </table:table-cell>
          <table:table-cell table:number-columns-repeated="1022"/>
        </table:table-row>
        <table:table-row table:style-name="ro2">
          <table:table-cell table:formula="of:=[.A84]+[.$C$2]" office:value-type="float" office:value="4.09999999999999">
            <text:p>4,100</text:p>
          </table:table-cell>
          <table:table-cell table:formula="of:=SIN([.$E$2]*[.A85])+SIN((2*[.$E$2]/[.$D$2])*[.A85])" office:value-type="float" office:value="-0.446732579979344">
            <text:p>-0,447</text:p>
          </table:table-cell>
          <table:table-cell table:number-columns-repeated="1022"/>
        </table:table-row>
        <table:table-row table:style-name="ro2">
          <table:table-cell table:formula="of:=[.A85]+[.$C$2]" office:value-type="float" office:value="4.14999999999999">
            <text:p>4,150</text:p>
          </table:table-cell>
          <table:table-cell table:formula="of:=SIN([.$E$2]*[.A86])+SIN((2*[.$E$2]/[.$D$2])*[.A86])" office:value-type="float" office:value="-0.200870234205772">
            <text:p>-0,201</text:p>
          </table:table-cell>
          <table:table-cell table:number-columns-repeated="1022"/>
        </table:table-row>
        <table:table-row table:style-name="ro2">
          <table:table-cell table:formula="of:=[.A86]+[.$C$2]" office:value-type="float" office:value="4.19999999999999">
            <text:p>4,200</text:p>
          </table:table-cell>
          <table:table-cell table:formula="of:=SIN([.$E$2]*[.A87])+SIN((2*[.$E$2]/[.$D$2])*[.A87])" office:value-type="float" office:value="0.0471444348368398">
            <text:p>0,047</text:p>
          </table:table-cell>
          <table:table-cell table:number-columns-repeated="1022"/>
        </table:table-row>
        <table:table-row table:style-name="ro2">
          <table:table-cell table:formula="of:=[.A87]+[.$C$2]" office:value-type="float" office:value="4.24999999999999">
            <text:p>4,250</text:p>
          </table:table-cell>
          <table:table-cell table:formula="of:=SIN([.$E$2]*[.A88])+SIN((2*[.$E$2]/[.$D$2])*[.A88])" office:value-type="float" office:value="0.291691768184625">
            <text:p>0,292</text:p>
          </table:table-cell>
          <table:table-cell table:number-columns-repeated="1022"/>
        </table:table-row>
        <table:table-row table:style-name="ro2">
          <table:table-cell table:formula="of:=[.A88]+[.$C$2]" office:value-type="float" office:value="4.29999999999999">
            <text:p>4,300</text:p>
          </table:table-cell>
          <table:table-cell table:formula="of:=SIN([.$E$2]*[.A89])+SIN((2*[.$E$2]/[.$D$2])*[.A89])" office:value-type="float" office:value="0.527284437533483">
            <text:p>0,527</text:p>
          </table:table-cell>
          <table:table-cell table:number-columns-repeated="1022"/>
        </table:table-row>
        <table:table-row table:style-name="ro2">
          <table:table-cell table:formula="of:=[.A89]+[.$C$2]" office:value-type="float" office:value="4.34999999999999">
            <text:p>4,350</text:p>
          </table:table-cell>
          <table:table-cell table:formula="of:=SIN([.$E$2]*[.A90])+SIN((2*[.$E$2]/[.$D$2])*[.A90])" office:value-type="float" office:value="0.748691685915049">
            <text:p>0,749</text:p>
          </table:table-cell>
          <table:table-cell table:number-columns-repeated="1022"/>
        </table:table-row>
        <table:table-row table:style-name="ro2">
          <table:table-cell table:formula="of:=[.A90]+[.$C$2]" office:value-type="float" office:value="4.39999999999999">
            <text:p>4,400</text:p>
          </table:table-cell>
          <table:table-cell table:formula="of:=SIN([.$E$2]*[.A91])+SIN((2*[.$E$2]/[.$D$2])*[.A91])" office:value-type="float" office:value="0.951056516295122">
            <text:p>0,951</text:p>
          </table:table-cell>
          <table:table-cell table:number-columns-repeated="1022"/>
        </table:table-row>
        <table:table-row table:style-name="ro2">
          <table:table-cell table:formula="of:=[.A91]+[.$C$2]" office:value-type="float" office:value="4.44999999999999">
            <text:p>4,450</text:p>
          </table:table-cell>
          <table:table-cell table:formula="of:=SIN([.$E$2]*[.A92])+SIN((2*[.$E$2]/[.$D$2])*[.A92])" office:value-type="float" office:value="1.13000317886839">
            <text:p>1,130</text:p>
          </table:table-cell>
          <table:table-cell table:number-columns-repeated="1022"/>
        </table:table-row>
        <table:table-row table:style-name="ro2">
          <table:table-cell table:formula="of:=[.A92]+[.$C$2]" office:value-type="float" office:value="4.49999999999999">
            <text:p>4,500</text:p>
          </table:table-cell>
          <table:table-cell table:formula="of:=SIN([.$E$2]*[.A93])+SIN((2*[.$E$2]/[.$D$2])*[.A93])" office:value-type="float" office:value="1.28173255684141">
            <text:p>1,282</text:p>
          </table:table-cell>
          <table:table-cell table:number-columns-repeated="1022"/>
        </table:table-row>
        <table:table-row table:style-name="ro2">
          <table:table-cell table:formula="of:=[.A93]+[.$C$2]" office:value-type="float" office:value="4.54999999999999">
            <text:p>4,550</text:p>
          </table:table-cell>
          <table:table-cell table:formula="of:=SIN([.$E$2]*[.A94])+SIN((2*[.$E$2]/[.$D$2])*[.A94])" office:value-type="float" office:value="1.40310335359701">
            <text:p>1,403</text:p>
          </table:table-cell>
          <table:table-cell table:number-columns-repeated="1022"/>
        </table:table-row>
        <table:table-row table:style-name="ro2">
          <table:table-cell table:formula="of:=[.A94]+[.$C$2]" office:value-type="float" office:value="4.59999999999999">
            <text:p>4,600</text:p>
          </table:table-cell>
          <table:table-cell table:formula="of:=SIN([.$E$2]*[.A95])+SIN((2*[.$E$2]/[.$D$2])*[.A95])" office:value-type="float" office:value="1.49169733375074">
            <text:p>1,492</text:p>
          </table:table-cell>
          <table:table-cell table:number-columns-repeated="1022"/>
        </table:table-row>
        <table:table-row table:style-name="ro2">
          <table:table-cell table:formula="of:=[.A95]+[.$C$2]" office:value-type="float" office:value="4.64999999999999">
            <text:p>4,650</text:p>
          </table:table-cell>
          <table:table-cell table:formula="of:=SIN([.$E$2]*[.A96])+SIN((2*[.$E$2]/[.$D$2])*[.A96])" office:value-type="float" office:value="1.54586725813365">
            <text:p>1,546</text:p>
          </table:table-cell>
          <table:table-cell table:number-columns-repeated="1022"/>
        </table:table-row>
        <table:table-row table:style-name="ro2">
          <table:table-cell table:formula="of:=[.A96]+[.$C$2]" office:value-type="float" office:value="4.69999999999999">
            <text:p>4,700</text:p>
          </table:table-cell>
          <table:table-cell table:formula="of:=SIN([.$E$2]*[.A97])+SIN((2*[.$E$2]/[.$D$2])*[.A97])" office:value-type="float" office:value="1.5647665687292">
            <text:p>1,565</text:p>
          </table:table-cell>
          <table:table-cell table:number-columns-repeated="1022"/>
        </table:table-row>
        <table:table-row table:style-name="ro2">
          <table:table-cell table:formula="of:=[.A97]+[.$C$2]" office:value-type="float" office:value="4.74999999999999">
            <text:p>4,750</text:p>
          </table:table-cell>
          <table:table-cell table:formula="of:=SIN([.$E$2]*[.A98])+SIN((2*[.$E$2]/[.$D$2])*[.A98])" office:value-type="float" office:value="1.54836031401773">
            <text:p>1,548</text:p>
          </table:table-cell>
          <table:table-cell table:number-columns-repeated="1022"/>
        </table:table-row>
        <table:table-row table:style-name="ro2">
          <table:table-cell table:formula="of:=[.A98]+[.$C$2]" office:value-type="float" office:value="4.79999999999999">
            <text:p>4,800</text:p>
          </table:table-cell>
          <table:table-cell table:formula="of:=SIN([.$E$2]*[.A99])+SIN((2*[.$E$2]/[.$D$2])*[.A99])" office:value-type="float" office:value="1.497417247647">
            <text:p>1,497</text:p>
          </table:table-cell>
          <table:table-cell table:number-columns-repeated="1022"/>
        </table:table-row>
        <table:table-row table:style-name="ro2">
          <table:table-cell table:formula="of:=[.A99]+[.$C$2]" office:value-type="float" office:value="4.84999999999999">
            <text:p>4,850</text:p>
          </table:table-cell>
          <table:table-cell table:formula="of:=SIN([.$E$2]*[.A100])+SIN((2*[.$E$2]/[.$D$2])*[.A100])" office:value-type="float" office:value="1.41348347335406">
            <text:p>1,413</text:p>
          </table:table-cell>
          <table:table-cell table:number-columns-repeated="1022"/>
        </table:table-row>
        <table:table-row table:style-name="ro2">
          <table:table-cell table:formula="of:=[.A100]+[.$C$2]" office:value-type="float" office:value="4.89999999999999">
            <text:p>4,900</text:p>
          </table:table-cell>
          <table:table-cell table:formula="of:=SIN([.$E$2]*[.A101])+SIN((2*[.$E$2]/[.$D$2])*[.A101])" office:value-type="float" office:value="1.29883843625591">
            <text:p>1,299</text:p>
          </table:table-cell>
          <table:table-cell table:number-columns-repeated="1022"/>
        </table:table-row>
        <table:table-row table:style-name="ro2">
          <table:table-cell table:formula="of:=[.A101]+[.$C$2]" office:value-type="float" office:value="4.94999999999999">
            <text:p>4,950</text:p>
          </table:table-cell>
          <table:table-cell table:formula="of:=SIN([.$E$2]*[.A102])+SIN((2*[.$E$2]/[.$D$2])*[.A102])" office:value-type="float" office:value="1.15643446504026">
            <text:p>1,156</text:p>
          </table:table-cell>
          <table:table-cell table:number-columns-repeated="1022"/>
        </table:table-row>
        <table:table-row table:style-name="ro2">
          <table:table-cell table:formula="of:=[.A102]+[.$C$2]" office:value-type="float" office:value="4.99999999999999">
            <text:p>5,000</text:p>
          </table:table-cell>
          <table:table-cell table:formula="of:=SIN([.$E$2]*[.A103])+SIN((2*[.$E$2]/[.$D$2])*[.A103])" office:value-type="float" office:value="0.989821441880968">
            <text:p>0,990</text:p>
          </table:table-cell>
          <table:table-cell table:number-columns-repeated="1022"/>
        </table:table-row>
        <table:table-row table:style-name="ro2">
          <table:table-cell table:formula="of:=[.A103]+[.$C$2]" office:value-type="float" office:value="5.04999999999999">
            <text:p>5,050</text:p>
          </table:table-cell>
          <table:table-cell table:formula="of:=SIN([.$E$2]*[.A104])+SIN((2*[.$E$2]/[.$D$2])*[.A104])" office:value-type="float" office:value="0.803058508574307">
            <text:p>0,803</text:p>
          </table:table-cell>
          <table:table-cell table:number-columns-repeated="1022"/>
        </table:table-row>
        <table:table-row table:style-name="ro2">
          <table:table-cell table:formula="of:=[.A104]+[.$C$2]" office:value-type="float" office:value="5.09999999999999">
            <text:p>5,100</text:p>
          </table:table-cell>
          <table:table-cell table:formula="of:=SIN([.$E$2]*[.A105])+SIN((2*[.$E$2]/[.$D$2])*[.A105])" office:value-type="float" office:value="0.600615000979613">
            <text:p>0,601</text:p>
          </table:table-cell>
          <table:table-cell table:number-columns-repeated="1022"/>
        </table:table-row>
        <table:table-row table:style-name="ro2">
          <table:table-cell table:formula="of:=[.A105]+[.$C$2]" office:value-type="float" office:value="5.14999999999999">
            <text:p>5,150</text:p>
          </table:table-cell>
          <table:table-cell table:formula="of:=SIN([.$E$2]*[.A106])+SIN((2*[.$E$2]/[.$D$2])*[.A106])" office:value-type="float" office:value="0.387263033091681">
            <text:p>0,387</text:p>
          </table:table-cell>
          <table:table-cell table:number-columns-repeated="1022"/>
        </table:table-row>
        <table:table-row table:style-name="ro2">
          <table:table-cell table:formula="of:=[.A106]+[.$C$2]" office:value-type="float" office:value="5.19999999999999">
            <text:p>5,200</text:p>
          </table:table-cell>
          <table:table-cell table:formula="of:=SIN([.$E$2]*[.A107])+SIN((2*[.$E$2]/[.$D$2])*[.A107])" office:value-type="float" office:value="0.167964322061833">
            <text:p>0,168</text:p>
          </table:table-cell>
          <table:table-cell table:number-columns-repeated="1022"/>
        </table:table-row>
        <table:table-row table:style-name="ro2">
          <table:table-cell table:formula="of:=[.A107]+[.$C$2]" office:value-type="float" office:value="5.24999999999999">
            <text:p>5,250</text:p>
          </table:table-cell>
          <table:table-cell table:formula="of:=SIN([.$E$2]*[.A108])+SIN((2*[.$E$2]/[.$D$2])*[.A108])" office:value-type="float" office:value="-0.0522460472412125">
            <text:p>-0,052</text:p>
          </table:table-cell>
          <table:table-cell table:number-columns-repeated="1022"/>
        </table:table-row>
        <table:table-row table:style-name="ro2">
          <table:table-cell table:formula="of:=[.A108]+[.$C$2]" office:value-type="float" office:value="5.29999999999999">
            <text:p>5,300</text:p>
          </table:table-cell>
          <table:table-cell table:formula="of:=SIN([.$E$2]*[.A109])+SIN((2*[.$E$2]/[.$D$2])*[.A109])" office:value-type="float" office:value="-0.268376176919302">
            <text:p>-0,268</text:p>
          </table:table-cell>
          <table:table-cell table:number-columns-repeated="1022"/>
        </table:table-row>
        <table:table-row table:style-name="ro2">
          <table:table-cell table:formula="of:=[.A109]+[.$C$2]" office:value-type="float" office:value="5.34999999999999">
            <text:p>5,350</text:p>
          </table:table-cell>
          <table:table-cell table:formula="of:=SIN([.$E$2]*[.A110])+SIN((2*[.$E$2]/[.$D$2])*[.A110])" office:value-type="float" office:value="-0.475591511186436">
            <text:p>-0,476</text:p>
          </table:table-cell>
          <table:table-cell table:number-columns-repeated="1022"/>
        </table:table-row>
        <table:table-row table:style-name="ro2">
          <table:table-cell table:formula="of:=[.A110]+[.$C$2]" office:value-type="float" office:value="5.39999999999999">
            <text:p>5,400</text:p>
          </table:table-cell>
          <table:table-cell table:formula="of:=SIN([.$E$2]*[.A111])+SIN((2*[.$E$2]/[.$D$2])*[.A111])" office:value-type="float" office:value="-0.66932395945368">
            <text:p>-0,669</text:p>
          </table:table-cell>
          <table:table-cell table:number-columns-repeated="1022"/>
        </table:table-row>
        <table:table-row table:style-name="ro2">
          <table:table-cell table:formula="of:=[.A111]+[.$C$2]" office:value-type="float" office:value="5.44999999999999">
            <text:p>5,450</text:p>
          </table:table-cell>
          <table:table-cell table:formula="of:=SIN([.$E$2]*[.A112])+SIN((2*[.$E$2]/[.$D$2])*[.A112])" office:value-type="float" office:value="-0.845373502321812">
            <text:p>-0,845</text:p>
          </table:table-cell>
          <table:table-cell table:number-columns-repeated="1022"/>
        </table:table-row>
        <table:table-row table:style-name="ro2">
          <table:table-cell table:formula="of:=[.A112]+[.$C$2]" office:value-type="float" office:value="5.49999999999999">
            <text:p>5,500</text:p>
          </table:table-cell>
          <table:table-cell table:formula="of:=SIN([.$E$2]*[.A113])+SIN((2*[.$E$2]/[.$D$2])*[.A113])" office:value-type="float" office:value="-0.999999999999966">
            <text:p>-1,000</text:p>
          </table:table-cell>
          <table:table-cell table:number-columns-repeated="1022"/>
        </table:table-row>
        <table:table-row table:style-name="ro2">
          <table:table-cell table:formula="of:=[.A113]+[.$C$2]" office:value-type="float" office:value="5.54999999999999">
            <text:p>5,550</text:p>
          </table:table-cell>
          <table:table-cell table:formula="of:=SIN([.$E$2]*[.A114])+SIN((2*[.$E$2]/[.$D$2])*[.A114])" office:value-type="float" office:value="-1.13000317886839">
            <text:p>-1,130</text:p>
          </table:table-cell>
          <table:table-cell table:number-columns-repeated="1022"/>
        </table:table-row>
        <table:table-row table:style-name="ro2">
          <table:table-cell table:formula="of:=[.A114]+[.$C$2]" office:value-type="float" office:value="5.59999999999999">
            <text:p>5,600</text:p>
          </table:table-cell>
          <table:table-cell table:formula="of:=SIN([.$E$2]*[.A115])+SIN((2*[.$E$2]/[.$D$2])*[.A115])" office:value-type="float" office:value="-1.23278907313656">
            <text:p>-1,233</text:p>
          </table:table-cell>
          <table:table-cell table:number-columns-repeated="1022"/>
        </table:table-row>
        <table:table-row table:style-name="ro2">
          <table:table-cell table:formula="of:=[.A115]+[.$C$2]" office:value-type="float" office:value="5.64999999999999">
            <text:p>5,650</text:p>
          </table:table-cell>
          <table:table-cell table:formula="of:=SIN([.$E$2]*[.A116])+SIN((2*[.$E$2]/[.$D$2])*[.A116])" office:value-type="float" office:value="-1.30642153719024">
            <text:p>-1,306</text:p>
          </table:table-cell>
          <table:table-cell table:number-columns-repeated="1022"/>
        </table:table-row>
        <table:table-row table:style-name="ro2">
          <table:table-cell table:formula="of:=[.A116]+[.$C$2]" office:value-type="float" office:value="5.69999999999999">
            <text:p>5,700</text:p>
          </table:table-cell>
          <table:table-cell table:formula="of:=SIN([.$E$2]*[.A117])+SIN((2*[.$E$2]/[.$D$2])*[.A117])" office:value-type="float" office:value="-1.34965781183054">
            <text:p>-1,350</text:p>
          </table:table-cell>
          <table:table-cell table:number-columns-repeated="1022"/>
        </table:table-row>
        <table:table-row table:style-name="ro2">
          <table:table-cell table:formula="of:=[.A117]+[.$C$2]" office:value-type="float" office:value="5.74999999999999">
            <text:p>5,750</text:p>
          </table:table-cell>
          <table:table-cell table:formula="of:=SIN([.$E$2]*[.A118])+SIN((2*[.$E$2]/[.$D$2])*[.A118])" office:value-type="float" office:value="-1.36196751513183">
            <text:p>-1,362</text:p>
          </table:table-cell>
          <table:table-cell table:number-columns-repeated="1022"/>
        </table:table-row>
        <table:table-row table:style-name="ro2">
          <table:table-cell table:formula="of:=[.A118]+[.$C$2]" office:value-type="float" office:value="5.79999999999999">
            <text:p>5,800</text:p>
          </table:table-cell>
          <table:table-cell table:formula="of:=SIN([.$E$2]*[.A119])+SIN((2*[.$E$2]/[.$D$2])*[.A119])" office:value-type="float" office:value="-1.34353482664674">
            <text:p>-1,344</text:p>
          </table:table-cell>
          <table:table-cell table:number-columns-repeated="1022"/>
        </table:table-row>
        <table:table-row table:style-name="ro2">
          <table:table-cell table:formula="of:=[.A119]+[.$C$2]" office:value-type="float" office:value="5.84999999999999">
            <text:p>5,850</text:p>
          </table:table-cell>
          <table:table-cell table:formula="of:=SIN([.$E$2]*[.A120])+SIN((2*[.$E$2]/[.$D$2])*[.A120])" office:value-type="float" office:value="-1.29524403257075">
            <text:p>-1,295</text:p>
          </table:table-cell>
          <table:table-cell table:number-columns-repeated="1022"/>
        </table:table-row>
        <table:table-row table:style-name="ro2">
          <table:table-cell table:formula="of:=[.A120]+[.$C$2]" office:value-type="float" office:value="5.89999999999999">
            <text:p>5,900</text:p>
          </table:table-cell>
          <table:table-cell table:formula="of:=SIN([.$E$2]*[.A121])+SIN((2*[.$E$2]/[.$D$2])*[.A121])" office:value-type="float" office:value="-1.21864898972949">
            <text:p>-1,219</text:p>
          </table:table-cell>
          <table:table-cell table:number-columns-repeated="1022"/>
        </table:table-row>
        <table:table-row table:style-name="ro2">
          <table:table-cell table:formula="of:=[.A121]+[.$C$2]" office:value-type="float" office:value="5.94999999999999">
            <text:p>5,950</text:p>
          </table:table-cell>
          <table:table-cell table:formula="of:=SIN([.$E$2]*[.A122])+SIN((2*[.$E$2]/[.$D$2])*[.A122])" office:value-type="float" office:value="-1.11592743865476">
            <text:p>-1,116</text:p>
          </table:table-cell>
          <table:table-cell table:number-columns-repeated="1022"/>
        </table:table-row>
        <table:table-row table:style-name="ro2">
          <table:table-cell table:formula="of:=[.A122]+[.$C$2]" office:value-type="float" office:value="5.99999999999999">
            <text:p>6,000</text:p>
          </table:table-cell>
          <table:table-cell table:formula="of:=SIN([.$E$2]*[.A123])+SIN((2*[.$E$2]/[.$D$2])*[.A123])" office:value-type="float" office:value="-0.989821441880971">
            <text:p>-0,990</text:p>
          </table:table-cell>
          <table:table-cell table:number-columns-repeated="1022"/>
        </table:table-row>
        <table:table-row table:style-name="ro2">
          <table:table-cell table:formula="of:=[.A123]+[.$C$2]" office:value-type="float" office:value="6.04999999999999">
            <text:p>6,050</text:p>
          </table:table-cell>
          <table:table-cell table:formula="of:=SIN([.$E$2]*[.A124])+SIN((2*[.$E$2]/[.$D$2])*[.A124])" office:value-type="float" office:value="-0.843565534959811">
            <text:p>-0,844</text:p>
          </table:table-cell>
          <table:table-cell table:number-columns-repeated="1022"/>
        </table:table-row>
        <table:table-row table:style-name="ro2">
          <table:table-cell table:formula="of:=[.A124]+[.$C$2]" office:value-type="float" office:value="6.09999999999999">
            <text:p>6,100</text:p>
          </table:table-cell>
          <table:table-cell table:formula="of:=SIN([.$E$2]*[.A125])+SIN((2*[.$E$2]/[.$D$2])*[.A125])" office:value-type="float" office:value="-0.680804447506034">
            <text:p>-0,681</text:p>
          </table:table-cell>
          <table:table-cell table:number-columns-repeated="1022"/>
        </table:table-row>
        <table:table-row table:style-name="ro2">
          <table:table-cell table:formula="of:=[.A125]+[.$C$2]" office:value-type="float" office:value="6.14999999999999">
            <text:p>6,150</text:p>
          </table:table-cell>
          <table:table-cell table:formula="of:=SIN([.$E$2]*[.A126])+SIN((2*[.$E$2]/[.$D$2])*[.A126])" office:value-type="float" office:value="-0.505502473875002">
            <text:p>-0,506</text:p>
          </table:table-cell>
          <table:table-cell table:number-columns-repeated="1022"/>
        </table:table-row>
        <table:table-row table:style-name="ro2">
          <table:table-cell table:formula="of:=[.A126]+[.$C$2]" office:value-type="float" office:value="6.19999999999999">
            <text:p>6,200</text:p>
          </table:table-cell>
          <table:table-cell table:formula="of:=SIN([.$E$2]*[.A127])+SIN((2*[.$E$2]/[.$D$2])*[.A127])" office:value-type="float" office:value="-0.321846743062098">
            <text:p>-0,322</text:p>
          </table:table-cell>
          <table:table-cell table:number-columns-repeated="1022"/>
        </table:table-row>
        <table:table-row table:style-name="ro2">
          <table:table-cell table:formula="of:=[.A127]+[.$C$2]" office:value-type="float" office:value="6.24999999999999">
            <text:p>6,250</text:p>
          </table:table-cell>
          <table:table-cell table:formula="of:=SIN([.$E$2]*[.A128])+SIN((2*[.$E$2]/[.$D$2])*[.A128])" office:value-type="float" office:value="-0.134146751644689">
            <text:p>-0,134</text:p>
          </table:table-cell>
          <table:table-cell table:number-columns-repeated="1022"/>
        </table:table-row>
        <table:table-row table:style-name="ro2">
          <table:table-cell table:formula="of:=[.A128]+[.$C$2]" office:value-type="float" office:value="6.29999999999999">
            <text:p>6,300</text:p>
          </table:table-cell>
          <table:table-cell table:formula="of:=SIN([.$E$2]*[.A129])+SIN((2*[.$E$2]/[.$D$2])*[.A129])" office:value-type="float" office:value="0.0532674200206334">
            <text:p>0,053</text:p>
          </table:table-cell>
          <table:table-cell table:number-columns-repeated="1022"/>
        </table:table-row>
        <table:table-row table:style-name="ro2">
          <table:table-cell table:formula="of:=[.A129]+[.$C$2]" office:value-type="float" office:value="6.34999999999999">
            <text:p>6,350</text:p>
          </table:table-cell>
          <table:table-cell table:formula="of:=SIN([.$E$2]*[.A130])+SIN((2*[.$E$2]/[.$D$2])*[.A130])" office:value-type="float" office:value="0.236145790243028">
            <text:p>0,236</text:p>
          </table:table-cell>
          <table:table-cell table:number-columns-repeated="1022"/>
        </table:table-row>
        <table:table-row table:style-name="ro2">
          <table:table-cell table:formula="of:=[.A130]+[.$C$2]" office:value-type="float" office:value="6.39999999999999">
            <text:p>6,400</text:p>
          </table:table-cell>
          <table:table-cell table:formula="of:=SIN([.$E$2]*[.A131])+SIN((2*[.$E$2]/[.$D$2])*[.A131])" office:value-type="float" office:value="0.410415698839505">
            <text:p>0,410</text:p>
          </table:table-cell>
          <table:table-cell table:number-columns-repeated="1022"/>
        </table:table-row>
        <table:table-row table:style-name="ro2">
          <table:table-cell table:formula="of:=[.A131]+[.$C$2]" office:value-type="float" office:value="6.44999999999999">
            <text:p>6,450</text:p>
          </table:table-cell>
          <table:table-cell table:formula="of:=SIN([.$E$2]*[.A132])+SIN((2*[.$E$2]/[.$D$2])*[.A132])" office:value-type="float" office:value="0.572273327593202">
            <text:p>0,572</text:p>
          </table:table-cell>
          <table:table-cell table:number-columns-repeated="1022"/>
        </table:table-row>
        <table:table-row table:style-name="ro2">
          <table:table-cell table:formula="of:=[.A132]+[.$C$2]" office:value-type="float" office:value="6.49999999999999">
            <text:p>6,500</text:p>
          </table:table-cell>
          <table:table-cell table:formula="of:=SIN([.$E$2]*[.A133])+SIN((2*[.$E$2]/[.$D$2])*[.A133])" office:value-type="float" office:value="0.718267443158527">
            <text:p>0,718</text:p>
          </table:table-cell>
          <table:table-cell table:number-columns-repeated="1022"/>
        </table:table-row>
        <table:table-row table:style-name="ro2">
          <table:table-cell table:formula="of:=[.A133]+[.$C$2]" office:value-type="float" office:value="6.54999999999999">
            <text:p>6,550</text:p>
          </table:table-cell>
          <table:table-cell table:formula="of:=SIN([.$E$2]*[.A134])+SIN((2*[.$E$2]/[.$D$2])*[.A134])" office:value-type="float" office:value="0.845373502321813">
            <text:p>0,845</text:p>
          </table:table-cell>
          <table:table-cell table:number-columns-repeated="1022"/>
        </table:table-row>
        <table:table-row table:style-name="ro2">
          <table:table-cell table:formula="of:=[.A134]+[.$C$2]" office:value-type="float" office:value="6.59999999999998">
            <text:p>6,600</text:p>
          </table:table-cell>
          <table:table-cell table:formula="of:=SIN([.$E$2]*[.A135])+SIN((2*[.$E$2]/[.$D$2])*[.A135])" office:value-type="float" office:value="0.951056516295122">
            <text:p>0,951</text:p>
          </table:table-cell>
          <table:table-cell table:number-columns-repeated="1022"/>
        </table:table-row>
        <table:table-row table:style-name="ro2">
          <table:table-cell table:formula="of:=[.A135]+[.$C$2]" office:value-type="float" office:value="6.64999999999998">
            <text:p>6,650</text:p>
          </table:table-cell>
          <table:table-cell table:formula="of:=SIN([.$E$2]*[.A136])+SIN((2*[.$E$2]/[.$D$2])*[.A136])" office:value-type="float" office:value="1.03332136246163">
            <text:p>1,033</text:p>
          </table:table-cell>
          <table:table-cell table:number-columns-repeated="1022"/>
        </table:table-row>
        <table:table-row table:style-name="ro2">
          <table:table-cell table:formula="of:=[.A136]+[.$C$2]" office:value-type="float" office:value="6.69999999999998">
            <text:p>6,700</text:p>
          </table:table-cell>
          <table:table-cell table:formula="of:=SIN([.$E$2]*[.A137])+SIN((2*[.$E$2]/[.$D$2])*[.A137])" office:value-type="float" office:value="1.09074955121636">
            <text:p>1,091</text:p>
          </table:table-cell>
          <table:table-cell table:number-columns-repeated="1022"/>
        </table:table-row>
        <table:table-row table:style-name="ro2">
          <table:table-cell table:formula="of:=[.A137]+[.$C$2]" office:value-type="float" office:value="6.74999999999998">
            <text:p>6,750</text:p>
          </table:table-cell>
          <table:table-cell table:formula="of:=SIN([.$E$2]*[.A138])+SIN((2*[.$E$2]/[.$D$2])*[.A138])" office:value-type="float" office:value="1.12252179418843">
            <text:p>1,123</text:p>
          </table:table-cell>
          <table:table-cell table:number-columns-repeated="1022"/>
        </table:table-row>
        <table:table-row table:style-name="ro2">
          <table:table-cell table:formula="of:=[.A138]+[.$C$2]" office:value-type="float" office:value="6.79999999999998">
            <text:p>6,800</text:p>
          </table:table-cell>
          <table:table-cell table:formula="of:=SIN([.$E$2]*[.A139])+SIN((2*[.$E$2]/[.$D$2])*[.A139])" office:value-type="float" office:value="1.12842606974807">
            <text:p>1,128</text:p>
          </table:table-cell>
          <table:table-cell table:number-columns-repeated="1022"/>
        </table:table-row>
        <table:table-row table:style-name="ro2">
          <table:table-cell table:formula="of:=[.A139]+[.$C$2]" office:value-type="float" office:value="6.84999999999998">
            <text:p>6,850</text:p>
          </table:table-cell>
          <table:table-cell table:formula="of:=SIN([.$E$2]*[.A140])+SIN((2*[.$E$2]/[.$D$2])*[.A140])" office:value-type="float" office:value="1.10885123368484">
            <text:p>1,109</text:p>
          </table:table-cell>
          <table:table-cell table:number-columns-repeated="1022"/>
        </table:table-row>
        <table:table-row table:style-name="ro2">
          <table:table-cell table:formula="of:=[.A140]+[.$C$2]" office:value-type="float" office:value="6.89999999999998">
            <text:p>6,900</text:p>
          </table:table-cell>
          <table:table-cell table:formula="of:=SIN([.$E$2]*[.A141])+SIN((2*[.$E$2]/[.$D$2])*[.A141])" office:value-type="float" office:value="1.06476656872922">
            <text:p>1,065</text:p>
          </table:table-cell>
          <table:table-cell table:number-columns-repeated="1022"/>
        </table:table-row>
        <table:table-row table:style-name="ro2">
          <table:table-cell table:formula="of:=[.A141]+[.$C$2]" office:value-type="float" office:value="6.94999999999998">
            <text:p>6,950</text:p>
          </table:table-cell>
          <table:table-cell table:formula="of:=SIN([.$E$2]*[.A142])+SIN((2*[.$E$2]/[.$D$2])*[.A142])" office:value-type="float" office:value="0.997687997871438">
            <text:p>0,998</text:p>
          </table:table-cell>
          <table:table-cell table:number-columns-repeated="1022"/>
        </table:table-row>
        <table:table-row table:style-name="ro2">
          <table:table-cell table:formula="of:=[.A142]+[.$C$2]" office:value-type="float" office:value="6.99999999999998">
            <text:p>7,000</text:p>
          </table:table-cell>
          <table:table-cell table:formula="of:=SIN([.$E$2]*[.A143])+SIN((2*[.$E$2]/[.$D$2])*[.A143])" office:value-type="float" office:value="0.909631995354551">
            <text:p>0,910</text:p>
          </table:table-cell>
          <table:table-cell table:number-columns-repeated="1022"/>
        </table:table-row>
        <table:table-row table:style-name="ro2">
          <table:table-cell table:formula="of:=[.A143]+[.$C$2]" office:value-type="float" office:value="7.04999999999998">
            <text:p>7,050</text:p>
          </table:table-cell>
          <table:table-cell table:formula="of:=SIN([.$E$2]*[.A144])+SIN((2*[.$E$2]/[.$D$2])*[.A144])" office:value-type="float" office:value="0.803058508574305">
            <text:p>0,803</text:p>
          </table:table-cell>
          <table:table-cell table:number-columns-repeated="1022"/>
        </table:table-row>
        <table:table-row table:style-name="ro2">
          <table:table-cell table:formula="of:=[.A144]+[.$C$2]" office:value-type="float" office:value="7.09999999999998">
            <text:p>7,100</text:p>
          </table:table-cell>
          <table:table-cell table:formula="of:=SIN([.$E$2]*[.A145])+SIN((2*[.$E$2]/[.$D$2])*[.A145])" office:value-type="float" office:value="0.680804447506031">
            <text:p>0,681</text:p>
          </table:table-cell>
          <table:table-cell table:number-columns-repeated="1022"/>
        </table:table-row>
        <table:table-row table:style-name="ro2">
          <table:table-cell table:formula="of:=[.A145]+[.$C$2]" office:value-type="float" office:value="7.14999999999998">
            <text:p>7,150</text:p>
          </table:table-cell>
          <table:table-cell table:formula="of:=SIN([.$E$2]*[.A146])+SIN((2*[.$E$2]/[.$D$2])*[.A146])" office:value-type="float" office:value="0.546009500260502">
            <text:p>0,546</text:p>
          </table:table-cell>
          <table:table-cell table:number-columns-repeated="1022"/>
        </table:table-row>
        <table:table-row table:style-name="ro2">
          <table:table-cell table:formula="of:=[.A146]+[.$C$2]" office:value-type="float" office:value="7.19999999999998">
            <text:p>7,200</text:p>
          </table:table-cell>
          <table:table-cell table:formula="of:=SIN([.$E$2]*[.A147])+SIN((2*[.$E$2]/[.$D$2])*[.A147])" office:value-type="float" office:value="0.402036189588514">
            <text:p>0,402</text:p>
          </table:table-cell>
          <table:table-cell table:number-columns-repeated="1022"/>
        </table:table-row>
        <table:table-row table:style-name="ro2">
          <table:table-cell table:formula="of:=[.A147]+[.$C$2]" office:value-type="float" office:value="7.24999999999998">
            <text:p>7,250</text:p>
          </table:table-cell>
          <table:table-cell table:formula="of:=SIN([.$E$2]*[.A148])+SIN((2*[.$E$2]/[.$D$2])*[.A148])" office:value-type="float" office:value="0.252386192428005">
            <text:p>0,252</text:p>
          </table:table-cell>
          <table:table-cell table:number-columns-repeated="1022"/>
        </table:table-row>
        <table:table-row table:style-name="ro2">
          <table:table-cell table:formula="of:=[.A148]+[.$C$2]" office:value-type="float" office:value="7.29999999999998">
            <text:p>7,300</text:p>
          </table:table-cell>
          <table:table-cell table:formula="of:=SIN([.$E$2]*[.A149])+SIN((2*[.$E$2]/[.$D$2])*[.A149])" office:value-type="float" office:value="0.100615000979626">
            <text:p>0,101</text:p>
          </table:table-cell>
          <table:table-cell table:number-columns-repeated="1022"/>
        </table:table-row>
        <table:table-row table:style-name="ro2">
          <table:table-cell table:formula="of:=[.A149]+[.$C$2]" office:value-type="float" office:value="7.34999999999998">
            <text:p>7,350</text:p>
          </table:table-cell>
          <table:table-cell table:formula="of:=SIN([.$E$2]*[.A150])+SIN((2*[.$E$2]/[.$D$2])*[.A150])" office:value-type="float" office:value="-0.0497529913571297">
            <text:p>-0,050</text:p>
          </table:table-cell>
          <table:table-cell table:number-columns-repeated="1022"/>
        </table:table-row>
        <table:table-row table:style-name="ro2">
          <table:table-cell table:formula="of:=[.A150]+[.$C$2]" office:value-type="float" office:value="7.39999999999998">
            <text:p>7,400</text:p>
          </table:table-cell>
          <table:table-cell table:formula="of:=SIN([.$E$2]*[.A151])+SIN((2*[.$E$2]/[.$D$2])*[.A151])" office:value-type="float" office:value="-0.195306941940841">
            <text:p>-0,195</text:p>
          </table:table-cell>
          <table:table-cell table:number-columns-repeated="1022"/>
        </table:table-row>
        <table:table-row table:style-name="ro2">
          <table:table-cell table:formula="of:=[.A151]+[.$C$2]" office:value-type="float" office:value="7.44999999999998">
            <text:p>7,450</text:p>
          </table:table-cell>
          <table:table-cell table:formula="of:=SIN([.$E$2]*[.A152])+SIN((2*[.$E$2]/[.$D$2])*[.A152])" office:value-type="float" office:value="-0.332827606649802">
            <text:p>-0,333</text:p>
          </table:table-cell>
          <table:table-cell table:number-columns-repeated="1022"/>
        </table:table-row>
        <table:table-row table:style-name="ro2">
          <table:table-cell table:formula="of:=[.A152]+[.$C$2]" office:value-type="float" office:value="7.49999999999998">
            <text:p>7,500</text:p>
          </table:table-cell>
          <table:table-cell table:formula="of:=SIN([.$E$2]*[.A153])+SIN((2*[.$E$2]/[.$D$2])*[.A153])" office:value-type="float" office:value="-0.459359182544354">
            <text:p>-0,459</text:p>
          </table:table-cell>
          <table:table-cell table:number-columns-repeated="1022"/>
        </table:table-row>
        <table:table-row table:style-name="ro2">
          <table:table-cell table:formula="of:=[.A153]+[.$C$2]" office:value-type="float" office:value="7.54999999999998">
            <text:p>7,550</text:p>
          </table:table-cell>
          <table:table-cell table:formula="of:=SIN([.$E$2]*[.A154])+SIN((2*[.$E$2]/[.$D$2])*[.A154])" office:value-type="float" office:value="-0.572273327593209">
            <text:p>-0,572</text:p>
          </table:table-cell>
          <table:table-cell table:number-columns-repeated="1022"/>
        </table:table-row>
        <table:table-row table:style-name="ro2">
          <table:table-cell table:formula="of:=[.A154]+[.$C$2]" office:value-type="float" office:value="7.59999999999998">
            <text:p>7,600</text:p>
          </table:table-cell>
          <table:table-cell table:formula="of:=SIN([.$E$2]*[.A155])+SIN((2*[.$E$2]/[.$D$2])*[.A155])" office:value-type="float" office:value="-0.669323959453689">
            <text:p>-0,669</text:p>
          </table:table-cell>
          <table:table-cell table:number-columns-repeated="1022"/>
        </table:table-row>
        <table:table-row table:style-name="ro2">
          <table:table-cell table:formula="of:=[.A155]+[.$C$2]" office:value-type="float" office:value="7.64999999999998">
            <text:p>7,650</text:p>
          </table:table-cell>
          <table:table-cell table:formula="of:=SIN([.$E$2]*[.A156])+SIN((2*[.$E$2]/[.$D$2])*[.A156])" office:value-type="float" office:value="-0.748691685915052">
            <text:p>-0,749</text:p>
          </table:table-cell>
          <table:table-cell table:number-columns-repeated="1022"/>
        </table:table-row>
        <table:table-row table:style-name="ro2">
          <table:table-cell table:formula="of:=[.A156]+[.$C$2]" office:value-type="float" office:value="7.69999999999998">
            <text:p>7,700</text:p>
          </table:table-cell>
          <table:table-cell table:formula="of:=SIN([.$E$2]*[.A157])+SIN((2*[.$E$2]/[.$D$2])*[.A157])" office:value-type="float" office:value="-0.809016994374927">
            <text:p>-0,809</text:p>
          </table:table-cell>
          <table:table-cell table:number-columns-repeated="1022"/>
        </table:table-row>
        <table:table-row table:style-name="ro2">
          <table:table-cell table:formula="of:=[.A157]+[.$C$2]" office:value-type="float" office:value="7.74999999999998">
            <text:p>7,750</text:p>
          </table:table-cell>
          <table:table-cell table:formula="of:=SIN([.$E$2]*[.A158])+SIN((2*[.$E$2]/[.$D$2])*[.A158])" office:value-type="float" office:value="-0.849421619459817">
            <text:p>-0,849</text:p>
          </table:table-cell>
          <table:table-cell table:number-columns-repeated="1022"/>
        </table:table-row>
        <table:table-row table:style-name="ro2">
          <table:table-cell table:formula="of:=[.A158]+[.$C$2]" office:value-type="float" office:value="7.79999999999998">
            <text:p>7,800</text:p>
          </table:table-cell>
          <table:table-cell table:formula="of:=SIN([.$E$2]*[.A159])+SIN((2*[.$E$2]/[.$D$2])*[.A159])" office:value-type="float" office:value="-0.869517809133895">
            <text:p>-0,870</text:p>
          </table:table-cell>
          <table:table-cell table:number-columns-repeated="1022"/>
        </table:table-row>
        <table:table-row table:style-name="ro2">
          <table:table-cell table:formula="of:=[.A159]+[.$C$2]" office:value-type="float" office:value="7.84999999999998">
            <text:p>7,850</text:p>
          </table:table-cell>
          <table:table-cell table:formula="of:=SIN([.$E$2]*[.A160])+SIN((2*[.$E$2]/[.$D$2])*[.A160])" office:value-type="float" office:value="-0.869405512741437">
            <text:p>-0,869</text:p>
          </table:table-cell>
          <table:table-cell table:number-columns-repeated="1022"/>
        </table:table-row>
        <table:table-row table:style-name="ro2">
          <table:table-cell table:formula="of:=[.A160]+[.$C$2]" office:value-type="float" office:value="7.89999999999998">
            <text:p>7,900</text:p>
          </table:table-cell>
          <table:table-cell table:formula="of:=SIN([.$E$2]*[.A161])+SIN((2*[.$E$2]/[.$D$2])*[.A161])" office:value-type="float" office:value="-0.849657811830553">
            <text:p>-0,850</text:p>
          </table:table-cell>
          <table:table-cell table:number-columns-repeated="1022"/>
        </table:table-row>
        <table:table-row table:style-name="ro2">
          <table:table-cell table:formula="of:=[.A161]+[.$C$2]" office:value-type="float" office:value="7.94999999999998">
            <text:p>7,950</text:p>
          </table:table-cell>
          <table:table-cell table:formula="of:=SIN([.$E$2]*[.A162])+SIN((2*[.$E$2]/[.$D$2])*[.A162])" office:value-type="float" office:value="-0.811295198985535">
            <text:p>-0,811</text:p>
          </table:table-cell>
          <table:table-cell table:number-columns-repeated="1022"/>
        </table:table-row>
        <table:table-row table:style-name="ro2">
          <table:table-cell table:formula="of:=[.A162]+[.$C$2]" office:value-type="float" office:value="7.99999999999998">
            <text:p>8,000</text:p>
          </table:table-cell>
          <table:table-cell table:formula="of:=SIN([.$E$2]*[.A163])+SIN((2*[.$E$2]/[.$D$2])*[.A163])" office:value-type="float" office:value="-0.755749574354284">
            <text:p>-0,756</text:p>
          </table:table-cell>
          <table:table-cell table:number-columns-repeated="1022"/>
        </table:table-row>
        <table:table-row table:style-name="ro2">
          <table:table-cell table:formula="of:=[.A163]+[.$C$2]" office:value-type="float" office:value="8.04999999999998">
            <text:p>8,050</text:p>
          </table:table-cell>
          <table:table-cell table:formula="of:=SIN([.$E$2]*[.A164])+SIN((2*[.$E$2]/[.$D$2])*[.A164])" office:value-type="float" office:value="-0.68481906779098">
            <text:p>-0,685</text:p>
          </table:table-cell>
          <table:table-cell table:number-columns-repeated="1022"/>
        </table:table-row>
        <table:table-row table:style-name="ro2">
          <table:table-cell table:formula="of:=[.A164]+[.$C$2]" office:value-type="float" office:value="8.09999999999998">
            <text:p>8,100</text:p>
          </table:table-cell>
          <table:table-cell table:formula="of:=SIN([.$E$2]*[.A165])+SIN((2*[.$E$2]/[.$D$2])*[.A165])" office:value-type="float" office:value="-0.600615000979607">
            <text:p>-0,601</text:p>
          </table:table-cell>
          <table:table-cell table:number-columns-repeated="1022"/>
        </table:table-row>
        <table:table-row table:style-name="ro2">
          <table:table-cell table:formula="of:=[.A165]+[.$C$2]" office:value-type="float" office:value="8.14999999999998">
            <text:p>8,150</text:p>
          </table:table-cell>
          <table:table-cell table:formula="of:=SIN([.$E$2]*[.A166])+SIN((2*[.$E$2]/[.$D$2])*[.A166])" office:value-type="float" office:value="-0.50550247387499">
            <text:p>-0,506</text:p>
          </table:table-cell>
          <table:table-cell table:number-columns-repeated="1022"/>
        </table:table-row>
        <table:table-row table:style-name="ro2">
          <table:table-cell table:formula="of:=[.A166]+[.$C$2]" office:value-type="float" office:value="8.19999999999998">
            <text:p>8,200</text:p>
          </table:table-cell>
          <table:table-cell table:formula="of:=SIN([.$E$2]*[.A167])+SIN((2*[.$E$2]/[.$D$2])*[.A167])" office:value-type="float" office:value="-0.402036189588498">
            <text:p>-0,402</text:p>
          </table:table-cell>
          <table:table-cell table:number-columns-repeated="1022"/>
        </table:table-row>
        <table:table-row table:style-name="ro2">
          <table:table-cell table:formula="of:=[.A167]+[.$C$2]" office:value-type="float" office:value="8.24999999999998">
            <text:p>8,250</text:p>
          </table:table-cell>
          <table:table-cell table:formula="of:=SIN([.$E$2]*[.A168])+SIN((2*[.$E$2]/[.$D$2])*[.A168])" office:value-type="float" office:value="-0.292893218813493">
            <text:p>-0,293</text:p>
          </table:table-cell>
          <table:table-cell table:number-columns-repeated="1022"/>
        </table:table-row>
        <table:table-row table:style-name="ro2">
          <table:table-cell table:formula="of:=[.A168]+[.$C$2]" office:value-type="float" office:value="8.29999999999998">
            <text:p>8,300</text:p>
          </table:table-cell>
          <table:table-cell table:formula="of:=SIN([.$E$2]*[.A169])+SIN((2*[.$E$2]/[.$D$2])*[.A169])" office:value-type="float" office:value="-0.180804447506026">
            <text:p>-0,181</text:p>
          </table:table-cell>
          <table:table-cell table:number-columns-repeated="1022"/>
        </table:table-row>
        <table:table-row table:style-name="ro2">
          <table:table-cell table:formula="of:=[.A169]+[.$C$2]" office:value-type="float" office:value="8.34999999999998">
            <text:p>8,350</text:p>
          </table:table-cell>
          <table:table-cell table:formula="of:=SIN([.$E$2]*[.A170])+SIN((2*[.$E$2]/[.$D$2])*[.A170])" office:value-type="float" office:value="-0.0684864494261673">
            <text:p>-0,068</text:p>
          </table:table-cell>
          <table:table-cell table:number-columns-repeated="1022"/>
        </table:table-row>
        <table:table-row table:style-name="ro2">
          <table:table-cell table:formula="of:=[.A170]+[.$C$2]" office:value-type="float" office:value="8.39999999999998">
            <text:p>8,400</text:p>
          </table:table-cell>
          <table:table-cell table:formula="of:=SIN([.$E$2]*[.A171])+SIN((2*[.$E$2]/[.$D$2])*[.A171])" office:value-type="float" office:value="0.0414245209406002">
            <text:p>0,041</text:p>
          </table:table-cell>
          <table:table-cell table:number-columns-repeated="1022"/>
        </table:table-row>
        <table:table-row table:style-name="ro2">
          <table:table-cell table:formula="of:=[.A171]+[.$C$2]" office:value-type="float" office:value="8.44999999999999">
            <text:p>8,450</text:p>
          </table:table-cell>
          <table:table-cell table:formula="of:=SIN([.$E$2]*[.A172])+SIN((2*[.$E$2]/[.$D$2])*[.A172])" office:value-type="float" office:value="0.146434807763925">
            <text:p>0,146</text:p>
          </table:table-cell>
          <table:table-cell table:number-columns-repeated="1022"/>
        </table:table-row>
        <table:table-row table:style-name="ro2">
          <table:table-cell table:formula="of:=[.A172]+[.$C$2]" office:value-type="float" office:value="8.49999999999999">
            <text:p>8,500</text:p>
          </table:table-cell>
          <table:table-cell table:formula="of:=SIN([.$E$2]*[.A173])+SIN((2*[.$E$2]/[.$D$2])*[.A173])" office:value-type="float" office:value="0.244250425645712">
            <text:p>0,244</text:p>
          </table:table-cell>
          <table:table-cell table:number-columns-repeated="1022"/>
        </table:table-row>
        <table:table-row table:style-name="ro2">
          <table:table-cell table:formula="of:=[.A173]+[.$C$2]" office:value-type="float" office:value="8.54999999999999">
            <text:p>8,550</text:p>
          </table:table-cell>
          <table:table-cell table:formula="of:=SIN([.$E$2]*[.A174])+SIN((2*[.$E$2]/[.$D$2])*[.A174])" office:value-type="float" office:value="0.332827606649829">
            <text:p>0,333</text:p>
          </table:table-cell>
          <table:table-cell table:number-columns-repeated="1022"/>
        </table:table-row>
        <table:table-row table:style-name="ro2">
          <table:table-cell table:formula="of:=[.A174]+[.$C$2]" office:value-type="float" office:value="8.59999999999999">
            <text:p>8,600</text:p>
          </table:table-cell>
          <table:table-cell table:formula="of:=SIN([.$E$2]*[.A175])+SIN((2*[.$E$2]/[.$D$2])*[.A175])" office:value-type="float" office:value="0.410415698839535">
            <text:p>0,410</text:p>
          </table:table-cell>
          <table:table-cell table:number-columns-repeated="1022"/>
        </table:table-row>
        <table:table-row table:style-name="ro2">
          <table:table-cell table:formula="of:=[.A175]+[.$C$2]" office:value-type="float" office:value="8.64999999999999">
            <text:p>8,650</text:p>
          </table:table-cell>
          <table:table-cell table:formula="of:=SIN([.$E$2]*[.A176])+SIN((2*[.$E$2]/[.$D$2])*[.A176])" office:value-type="float" office:value="0.475591511186464">
            <text:p>0,476</text:p>
          </table:table-cell>
          <table:table-cell table:number-columns-repeated="1022"/>
        </table:table-row>
        <table:table-row table:style-name="ro2">
          <table:table-cell table:formula="of:=[.A176]+[.$C$2]" office:value-type="float" office:value="8.69999999999999">
            <text:p>8,700</text:p>
          </table:table-cell>
          <table:table-cell table:formula="of:=SIN([.$E$2]*[.A177])+SIN((2*[.$E$2]/[.$D$2])*[.A177])" office:value-type="float" office:value="0.527284437533507">
            <text:p>0,527</text:p>
          </table:table-cell>
          <table:table-cell table:number-columns-repeated="1022"/>
        </table:table-row>
        <table:table-row table:style-name="ro2">
          <table:table-cell table:formula="of:=[.A177]+[.$C$2]" office:value-type="float" office:value="8.74999999999999">
            <text:p>8,750</text:p>
          </table:table-cell>
          <table:table-cell table:formula="of:=SIN([.$E$2]*[.A178])+SIN((2*[.$E$2]/[.$D$2])*[.A178])" office:value-type="float" office:value="0.564791942913253">
            <text:p>0,565</text:p>
          </table:table-cell>
          <table:table-cell table:number-columns-repeated="1022"/>
        </table:table-row>
        <table:table-row table:style-name="ro2">
          <table:table-cell table:formula="of:=[.A178]+[.$C$2]" office:value-type="float" office:value="8.79999999999999">
            <text:p>8,800</text:p>
          </table:table-cell>
          <table:table-cell table:formula="of:=SIN([.$E$2]*[.A179])+SIN((2*[.$E$2]/[.$D$2])*[.A179])" office:value-type="float" office:value="0.587785252292467">
            <text:p>0,588</text:p>
          </table:table-cell>
          <table:table-cell table:number-columns-repeated="1022"/>
        </table:table-row>
        <table:table-row table:style-name="ro2">
          <table:table-cell table:formula="of:=[.A179]+[.$C$2]" office:value-type="float" office:value="8.84999999999999">
            <text:p>8,850</text:p>
          </table:table-cell>
          <table:table-cell table:formula="of:=SIN([.$E$2]*[.A180])+SIN((2*[.$E$2]/[.$D$2])*[.A180])" office:value-type="float" office:value="0.596305338012829">
            <text:p>0,596</text:p>
          </table:table-cell>
          <table:table-cell table:number-columns-repeated="1022"/>
        </table:table-row>
        <table:table-row table:style-name="ro2">
          <table:table-cell table:formula="of:=[.A180]+[.$C$2]" office:value-type="float" office:value="8.89999999999999">
            <text:p>8,900</text:p>
          </table:table-cell>
          <table:table-cell table:formula="of:=SIN([.$E$2]*[.A181])+SIN((2*[.$E$2]/[.$D$2])*[.A181])" office:value-type="float" office:value="0.590749551216377">
            <text:p>0,591</text:p>
          </table:table-cell>
          <table:table-cell table:number-columns-repeated="1022"/>
        </table:table-row>
        <table:table-row table:style-name="ro2">
          <table:table-cell table:formula="of:=[.A181]+[.$C$2]" office:value-type="float" office:value="8.94999999999999">
            <text:p>8,950</text:p>
          </table:table-cell>
          <table:table-cell table:formula="of:=SIN([.$E$2]*[.A182])+SIN((2*[.$E$2]/[.$D$2])*[.A182])" office:value-type="float" office:value="0.571849478042119">
            <text:p>0,572</text:p>
          </table:table-cell>
          <table:table-cell table:number-columns-repeated="1022"/>
        </table:table-row>
        <table:table-row table:style-name="ro2">
          <table:table-cell table:formula="of:=[.A182]+[.$C$2]" office:value-type="float" office:value="9">
            <text:p>9,000</text:p>
          </table:table-cell>
          <table:table-cell table:formula="of:=SIN([.$E$2]*[.A183])+SIN((2*[.$E$2]/[.$D$2])*[.A183])" office:value-type="float" office:value="0.540640817455601">
            <text:p>0,541</text:p>
          </table:table-cell>
          <table:table-cell table:number-columns-repeated="1022"/>
        </table:table-row>
        <table:table-row table:style-name="ro2">
          <table:table-cell table:formula="of:=[.A183]+[.$C$2]" office:value-type="float" office:value="9.04999999999999">
            <text:p>9,050</text:p>
          </table:table-cell>
          <table:table-cell table:formula="of:=SIN([.$E$2]*[.A184])+SIN((2*[.$E$2]/[.$D$2])*[.A184])" office:value-type="float" office:value="0.498426268905059">
            <text:p>0,498</text:p>
          </table:table-cell>
          <table:table-cell table:number-columns-repeated="1022"/>
        </table:table-row>
        <table:table-row table:style-name="ro2">
          <table:table-cell table:formula="of:=[.A184]+[.$C$2]" office:value-type="float" office:value="9.09999999999999">
            <text:p>9,100</text:p>
          </table:table-cell>
          <table:table-cell table:formula="of:=SIN([.$E$2]*[.A185])+SIN((2*[.$E$2]/[.$D$2])*[.A185])" office:value-type="float" office:value="0.446732579979317">
            <text:p>0,447</text:p>
          </table:table-cell>
          <table:table-cell table:number-columns-repeated="1022"/>
        </table:table-row>
        <table:table-row table:style-name="ro2">
          <table:table-cell table:formula="of:=[.A185]+[.$C$2]" office:value-type="float" office:value="9.15">
            <text:p>9,150</text:p>
          </table:table-cell>
          <table:table-cell table:formula="of:=SIN([.$E$2]*[.A186])+SIN((2*[.$E$2]/[.$D$2])*[.A186])" office:value-type="float" office:value="0.38726303309164">
            <text:p>0,387</text:p>
          </table:table-cell>
          <table:table-cell table:number-columns-repeated="1022"/>
        </table:table-row>
        <table:table-row table:style-name="ro2">
          <table:table-cell table:formula="of:=[.A186]+[.$C$2]" office:value-type="float" office:value="9.2">
            <text:p>9,200</text:p>
          </table:table-cell>
          <table:table-cell table:formula="of:=SIN([.$E$2]*[.A187])+SIN((2*[.$E$2]/[.$D$2])*[.A187])" office:value-type="float" office:value="0.321846743062051">
            <text:p>0,322</text:p>
          </table:table-cell>
          <table:table-cell table:number-columns-repeated="1022"/>
        </table:table-row>
        <table:table-row table:style-name="ro2">
          <table:table-cell table:formula="of:=[.A187]+[.$C$2]" office:value-type="float" office:value="9.25">
            <text:p>9,250</text:p>
          </table:table-cell>
          <table:table-cell table:formula="of:=SIN([.$E$2]*[.A188])+SIN((2*[.$E$2]/[.$D$2])*[.A188])" office:value-type="float" office:value="0.252386192427953">
            <text:p>0,252</text:p>
          </table:table-cell>
          <table:table-cell table:number-columns-repeated="1022"/>
        </table:table-row>
        <table:table-row table:style-name="ro2">
          <table:table-cell table:formula="of:=[.A188]+[.$C$2]" office:value-type="float" office:value="9.3">
            <text:p>9,300</text:p>
          </table:table-cell>
          <table:table-cell table:formula="of:=SIN([.$E$2]*[.A189])+SIN((2*[.$E$2]/[.$D$2])*[.A189])" office:value-type="float" office:value="0.18080444750599">
            <text:p>0,181</text:p>
          </table:table-cell>
          <table:table-cell table:number-columns-repeated="1022"/>
        </table:table-row>
        <table:table-row table:style-name="ro2">
          <table:table-cell table:formula="of:=[.A189]+[.$C$2]" office:value-type="float" office:value="9.35">
            <text:p>9,350</text:p>
          </table:table-cell>
          <table:table-cell table:formula="of:=SIN([.$E$2]*[.A190])+SIN((2*[.$E$2]/[.$D$2])*[.A190])" office:value-type="float" office:value="0.108993475811636">
            <text:p>0,109</text:p>
          </table:table-cell>
          <table:table-cell table:number-columns-repeated="1022"/>
        </table:table-row>
        <table:table-row table:style-name="ro2">
          <table:table-cell table:formula="of:=[.A190]+[.$C$2]" office:value-type="float" office:value="9.4">
            <text:p>9,400</text:p>
          </table:table-cell>
          <table:table-cell table:formula="of:=SIN([.$E$2]*[.A191])+SIN((2*[.$E$2]/[.$D$2])*[.A191])" office:value-type="float" office:value="0.0387649255857819">
            <text:p>0,039</text:p>
          </table:table-cell>
          <table:table-cell table:number-columns-repeated="1022"/>
        </table:table-row>
        <table:table-row table:style-name="ro2">
          <table:table-cell table:formula="of:=[.A191]+[.$C$2]" office:value-type="float" office:value="9.45">
            <text:p>9,450</text:p>
          </table:table-cell>
          <table:table-cell table:formula="of:=SIN([.$E$2]*[.A192])+SIN((2*[.$E$2]/[.$D$2])*[.A192])" office:value-type="float" office:value="-0.0281953669806384">
            <text:p>-0,028</text:p>
          </table:table-cell>
          <table:table-cell table:number-columns-repeated="1022"/>
        </table:table-row>
        <table:table-row table:style-name="ro2">
          <table:table-cell table:formula="of:=[.A192]+[.$C$2]" office:value-type="float" office:value="9.5">
            <text:p>9,500</text:p>
          </table:table-cell>
          <table:table-cell table:formula="of:=SIN([.$E$2]*[.A193])+SIN((2*[.$E$2]/[.$D$2])*[.A193])" office:value-type="float" office:value="-0.09036800464548">
            <text:p>-0,090</text:p>
          </table:table-cell>
          <table:table-cell table:number-columns-repeated="1022"/>
        </table:table-row>
        <table:table-row table:style-name="ro2">
          <table:table-cell table:formula="of:=[.A193]+[.$C$2]" office:value-type="float" office:value="9.55">
            <text:p>9,550</text:p>
          </table:table-cell>
          <table:table-cell table:formula="of:=SIN([.$E$2]*[.A194])+SIN((2*[.$E$2]/[.$D$2])*[.A194])" office:value-type="float" office:value="-0.146434807763955">
            <text:p>-0,146</text:p>
          </table:table-cell>
          <table:table-cell table:number-columns-repeated="1022"/>
        </table:table-row>
        <table:table-row table:style-name="ro2">
          <table:table-cell table:formula="of:=[.A194]+[.$C$2]" office:value-type="float" office:value="9.6">
            <text:p>9,600</text:p>
          </table:table-cell>
          <table:table-cell table:formula="of:=SIN([.$E$2]*[.A195])+SIN((2*[.$E$2]/[.$D$2])*[.A195])" office:value-type="float" office:value="-0.195306941940895">
            <text:p>-0,195</text:p>
          </table:table-cell>
          <table:table-cell table:number-columns-repeated="1022"/>
        </table:table-row>
        <table:table-row table:style-name="ro2">
          <table:table-cell table:formula="of:=[.A195]+[.$C$2]" office:value-type="float" office:value="9.65">
            <text:p>9,650</text:p>
          </table:table-cell>
          <table:table-cell table:formula="of:=SIN([.$E$2]*[.A196])+SIN((2*[.$E$2]/[.$D$2])*[.A196])" office:value-type="float" office:value="-0.236145790243081">
            <text:p>-0,236</text:p>
          </table:table-cell>
          <table:table-cell table:number-columns-repeated="1022"/>
        </table:table-row>
        <table:table-row table:style-name="ro2">
          <table:table-cell table:formula="of:=[.A196]+[.$C$2]" office:value-type="float" office:value="9.7">
            <text:p>9,700</text:p>
          </table:table-cell>
          <table:table-cell table:formula="of:=SIN([.$E$2]*[.A197])+SIN((2*[.$E$2]/[.$D$2])*[.A197])" office:value-type="float" office:value="-0.268376176919348">
            <text:p>-0,268</text:p>
          </table:table-cell>
          <table:table-cell table:number-columns-repeated="1022"/>
        </table:table-row>
        <table:table-row table:style-name="ro2">
          <table:table-cell table:formula="of:=[.A197]+[.$C$2]" office:value-type="float" office:value="9.75">
            <text:p>9,750</text:p>
          </table:table-cell>
          <table:table-cell table:formula="of:=SIN([.$E$2]*[.A198])+SIN((2*[.$E$2]/[.$D$2])*[.A198])" office:value-type="float" office:value="-0.291691768184661">
            <text:p>-0,292</text:p>
          </table:table-cell>
          <table:table-cell table:number-columns-repeated="1022"/>
        </table:table-row>
        <table:table-row table:style-name="ro2">
          <table:table-cell table:formula="of:=[.A198]+[.$C$2]" office:value-type="float" office:value="9.8">
            <text:p>9,800</text:p>
          </table:table-cell>
          <table:table-cell table:formula="of:=SIN([.$E$2]*[.A199])+SIN((2*[.$E$2]/[.$D$2])*[.A199])" office:value-type="float" office:value="-0.306052695451041">
            <text:p>-0,306</text:p>
          </table:table-cell>
          <table:table-cell table:number-columns-repeated="1022"/>
        </table:table-row>
        <table:table-row table:style-name="ro2">
          <table:table-cell table:formula="of:=[.A199]+[.$C$2]" office:value-type="float" office:value="9.85000000000001">
            <text:p>9,850</text:p>
          </table:table-cell>
          <table:table-cell table:formula="of:=SIN([.$E$2]*[.A200])+SIN((2*[.$E$2]/[.$D$2])*[.A200])" office:value-type="float" office:value="-0.311675661466258">
            <text:p>-0,312</text:p>
          </table:table-cell>
          <table:table-cell table:number-columns-repeated="1022"/>
        </table:table-row>
        <table:table-row table:style-name="ro2">
          <table:table-cell table:formula="of:=[.A200]+[.$C$2]" office:value-type="float" office:value="9.90000000000001">
            <text:p>9,900</text:p>
          </table:table-cell>
          <table:table-cell table:formula="of:=SIN([.$E$2]*[.A201])+SIN((2*[.$E$2]/[.$D$2])*[.A201])" office:value-type="float" office:value="-0.309016994374943">
            <text:p>-0,309</text:p>
          </table:table-cell>
          <table:table-cell table:number-columns-repeated="1022"/>
        </table:table-row>
        <table:table-row table:style-name="ro2">
          <table:table-cell table:formula="of:=[.A201]+[.$C$2]" office:value-type="float" office:value="9.95000000000001">
            <text:p>9,950</text:p>
          </table:table-cell>
          <table:table-cell table:formula="of:=SIN([.$E$2]*[.A202])+SIN((2*[.$E$2]/[.$D$2])*[.A202])" office:value-type="float" office:value="-0.298749303313511">
            <text:p>-0,299</text:p>
          </table:table-cell>
          <table:table-cell table:number-columns-repeated="1022"/>
        </table:table-row>
        <table:table-row table:style-name="ro2">
          <table:table-cell table:formula="of:=[.A202]+[.$C$2]" office:value-type="float" office:value="10">
            <text:p>10,000</text:p>
          </table:table-cell>
          <table:table-cell table:formula="of:=SIN([.$E$2]*[.A203])+SIN((2*[.$E$2]/[.$D$2])*[.A203])" office:value-type="float" office:value="-0.281732556841424">
            <text:p>-0,282</text:p>
          </table:table-cell>
          <table:table-cell table:number-columns-repeated="1022"/>
        </table:table-row>
        <table:table-row table:style-name="ro2">
          <table:table-cell table:formula="of:=[.A203]+[.$C$2]" office:value-type="float" office:value="10.05">
            <text:p>10,050</text:p>
          </table:table-cell>
          <table:table-cell table:formula="of:=SIN([.$E$2]*[.A204])+SIN((2*[.$E$2]/[.$D$2])*[.A204])" office:value-type="float" office:value="-0.258980547961649">
            <text:p>-0,259</text:p>
          </table:table-cell>
          <table:table-cell table:number-columns-repeated="1022"/>
        </table:table-row>
        <table:table-row table:style-name="ro2">
          <table:table-cell table:formula="of:=[.A204]+[.$C$2]" office:value-type="float" office:value="10.1">
            <text:p>10,100</text:p>
          </table:table-cell>
          <table:table-cell table:formula="of:=SIN([.$E$2]*[.A205])+SIN((2*[.$E$2]/[.$D$2])*[.A205])" office:value-type="float" office:value="-0.231623823080643">
            <text:p>-0,232</text:p>
          </table:table-cell>
          <table:table-cell table:number-columns-repeated="1022"/>
        </table:table-row>
        <table:table-row table:style-name="ro2">
          <table:table-cell table:formula="of:=[.A205]+[.$C$2]" office:value-type="float" office:value="10.15">
            <text:p>10,150</text:p>
          </table:table-cell>
          <table:table-cell table:formula="of:=SIN([.$E$2]*[.A206])+SIN((2*[.$E$2]/[.$D$2])*[.A206])" office:value-type="float" office:value="-0.20087023420573">
            <text:p>-0,201</text:p>
          </table:table-cell>
          <table:table-cell table:number-columns-repeated="1022"/>
        </table:table-row>
        <table:table-row table:style-name="ro2">
          <table:table-cell table:formula="of:=[.A206]+[.$C$2]" office:value-type="float" office:value="10.2">
            <text:p>10,200</text:p>
          </table:table-cell>
          <table:table-cell table:formula="of:=SIN([.$E$2]*[.A207])+SIN((2*[.$E$2]/[.$D$2])*[.A207])" office:value-type="float" office:value="-0.167964322061777">
            <text:p>-0,168</text:p>
          </table:table-cell>
          <table:table-cell table:number-columns-repeated="1022"/>
        </table:table-row>
        <table:table-row table:style-name="ro2">
          <table:table-cell table:formula="of:=[.A207]+[.$C$2]" office:value-type="float" office:value="10.25">
            <text:p>10,250</text:p>
          </table:table-cell>
          <table:table-cell table:formula="of:=SIN([.$E$2]*[.A208])+SIN((2*[.$E$2]/[.$D$2])*[.A208])" office:value-type="float" office:value="-0.134146751644625">
            <text:p>-0,134</text:p>
          </table:table-cell>
          <table:table-cell table:number-columns-repeated="1022"/>
        </table:table-row>
        <table:table-row table:style-name="ro2">
          <table:table-cell table:formula="of:=[.A208]+[.$C$2]" office:value-type="float" office:value="10.3">
            <text:p>10,300</text:p>
          </table:table-cell>
          <table:table-cell table:formula="of:=SIN([.$E$2]*[.A209])+SIN((2*[.$E$2]/[.$D$2])*[.A209])" office:value-type="float" office:value="-0.100615000979564">
            <text:p>-0,101</text:p>
          </table:table-cell>
          <table:table-cell table:number-columns-repeated="1022"/>
        </table:table-row>
        <table:table-row table:style-name="ro2">
          <table:table-cell table:formula="of:=[.A209]+[.$C$2]" office:value-type="float" office:value="10.35">
            <text:p>10,350</text:p>
          </table:table-cell>
          <table:table-cell table:formula="of:=SIN([.$E$2]*[.A210])+SIN((2*[.$E$2]/[.$D$2])*[.A210])" office:value-type="float" office:value="-0.0684864494261231">
            <text:p>-0,068</text:p>
          </table:table-cell>
          <table:table-cell table:number-columns-repeated="1022"/>
        </table:table-row>
        <table:table-row table:style-name="ro2">
          <table:table-cell table:formula="of:=[.A210]+[.$C$2]" office:value-type="float" office:value="10.4">
            <text:p>10,400</text:p>
          </table:table-cell>
          <table:table-cell table:formula="of:=SIN([.$E$2]*[.A211])+SIN((2*[.$E$2]/[.$D$2])*[.A211])" office:value-type="float" office:value="-0.0387649255857709">
            <text:p>-0,039</text:p>
          </table:table-cell>
          <table:table-cell table:number-columns-repeated="1022"/>
        </table:table-row>
        <table:table-row table:style-name="ro2">
          <table:table-cell table:formula="of:=[.A211]+[.$C$2]" office:value-type="float" office:value="10.45">
            <text:p>10,450</text:p>
          </table:table-cell>
          <table:table-cell table:formula="of:=SIN([.$E$2]*[.A212])+SIN((2*[.$E$2]/[.$D$2])*[.A212])" office:value-type="float" office:value="-0.0123116594048557">
            <text:p>-0,012</text:p>
          </table:table-cell>
          <table:table-cell table:number-columns-repeated="1022"/>
        </table:table-row>
        <table:table-row table:style-name="ro2">
          <table:table-cell table:formula="of:=[.A212]+[.$C$2]" office:value-type="float" office:value="10.5">
            <text:p>10,500</text:p>
          </table:table-cell>
          <table:table-cell table:formula="of:=SIN([.$E$2]*[.A213])+SIN((2*[.$E$2]/[.$D$2])*[.A213])" office:value-type="float" office:value="0.0101785581190725">
            <text:p>0,010</text:p>
          </table:table-cell>
          <table:table-cell table:number-columns-repeated="1022"/>
        </table:table-row>
        <table:table-row table:style-name="ro2">
          <table:table-cell table:formula="of:=[.A213]+[.$C$2]" office:value-type="float" office:value="10.55">
            <text:p>10,550</text:p>
          </table:table-cell>
          <table:table-cell table:formula="of:=SIN([.$E$2]*[.A214])+SIN((2*[.$E$2]/[.$D$2])*[.A214])" office:value-type="float" office:value="0.0281953669806442">
            <text:p>0,028</text:p>
          </table:table-cell>
          <table:table-cell table:number-columns-repeated="1022"/>
        </table:table-row>
        <table:table-row table:style-name="ro2">
          <table:table-cell table:formula="of:=[.A214]+[.$C$2]" office:value-type="float" office:value="10.6">
            <text:p>10,600</text:p>
          </table:table-cell>
          <table:table-cell table:formula="of:=SIN([.$E$2]*[.A215])+SIN((2*[.$E$2]/[.$D$2])*[.A215])" office:value-type="float" office:value="0.0414245209406388">
            <text:p>0,041</text:p>
          </table:table-cell>
          <table:table-cell table:number-columns-repeated="1022"/>
        </table:table-row>
        <table:table-row table:style-name="ro2">
          <table:table-cell table:formula="of:=[.A215]+[.$C$2]" office:value-type="float" office:value="10.65">
            <text:p>10,650</text:p>
          </table:table-cell>
          <table:table-cell table:formula="of:=SIN([.$E$2]*[.A216])+SIN((2*[.$E$2]/[.$D$2])*[.A216])" office:value-type="float" office:value="0.0497529913571858">
            <text:p>0,050</text:p>
          </table:table-cell>
          <table:table-cell table:number-columns-repeated="1022"/>
        </table:table-row>
        <table:table-row table:style-name="ro2">
          <table:table-cell table:formula="of:=[.A216]+[.$C$2]" office:value-type="float" office:value="10.7">
            <text:p>10,700</text:p>
          </table:table-cell>
          <table:table-cell table:formula="of:=SIN([.$E$2]*[.A217])+SIN((2*[.$E$2]/[.$D$2])*[.A217])" office:value-type="float" office:value="0.0532674200206862">
            <text:p>0,053</text:p>
          </table:table-cell>
          <table:table-cell table:number-columns-repeated="1022"/>
        </table:table-row>
        <table:table-row table:style-name="ro2">
          <table:table-cell table:formula="of:=[.A217]+[.$C$2]" office:value-type="float" office:value="10.75">
            <text:p>10,750</text:p>
          </table:table-cell>
          <table:table-cell table:formula="of:=SIN([.$E$2]*[.A218])+SIN((2*[.$E$2]/[.$D$2])*[.A218])" office:value-type="float" office:value="0.0522460472412601">
            <text:p>0,052</text:p>
          </table:table-cell>
          <table:table-cell table:number-columns-repeated="1022"/>
        </table:table-row>
        <table:table-row table:style-name="ro2">
          <table:table-cell table:formula="of:=[.A218]+[.$C$2]" office:value-type="float" office:value="10.8">
            <text:p>10,800</text:p>
          </table:table-cell>
          <table:table-cell table:formula="of:=SIN([.$E$2]*[.A219])+SIN((2*[.$E$2]/[.$D$2])*[.A219])" office:value-type="float" office:value="0.0471444348368717">
            <text:p>0,047</text:p>
          </table:table-cell>
          <table:table-cell table:number-columns-repeated="1022"/>
        </table:table-row>
        <table:table-row table:style-name="ro2">
          <table:table-cell table:formula="of:=[.A219]+[.$C$2]" office:value-type="float" office:value="10.85">
            <text:p>10,850</text:p>
          </table:table-cell>
          <table:table-cell table:formula="of:=SIN([.$E$2]*[.A220])+SIN((2*[.$E$2]/[.$D$2])*[.A220])" office:value-type="float" office:value="0.0385754867376553">
            <text:p>0,039</text:p>
          </table:table-cell>
          <table:table-cell table:number-columns-repeated="1022"/>
        </table:table-row>
        <table:table-row table:style-name="ro2">
          <table:table-cell table:formula="of:=[.A220]+[.$C$2]" office:value-type="float" office:value="10.9">
            <text:p>10,900</text:p>
          </table:table-cell>
          <table:table-cell table:formula="of:=SIN([.$E$2]*[.A221])+SIN((2*[.$E$2]/[.$D$2])*[.A221])" office:value-type="float" office:value="0.0272844375335083">
            <text:p>0,027</text:p>
          </table:table-cell>
          <table:table-cell table:number-columns-repeated="1022"/>
        </table:table-row>
        <table:table-row table:style-name="ro2">
          <table:table-cell table:formula="of:=[.A221]+[.$C$2]" office:value-type="float" office:value="10.95">
            <text:p>10,950</text:p>
          </table:table-cell>
          <table:table-cell table:formula="of:=SIN([.$E$2]*[.A222])+SIN((2*[.$E$2]/[.$D$2])*[.A222])" office:value-type="float" office:value="0.0141196267669355">
            <text:p>0,014</text:p>
          </table:table-cell>
          <table:table-cell table:number-columns-repeated="1022"/>
        </table:table-row>
        <table:table-row table:style-name="ro2">
          <table:table-cell table:formula="of:=[.A222]+[.$C$2]" office:value-type="float" office:value="11">
            <text:p>11,000</text:p>
          </table:table-cell>
          <table:table-cell table:formula="of:=SIN([.$E$2]*[.A223])+SIN((2*[.$E$2]/[.$D$2])*[.A223])" office:value-type="float" office:value="-0.0000000000000105356763564868">
            <text:p>0,000</text:p>
          </table:table-cell>
          <table:table-cell table:number-columns-repeated="1022"/>
        </table:table-row>
        <table:table-row table:style-name="ro2">
          <table:table-cell table:formula="of:=[.A223]+[.$C$2]" office:value-type="float" office:value="11.05">
            <text:p>11,050</text:p>
          </table:table-cell>
          <table:table-cell table:formula="of:=SIN([.$E$2]*[.A224])+SIN((2*[.$E$2]/[.$D$2])*[.A224])" office:value-type="float" office:value="-0.0141196267669526">
            <text:p>-0,014</text:p>
          </table:table-cell>
          <table:table-cell table:number-columns-repeated="1022"/>
        </table:table-row>
        <table:table-row table:style-name="ro2">
          <table:table-cell table:formula="of:=[.A224]+[.$C$2]" office:value-type="float" office:value="11.1">
            <text:p>11,100</text:p>
          </table:table-cell>
          <table:table-cell table:formula="of:=SIN([.$E$2]*[.A225])+SIN((2*[.$E$2]/[.$D$2])*[.A225])" office:value-type="float" office:value="-0.027284437533524">
            <text:p>-0,027</text:p>
          </table:table-cell>
          <table:table-cell table:number-columns-repeated="1022"/>
        </table:table-row>
        <table:table-row table:style-name="ro2">
          <table:table-cell table:formula="of:=[.A225]+[.$C$2]" office:value-type="float" office:value="11.15">
            <text:p>11,150</text:p>
          </table:table-cell>
          <table:table-cell table:formula="of:=SIN([.$E$2]*[.A226])+SIN((2*[.$E$2]/[.$D$2])*[.A226])" office:value-type="float" office:value="-0.0385754867376656">
            <text:p>-0,039</text:p>
          </table:table-cell>
          <table:table-cell table:number-columns-repeated="1022"/>
        </table:table-row>
        <table:table-row table:style-name="ro2">
          <table:table-cell table:formula="of:=[.A226]+[.$C$2]" office:value-type="float" office:value="11.2">
            <text:p>11,200</text:p>
          </table:table-cell>
          <table:table-cell table:formula="of:=SIN([.$E$2]*[.A227])+SIN((2*[.$E$2]/[.$D$2])*[.A227])" office:value-type="float" office:value="-0.0471444348368821">
            <text:p>-0,047</text:p>
          </table:table-cell>
          <table:table-cell table:number-columns-repeated="1022"/>
        </table:table-row>
        <table:table-row table:style-name="ro2">
          <table:table-cell table:formula="of:=[.A227]+[.$C$2]" office:value-type="float" office:value="11.25">
            <text:p>11,250</text:p>
          </table:table-cell>
          <table:table-cell table:formula="of:=SIN([.$E$2]*[.A228])+SIN((2*[.$E$2]/[.$D$2])*[.A228])" office:value-type="float" office:value="-0.0522460472412669">
            <text:p>-0,052</text:p>
          </table:table-cell>
          <table:table-cell table:number-columns-repeated="1022"/>
        </table:table-row>
        <table:table-row table:style-name="ro2">
          <table:table-cell table:formula="of:=[.A228]+[.$C$2]" office:value-type="float" office:value="11.3">
            <text:p>11,300</text:p>
          </table:table-cell>
          <table:table-cell table:formula="of:=SIN([.$E$2]*[.A229])+SIN((2*[.$E$2]/[.$D$2])*[.A229])" office:value-type="float" office:value="-0.0532674200206912">
            <text:p>-0,053</text:p>
          </table:table-cell>
          <table:table-cell table:number-columns-repeated="1022"/>
        </table:table-row>
        <table:table-row table:style-name="ro2">
          <table:table-cell table:formula="of:=[.A229]+[.$C$2]" office:value-type="float" office:value="11.35">
            <text:p>11,350</text:p>
          </table:table-cell>
          <table:table-cell table:formula="of:=SIN([.$E$2]*[.A230])+SIN((2*[.$E$2]/[.$D$2])*[.A230])" office:value-type="float" office:value="-0.0497529913571858">
            <text:p>-0,050</text:p>
          </table:table-cell>
          <table:table-cell table:number-columns-repeated="1022"/>
        </table:table-row>
        <table:table-row table:style-name="ro2">
          <table:table-cell table:formula="of:=[.A230]+[.$C$2]" office:value-type="float" office:value="11.4">
            <text:p>11,400</text:p>
          </table:table-cell>
          <table:table-cell table:formula="of:=SIN([.$E$2]*[.A231])+SIN((2*[.$E$2]/[.$D$2])*[.A231])" office:value-type="float" office:value="-0.0414245209406313">
            <text:p>-0,041</text:p>
          </table:table-cell>
          <table:table-cell table:number-columns-repeated="1022"/>
        </table:table-row>
        <table:table-row table:style-name="ro2">
          <table:table-cell table:formula="of:=[.A231]+[.$C$2]" office:value-type="float" office:value="11.45">
            <text:p>11,450</text:p>
          </table:table-cell>
          <table:table-cell table:formula="of:=SIN([.$E$2]*[.A232])+SIN((2*[.$E$2]/[.$D$2])*[.A232])" office:value-type="float" office:value="-0.0281953669806324">
            <text:p>-0,028</text:p>
          </table:table-cell>
          <table:table-cell table:number-columns-repeated="1022"/>
        </table:table-row>
        <table:table-row table:style-name="ro2">
          <table:table-cell table:formula="of:=[.A232]+[.$C$2]" office:value-type="float" office:value="11.5">
            <text:p>11,500</text:p>
          </table:table-cell>
          <table:table-cell table:formula="of:=SIN([.$E$2]*[.A233])+SIN((2*[.$E$2]/[.$D$2])*[.A233])" office:value-type="float" office:value="-0.0101785581190562">
            <text:p>-0,010</text:p>
          </table:table-cell>
          <table:table-cell table:number-columns-repeated="1022"/>
        </table:table-row>
        <table:table-row table:style-name="ro2">
          <table:table-cell table:formula="of:=[.A233]+[.$C$2]" office:value-type="float" office:value="11.55">
            <text:p>11,550</text:p>
          </table:table-cell>
          <table:table-cell table:formula="of:=SIN([.$E$2]*[.A234])+SIN((2*[.$E$2]/[.$D$2])*[.A234])" office:value-type="float" office:value="0.0123116594048763">
            <text:p>0,012</text:p>
          </table:table-cell>
          <table:table-cell table:number-columns-repeated="1022"/>
        </table:table-row>
        <table:table-row table:style-name="ro2">
          <table:table-cell table:formula="of:=[.A234]+[.$C$2]" office:value-type="float" office:value="11.6">
            <text:p>11,600</text:p>
          </table:table-cell>
          <table:table-cell table:formula="of:=SIN([.$E$2]*[.A235])+SIN((2*[.$E$2]/[.$D$2])*[.A235])" office:value-type="float" office:value="0.038764925585796">
            <text:p>0,039</text:p>
          </table:table-cell>
          <table:table-cell table:number-columns-repeated="1022"/>
        </table:table-row>
        <table:table-row table:style-name="ro2">
          <table:table-cell table:formula="of:=[.A235]+[.$C$2]" office:value-type="float" office:value="11.65">
            <text:p>11,650</text:p>
          </table:table-cell>
          <table:table-cell table:formula="of:=SIN([.$E$2]*[.A236])+SIN((2*[.$E$2]/[.$D$2])*[.A236])" office:value-type="float" office:value="0.0684864494261487">
            <text:p>0,068</text:p>
          </table:table-cell>
          <table:table-cell table:number-columns-repeated="1022"/>
        </table:table-row>
        <table:table-row table:style-name="ro2">
          <table:table-cell table:formula="of:=[.A236]+[.$C$2]" office:value-type="float" office:value="11.7">
            <text:p>11,700</text:p>
          </table:table-cell>
          <table:table-cell table:formula="of:=SIN([.$E$2]*[.A237])+SIN((2*[.$E$2]/[.$D$2])*[.A237])" office:value-type="float" office:value="0.100615000979593">
            <text:p>0,101</text:p>
          </table:table-cell>
          <table:table-cell table:number-columns-repeated="1022"/>
        </table:table-row>
        <table:table-row table:style-name="ro2">
          <table:table-cell table:formula="of:=[.A237]+[.$C$2]" office:value-type="float" office:value="11.75">
            <text:p>11,750</text:p>
          </table:table-cell>
          <table:table-cell table:formula="of:=SIN([.$E$2]*[.A238])+SIN((2*[.$E$2]/[.$D$2])*[.A238])" office:value-type="float" office:value="0.134146751644657">
            <text:p>0,134</text:p>
          </table:table-cell>
          <table:table-cell table:number-columns-repeated="1022"/>
        </table:table-row>
        <table:table-row table:style-name="ro2">
          <table:table-cell table:formula="of:=[.A238]+[.$C$2]" office:value-type="float" office:value="11.8">
            <text:p>11,800</text:p>
          </table:table-cell>
          <table:table-cell table:formula="of:=SIN([.$E$2]*[.A239])+SIN((2*[.$E$2]/[.$D$2])*[.A239])" office:value-type="float" office:value="0.167964322061809">
            <text:p>0,168</text:p>
          </table:table-cell>
          <table:table-cell table:number-columns-repeated="1022"/>
        </table:table-row>
        <table:table-row table:style-name="ro2">
          <table:table-cell table:formula="of:=[.A239]+[.$C$2]" office:value-type="float" office:value="11.85">
            <text:p>11,850</text:p>
          </table:table-cell>
          <table:table-cell table:formula="of:=SIN([.$E$2]*[.A240])+SIN((2*[.$E$2]/[.$D$2])*[.A240])" office:value-type="float" office:value="0.200870234205761">
            <text:p>0,201</text:p>
          </table:table-cell>
          <table:table-cell table:number-columns-repeated="1022"/>
        </table:table-row>
        <table:table-row table:style-name="ro2">
          <table:table-cell table:formula="of:=[.A240]+[.$C$2]" office:value-type="float" office:value="11.9">
            <text:p>11,900</text:p>
          </table:table-cell>
          <table:table-cell table:formula="of:=SIN([.$E$2]*[.A241])+SIN((2*[.$E$2]/[.$D$2])*[.A241])" office:value-type="float" office:value="0.231623823080672">
            <text:p>0,232</text:p>
          </table:table-cell>
          <table:table-cell table:number-columns-repeated="1022"/>
        </table:table-row>
        <table:table-row table:style-name="ro2">
          <table:table-cell table:formula="of:=[.A241]+[.$C$2]" office:value-type="float" office:value="11.95">
            <text:p>11,950</text:p>
          </table:table-cell>
          <table:table-cell table:formula="of:=SIN([.$E$2]*[.A242])+SIN((2*[.$E$2]/[.$D$2])*[.A242])" office:value-type="float" office:value="0.258980547961682">
            <text:p>0,259</text:p>
          </table:table-cell>
          <table:table-cell table:number-columns-repeated="1022"/>
        </table:table-row>
        <table:table-row table:style-name="ro2">
          <table:table-cell table:formula="of:=[.A242]+[.$C$2]" office:value-type="float" office:value="12">
            <text:p>12,000</text:p>
          </table:table-cell>
          <table:table-cell table:formula="of:=SIN([.$E$2]*[.A243])+SIN((2*[.$E$2]/[.$D$2])*[.A243])" office:value-type="float" office:value="0.281732556841446">
            <text:p>0,282</text:p>
          </table:table-cell>
          <table:table-cell table:number-columns-repeated="1022"/>
        </table:table-row>
        <table:table-row table:style-name="ro2">
          <table:table-cell table:formula="of:=[.A243]+[.$C$2]" office:value-type="float" office:value="12.05">
            <text:p>12,050</text:p>
          </table:table-cell>
          <table:table-cell table:formula="of:=SIN([.$E$2]*[.A244])+SIN((2*[.$E$2]/[.$D$2])*[.A244])" office:value-type="float" office:value="0.298749303313528">
            <text:p>0,299</text:p>
          </table:table-cell>
          <table:table-cell table:number-columns-repeated="1022"/>
        </table:table-row>
        <table:table-row table:style-name="ro2">
          <table:table-cell table:formula="of:=[.A244]+[.$C$2]" office:value-type="float" office:value="12.1">
            <text:p>12,100</text:p>
          </table:table-cell>
          <table:table-cell table:formula="of:=SIN([.$E$2]*[.A245])+SIN((2*[.$E$2]/[.$D$2])*[.A245])" office:value-type="float" office:value="0.309016994374954">
            <text:p>0,309</text:p>
          </table:table-cell>
          <table:table-cell table:number-columns-repeated="1022"/>
        </table:table-row>
        <table:table-row table:style-name="ro2">
          <table:table-cell table:formula="of:=[.A245]+[.$C$2]" office:value-type="float" office:value="12.15">
            <text:p>12,150</text:p>
          </table:table-cell>
          <table:table-cell table:formula="of:=SIN([.$E$2]*[.A246])+SIN((2*[.$E$2]/[.$D$2])*[.A246])" office:value-type="float" office:value="0.311675661466262">
            <text:p>0,312</text:p>
          </table:table-cell>
          <table:table-cell table:number-columns-repeated="1022"/>
        </table:table-row>
        <table:table-row table:style-name="ro2">
          <table:table-cell table:formula="of:=[.A246]+[.$C$2]" office:value-type="float" office:value="12.2">
            <text:p>12,200</text:p>
          </table:table-cell>
          <table:table-cell table:formula="of:=SIN([.$E$2]*[.A247])+SIN((2*[.$E$2]/[.$D$2])*[.A247])" office:value-type="float" office:value="0.306052695451038">
            <text:p>0,306</text:p>
          </table:table-cell>
          <table:table-cell table:number-columns-repeated="1022"/>
        </table:table-row>
        <table:table-row table:style-name="ro2">
          <table:table-cell table:formula="of:=[.A247]+[.$C$2]" office:value-type="float" office:value="12.25">
            <text:p>12,250</text:p>
          </table:table-cell>
          <table:table-cell table:formula="of:=SIN([.$E$2]*[.A248])+SIN((2*[.$E$2]/[.$D$2])*[.A248])" office:value-type="float" office:value="0.291691768184654">
            <text:p>0,292</text:p>
          </table:table-cell>
          <table:table-cell table:number-columns-repeated="1022"/>
        </table:table-row>
        <table:table-row table:style-name="ro2">
          <table:table-cell table:formula="of:=[.A248]+[.$C$2]" office:value-type="float" office:value="12.3">
            <text:p>12,300</text:p>
          </table:table-cell>
          <table:table-cell table:formula="of:=SIN([.$E$2]*[.A249])+SIN((2*[.$E$2]/[.$D$2])*[.A249])" office:value-type="float" office:value="0.268376176919329">
            <text:p>0,268</text:p>
          </table:table-cell>
          <table:table-cell table:number-columns-repeated="1022"/>
        </table:table-row>
        <table:table-row table:style-name="ro2">
          <table:table-cell table:formula="of:=[.A249]+[.$C$2]" office:value-type="float" office:value="12.35">
            <text:p>12,350</text:p>
          </table:table-cell>
          <table:table-cell table:formula="of:=SIN([.$E$2]*[.A250])+SIN((2*[.$E$2]/[.$D$2])*[.A250])" office:value-type="float" office:value="0.236145790243055">
            <text:p>0,236</text:p>
          </table:table-cell>
          <table:table-cell table:number-columns-repeated="1022"/>
        </table:table-row>
        <table:table-row table:style-name="ro2">
          <table:table-cell table:formula="of:=[.A250]+[.$C$2]" office:value-type="float" office:value="12.4">
            <text:p>12,400</text:p>
          </table:table-cell>
          <table:table-cell table:formula="of:=SIN([.$E$2]*[.A251])+SIN((2*[.$E$2]/[.$D$2])*[.A251])" office:value-type="float" office:value="0.19530694194086">
            <text:p>0,195</text:p>
          </table:table-cell>
          <table:table-cell table:number-columns-repeated="1022"/>
        </table:table-row>
        <table:table-row table:style-name="ro2">
          <table:table-cell table:formula="of:=[.A251]+[.$C$2]" office:value-type="float" office:value="12.45">
            <text:p>12,450</text:p>
          </table:table-cell>
          <table:table-cell table:formula="of:=SIN([.$E$2]*[.A252])+SIN((2*[.$E$2]/[.$D$2])*[.A252])" office:value-type="float" office:value="0.146434807763915">
            <text:p>0,146</text:p>
          </table:table-cell>
          <table:table-cell table:number-columns-repeated="1022"/>
        </table:table-row>
        <table:table-row table:style-name="ro2">
          <table:table-cell table:formula="of:=[.A252]+[.$C$2]" office:value-type="float" office:value="12.5">
            <text:p>12,500</text:p>
          </table:table-cell>
          <table:table-cell table:formula="of:=SIN([.$E$2]*[.A253])+SIN((2*[.$E$2]/[.$D$2])*[.A253])" office:value-type="float" office:value="0.0903680046454338">
            <text:p>0,090</text:p>
          </table:table-cell>
          <table:table-cell table:number-columns-repeated="1022"/>
        </table:table-row>
        <table:table-row table:style-name="ro2">
          <table:table-cell table:formula="of:=[.A253]+[.$C$2]" office:value-type="float" office:value="12.55">
            <text:p>12,550</text:p>
          </table:table-cell>
          <table:table-cell table:formula="of:=SIN([.$E$2]*[.A254])+SIN((2*[.$E$2]/[.$D$2])*[.A254])" office:value-type="float" office:value="0.0281953669805863">
            <text:p>0,028</text:p>
          </table:table-cell>
          <table:table-cell table:number-columns-repeated="1022"/>
        </table:table-row>
        <table:table-row table:style-name="ro2">
          <table:table-cell table:formula="of:=[.A254]+[.$C$2]" office:value-type="float" office:value="12.6">
            <text:p>12,600</text:p>
          </table:table-cell>
          <table:table-cell table:formula="of:=SIN([.$E$2]*[.A255])+SIN((2*[.$E$2]/[.$D$2])*[.A255])" office:value-type="float" office:value="-0.0387649255858391">
            <text:p>-0,039</text:p>
          </table:table-cell>
          <table:table-cell table:number-columns-repeated="1022"/>
        </table:table-row>
        <table:table-row table:style-name="ro2">
          <table:table-cell table:formula="of:=[.A255]+[.$C$2]" office:value-type="float" office:value="12.65">
            <text:p>12,650</text:p>
          </table:table-cell>
          <table:table-cell table:formula="of:=SIN([.$E$2]*[.A256])+SIN((2*[.$E$2]/[.$D$2])*[.A256])" office:value-type="float" office:value="-0.108993475811695">
            <text:p>-0,109</text:p>
          </table:table-cell>
          <table:table-cell table:number-columns-repeated="1022"/>
        </table:table-row>
        <table:table-row table:style-name="ro2">
          <table:table-cell table:formula="of:=[.A256]+[.$C$2]" office:value-type="float" office:value="12.7">
            <text:p>12,700</text:p>
          </table:table-cell>
          <table:table-cell table:formula="of:=SIN([.$E$2]*[.A257])+SIN((2*[.$E$2]/[.$D$2])*[.A257])" office:value-type="float" office:value="-0.180804447506049">
            <text:p>-0,181</text:p>
          </table:table-cell>
          <table:table-cell table:number-columns-repeated="1022"/>
        </table:table-row>
        <table:table-row table:style-name="ro2">
          <table:table-cell table:formula="of:=[.A257]+[.$C$2]" office:value-type="float" office:value="12.75">
            <text:p>12,750</text:p>
          </table:table-cell>
          <table:table-cell table:formula="of:=SIN([.$E$2]*[.A258])+SIN((2*[.$E$2]/[.$D$2])*[.A258])" office:value-type="float" office:value="-0.252386192428018">
            <text:p>-0,252</text:p>
          </table:table-cell>
          <table:table-cell table:number-columns-repeated="1022"/>
        </table:table-row>
        <table:table-row table:style-name="ro2">
          <table:table-cell table:formula="of:=[.A258]+[.$C$2]" office:value-type="float" office:value="12.8">
            <text:p>12,800</text:p>
          </table:table-cell>
          <table:table-cell table:formula="of:=SIN([.$E$2]*[.A259])+SIN((2*[.$E$2]/[.$D$2])*[.A259])" office:value-type="float" office:value="-0.321846743062112">
            <text:p>-0,322</text:p>
          </table:table-cell>
          <table:table-cell table:number-columns-repeated="1022"/>
        </table:table-row>
        <table:table-row table:style-name="ro2">
          <table:table-cell table:formula="of:=[.A259]+[.$C$2]" office:value-type="float" office:value="12.85">
            <text:p>12,850</text:p>
          </table:table-cell>
          <table:table-cell table:formula="of:=SIN([.$E$2]*[.A260])+SIN((2*[.$E$2]/[.$D$2])*[.A260])" office:value-type="float" office:value="-0.387263033091698">
            <text:p>-0,387</text:p>
          </table:table-cell>
          <table:table-cell table:number-columns-repeated="1022"/>
        </table:table-row>
        <table:table-row table:style-name="ro2">
          <table:table-cell table:formula="of:=[.A260]+[.$C$2]" office:value-type="float" office:value="12.9000000000001">
            <text:p>12,900</text:p>
          </table:table-cell>
          <table:table-cell table:formula="of:=SIN([.$E$2]*[.A261])+SIN((2*[.$E$2]/[.$D$2])*[.A261])" office:value-type="float" office:value="-0.446732579979364">
            <text:p>-0,447</text:p>
          </table:table-cell>
          <table:table-cell table:number-columns-repeated="1022"/>
        </table:table-row>
        <table:table-row table:style-name="ro2">
          <table:table-cell table:formula="of:=[.A261]+[.$C$2]" office:value-type="float" office:value="12.95">
            <text:p>12,950</text:p>
          </table:table-cell>
          <table:table-cell table:formula="of:=SIN([.$E$2]*[.A262])+SIN((2*[.$E$2]/[.$D$2])*[.A262])" office:value-type="float" office:value="-0.498426268905099">
            <text:p>-0,498</text:p>
          </table:table-cell>
          <table:table-cell table:number-columns-repeated="1022"/>
        </table:table-row>
        <table:table-row table:style-name="ro2">
          <table:table-cell table:formula="of:=[.A262]+[.$C$2]" office:value-type="float" office:value="13.0000000000001">
            <text:p>13,000</text:p>
          </table:table-cell>
          <table:table-cell table:formula="of:=SIN([.$E$2]*[.A263])+SIN((2*[.$E$2]/[.$D$2])*[.A263])" office:value-type="float" office:value="-0.540640817455633">
            <text:p>-0,541</text:p>
          </table:table-cell>
          <table:table-cell table:number-columns-repeated="1022"/>
        </table:table-row>
        <table:table-row table:style-name="ro2">
          <table:table-cell table:formula="of:=[.A263]+[.$C$2]" office:value-type="float" office:value="13.0500000000001">
            <text:p>13,050</text:p>
          </table:table-cell>
          <table:table-cell table:formula="of:=SIN([.$E$2]*[.A264])+SIN((2*[.$E$2]/[.$D$2])*[.A264])" office:value-type="float" office:value="-0.571849478042149">
            <text:p>-0,572</text:p>
          </table:table-cell>
          <table:table-cell table:number-columns-repeated="1022"/>
        </table:table-row>
        <table:table-row table:style-name="ro2">
          <table:table-cell table:formula="of:=[.A264]+[.$C$2]" office:value-type="float" office:value="13.1000000000001">
            <text:p>13,100</text:p>
          </table:table-cell>
          <table:table-cell table:formula="of:=SIN([.$E$2]*[.A265])+SIN((2*[.$E$2]/[.$D$2])*[.A265])" office:value-type="float" office:value="-0.590749551216396">
            <text:p>-0,591</text:p>
          </table:table-cell>
          <table:table-cell table:number-columns-repeated="1022"/>
        </table:table-row>
        <table:table-row table:style-name="ro2">
          <table:table-cell table:formula="of:=[.A265]+[.$C$2]" office:value-type="float" office:value="13.1500000000001">
            <text:p>13,150</text:p>
          </table:table-cell>
          <table:table-cell table:formula="of:=SIN([.$E$2]*[.A266])+SIN((2*[.$E$2]/[.$D$2])*[.A266])" office:value-type="float" office:value="-0.596305338012837">
            <text:p>-0,596</text:p>
          </table:table-cell>
          <table:table-cell table:number-columns-repeated="1022"/>
        </table:table-row>
        <table:table-row table:style-name="ro2">
          <table:table-cell table:formula="of:=[.A266]+[.$C$2]" office:value-type="float" office:value="13.2000000000001">
            <text:p>13,200</text:p>
          </table:table-cell>
          <table:table-cell table:formula="of:=SIN([.$E$2]*[.A267])+SIN((2*[.$E$2]/[.$D$2])*[.A267])" office:value-type="float" office:value="-0.587785252292456">
            <text:p>-0,588</text:p>
          </table:table-cell>
          <table:table-cell table:number-columns-repeated="1022"/>
        </table:table-row>
        <table:table-row table:style-name="ro2">
          <table:table-cell table:formula="of:=[.A267]+[.$C$2]" office:value-type="float" office:value="13.2500000000001">
            <text:p>13,250</text:p>
          </table:table-cell>
          <table:table-cell table:formula="of:=SIN([.$E$2]*[.A268])+SIN((2*[.$E$2]/[.$D$2])*[.A268])" office:value-type="float" office:value="-0.56479194291323">
            <text:p>-0,565</text:p>
          </table:table-cell>
          <table:table-cell table:number-columns-repeated="1022"/>
        </table:table-row>
        <table:table-row table:style-name="ro2">
          <table:table-cell table:formula="of:=[.A268]+[.$C$2]" office:value-type="float" office:value="13.3000000000001">
            <text:p>13,300</text:p>
          </table:table-cell>
          <table:table-cell table:formula="of:=SIN([.$E$2]*[.A269])+SIN((2*[.$E$2]/[.$D$2])*[.A269])" office:value-type="float" office:value="-0.527284437533475">
            <text:p>-0,527</text:p>
          </table:table-cell>
          <table:table-cell table:number-columns-repeated="1022"/>
        </table:table-row>
        <table:table-row table:style-name="ro2">
          <table:table-cell table:formula="of:=[.A269]+[.$C$2]" office:value-type="float" office:value="13.3500000000001">
            <text:p>13,350</text:p>
          </table:table-cell>
          <table:table-cell table:formula="of:=SIN([.$E$2]*[.A270])+SIN((2*[.$E$2]/[.$D$2])*[.A270])" office:value-type="float" office:value="-0.475591511186423">
            <text:p>-0,476</text:p>
          </table:table-cell>
          <table:table-cell table:number-columns-repeated="1022"/>
        </table:table-row>
        <table:table-row table:style-name="ro2">
          <table:table-cell table:formula="of:=[.A270]+[.$C$2]" office:value-type="float" office:value="13.4000000000001">
            <text:p>13,400</text:p>
          </table:table-cell>
          <table:table-cell table:formula="of:=SIN([.$E$2]*[.A271])+SIN((2*[.$E$2]/[.$D$2])*[.A271])" office:value-type="float" office:value="-0.410415698839482">
            <text:p>-0,410</text:p>
          </table:table-cell>
          <table:table-cell table:number-columns-repeated="1022"/>
        </table:table-row>
        <table:table-row table:style-name="ro2">
          <table:table-cell table:formula="of:=[.A271]+[.$C$2]" office:value-type="float" office:value="13.4500000000001">
            <text:p>13,450</text:p>
          </table:table-cell>
          <table:table-cell table:formula="of:=SIN([.$E$2]*[.A272])+SIN((2*[.$E$2]/[.$D$2])*[.A272])" office:value-type="float" office:value="-0.332827606649765">
            <text:p>-0,333</text:p>
          </table:table-cell>
          <table:table-cell table:number-columns-repeated="1022"/>
        </table:table-row>
        <table:table-row table:style-name="ro2">
          <table:table-cell table:formula="of:=[.A272]+[.$C$2]" office:value-type="float" office:value="13.5000000000001">
            <text:p>13,500</text:p>
          </table:table-cell>
          <table:table-cell table:formula="of:=SIN([.$E$2]*[.A273])+SIN((2*[.$E$2]/[.$D$2])*[.A273])" office:value-type="float" office:value="-0.244250425645637">
            <text:p>-0,244</text:p>
          </table:table-cell>
          <table:table-cell table:number-columns-repeated="1022"/>
        </table:table-row>
        <table:table-row table:style-name="ro2">
          <table:table-cell table:formula="of:=[.A273]+[.$C$2]" office:value-type="float" office:value="13.5500000000001">
            <text:p>13,550</text:p>
          </table:table-cell>
          <table:table-cell table:formula="of:=SIN([.$E$2]*[.A274])+SIN((2*[.$E$2]/[.$D$2])*[.A274])" office:value-type="float" office:value="-0.146434807763841">
            <text:p>-0,146</text:p>
          </table:table-cell>
          <table:table-cell table:number-columns-repeated="1022"/>
        </table:table-row>
        <table:table-row table:style-name="ro2">
          <table:table-cell table:formula="of:=[.A274]+[.$C$2]" office:value-type="float" office:value="13.6000000000001">
            <text:p>13,600</text:p>
          </table:table-cell>
          <table:table-cell table:formula="of:=SIN([.$E$2]*[.A275])+SIN((2*[.$E$2]/[.$D$2])*[.A275])" office:value-type="float" office:value="-0.0414245209405116">
            <text:p>-0,041</text:p>
          </table:table-cell>
          <table:table-cell table:number-columns-repeated="1022"/>
        </table:table-row>
        <table:table-row table:style-name="ro2">
          <table:table-cell table:formula="of:=[.A275]+[.$C$2]" office:value-type="float" office:value="13.6500000000001">
            <text:p>13,650</text:p>
          </table:table-cell>
          <table:table-cell table:formula="of:=SIN([.$E$2]*[.A276])+SIN((2*[.$E$2]/[.$D$2])*[.A276])" office:value-type="float" office:value="0.0684864494262587">
            <text:p>0,068</text:p>
          </table:table-cell>
          <table:table-cell table:number-columns-repeated="1022"/>
        </table:table-row>
        <table:table-row table:style-name="ro2">
          <table:table-cell table:formula="of:=[.A276]+[.$C$2]" office:value-type="float" office:value="13.7000000000001">
            <text:p>13,700</text:p>
          </table:table-cell>
          <table:table-cell table:formula="of:=SIN([.$E$2]*[.A277])+SIN((2*[.$E$2]/[.$D$2])*[.A277])" office:value-type="float" office:value="0.180804447506117">
            <text:p>0,181</text:p>
          </table:table-cell>
          <table:table-cell table:number-columns-repeated="1022"/>
        </table:table-row>
        <table:table-row table:style-name="ro2">
          <table:table-cell table:formula="of:=[.A277]+[.$C$2]" office:value-type="float" office:value="13.7500000000001">
            <text:p>13,750</text:p>
          </table:table-cell>
          <table:table-cell table:formula="of:=SIN([.$E$2]*[.A278])+SIN((2*[.$E$2]/[.$D$2])*[.A278])" office:value-type="float" office:value="0.292893218813584">
            <text:p>0,293</text:p>
          </table:table-cell>
          <table:table-cell table:number-columns-repeated="1022"/>
        </table:table-row>
        <table:table-row table:style-name="ro2">
          <table:table-cell table:formula="of:=[.A278]+[.$C$2]" office:value-type="float" office:value="13.8000000000001">
            <text:p>13,800</text:p>
          </table:table-cell>
          <table:table-cell table:formula="of:=SIN([.$E$2]*[.A279])+SIN((2*[.$E$2]/[.$D$2])*[.A279])" office:value-type="float" office:value="0.402036189588592">
            <text:p>0,402</text:p>
          </table:table-cell>
          <table:table-cell table:number-columns-repeated="1022"/>
        </table:table-row>
        <table:table-row table:style-name="ro2">
          <table:table-cell table:formula="of:=[.A279]+[.$C$2]" office:value-type="float" office:value="13.8500000000001">
            <text:p>13,850</text:p>
          </table:table-cell>
          <table:table-cell table:formula="of:=SIN([.$E$2]*[.A280])+SIN((2*[.$E$2]/[.$D$2])*[.A280])" office:value-type="float" office:value="0.505502473875076">
            <text:p>0,506</text:p>
          </table:table-cell>
          <table:table-cell table:number-columns-repeated="1022"/>
        </table:table-row>
        <table:table-row table:style-name="ro2">
          <table:table-cell table:formula="of:=[.A280]+[.$C$2]" office:value-type="float" office:value="13.9000000000001">
            <text:p>13,900</text:p>
          </table:table-cell>
          <table:table-cell table:formula="of:=SIN([.$E$2]*[.A281])+SIN((2*[.$E$2]/[.$D$2])*[.A281])" office:value-type="float" office:value="0.600615000979685">
            <text:p>0,601</text:p>
          </table:table-cell>
          <table:table-cell table:number-columns-repeated="1022"/>
        </table:table-row>
        <table:table-row table:style-name="ro2">
          <table:table-cell table:formula="of:=[.A281]+[.$C$2]" office:value-type="float" office:value="13.9500000000001">
            <text:p>13,950</text:p>
          </table:table-cell>
          <table:table-cell table:formula="of:=SIN([.$E$2]*[.A282])+SIN((2*[.$E$2]/[.$D$2])*[.A282])" office:value-type="float" office:value="0.68481906779105">
            <text:p>0,685</text:p>
          </table:table-cell>
          <table:table-cell table:number-columns-repeated="1022"/>
        </table:table-row>
        <table:table-row table:style-name="ro2">
          <table:table-cell table:formula="of:=[.A282]+[.$C$2]" office:value-type="float" office:value="14.0000000000001">
            <text:p>14,000</text:p>
          </table:table-cell>
          <table:table-cell table:formula="of:=SIN([.$E$2]*[.A283])+SIN((2*[.$E$2]/[.$D$2])*[.A283])" office:value-type="float" office:value="0.755749574354341">
            <text:p>0,756</text:p>
          </table:table-cell>
          <table:table-cell table:number-columns-repeated="1022"/>
        </table:table-row>
        <table:table-row table:style-name="ro2">
          <table:table-cell table:formula="of:=[.A283]+[.$C$2]" office:value-type="float" office:value="14.0500000000001">
            <text:p>14,050</text:p>
          </table:table-cell>
          <table:table-cell table:formula="of:=SIN([.$E$2]*[.A284])+SIN((2*[.$E$2]/[.$D$2])*[.A284])" office:value-type="float" office:value="0.811295198985579">
            <text:p>0,811</text:p>
          </table:table-cell>
          <table:table-cell table:number-columns-repeated="1022"/>
        </table:table-row>
        <table:table-row table:style-name="ro2">
          <table:table-cell table:formula="of:=[.A284]+[.$C$2]" office:value-type="float" office:value="14.1000000000001">
            <text:p>14,100</text:p>
          </table:table-cell>
          <table:table-cell table:formula="of:=SIN([.$E$2]*[.A285])+SIN((2*[.$E$2]/[.$D$2])*[.A285])" office:value-type="float" office:value="0.849657811830587">
            <text:p>0,850</text:p>
          </table:table-cell>
          <table:table-cell table:number-columns-repeated="1022"/>
        </table:table-row>
        <table:table-row table:style-name="ro2">
          <table:table-cell table:formula="of:=[.A285]+[.$C$2]" office:value-type="float" office:value="14.1500000000001">
            <text:p>14,150</text:p>
          </table:table-cell>
          <table:table-cell table:formula="of:=SIN([.$E$2]*[.A286])+SIN((2*[.$E$2]/[.$D$2])*[.A286])" office:value-type="float" office:value="0.86940551274145">
            <text:p>0,869</text:p>
          </table:table-cell>
          <table:table-cell table:number-columns-repeated="1022"/>
        </table:table-row>
        <table:table-row table:style-name="ro2">
          <table:table-cell table:formula="of:=[.A286]+[.$C$2]" office:value-type="float" office:value="14.2000000000001">
            <text:p>14,200</text:p>
          </table:table-cell>
          <table:table-cell table:formula="of:=SIN([.$E$2]*[.A287])+SIN((2*[.$E$2]/[.$D$2])*[.A287])" office:value-type="float" office:value="0.869517809133893">
            <text:p>0,870</text:p>
          </table:table-cell>
          <table:table-cell table:number-columns-repeated="1022"/>
        </table:table-row>
        <table:table-row table:style-name="ro2">
          <table:table-cell table:formula="of:=[.A287]+[.$C$2]" office:value-type="float" office:value="14.2500000000001">
            <text:p>14,250</text:p>
          </table:table-cell>
          <table:table-cell table:formula="of:=SIN([.$E$2]*[.A288])+SIN((2*[.$E$2]/[.$D$2])*[.A288])" office:value-type="float" office:value="0.849421619459796">
            <text:p>0,849</text:p>
          </table:table-cell>
          <table:table-cell table:number-columns-repeated="1022"/>
        </table:table-row>
        <table:table-row table:style-name="ro2">
          <table:table-cell table:formula="of:=[.A288]+[.$C$2]" office:value-type="float" office:value="14.3000000000001">
            <text:p>14,300</text:p>
          </table:table-cell>
          <table:table-cell table:formula="of:=SIN([.$E$2]*[.A289])+SIN((2*[.$E$2]/[.$D$2])*[.A289])" office:value-type="float" office:value="0.809016994374884">
            <text:p>0,809</text:p>
          </table:table-cell>
          <table:table-cell table:number-columns-repeated="1022"/>
        </table:table-row>
        <table:table-row table:style-name="ro2">
          <table:table-cell table:formula="of:=[.A289]+[.$C$2]" office:value-type="float" office:value="14.3500000000001">
            <text:p>14,350</text:p>
          </table:table-cell>
          <table:table-cell table:formula="of:=SIN([.$E$2]*[.A290])+SIN((2*[.$E$2]/[.$D$2])*[.A290])" office:value-type="float" office:value="0.748691685914989">
            <text:p>0,749</text:p>
          </table:table-cell>
          <table:table-cell table:number-columns-repeated="1022"/>
        </table:table-row>
        <table:table-row table:style-name="ro2">
          <table:table-cell table:formula="of:=[.A290]+[.$C$2]" office:value-type="float" office:value="14.4000000000001">
            <text:p>14,400</text:p>
          </table:table-cell>
          <table:table-cell table:formula="of:=SIN([.$E$2]*[.A291])+SIN((2*[.$E$2]/[.$D$2])*[.A291])" office:value-type="float" office:value="0.669323959453604">
            <text:p>0,669</text:p>
          </table:table-cell>
          <table:table-cell table:number-columns-repeated="1022"/>
        </table:table-row>
        <table:table-row table:style-name="ro2">
          <table:table-cell table:formula="of:=[.A291]+[.$C$2]" office:value-type="float" office:value="14.4500000000001">
            <text:p>14,450</text:p>
          </table:table-cell>
          <table:table-cell table:formula="of:=SIN([.$E$2]*[.A292])+SIN((2*[.$E$2]/[.$D$2])*[.A292])" office:value-type="float" office:value="0.572273327593107">
            <text:p>0,572</text:p>
          </table:table-cell>
          <table:table-cell table:number-columns-repeated="1022"/>
        </table:table-row>
        <table:table-row table:style-name="ro2">
          <table:table-cell table:formula="of:=[.A292]+[.$C$2]" office:value-type="float" office:value="14.5000000000001">
            <text:p>14,500</text:p>
          </table:table-cell>
          <table:table-cell table:formula="of:=SIN([.$E$2]*[.A293])+SIN((2*[.$E$2]/[.$D$2])*[.A293])" office:value-type="float" office:value="0.459359182544237">
            <text:p>0,459</text:p>
          </table:table-cell>
          <table:table-cell table:number-columns-repeated="1022"/>
        </table:table-row>
        <table:table-row table:style-name="ro2">
          <table:table-cell table:formula="of:=[.A293]+[.$C$2]" office:value-type="float" office:value="14.5500000000001">
            <text:p>14,550</text:p>
          </table:table-cell>
          <table:table-cell table:formula="of:=SIN([.$E$2]*[.A294])+SIN((2*[.$E$2]/[.$D$2])*[.A294])" office:value-type="float" office:value="0.332827606649669">
            <text:p>0,333</text:p>
          </table:table-cell>
          <table:table-cell table:number-columns-repeated="1022"/>
        </table:table-row>
        <table:table-row table:style-name="ro2">
          <table:table-cell table:formula="of:=[.A294]+[.$C$2]" office:value-type="float" office:value="14.6000000000001">
            <text:p>14,600</text:p>
          </table:table-cell>
          <table:table-cell table:formula="of:=SIN([.$E$2]*[.A295])+SIN((2*[.$E$2]/[.$D$2])*[.A295])" office:value-type="float" office:value="0.195306941940694">
            <text:p>0,195</text:p>
          </table:table-cell>
          <table:table-cell table:number-columns-repeated="1022"/>
        </table:table-row>
        <table:table-row table:style-name="ro2">
          <table:table-cell table:formula="of:=[.A295]+[.$C$2]" office:value-type="float" office:value="14.6500000000001">
            <text:p>14,650</text:p>
          </table:table-cell>
          <table:table-cell table:formula="of:=SIN([.$E$2]*[.A296])+SIN((2*[.$E$2]/[.$D$2])*[.A296])" office:value-type="float" office:value="0.0497529913569706">
            <text:p>0,050</text:p>
          </table:table-cell>
          <table:table-cell table:number-columns-repeated="1022"/>
        </table:table-row>
        <table:table-row table:style-name="ro2">
          <table:table-cell table:formula="of:=[.A296]+[.$C$2]" office:value-type="float" office:value="14.7000000000001">
            <text:p>14,700</text:p>
          </table:table-cell>
          <table:table-cell table:formula="of:=SIN([.$E$2]*[.A297])+SIN((2*[.$E$2]/[.$D$2])*[.A297])" office:value-type="float" office:value="-0.100615000979793">
            <text:p>-0,101</text:p>
          </table:table-cell>
          <table:table-cell table:number-columns-repeated="1022"/>
        </table:table-row>
        <table:table-row table:style-name="ro2">
          <table:table-cell table:formula="of:=[.A297]+[.$C$2]" office:value-type="float" office:value="14.7500000000001">
            <text:p>14,750</text:p>
          </table:table-cell>
          <table:table-cell table:formula="of:=SIN([.$E$2]*[.A298])+SIN((2*[.$E$2]/[.$D$2])*[.A298])" office:value-type="float" office:value="-0.252386192428172">
            <text:p>-0,252</text:p>
          </table:table-cell>
          <table:table-cell table:number-columns-repeated="1022"/>
        </table:table-row>
        <table:table-row table:style-name="ro2">
          <table:table-cell table:formula="of:=[.A298]+[.$C$2]" office:value-type="float" office:value="14.8000000000001">
            <text:p>14,800</text:p>
          </table:table-cell>
          <table:table-cell table:formula="of:=SIN([.$E$2]*[.A299])+SIN((2*[.$E$2]/[.$D$2])*[.A299])" office:value-type="float" office:value="-0.402036189588678">
            <text:p>-0,402</text:p>
          </table:table-cell>
          <table:table-cell table:number-columns-repeated="1022"/>
        </table:table-row>
        <table:table-row table:style-name="ro2">
          <table:table-cell table:formula="of:=[.A299]+[.$C$2]" office:value-type="float" office:value="14.8500000000001">
            <text:p>14,850</text:p>
          </table:table-cell>
          <table:table-cell table:formula="of:=SIN([.$E$2]*[.A300])+SIN((2*[.$E$2]/[.$D$2])*[.A300])" office:value-type="float" office:value="-0.546009500260661">
            <text:p>-0,546</text:p>
          </table:table-cell>
          <table:table-cell table:number-columns-repeated="1022"/>
        </table:table-row>
        <table:table-row table:style-name="ro2">
          <table:table-cell table:formula="of:=[.A300]+[.$C$2]" office:value-type="float" office:value="14.9000000000001">
            <text:p>14,900</text:p>
          </table:table-cell>
          <table:table-cell table:formula="of:=SIN([.$E$2]*[.A301])+SIN((2*[.$E$2]/[.$D$2])*[.A301])" office:value-type="float" office:value="-0.680804447506185">
            <text:p>-0,681</text:p>
          </table:table-cell>
          <table:table-cell table:number-columns-repeated="1022"/>
        </table:table-row>
        <table:table-row table:style-name="ro2">
          <table:table-cell table:formula="of:=[.A301]+[.$C$2]" office:value-type="float" office:value="14.9500000000001">
            <text:p>14,950</text:p>
          </table:table-cell>
          <table:table-cell table:formula="of:=SIN([.$E$2]*[.A302])+SIN((2*[.$E$2]/[.$D$2])*[.A302])" office:value-type="float" office:value="-0.803058508574444">
            <text:p>-0,803</text:p>
          </table:table-cell>
          <table:table-cell table:number-columns-repeated="1022"/>
        </table:table-row>
        <table:table-row table:style-name="ro2">
          <table:table-cell table:formula="of:=[.A302]+[.$C$2]" office:value-type="float" office:value="15.0000000000001">
            <text:p>15,000</text:p>
          </table:table-cell>
          <table:table-cell table:formula="of:=SIN([.$E$2]*[.A303])+SIN((2*[.$E$2]/[.$D$2])*[.A303])" office:value-type="float" office:value="-0.90963199535467">
            <text:p>-0,910</text:p>
          </table:table-cell>
          <table:table-cell table:number-columns-repeated="1022"/>
        </table:table-row>
        <table:table-row table:style-name="ro2">
          <table:table-cell table:formula="of:=[.A303]+[.$C$2]" office:value-type="float" office:value="15.0500000000001">
            <text:p>15,050</text:p>
          </table:table-cell>
          <table:table-cell table:formula="of:=SIN([.$E$2]*[.A304])+SIN((2*[.$E$2]/[.$D$2])*[.A304])" office:value-type="float" office:value="-0.997687997871534">
            <text:p>-0,998</text:p>
          </table:table-cell>
          <table:table-cell table:number-columns-repeated="1022"/>
        </table:table-row>
        <table:table-row table:style-name="ro2">
          <table:table-cell table:formula="of:=[.A304]+[.$C$2]" office:value-type="float" office:value="15.1000000000001">
            <text:p>15,100</text:p>
          </table:table-cell>
          <table:table-cell table:formula="of:=SIN([.$E$2]*[.A305])+SIN((2*[.$E$2]/[.$D$2])*[.A305])" office:value-type="float" office:value="-1.06476656872929">
            <text:p>-1,065</text:p>
          </table:table-cell>
          <table:table-cell table:number-columns-repeated="1022"/>
        </table:table-row>
        <table:table-row table:style-name="ro2">
          <table:table-cell table:formula="of:=[.A305]+[.$C$2]" office:value-type="float" office:value="15.1500000000001">
            <text:p>15,150</text:p>
          </table:table-cell>
          <table:table-cell table:formula="of:=SIN([.$E$2]*[.A306])+SIN((2*[.$E$2]/[.$D$2])*[.A306])" office:value-type="float" office:value="-1.10885123368489">
            <text:p>-1,109</text:p>
          </table:table-cell>
          <table:table-cell table:number-columns-repeated="1022"/>
        </table:table-row>
        <table:table-row table:style-name="ro2">
          <table:table-cell table:formula="of:=[.A306]+[.$C$2]" office:value-type="float" office:value="15.2000000000001">
            <text:p>15,200</text:p>
          </table:table-cell>
          <table:table-cell table:formula="of:=SIN([.$E$2]*[.A307])+SIN((2*[.$E$2]/[.$D$2])*[.A307])" office:value-type="float" office:value="-1.12842606974809">
            <text:p>-1,128</text:p>
          </table:table-cell>
          <table:table-cell table:number-columns-repeated="1022"/>
        </table:table-row>
        <table:table-row table:style-name="ro2">
          <table:table-cell table:formula="of:=[.A307]+[.$C$2]" office:value-type="float" office:value="15.2500000000001">
            <text:p>15,250</text:p>
          </table:table-cell>
          <table:table-cell table:formula="of:=SIN([.$E$2]*[.A308])+SIN((2*[.$E$2]/[.$D$2])*[.A308])" office:value-type="float" office:value="-1.1225217941884">
            <text:p>-1,123</text:p>
          </table:table-cell>
          <table:table-cell table:number-columns-repeated="1022"/>
        </table:table-row>
        <table:table-row table:style-name="ro2">
          <table:table-cell table:formula="of:=[.A308]+[.$C$2]" office:value-type="float" office:value="15.3000000000001">
            <text:p>15,300</text:p>
          </table:table-cell>
          <table:table-cell table:formula="of:=SIN([.$E$2]*[.A309])+SIN((2*[.$E$2]/[.$D$2])*[.A309])" office:value-type="float" office:value="-1.09074955121631">
            <text:p>-1,091</text:p>
          </table:table-cell>
          <table:table-cell table:number-columns-repeated="1022"/>
        </table:table-row>
        <table:table-row table:style-name="ro2">
          <table:table-cell table:formula="of:=[.A309]+[.$C$2]" office:value-type="float" office:value="15.3500000000001">
            <text:p>15,350</text:p>
          </table:table-cell>
          <table:table-cell table:formula="of:=SIN([.$E$2]*[.A310])+SIN((2*[.$E$2]/[.$D$2])*[.A310])" office:value-type="float" office:value="-1.03332136246154">
            <text:p>-1,033</text:p>
          </table:table-cell>
          <table:table-cell table:number-columns-repeated="1022"/>
        </table:table-row>
        <table:table-row table:style-name="ro2">
          <table:table-cell table:formula="of:=[.A310]+[.$C$2]" office:value-type="float" office:value="15.4000000000001">
            <text:p>15,400</text:p>
          </table:table-cell>
          <table:table-cell table:formula="of:=SIN([.$E$2]*[.A311])+SIN((2*[.$E$2]/[.$D$2])*[.A311])" office:value-type="float" office:value="-0.951056516295003">
            <text:p>-0,951</text:p>
          </table:table-cell>
          <table:table-cell table:number-columns-repeated="1022"/>
        </table:table-row>
        <table:table-row table:style-name="ro2">
          <table:table-cell table:formula="of:=[.A311]+[.$C$2]" office:value-type="float" office:value="15.4500000000001">
            <text:p>15,450</text:p>
          </table:table-cell>
          <table:table-cell table:formula="of:=SIN([.$E$2]*[.A312])+SIN((2*[.$E$2]/[.$D$2])*[.A312])" office:value-type="float" office:value="-0.845373502321663">
            <text:p>-0,845</text:p>
          </table:table-cell>
          <table:table-cell table:number-columns-repeated="1022"/>
        </table:table-row>
        <table:table-row table:style-name="ro2">
          <table:table-cell table:formula="of:=[.A312]+[.$C$2]" office:value-type="float" office:value="15.5000000000001">
            <text:p>15,500</text:p>
          </table:table-cell>
          <table:table-cell table:formula="of:=SIN([.$E$2]*[.A313])+SIN((2*[.$E$2]/[.$D$2])*[.A313])" office:value-type="float" office:value="-0.718267443158345">
            <text:p>-0,718</text:p>
          </table:table-cell>
          <table:table-cell table:number-columns-repeated="1022"/>
        </table:table-row>
        <table:table-row table:style-name="ro2">
          <table:table-cell table:formula="of:=[.A313]+[.$C$2]" office:value-type="float" office:value="15.5500000000001">
            <text:p>15,550</text:p>
          </table:table-cell>
          <table:table-cell table:formula="of:=SIN([.$E$2]*[.A314])+SIN((2*[.$E$2]/[.$D$2])*[.A314])" office:value-type="float" office:value="-0.572273327592989">
            <text:p>-0,572</text:p>
          </table:table-cell>
          <table:table-cell table:number-columns-repeated="1022"/>
        </table:table-row>
        <table:table-row table:style-name="ro2">
          <table:table-cell table:formula="of:=[.A314]+[.$C$2]" office:value-type="float" office:value="15.6000000000001">
            <text:p>15,600</text:p>
          </table:table-cell>
          <table:table-cell table:formula="of:=SIN([.$E$2]*[.A315])+SIN((2*[.$E$2]/[.$D$2])*[.A315])" office:value-type="float" office:value="-0.410415698839269">
            <text:p>-0,410</text:p>
          </table:table-cell>
          <table:table-cell table:number-columns-repeated="1022"/>
        </table:table-row>
        <table:table-row table:style-name="ro2">
          <table:table-cell table:formula="of:=[.A315]+[.$C$2]" office:value-type="float" office:value="15.6500000000001">
            <text:p>15,650</text:p>
          </table:table-cell>
          <table:table-cell table:formula="of:=SIN([.$E$2]*[.A316])+SIN((2*[.$E$2]/[.$D$2])*[.A316])" office:value-type="float" office:value="-0.236145790242773">
            <text:p>-0,236</text:p>
          </table:table-cell>
          <table:table-cell table:number-columns-repeated="1022"/>
        </table:table-row>
        <table:table-row table:style-name="ro2">
          <table:table-cell table:formula="of:=[.A316]+[.$C$2]" office:value-type="float" office:value="15.7000000000001">
            <text:p>15,700</text:p>
          </table:table-cell>
          <table:table-cell table:formula="of:=SIN([.$E$2]*[.A317])+SIN((2*[.$E$2]/[.$D$2])*[.A317])" office:value-type="float" office:value="-0.0532674200203661">
            <text:p>-0,053</text:p>
          </table:table-cell>
          <table:table-cell table:number-columns-repeated="1022"/>
        </table:table-row>
        <table:table-row table:style-name="ro2">
          <table:table-cell table:formula="of:=[.A317]+[.$C$2]" office:value-type="float" office:value="15.7500000000001">
            <text:p>15,750</text:p>
          </table:table-cell>
          <table:table-cell table:formula="of:=SIN([.$E$2]*[.A318])+SIN((2*[.$E$2]/[.$D$2])*[.A318])" office:value-type="float" office:value="0.134146751644963">
            <text:p>0,134</text:p>
          </table:table-cell>
          <table:table-cell table:number-columns-repeated="1022"/>
        </table:table-row>
        <table:table-row table:style-name="ro2">
          <table:table-cell table:formula="of:=[.A318]+[.$C$2]" office:value-type="float" office:value="15.8000000000001">
            <text:p>15,800</text:p>
          </table:table-cell>
          <table:table-cell table:formula="of:=SIN([.$E$2]*[.A319])+SIN((2*[.$E$2]/[.$D$2])*[.A319])" office:value-type="float" office:value="0.321846743062373">
            <text:p>0,322</text:p>
          </table:table-cell>
          <table:table-cell table:number-columns-repeated="1022"/>
        </table:table-row>
        <table:table-row table:style-name="ro2">
          <table:table-cell table:formula="of:=[.A319]+[.$C$2]" office:value-type="float" office:value="15.8500000000001">
            <text:p>15,850</text:p>
          </table:table-cell>
          <table:table-cell table:formula="of:=SIN([.$E$2]*[.A320])+SIN((2*[.$E$2]/[.$D$2])*[.A320])" office:value-type="float" office:value="0.505502473875271">
            <text:p>0,506</text:p>
          </table:table-cell>
          <table:table-cell table:number-columns-repeated="1022"/>
        </table:table-row>
        <table:table-row table:style-name="ro2">
          <table:table-cell table:formula="of:=[.A320]+[.$C$2]" office:value-type="float" office:value="15.9000000000001">
            <text:p>15,900</text:p>
          </table:table-cell>
          <table:table-cell table:formula="of:=SIN([.$E$2]*[.A321])+SIN((2*[.$E$2]/[.$D$2])*[.A321])" office:value-type="float" office:value="0.680804447506288">
            <text:p>0,681</text:p>
          </table:table-cell>
          <table:table-cell table:number-columns-repeated="1022"/>
        </table:table-row>
        <table:table-row table:style-name="ro2">
          <table:table-cell table:formula="of:=[.A321]+[.$C$2]" office:value-type="float" office:value="15.9500000000001">
            <text:p>15,950</text:p>
          </table:table-cell>
          <table:table-cell table:formula="of:=SIN([.$E$2]*[.A322])+SIN((2*[.$E$2]/[.$D$2])*[.A322])" office:value-type="float" office:value="0.843565534960054">
            <text:p>0,844</text:p>
          </table:table-cell>
          <table:table-cell table:number-columns-repeated="1022"/>
        </table:table-row>
        <table:table-row table:style-name="ro2">
          <table:table-cell table:formula="of:=[.A322]+[.$C$2]" office:value-type="float" office:value="16.0000000000001">
            <text:p>16,000</text:p>
          </table:table-cell>
          <table:table-cell table:formula="of:=SIN([.$E$2]*[.A323])+SIN((2*[.$E$2]/[.$D$2])*[.A323])" office:value-type="float" office:value="0.989821441881186">
            <text:p>0,990</text:p>
          </table:table-cell>
          <table:table-cell table:number-columns-repeated="1022"/>
        </table:table-row>
        <table:table-row table:style-name="ro2">
          <table:table-cell table:formula="of:=[.A323]+[.$C$2]" office:value-type="float" office:value="16.0500000000001">
            <text:p>16,050</text:p>
          </table:table-cell>
          <table:table-cell table:formula="of:=SIN([.$E$2]*[.A324])+SIN((2*[.$E$2]/[.$D$2])*[.A324])" office:value-type="float" office:value="1.11592743865494">
            <text:p>1,116</text:p>
          </table:table-cell>
          <table:table-cell table:number-columns-repeated="1022"/>
        </table:table-row>
        <table:table-row table:style-name="ro2">
          <table:table-cell table:formula="of:=[.A324]+[.$C$2]" office:value-type="float" office:value="16.1000000000001">
            <text:p>16,100</text:p>
          </table:table-cell>
          <table:table-cell table:formula="of:=SIN([.$E$2]*[.A325])+SIN((2*[.$E$2]/[.$D$2])*[.A325])" office:value-type="float" office:value="1.21864898972964">
            <text:p>1,219</text:p>
          </table:table-cell>
          <table:table-cell table:number-columns-repeated="1022"/>
        </table:table-row>
        <table:table-row table:style-name="ro2">
          <table:table-cell table:formula="of:=[.A325]+[.$C$2]" office:value-type="float" office:value="16.1500000000001">
            <text:p>16,150</text:p>
          </table:table-cell>
          <table:table-cell table:formula="of:=SIN([.$E$2]*[.A326])+SIN((2*[.$E$2]/[.$D$2])*[.A326])" office:value-type="float" office:value="1.29524403257084">
            <text:p>1,295</text:p>
          </table:table-cell>
          <table:table-cell table:number-columns-repeated="1022"/>
        </table:table-row>
        <table:table-row table:style-name="ro2">
          <table:table-cell table:formula="of:=[.A326]+[.$C$2]" office:value-type="float" office:value="16.2000000000001">
            <text:p>16,200</text:p>
          </table:table-cell>
          <table:table-cell table:formula="of:=SIN([.$E$2]*[.A327])+SIN((2*[.$E$2]/[.$D$2])*[.A327])" office:value-type="float" office:value="1.3435348266468">
            <text:p>1,344</text:p>
          </table:table-cell>
          <table:table-cell table:number-columns-repeated="1022"/>
        </table:table-row>
        <table:table-row table:style-name="ro2">
          <table:table-cell table:formula="of:=[.A327]+[.$C$2]" office:value-type="float" office:value="16.2500000000001">
            <text:p>16,250</text:p>
          </table:table-cell>
          <table:table-cell table:formula="of:=SIN([.$E$2]*[.A328])+SIN((2*[.$E$2]/[.$D$2])*[.A328])" office:value-type="float" office:value="1.36196751513184">
            <text:p>1,362</text:p>
          </table:table-cell>
          <table:table-cell table:number-columns-repeated="1022"/>
        </table:table-row>
        <table:table-row table:style-name="ro2">
          <table:table-cell table:formula="of:=[.A328]+[.$C$2]" office:value-type="float" office:value="16.3000000000001">
            <text:p>16,300</text:p>
          </table:table-cell>
          <table:table-cell table:formula="of:=SIN([.$E$2]*[.A329])+SIN((2*[.$E$2]/[.$D$2])*[.A329])" office:value-type="float" office:value="1.3496578118305">
            <text:p>1,350</text:p>
          </table:table-cell>
          <table:table-cell table:number-columns-repeated="1022"/>
        </table:table-row>
        <table:table-row table:style-name="ro2">
          <table:table-cell table:formula="of:=[.A329]+[.$C$2]" office:value-type="float" office:value="16.3500000000001">
            <text:p>16,350</text:p>
          </table:table-cell>
          <table:table-cell table:formula="of:=SIN([.$E$2]*[.A330])+SIN((2*[.$E$2]/[.$D$2])*[.A330])" office:value-type="float" office:value="1.30642153719015">
            <text:p>1,306</text:p>
          </table:table-cell>
          <table:table-cell table:number-columns-repeated="1022"/>
        </table:table-row>
        <table:table-row table:style-name="ro2">
          <table:table-cell table:formula="of:=[.A330]+[.$C$2]" office:value-type="float" office:value="16.4000000000001">
            <text:p>16,400</text:p>
          </table:table-cell>
          <table:table-cell table:formula="of:=SIN([.$E$2]*[.A331])+SIN((2*[.$E$2]/[.$D$2])*[.A331])" office:value-type="float" office:value="1.23278907313642">
            <text:p>1,233</text:p>
          </table:table-cell>
          <table:table-cell table:number-columns-repeated="1022"/>
        </table:table-row>
        <table:table-row table:style-name="ro2">
          <table:table-cell table:formula="of:=[.A331]+[.$C$2]" office:value-type="float" office:value="16.4500000000001">
            <text:p>16,450</text:p>
          </table:table-cell>
          <table:table-cell table:formula="of:=SIN([.$E$2]*[.A332])+SIN((2*[.$E$2]/[.$D$2])*[.A332])" office:value-type="float" office:value="1.1300031788682">
            <text:p>1,130</text:p>
          </table:table-cell>
          <table:table-cell table:number-columns-repeated="1022"/>
        </table:table-row>
        <table:table-row table:style-name="ro2">
          <table:table-cell table:formula="of:=[.A332]+[.$C$2]" office:value-type="float" office:value="16.5000000000001">
            <text:p>16,500</text:p>
          </table:table-cell>
          <table:table-cell table:formula="of:=SIN([.$E$2]*[.A333])+SIN((2*[.$E$2]/[.$D$2])*[.A333])" office:value-type="float" office:value="0.999999999999721">
            <text:p>1,000</text:p>
          </table:table-cell>
          <table:table-cell table:number-columns-repeated="1022"/>
        </table:table-row>
        <table:table-row table:style-name="ro2">
          <table:table-cell table:formula="of:=[.A333]+[.$C$2]" office:value-type="float" office:value="16.5500000000001">
            <text:p>16,550</text:p>
          </table:table-cell>
          <table:table-cell table:formula="of:=SIN([.$E$2]*[.A334])+SIN((2*[.$E$2]/[.$D$2])*[.A334])" office:value-type="float" office:value="0.845373502321527">
            <text:p>0,845</text:p>
          </table:table-cell>
          <table:table-cell table:number-columns-repeated="1022"/>
        </table:table-row>
        <table:table-row table:style-name="ro2">
          <table:table-cell table:formula="of:=[.A334]+[.$C$2]" office:value-type="float" office:value="16.6000000000001">
            <text:p>16,600</text:p>
          </table:table-cell>
          <table:table-cell table:formula="of:=SIN([.$E$2]*[.A335])+SIN((2*[.$E$2]/[.$D$2])*[.A335])" office:value-type="float" office:value="0.669323959453358">
            <text:p>0,669</text:p>
          </table:table-cell>
          <table:table-cell table:number-columns-repeated="1022"/>
        </table:table-row>
        <table:table-row table:style-name="ro2">
          <table:table-cell table:formula="of:=[.A335]+[.$C$2]" office:value-type="float" office:value="16.6500000000001">
            <text:p>16,650</text:p>
          </table:table-cell>
          <table:table-cell table:formula="of:=SIN([.$E$2]*[.A336])+SIN((2*[.$E$2]/[.$D$2])*[.A336])" office:value-type="float" office:value="0.475591511186083">
            <text:p>0,476</text:p>
          </table:table-cell>
          <table:table-cell table:number-columns-repeated="1022"/>
        </table:table-row>
        <table:table-row table:style-name="ro2">
          <table:table-cell table:formula="of:=[.A336]+[.$C$2]" office:value-type="float" office:value="16.7000000000001">
            <text:p>16,700</text:p>
          </table:table-cell>
          <table:table-cell table:formula="of:=SIN([.$E$2]*[.A337])+SIN((2*[.$E$2]/[.$D$2])*[.A337])" office:value-type="float" office:value="0.268376176918921">
            <text:p>0,268</text:p>
          </table:table-cell>
          <table:table-cell table:number-columns-repeated="1022"/>
        </table:table-row>
        <table:table-row table:style-name="ro2">
          <table:table-cell table:formula="of:=[.A337]+[.$C$2]" office:value-type="float" office:value="16.7500000000001">
            <text:p>16,750</text:p>
          </table:table-cell>
          <table:table-cell table:formula="of:=SIN([.$E$2]*[.A338])+SIN((2*[.$E$2]/[.$D$2])*[.A338])" office:value-type="float" office:value="0.0522460472408144">
            <text:p>0,052</text:p>
          </table:table-cell>
          <table:table-cell table:number-columns-repeated="1022"/>
        </table:table-row>
        <table:table-row table:style-name="ro2">
          <table:table-cell table:formula="of:=[.A338]+[.$C$2]" office:value-type="float" office:value="16.8000000000001">
            <text:p>16,800</text:p>
          </table:table-cell>
          <table:table-cell table:formula="of:=SIN([.$E$2]*[.A339])+SIN((2*[.$E$2]/[.$D$2])*[.A339])" office:value-type="float" office:value="-0.167964322062238">
            <text:p>-0,168</text:p>
          </table:table-cell>
          <table:table-cell table:number-columns-repeated="1022"/>
        </table:table-row>
        <table:table-row table:style-name="ro2">
          <table:table-cell table:formula="of:=[.A339]+[.$C$2]" office:value-type="float" office:value="16.8500000000001">
            <text:p>16,850</text:p>
          </table:table-cell>
          <table:table-cell table:formula="of:=SIN([.$E$2]*[.A340])+SIN((2*[.$E$2]/[.$D$2])*[.A340])" office:value-type="float" office:value="-0.387263033092082">
            <text:p>-0,387</text:p>
          </table:table-cell>
          <table:table-cell table:number-columns-repeated="1022"/>
        </table:table-row>
        <table:table-row table:style-name="ro2">
          <table:table-cell table:formula="of:=[.A340]+[.$C$2]" office:value-type="float" office:value="16.9000000000001">
            <text:p>16,900</text:p>
          </table:table-cell>
          <table:table-cell table:formula="of:=SIN([.$E$2]*[.A341])+SIN((2*[.$E$2]/[.$D$2])*[.A341])" office:value-type="float" office:value="-0.600615000980003">
            <text:p>-0,601</text:p>
          </table:table-cell>
          <table:table-cell table:number-columns-repeated="1022"/>
        </table:table-row>
        <table:table-row table:style-name="ro2">
          <table:table-cell table:formula="of:=[.A341]+[.$C$2]" office:value-type="float" office:value="16.9500000000001">
            <text:p>16,950</text:p>
          </table:table-cell>
          <table:table-cell table:formula="of:=SIN([.$E$2]*[.A342])+SIN((2*[.$E$2]/[.$D$2])*[.A342])" office:value-type="float" office:value="-0.803058508574673">
            <text:p>-0,803</text:p>
          </table:table-cell>
          <table:table-cell table:number-columns-repeated="1022"/>
        </table:table-row>
        <table:table-row table:style-name="ro2">
          <table:table-cell table:formula="of:=[.A342]+[.$C$2]" office:value-type="float" office:value="17.0000000000001">
            <text:p>17,000</text:p>
          </table:table-cell>
          <table:table-cell table:formula="of:=SIN([.$E$2]*[.A343])+SIN((2*[.$E$2]/[.$D$2])*[.A343])" office:value-type="float" office:value="-0.989821441881311">
            <text:p>-0,990</text:p>
          </table:table-cell>
          <table:table-cell table:number-columns-repeated="1022"/>
        </table:table-row>
        <table:table-row table:style-name="ro2">
          <table:table-cell table:formula="of:=[.A343]+[.$C$2]" office:value-type="float" office:value="17.0500000000001">
            <text:p>17,050</text:p>
          </table:table-cell>
          <table:table-cell table:formula="of:=SIN([.$E$2]*[.A344])+SIN((2*[.$E$2]/[.$D$2])*[.A344])" office:value-type="float" office:value="-1.15643446504056">
            <text:p>-1,156</text:p>
          </table:table-cell>
          <table:table-cell table:number-columns-repeated="1022"/>
        </table:table-row>
        <table:table-row table:style-name="ro2">
          <table:table-cell table:formula="of:=[.A344]+[.$C$2]" office:value-type="float" office:value="17.1000000000001">
            <text:p>17,100</text:p>
          </table:table-cell>
          <table:table-cell table:formula="of:=SIN([.$E$2]*[.A345])+SIN((2*[.$E$2]/[.$D$2])*[.A345])" office:value-type="float" office:value="-1.29883843625616">
            <text:p>-1,299</text:p>
          </table:table-cell>
          <table:table-cell table:number-columns-repeated="1022"/>
        </table:table-row>
        <table:table-row table:style-name="ro2">
          <table:table-cell table:formula="of:=[.A345]+[.$C$2]" office:value-type="float" office:value="17.1500000000001">
            <text:p>17,150</text:p>
          </table:table-cell>
          <table:table-cell table:formula="of:=SIN([.$E$2]*[.A346])+SIN((2*[.$E$2]/[.$D$2])*[.A346])" office:value-type="float" office:value="-1.41348347335426">
            <text:p>-1,413</text:p>
          </table:table-cell>
          <table:table-cell table:number-columns-repeated="1022"/>
        </table:table-row>
        <table:table-row table:style-name="ro2">
          <table:table-cell table:formula="of:=[.A346]+[.$C$2]" office:value-type="float" office:value="17.2000000000001">
            <text:p>17,200</text:p>
          </table:table-cell>
          <table:table-cell table:formula="of:=SIN([.$E$2]*[.A347])+SIN((2*[.$E$2]/[.$D$2])*[.A347])" office:value-type="float" office:value="-1.49741724764714">
            <text:p>-1,497</text:p>
          </table:table-cell>
          <table:table-cell table:number-columns-repeated="1022"/>
        </table:table-row>
        <table:table-row table:style-name="ro2">
          <table:table-cell table:formula="of:=[.A347]+[.$C$2]" office:value-type="float" office:value="17.2500000000001">
            <text:p>17,250</text:p>
          </table:table-cell>
          <table:table-cell table:formula="of:=SIN([.$E$2]*[.A348])+SIN((2*[.$E$2]/[.$D$2])*[.A348])" office:value-type="float" office:value="-1.54836031401781">
            <text:p>-1,548</text:p>
          </table:table-cell>
          <table:table-cell table:number-columns-repeated="1022"/>
        </table:table-row>
        <table:table-row table:style-name="ro2">
          <table:table-cell table:formula="of:=[.A348]+[.$C$2]" office:value-type="float" office:value="17.3000000000001">
            <text:p>17,300</text:p>
          </table:table-cell>
          <table:table-cell table:formula="of:=SIN([.$E$2]*[.A349])+SIN((2*[.$E$2]/[.$D$2])*[.A349])" office:value-type="float" office:value="-1.56476656872921">
            <text:p>-1,565</text:p>
          </table:table-cell>
          <table:table-cell table:number-columns-repeated="1022"/>
        </table:table-row>
        <table:table-row table:style-name="ro2">
          <table:table-cell table:formula="of:=[.A349]+[.$C$2]" office:value-type="float" office:value="17.3500000000001">
            <text:p>17,350</text:p>
          </table:table-cell>
          <table:table-cell table:formula="of:=SIN([.$E$2]*[.A350])+SIN((2*[.$E$2]/[.$D$2])*[.A350])" office:value-type="float" office:value="-1.54586725813357">
            <text:p>-1,546</text:p>
          </table:table-cell>
          <table:table-cell table:number-columns-repeated="1022"/>
        </table:table-row>
        <table:table-row table:style-name="ro2">
          <table:table-cell table:formula="of:=[.A350]+[.$C$2]" office:value-type="float" office:value="17.4000000000001">
            <text:p>17,400</text:p>
          </table:table-cell>
          <table:table-cell table:formula="of:=SIN([.$E$2]*[.A351])+SIN((2*[.$E$2]/[.$D$2])*[.A351])" office:value-type="float" office:value="-1.49169733375059">
            <text:p>-1,492</text:p>
          </table:table-cell>
          <table:table-cell table:number-columns-repeated="1022"/>
        </table:table-row>
        <table:table-row table:style-name="ro2">
          <table:table-cell table:formula="of:=[.A351]+[.$C$2]" office:value-type="float" office:value="17.4500000000001">
            <text:p>17,450</text:p>
          </table:table-cell>
          <table:table-cell table:formula="of:=SIN([.$E$2]*[.A352])+SIN((2*[.$E$2]/[.$D$2])*[.A352])" office:value-type="float" office:value="-1.40310335359679">
            <text:p>-1,403</text:p>
          </table:table-cell>
          <table:table-cell table:number-columns-repeated="1022"/>
        </table:table-row>
        <table:table-row table:style-name="ro2">
          <table:table-cell table:formula="of:=[.A352]+[.$C$2]" office:value-type="float" office:value="17.5000000000001">
            <text:p>17,500</text:p>
          </table:table-cell>
          <table:table-cell table:formula="of:=SIN([.$E$2]*[.A353])+SIN((2*[.$E$2]/[.$D$2])*[.A353])" office:value-type="float" office:value="-1.28173255684113">
            <text:p>-1,282</text:p>
          </table:table-cell>
          <table:table-cell table:number-columns-repeated="1022"/>
        </table:table-row>
        <table:table-row table:style-name="ro2">
          <table:table-cell table:formula="of:=[.A353]+[.$C$2]" office:value-type="float" office:value="17.5500000000001">
            <text:p>17,550</text:p>
          </table:table-cell>
          <table:table-cell table:formula="of:=SIN([.$E$2]*[.A354])+SIN((2*[.$E$2]/[.$D$2])*[.A354])" office:value-type="float" office:value="-1.13000317886805">
            <text:p>-1,130</text:p>
          </table:table-cell>
          <table:table-cell table:number-columns-repeated="1022"/>
        </table:table-row>
        <table:table-row table:style-name="ro2">
          <table:table-cell table:formula="of:=[.A354]+[.$C$2]" office:value-type="float" office:value="17.6000000000001">
            <text:p>17,600</text:p>
          </table:table-cell>
          <table:table-cell table:formula="of:=SIN([.$E$2]*[.A355])+SIN((2*[.$E$2]/[.$D$2])*[.A355])" office:value-type="float" office:value="-0.951056516294717">
            <text:p>-0,951</text:p>
          </table:table-cell>
          <table:table-cell table:number-columns-repeated="1022"/>
        </table:table-row>
        <table:table-row table:style-name="ro2">
          <table:table-cell table:formula="of:=[.A355]+[.$C$2]" office:value-type="float" office:value="17.6500000000001">
            <text:p>17,650</text:p>
          </table:table-cell>
          <table:table-cell table:formula="of:=SIN([.$E$2]*[.A356])+SIN((2*[.$E$2]/[.$D$2])*[.A356])" office:value-type="float" office:value="-0.748691685914596">
            <text:p>-0,749</text:p>
          </table:table-cell>
          <table:table-cell table:number-columns-repeated="1022"/>
        </table:table-row>
        <table:table-row table:style-name="ro2">
          <table:table-cell table:formula="of:=[.A356]+[.$C$2]" office:value-type="float" office:value="17.7000000000001">
            <text:p>17,700</text:p>
          </table:table-cell>
          <table:table-cell table:formula="of:=SIN([.$E$2]*[.A357])+SIN((2*[.$E$2]/[.$D$2])*[.A357])" office:value-type="float" office:value="-0.527284437532992">
            <text:p>-0,527</text:p>
          </table:table-cell>
          <table:table-cell table:number-columns-repeated="1022"/>
        </table:table-row>
        <table:table-row table:style-name="ro2">
          <table:table-cell table:formula="of:=[.A357]+[.$C$2]" office:value-type="float" office:value="17.7500000000001">
            <text:p>17,750</text:p>
          </table:table-cell>
          <table:table-cell table:formula="of:=SIN([.$E$2]*[.A358])+SIN((2*[.$E$2]/[.$D$2])*[.A358])" office:value-type="float" office:value="-0.291691768184107">
            <text:p>-0,292</text:p>
          </table:table-cell>
          <table:table-cell table:number-columns-repeated="1022"/>
        </table:table-row>
        <table:table-row table:style-name="ro2">
          <table:table-cell table:formula="of:=[.A358]+[.$C$2]" office:value-type="float" office:value="17.8000000000001">
            <text:p>17,800</text:p>
          </table:table-cell>
          <table:table-cell table:formula="of:=SIN([.$E$2]*[.A359])+SIN((2*[.$E$2]/[.$D$2])*[.A359])" office:value-type="float" office:value="-0.0471444348362996">
            <text:p>-0,047</text:p>
          </table:table-cell>
          <table:table-cell table:number-columns-repeated="1022"/>
        </table:table-row>
        <table:table-row table:style-name="ro2">
          <table:table-cell table:formula="of:=[.A359]+[.$C$2]" office:value-type="float" office:value="17.8500000000001">
            <text:p>17,850</text:p>
          </table:table-cell>
          <table:table-cell table:formula="of:=SIN([.$E$2]*[.A360])+SIN((2*[.$E$2]/[.$D$2])*[.A360])" office:value-type="float" office:value="0.200870234206318">
            <text:p>0,201</text:p>
          </table:table-cell>
          <table:table-cell table:number-columns-repeated="1022"/>
        </table:table-row>
        <table:table-row table:style-name="ro2">
          <table:table-cell table:formula="of:=[.A360]+[.$C$2]" office:value-type="float" office:value="17.9000000000001">
            <text:p>17,900</text:p>
          </table:table-cell>
          <table:table-cell table:formula="of:=SIN([.$E$2]*[.A361])+SIN((2*[.$E$2]/[.$D$2])*[.A361])" office:value-type="float" office:value="0.446732579979886">
            <text:p>0,447</text:p>
          </table:table-cell>
          <table:table-cell table:number-columns-repeated="1022"/>
        </table:table-row>
        <table:table-row table:style-name="ro2">
          <table:table-cell table:formula="of:=[.A361]+[.$C$2]" office:value-type="float" office:value="17.9500000000001">
            <text:p>17,950</text:p>
          </table:table-cell>
          <table:table-cell table:formula="of:=SIN([.$E$2]*[.A362])+SIN((2*[.$E$2]/[.$D$2])*[.A362])" office:value-type="float" office:value="0.684819067791502">
            <text:p>0,685</text:p>
          </table:table-cell>
          <table:table-cell table:number-columns-repeated="1022"/>
        </table:table-row>
        <table:table-row table:style-name="ro2">
          <table:table-cell table:formula="of:=[.A362]+[.$C$2]" office:value-type="float" office:value="18.0000000000001">
            <text:p>18,000</text:p>
          </table:table-cell>
          <table:table-cell table:formula="of:=SIN([.$E$2]*[.A363])+SIN((2*[.$E$2]/[.$D$2])*[.A363])" office:value-type="float" office:value="0.909631995355033">
            <text:p>0,910</text:p>
          </table:table-cell>
          <table:table-cell table:number-columns-repeated="1022"/>
        </table:table-row>
        <table:table-row table:style-name="ro2">
          <table:table-cell table:formula="of:=[.A363]+[.$C$2]" office:value-type="float" office:value="18.0500000000001">
            <text:p>18,050</text:p>
          </table:table-cell>
          <table:table-cell table:formula="of:=SIN([.$E$2]*[.A364])+SIN((2*[.$E$2]/[.$D$2])*[.A364])" office:value-type="float" office:value="1.1159274386552">
            <text:p>1,116</text:p>
          </table:table-cell>
          <table:table-cell table:number-columns-repeated="1022"/>
        </table:table-row>
        <table:table-row table:style-name="ro2">
          <table:table-cell table:formula="of:=[.A364]+[.$C$2]" office:value-type="float" office:value="18.1000000000001">
            <text:p>18,100</text:p>
          </table:table-cell>
          <table:table-cell table:formula="of:=SIN([.$E$2]*[.A365])+SIN((2*[.$E$2]/[.$D$2])*[.A365])" office:value-type="float" office:value="1.29883843625629">
            <text:p>1,299</text:p>
          </table:table-cell>
          <table:table-cell table:number-columns-repeated="1022"/>
        </table:table-row>
        <table:table-row table:style-name="ro2">
          <table:table-cell table:formula="of:=[.A365]+[.$C$2]" office:value-type="float" office:value="18.1500000000001">
            <text:p>18,150</text:p>
          </table:table-cell>
          <table:table-cell table:formula="of:=SIN([.$E$2]*[.A366])+SIN((2*[.$E$2]/[.$D$2])*[.A366])" office:value-type="float" office:value="1.45399049973989">
            <text:p>1,454</text:p>
          </table:table-cell>
          <table:table-cell table:number-columns-repeated="1022"/>
        </table:table-row>
        <table:table-row table:style-name="ro2">
          <table:table-cell table:formula="of:=[.A366]+[.$C$2]" office:value-type="float" office:value="18.2000000000001">
            <text:p>18,200</text:p>
          </table:table-cell>
          <table:table-cell table:formula="of:=SIN([.$E$2]*[.A367])+SIN((2*[.$E$2]/[.$D$2])*[.A367])" office:value-type="float" office:value="1.57760669417367">
            <text:p>1,578</text:p>
          </table:table-cell>
          <table:table-cell table:number-columns-repeated="1022"/>
        </table:table-row>
        <table:table-row table:style-name="ro2">
          <table:table-cell table:formula="of:=[.A367]+[.$C$2]" office:value-type="float" office:value="18.2500000000001">
            <text:p>18,250</text:p>
          </table:table-cell>
          <table:table-cell table:formula="of:=SIN([.$E$2]*[.A368])+SIN((2*[.$E$2]/[.$D$2])*[.A368])" office:value-type="float" office:value="1.66659975480122">
            <text:p>1,667</text:p>
          </table:table-cell>
          <table:table-cell table:number-columns-repeated="1022"/>
        </table:table-row>
        <table:table-row table:style-name="ro2">
          <table:table-cell table:formula="of:=[.A368]+[.$C$2]" office:value-type="float" office:value="18.3000000000001">
            <text:p>18,300</text:p>
          </table:table-cell>
          <table:table-cell table:formula="of:=SIN([.$E$2]*[.A369])+SIN((2*[.$E$2]/[.$D$2])*[.A369])" office:value-type="float" office:value="1.71864898972955">
            <text:p>1,719</text:p>
          </table:table-cell>
          <table:table-cell table:number-columns-repeated="1022"/>
        </table:table-row>
        <table:table-row table:style-name="ro2">
          <table:table-cell table:formula="of:=[.A369]+[.$C$2]" office:value-type="float" office:value="18.3500000000001">
            <text:p>18,350</text:p>
          </table:table-cell>
          <table:table-cell table:formula="of:=SIN([.$E$2]*[.A370])+SIN((2*[.$E$2]/[.$D$2])*[.A370])" office:value-type="float" office:value="1.73226005701954">
            <text:p>1,732</text:p>
          </table:table-cell>
          <table:table-cell table:number-columns-repeated="1022"/>
        </table:table-row>
        <table:table-row table:style-name="ro2">
          <table:table-cell table:formula="of:=[.A370]+[.$C$2]" office:value-type="float" office:value="18.4000000000001">
            <text:p>18,400</text:p>
          </table:table-cell>
          <table:table-cell table:formula="of:=SIN([.$E$2]*[.A371])+SIN((2*[.$E$2]/[.$D$2])*[.A371])" office:value-type="float" office:value="1.7068060906493">
            <text:p>1,707</text:p>
          </table:table-cell>
          <table:table-cell table:number-columns-repeated="1022"/>
        </table:table-row>
        <table:table-row table:style-name="ro2">
          <table:table-cell table:formula="of:=[.A371]+[.$C$2]" office:value-type="float" office:value="18.4500000000001">
            <text:p>18,450</text:p>
          </table:table-cell>
          <table:table-cell table:formula="of:=SIN([.$E$2]*[.A372])+SIN((2*[.$E$2]/[.$D$2])*[.A372])" office:value-type="float" office:value="1.64254907454022">
            <text:p>1,643</text:p>
          </table:table-cell>
          <table:table-cell table:number-columns-repeated="1022"/>
        </table:table-row>
        <table:table-row table:style-name="ro2">
          <table:table-cell table:formula="of:=[.A372]+[.$C$2]" office:value-type="float" office:value="18.5000000000001">
            <text:p>18,500</text:p>
          </table:table-cell>
          <table:table-cell table:formula="of:=SIN([.$E$2]*[.A373])+SIN((2*[.$E$2]/[.$D$2])*[.A373])" office:value-type="float" office:value="1.54064081745529">
            <text:p>1,541</text:p>
          </table:table-cell>
          <table:table-cell table:number-columns-repeated="1022"/>
        </table:table-row>
        <table:table-row table:style-name="ro2">
          <table:table-cell table:formula="of:=[.A373]+[.$C$2]" office:value-type="float" office:value="18.5500000000001">
            <text:p>18,550</text:p>
          </table:table-cell>
          <table:table-cell table:formula="of:=SIN([.$E$2]*[.A374])+SIN((2*[.$E$2]/[.$D$2])*[.A374])" office:value-type="float" office:value="1.40310335359663">
            <text:p>1,403</text:p>
          </table:table-cell>
          <table:table-cell table:number-columns-repeated="1022"/>
        </table:table-row>
        <table:table-row table:style-name="ro2">
          <table:table-cell table:formula="of:=[.A374]+[.$C$2]" office:value-type="float" office:value="18.6000000000001">
            <text:p>18,600</text:p>
          </table:table-cell>
          <table:table-cell table:formula="of:=SIN([.$E$2]*[.A375])+SIN((2*[.$E$2]/[.$D$2])*[.A375])" office:value-type="float" office:value="1.23278907313611">
            <text:p>1,233</text:p>
          </table:table-cell>
          <table:table-cell table:number-columns-repeated="1022"/>
        </table:table-row>
        <table:table-row table:style-name="ro2">
          <table:table-cell table:formula="of:=[.A375]+[.$C$2]" office:value-type="float" office:value="18.6500000000001">
            <text:p>18,650</text:p>
          </table:table-cell>
          <table:table-cell table:formula="of:=SIN([.$E$2]*[.A376])+SIN((2*[.$E$2]/[.$D$2])*[.A376])" office:value-type="float" office:value="1.03332136246111">
            <text:p>1,033</text:p>
          </table:table-cell>
          <table:table-cell table:number-columns-repeated="1022"/>
        </table:table-row>
        <table:table-row table:style-name="ro2">
          <table:table-cell table:formula="of:=[.A376]+[.$C$2]" office:value-type="float" office:value="18.7000000000001">
            <text:p>18,700</text:p>
          </table:table-cell>
          <table:table-cell table:formula="of:=SIN([.$E$2]*[.A377])+SIN((2*[.$E$2]/[.$D$2])*[.A377])" office:value-type="float" office:value="0.809016994374344">
            <text:p>0,809</text:p>
          </table:table-cell>
          <table:table-cell table:number-columns-repeated="1022"/>
        </table:table-row>
        <table:table-row table:style-name="ro2">
          <table:table-cell table:formula="of:=[.A377]+[.$C$2]" office:value-type="float" office:value="18.7500000000001">
            <text:p>18,750</text:p>
          </table:table-cell>
          <table:table-cell table:formula="of:=SIN([.$E$2]*[.A378])+SIN((2*[.$E$2]/[.$D$2])*[.A378])" office:value-type="float" office:value="0.564791942912612">
            <text:p>0,565</text:p>
          </table:table-cell>
          <table:table-cell table:number-columns-repeated="1022"/>
        </table:table-row>
        <table:table-row table:style-name="ro2">
          <table:table-cell table:formula="of:=[.A378]+[.$C$2]" office:value-type="float" office:value="18.8000000000001">
            <text:p>18,800</text:p>
          </table:table-cell>
          <table:table-cell table:formula="of:=SIN([.$E$2]*[.A379])+SIN((2*[.$E$2]/[.$D$2])*[.A379])" office:value-type="float" office:value="0.306052695450354">
            <text:p>0,306</text:p>
          </table:table-cell>
          <table:table-cell table:number-columns-repeated="1022"/>
        </table:table-row>
        <table:table-row table:style-name="ro2">
          <table:table-cell table:formula="of:=[.A379]+[.$C$2]" office:value-type="float" office:value="18.8500000000001">
            <text:p>18,850</text:p>
          </table:table-cell>
          <table:table-cell table:formula="of:=SIN([.$E$2]*[.A380])+SIN((2*[.$E$2]/[.$D$2])*[.A380])" office:value-type="float" office:value="0.0385754867369485">
            <text:p>0,039</text:p>
          </table:table-cell>
          <table:table-cell table:number-columns-repeated="1022"/>
        </table:table-row>
        <table:table-row table:style-name="ro2">
          <table:table-cell table:formula="of:=[.A380]+[.$C$2]" office:value-type="float" office:value="18.9000000000001">
            <text:p>18,900</text:p>
          </table:table-cell>
          <table:table-cell table:formula="of:=SIN([.$E$2]*[.A381])+SIN((2*[.$E$2]/[.$D$2])*[.A381])" office:value-type="float" office:value="-0.231623823081363">
            <text:p>-0,232</text:p>
          </table:table-cell>
          <table:table-cell table:number-columns-repeated="1022"/>
        </table:table-row>
        <table:table-row table:style-name="ro2">
          <table:table-cell table:formula="of:=[.A381]+[.$C$2]" office:value-type="float" office:value="18.9500000000001">
            <text:p>18,950</text:p>
          </table:table-cell>
          <table:table-cell table:formula="of:=SIN([.$E$2]*[.A382])+SIN((2*[.$E$2]/[.$D$2])*[.A382])" office:value-type="float" office:value="-0.498426268905752">
            <text:p>-0,498</text:p>
          </table:table-cell>
          <table:table-cell table:number-columns-repeated="1022"/>
        </table:table-row>
        <table:table-row table:style-name="ro2">
          <table:table-cell table:formula="of:=[.A382]+[.$C$2]" office:value-type="float" office:value="19.0000000000001">
            <text:p>19,000</text:p>
          </table:table-cell>
          <table:table-cell table:formula="of:=SIN([.$E$2]*[.A383])+SIN((2*[.$E$2]/[.$D$2])*[.A383])" office:value-type="float" office:value="-0.755749574354925">
            <text:p>-0,756</text:p>
          </table:table-cell>
          <table:table-cell table:number-columns-repeated="1022"/>
        </table:table-row>
        <table:table-row table:style-name="ro2">
          <table:table-cell table:formula="of:=[.A383]+[.$C$2]" office:value-type="float" office:value="19.0500000000001">
            <text:p>19,050</text:p>
          </table:table-cell>
          <table:table-cell table:formula="of:=SIN([.$E$2]*[.A384])+SIN((2*[.$E$2]/[.$D$2])*[.A384])" office:value-type="float" office:value="-0.997687997872032">
            <text:p>-0,998</text:p>
          </table:table-cell>
          <table:table-cell table:number-columns-repeated="1022"/>
        </table:table-row>
        <table:table-row table:style-name="ro2">
          <table:table-cell table:formula="of:=[.A384]+[.$C$2]" office:value-type="float" office:value="19.1000000000001">
            <text:p>19,100</text:p>
          </table:table-cell>
          <table:table-cell table:formula="of:=SIN([.$E$2]*[.A385])+SIN((2*[.$E$2]/[.$D$2])*[.A385])" office:value-type="float" office:value="-1.21864898973003">
            <text:p>-1,219</text:p>
          </table:table-cell>
          <table:table-cell table:number-columns-repeated="1022"/>
        </table:table-row>
        <table:table-row table:style-name="ro2">
          <table:table-cell table:formula="of:=[.A385]+[.$C$2]" office:value-type="float" office:value="19.1500000000001">
            <text:p>19,150</text:p>
          </table:table-cell>
          <table:table-cell table:formula="of:=SIN([.$E$2]*[.A386])+SIN((2*[.$E$2]/[.$D$2])*[.A386])" office:value-type="float" office:value="-1.41348347335454">
            <text:p>-1,413</text:p>
          </table:table-cell>
          <table:table-cell table:number-columns-repeated="1022"/>
        </table:table-row>
        <table:table-row table:style-name="ro2">
          <table:table-cell table:formula="of:=[.A386]+[.$C$2]" office:value-type="float" office:value="19.2000000000001">
            <text:p>19,200</text:p>
          </table:table-cell>
          <table:table-cell table:formula="of:=SIN([.$E$2]*[.A387])+SIN((2*[.$E$2]/[.$D$2])*[.A387])" office:value-type="float" office:value="-1.57760669417381">
            <text:p>-1,578</text:p>
          </table:table-cell>
          <table:table-cell table:number-columns-repeated="1022"/>
        </table:table-row>
        <table:table-row table:style-name="ro2">
          <table:table-cell table:formula="of:=[.A387]+[.$C$2]" office:value-type="float" office:value="19.2500000000001">
            <text:p>19,250</text:p>
          </table:table-cell>
          <table:table-cell table:formula="of:=SIN([.$E$2]*[.A388])+SIN((2*[.$E$2]/[.$D$2])*[.A388])" office:value-type="float" office:value="-1.70710678118685">
            <text:p>-1,707</text:p>
          </table:table-cell>
          <table:table-cell table:number-columns-repeated="1022"/>
        </table:table-row>
        <table:table-row table:style-name="ro2">
          <table:table-cell table:formula="of:=[.A388]+[.$C$2]" office:value-type="float" office:value="19.3000000000001">
            <text:p>19,300</text:p>
          </table:table-cell>
          <table:table-cell table:formula="of:=SIN([.$E$2]*[.A389])+SIN((2*[.$E$2]/[.$D$2])*[.A389])" office:value-type="float" office:value="-1.79883843625608">
            <text:p>-1,799</text:p>
          </table:table-cell>
          <table:table-cell table:number-columns-repeated="1022"/>
        </table:table-row>
        <table:table-row table:style-name="ro2">
          <table:table-cell table:formula="of:=[.A389]+[.$C$2]" office:value-type="float" office:value="19.3500000000001">
            <text:p>19,350</text:p>
          </table:table-cell>
          <table:table-cell table:formula="of:=SIN([.$E$2]*[.A390])+SIN((2*[.$E$2]/[.$D$2])*[.A390])" office:value-type="float" office:value="-1.85049949780295">
            <text:p>-1,850</text:p>
          </table:table-cell>
          <table:table-cell table:number-columns-repeated="1022"/>
        </table:table-row>
        <table:table-row table:style-name="ro2">
          <table:table-cell table:formula="of:=[.A390]+[.$C$2]" office:value-type="float" office:value="19.4000000000001">
            <text:p>19,400</text:p>
          </table:table-cell>
          <table:table-cell table:formula="of:=SIN([.$E$2]*[.A391])+SIN((2*[.$E$2]/[.$D$2])*[.A391])" office:value-type="float" office:value="-1.86068851164964">
            <text:p>-1,861</text:p>
          </table:table-cell>
          <table:table-cell table:number-columns-repeated="1022"/>
        </table:table-row>
        <table:table-row table:style-name="ro2">
          <table:table-cell table:formula="of:=[.A391]+[.$C$2]" office:value-type="float" office:value="19.4500000000001">
            <text:p>19,450</text:p>
          </table:table-cell>
          <table:table-cell table:formula="of:=SIN([.$E$2]*[.A392])+SIN((2*[.$E$2]/[.$D$2])*[.A392])" office:value-type="float" office:value="-1.82894187342617">
            <text:p>-1,829</text:p>
          </table:table-cell>
          <table:table-cell table:number-columns-repeated="1022"/>
        </table:table-row>
        <table:table-row table:style-name="ro2">
          <table:table-cell table:formula="of:=[.A392]+[.$C$2]" office:value-type="float" office:value="19.5000000000001">
            <text:p>19,500</text:p>
          </table:table-cell>
          <table:table-cell table:formula="of:=SIN([.$E$2]*[.A393])+SIN((2*[.$E$2]/[.$D$2])*[.A393])" office:value-type="float" office:value="-1.755749574354">
            <text:p>-1,756</text:p>
          </table:table-cell>
          <table:table-cell table:number-columns-repeated="1022"/>
        </table:table-row>
        <table:table-row table:style-name="ro2">
          <table:table-cell table:formula="of:=[.A393]+[.$C$2]" office:value-type="float" office:value="19.5500000000001">
            <text:p>19,550</text:p>
          </table:table-cell>
          <table:table-cell table:formula="of:=SIN([.$E$2]*[.A394])+SIN((2*[.$E$2]/[.$D$2])*[.A394])" office:value-type="float" office:value="-1.64254907454005">
            <text:p>-1,643</text:p>
          </table:table-cell>
          <table:table-cell table:number-columns-repeated="1022"/>
        </table:table-row>
        <table:table-row table:style-name="ro2">
          <table:table-cell table:formula="of:=[.A394]+[.$C$2]" office:value-type="float" office:value="19.6000000000001">
            <text:p>19,600</text:p>
          </table:table-cell>
          <table:table-cell table:formula="of:=SIN([.$E$2]*[.A395])+SIN((2*[.$E$2]/[.$D$2])*[.A395])" office:value-type="float" office:value="-1.49169733375028">
            <text:p>-1,492</text:p>
          </table:table-cell>
          <table:table-cell table:number-columns-repeated="1022"/>
        </table:table-row>
        <table:table-row table:style-name="ro2">
          <table:table-cell table:formula="of:=[.A395]+[.$C$2]" office:value-type="float" office:value="19.6500000000001">
            <text:p>19,650</text:p>
          </table:table-cell>
          <table:table-cell table:formula="of:=SIN([.$E$2]*[.A396])+SIN((2*[.$E$2]/[.$D$2])*[.A396])" office:value-type="float" office:value="-1.30642153718968">
            <text:p>-1,306</text:p>
          </table:table-cell>
          <table:table-cell table:number-columns-repeated="1022"/>
        </table:table-row>
        <table:table-row table:style-name="ro2">
          <table:table-cell table:formula="of:=[.A396]+[.$C$2]" office:value-type="float" office:value="19.7000000000001">
            <text:p>19,700</text:p>
          </table:table-cell>
          <table:table-cell table:formula="of:=SIN([.$E$2]*[.A397])+SIN((2*[.$E$2]/[.$D$2])*[.A397])" office:value-type="float" office:value="-1.09074955121572">
            <text:p>-1,091</text:p>
          </table:table-cell>
          <table:table-cell table:number-columns-repeated="1022"/>
        </table:table-row>
        <table:table-row table:style-name="ro2">
          <table:table-cell table:formula="of:=[.A397]+[.$C$2]" office:value-type="float" office:value="19.7500000000001">
            <text:p>19,750</text:p>
          </table:table-cell>
          <table:table-cell table:formula="of:=SIN([.$E$2]*[.A398])+SIN((2*[.$E$2]/[.$D$2])*[.A398])" office:value-type="float" office:value="-0.849421619459106">
            <text:p>-0,849</text:p>
          </table:table-cell>
          <table:table-cell table:number-columns-repeated="1022"/>
        </table:table-row>
        <table:table-row table:style-name="ro2">
          <table:table-cell table:formula="of:=[.A398]+[.$C$2]" office:value-type="float" office:value="19.8000000000001">
            <text:p>19,800</text:p>
          </table:table-cell>
          <table:table-cell table:formula="of:=SIN([.$E$2]*[.A399])+SIN((2*[.$E$2]/[.$D$2])*[.A399])" office:value-type="float" office:value="-0.587785252291694">
            <text:p>-0,588</text:p>
          </table:table-cell>
          <table:table-cell table:number-columns-repeated="1022"/>
        </table:table-row>
        <table:table-row table:style-name="ro2">
          <table:table-cell table:formula="of:=[.A399]+[.$C$2]" office:value-type="float" office:value="19.8500000000001">
            <text:p>19,850</text:p>
          </table:table-cell>
          <table:table-cell table:formula="of:=SIN([.$E$2]*[.A400])+SIN((2*[.$E$2]/[.$D$2])*[.A400])" office:value-type="float" office:value="-0.311675661465448">
            <text:p>-0,312</text:p>
          </table:table-cell>
          <table:table-cell table:number-columns-repeated="1022"/>
        </table:table-row>
        <table:table-row table:style-name="ro2">
          <table:table-cell table:formula="of:=[.A400]+[.$C$2]" office:value-type="float" office:value="19.9000000000001">
            <text:p>19,900</text:p>
          </table:table-cell>
          <table:table-cell table:formula="of:=SIN([.$E$2]*[.A401])+SIN((2*[.$E$2]/[.$D$2])*[.A401])" office:value-type="float" office:value="-0.0272844375326809">
            <text:p>-0,027</text:p>
          </table:table-cell>
          <table:table-cell table:number-columns-repeated="1022"/>
        </table:table-row>
        <table:table-row table:style-name="ro2">
          <table:table-cell table:formula="of:=[.A401]+[.$C$2]" office:value-type="float" office:value="19.9500000000001">
            <text:p>19,950</text:p>
          </table:table-cell>
          <table:table-cell table:formula="of:=SIN([.$E$2]*[.A402])+SIN((2*[.$E$2]/[.$D$2])*[.A402])" office:value-type="float" office:value="0.258980547962497">
            <text:p>0,259</text:p>
          </table:table-cell>
          <table:table-cell table:number-columns-repeated="1022"/>
        </table:table-row>
        <table:table-row table:style-name="ro2">
          <table:table-cell table:formula="of:=[.A402]+[.$C$2]" office:value-type="float" office:value="20.0000000000001">
            <text:p>20,000</text:p>
          </table:table-cell>
          <table:table-cell table:formula="of:=SIN([.$E$2]*[.A403])+SIN((2*[.$E$2]/[.$D$2])*[.A403])" office:value-type="float" office:value="0.540640817456418">
            <text:p>0,541</text:p>
          </table:table-cell>
          <table:table-cell table:number-columns-repeated="1022"/>
        </table:table-row>
        <table:table-row table:style-name="ro2">
          <table:table-cell table:formula="of:=[.A403]+[.$C$2]" office:value-type="float" office:value="20.0500000000001">
            <text:p>20,050</text:p>
          </table:table-cell>
          <table:table-cell table:formula="of:=SIN([.$E$2]*[.A404])+SIN((2*[.$E$2]/[.$D$2])*[.A404])" office:value-type="float" office:value="0.811295198986296">
            <text:p>0,811</text:p>
          </table:table-cell>
          <table:table-cell table:number-columns-repeated="1022"/>
        </table:table-row>
        <table:table-row table:style-name="ro2">
          <table:table-cell table:formula="of:=[.A404]+[.$C$2]" office:value-type="float" office:value="20.1000000000001">
            <text:p>20,100</text:p>
          </table:table-cell>
          <table:table-cell table:formula="of:=SIN([.$E$2]*[.A405])+SIN((2*[.$E$2]/[.$D$2])*[.A405])" office:value-type="float" office:value="1.06476656872993">
            <text:p>1,065</text:p>
          </table:table-cell>
          <table:table-cell table:number-columns-repeated="1022"/>
        </table:table-row>
        <table:table-row table:style-name="ro2">
          <table:table-cell table:formula="of:=[.A405]+[.$C$2]" office:value-type="float" office:value="20.1500000000002">
            <text:p>20,150</text:p>
          </table:table-cell>
          <table:table-cell table:formula="of:=SIN([.$E$2]*[.A406])+SIN((2*[.$E$2]/[.$D$2])*[.A406])" office:value-type="float" office:value="1.29524403257138">
            <text:p>1,295</text:p>
          </table:table-cell>
          <table:table-cell table:number-columns-repeated="1022"/>
        </table:table-row>
        <table:table-row table:style-name="ro2">
          <table:table-cell table:formula="of:=[.A406]+[.$C$2]" office:value-type="float" office:value="20.2000000000002">
            <text:p>20,200</text:p>
          </table:table-cell>
          <table:table-cell table:formula="of:=SIN([.$E$2]*[.A407])+SIN((2*[.$E$2]/[.$D$2])*[.A407])" office:value-type="float" office:value="1.49741724764755">
            <text:p>1,497</text:p>
          </table:table-cell>
          <table:table-cell table:number-columns-repeated="1022"/>
        </table:table-row>
        <table:table-row table:style-name="ro2">
          <table:table-cell table:formula="of:=[.A407]+[.$C$2]" office:value-type="float" office:value="20.2500000000002">
            <text:p>20,250</text:p>
          </table:table-cell>
          <table:table-cell table:formula="of:=SIN([.$E$2]*[.A408])+SIN((2*[.$E$2]/[.$D$2])*[.A408])" office:value-type="float" office:value="1.6665997548015">
            <text:p>1,667</text:p>
          </table:table-cell>
          <table:table-cell table:number-columns-repeated="1022"/>
        </table:table-row>
        <table:table-row table:style-name="ro2">
          <table:table-cell table:formula="of:=[.A408]+[.$C$2]" office:value-type="float" office:value="20.3000000000002">
            <text:p>20,300</text:p>
          </table:table-cell>
          <table:table-cell table:formula="of:=SIN([.$E$2]*[.A409])+SIN((2*[.$E$2]/[.$D$2])*[.A409])" office:value-type="float" office:value="1.79883843625622">
            <text:p>1,799</text:p>
          </table:table-cell>
          <table:table-cell table:number-columns-repeated="1022"/>
        </table:table-row>
        <table:table-row table:style-name="ro2">
          <table:table-cell table:formula="of:=[.A409]+[.$C$2]" office:value-type="float" office:value="20.3500000000002">
            <text:p>20,350</text:p>
          </table:table-cell>
          <table:table-cell table:formula="of:=SIN([.$E$2]*[.A410])+SIN((2*[.$E$2]/[.$D$2])*[.A410])" office:value-type="float" office:value="1.89100652418859">
            <text:p>1,891</text:p>
          </table:table-cell>
          <table:table-cell table:number-columns-repeated="1022"/>
        </table:table-row>
        <table:table-row table:style-name="ro2">
          <table:table-cell table:formula="of:=[.A410]+[.$C$2]" office:value-type="float" office:value="20.4000000000002">
            <text:p>20,400</text:p>
          </table:table-cell>
          <table:table-cell table:formula="of:=SIN([.$E$2]*[.A411])+SIN((2*[.$E$2]/[.$D$2])*[.A411])" office:value-type="float" office:value="1.94087795817618">
            <text:p>1,941</text:p>
          </table:table-cell>
          <table:table-cell table:number-columns-repeated="1022"/>
        </table:table-row>
        <table:table-row table:style-name="ro2">
          <table:table-cell table:formula="of:=[.A411]+[.$C$2]" office:value-type="float" office:value="20.4500000000002">
            <text:p>20,450</text:p>
          </table:table-cell>
          <table:table-cell table:formula="of:=SIN([.$E$2]*[.A412])+SIN((2*[.$E$2]/[.$D$2])*[.A412])" office:value-type="float" office:value="1.94718131420959">
            <text:p>1,947</text:p>
          </table:table-cell>
          <table:table-cell table:number-columns-repeated="1022"/>
        </table:table-row>
        <table:table-row table:style-name="ro2">
          <table:table-cell table:formula="of:=[.A412]+[.$C$2]" office:value-type="float" office:value="20.5000000000002">
            <text:p>20,500</text:p>
          </table:table-cell>
          <table:table-cell table:formula="of:=SIN([.$E$2]*[.A413])+SIN((2*[.$E$2]/[.$D$2])*[.A413])" office:value-type="float" office:value="1.90963199535434">
            <text:p>1,910</text:p>
          </table:table-cell>
          <table:table-cell table:number-columns-repeated="1022"/>
        </table:table-row>
        <table:table-row table:style-name="ro2">
          <table:table-cell table:formula="of:=[.A413]+[.$C$2]" office:value-type="float" office:value="20.5500000000002">
            <text:p>20,550</text:p>
          </table:table-cell>
          <table:table-cell table:formula="of:=SIN([.$E$2]*[.A414])+SIN((2*[.$E$2]/[.$D$2])*[.A414])" office:value-type="float" office:value="1.828941873426">
            <text:p>1,829</text:p>
          </table:table-cell>
          <table:table-cell table:number-columns-repeated="1022"/>
        </table:table-row>
        <table:table-row table:style-name="ro2">
          <table:table-cell table:formula="of:=[.A414]+[.$C$2]" office:value-type="float" office:value="20.6000000000002">
            <text:p>20,600</text:p>
          </table:table-cell>
          <table:table-cell table:formula="of:=SIN([.$E$2]*[.A415])+SIN((2*[.$E$2]/[.$D$2])*[.A415])" office:value-type="float" office:value="1.70680609064897">
            <text:p>1,707</text:p>
          </table:table-cell>
          <table:table-cell table:number-columns-repeated="1022"/>
        </table:table-row>
        <table:table-row table:style-name="ro2">
          <table:table-cell table:formula="of:=[.A415]+[.$C$2]" office:value-type="float" office:value="20.6500000000002">
            <text:p>20,650</text:p>
          </table:table-cell>
          <table:table-cell table:formula="of:=SIN([.$E$2]*[.A416])+SIN((2*[.$E$2]/[.$D$2])*[.A416])" office:value-type="float" office:value="1.54586725813309">
            <text:p>1,546</text:p>
          </table:table-cell>
          <table:table-cell table:number-columns-repeated="1022"/>
        </table:table-row>
        <table:table-row table:style-name="ro2">
          <table:table-cell table:formula="of:=[.A416]+[.$C$2]" office:value-type="float" office:value="20.7000000000002">
            <text:p>20,700</text:p>
          </table:table-cell>
          <table:table-cell table:formula="of:=SIN([.$E$2]*[.A417])+SIN((2*[.$E$2]/[.$D$2])*[.A417])" office:value-type="float" office:value="1.34965781182988">
            <text:p>1,350</text:p>
          </table:table-cell>
          <table:table-cell table:number-columns-repeated="1022"/>
        </table:table-row>
        <table:table-row table:style-name="ro2">
          <table:table-cell table:formula="of:=[.A417]+[.$C$2]" office:value-type="float" office:value="20.7500000000002">
            <text:p>20,750</text:p>
          </table:table-cell>
          <table:table-cell table:formula="of:=SIN([.$E$2]*[.A418])+SIN((2*[.$E$2]/[.$D$2])*[.A418])" office:value-type="float" office:value="1.12252179418767">
            <text:p>1,123</text:p>
          </table:table-cell>
          <table:table-cell table:number-columns-repeated="1022"/>
        </table:table-row>
        <table:table-row table:style-name="ro2">
          <table:table-cell table:formula="of:=[.A418]+[.$C$2]" office:value-type="float" office:value="20.8000000000002">
            <text:p>20,800</text:p>
          </table:table-cell>
          <table:table-cell table:formula="of:=SIN([.$E$2]*[.A419])+SIN((2*[.$E$2]/[.$D$2])*[.A419])" office:value-type="float" office:value="0.869517809133073">
            <text:p>0,870</text:p>
          </table:table-cell>
          <table:table-cell table:number-columns-repeated="1022"/>
        </table:table-row>
        <table:table-row table:style-name="ro2">
          <table:table-cell table:formula="of:=[.A419]+[.$C$2]" office:value-type="float" office:value="20.8500000000002">
            <text:p>20,850</text:p>
          </table:table-cell>
          <table:table-cell table:formula="of:=SIN([.$E$2]*[.A420])+SIN((2*[.$E$2]/[.$D$2])*[.A420])" office:value-type="float" office:value="0.596305338011933">
            <text:p>0,596</text:p>
          </table:table-cell>
          <table:table-cell table:number-columns-repeated="1022"/>
        </table:table-row>
        <table:table-row table:style-name="ro2">
          <table:table-cell table:formula="of:=[.A420]+[.$C$2]" office:value-type="float" office:value="20.9000000000002">
            <text:p>20,900</text:p>
          </table:table-cell>
          <table:table-cell table:formula="of:=SIN([.$E$2]*[.A421])+SIN((2*[.$E$2]/[.$D$2])*[.A421])" office:value-type="float" office:value="0.309016994374006">
            <text:p>0,309</text:p>
          </table:table-cell>
          <table:table-cell table:number-columns-repeated="1022"/>
        </table:table-row>
        <table:table-row table:style-name="ro2">
          <table:table-cell table:formula="of:=[.A421]+[.$C$2]" office:value-type="float" office:value="20.9500000000002">
            <text:p>20,950</text:p>
          </table:table-cell>
          <table:table-cell table:formula="of:=SIN([.$E$2]*[.A422])+SIN((2*[.$E$2]/[.$D$2])*[.A422])" office:value-type="float" office:value="0.0141196267659952">
            <text:p>0,014</text:p>
          </table:table-cell>
          <table:table-cell table:number-columns-repeated="1022"/>
        </table:table-row>
        <table:table-row table:style-name="ro2">
          <table:table-cell table:formula="of:=[.A422]+[.$C$2]" office:value-type="float" office:value="21.0000000000002">
            <text:p>21,000</text:p>
          </table:table-cell>
          <table:table-cell table:formula="of:=SIN([.$E$2]*[.A423])+SIN((2*[.$E$2]/[.$D$2])*[.A423])" office:value-type="float" office:value="-0.281732556842381">
            <text:p>-0,282</text:p>
          </table:table-cell>
          <table:table-cell table:number-columns-repeated="1022"/>
        </table:table-row>
        <table:table-row table:style-name="ro2">
          <table:table-cell table:formula="of:=[.A423]+[.$C$2]" office:value-type="float" office:value="21.0500000000002">
            <text:p>21,050</text:p>
          </table:table-cell>
          <table:table-cell table:formula="of:=SIN([.$E$2]*[.A424])+SIN((2*[.$E$2]/[.$D$2])*[.A424])" office:value-type="float" office:value="-0.571849478043034">
            <text:p>-0,572</text:p>
          </table:table-cell>
          <table:table-cell table:number-columns-repeated="1022"/>
        </table:table-row>
        <table:table-row table:style-name="ro2">
          <table:table-cell table:formula="of:=[.A424]+[.$C$2]" office:value-type="float" office:value="21.1000000000002">
            <text:p>21,100</text:p>
          </table:table-cell>
          <table:table-cell table:formula="of:=SIN([.$E$2]*[.A425])+SIN((2*[.$E$2]/[.$D$2])*[.A425])" office:value-type="float" office:value="-0.84965781183142">
            <text:p>-0,850</text:p>
          </table:table-cell>
          <table:table-cell table:number-columns-repeated="1022"/>
        </table:table-row>
        <table:table-row table:style-name="ro2">
          <table:table-cell table:formula="of:=[.A425]+[.$C$2]" office:value-type="float" office:value="21.1500000000002">
            <text:p>21,150</text:p>
          </table:table-cell>
          <table:table-cell table:formula="of:=SIN([.$E$2]*[.A426])+SIN((2*[.$E$2]/[.$D$2])*[.A426])" office:value-type="float" office:value="-1.10885123368565">
            <text:p>-1,109</text:p>
          </table:table-cell>
          <table:table-cell table:number-columns-repeated="1022"/>
        </table:table-row>
        <table:table-row table:style-name="ro2">
          <table:table-cell table:formula="of:=[.A426]+[.$C$2]" office:value-type="float" office:value="21.2000000000002">
            <text:p>21,200</text:p>
          </table:table-cell>
          <table:table-cell table:formula="of:=SIN([.$E$2]*[.A427])+SIN((2*[.$E$2]/[.$D$2])*[.A427])" office:value-type="float" office:value="-1.34353482664746">
            <text:p>-1,344</text:p>
          </table:table-cell>
          <table:table-cell table:number-columns-repeated="1022"/>
        </table:table-row>
        <table:table-row table:style-name="ro2">
          <table:table-cell table:formula="of:=[.A427]+[.$C$2]" office:value-type="float" office:value="21.2500000000002">
            <text:p>21,250</text:p>
          </table:table-cell>
          <table:table-cell table:formula="of:=SIN([.$E$2]*[.A428])+SIN((2*[.$E$2]/[.$D$2])*[.A428])" office:value-type="float" office:value="-1.54836031401835">
            <text:p>-1,548</text:p>
          </table:table-cell>
          <table:table-cell table:number-columns-repeated="1022"/>
        </table:table-row>
        <table:table-row table:style-name="ro2">
          <table:table-cell table:formula="of:=[.A428]+[.$C$2]" office:value-type="float" office:value="21.3000000000002">
            <text:p>21,300</text:p>
          </table:table-cell>
          <table:table-cell table:formula="of:=SIN([.$E$2]*[.A429])+SIN((2*[.$E$2]/[.$D$2])*[.A429])" office:value-type="float" office:value="-1.71864898972997">
            <text:p>-1,719</text:p>
          </table:table-cell>
          <table:table-cell table:number-columns-repeated="1022"/>
        </table:table-row>
        <table:table-row table:style-name="ro2">
          <table:table-cell table:formula="of:=[.A429]+[.$C$2]" office:value-type="float" office:value="21.3500000000002">
            <text:p>21,350</text:p>
          </table:table-cell>
          <table:table-cell table:formula="of:=SIN([.$E$2]*[.A430])+SIN((2*[.$E$2]/[.$D$2])*[.A430])" office:value-type="float" office:value="-1.85049949780324">
            <text:p>-1,850</text:p>
          </table:table-cell>
          <table:table-cell table:number-columns-repeated="1022"/>
        </table:table-row>
        <table:table-row table:style-name="ro2">
          <table:table-cell table:formula="of:=[.A430]+[.$C$2]" office:value-type="float" office:value="21.4000000000002">
            <text:p>21,400</text:p>
          </table:table-cell>
          <table:table-cell table:formula="of:=SIN([.$E$2]*[.A431])+SIN((2*[.$E$2]/[.$D$2])*[.A431])" office:value-type="float" office:value="-1.94087795817632">
            <text:p>-1,941</text:p>
          </table:table-cell>
          <table:table-cell table:number-columns-repeated="1022"/>
        </table:table-row>
        <table:table-row table:style-name="ro2">
          <table:table-cell table:formula="of:=[.A431]+[.$C$2]" office:value-type="float" office:value="21.4500000000002">
            <text:p>21,450</text:p>
          </table:table-cell>
          <table:table-cell table:formula="of:=SIN([.$E$2]*[.A432])+SIN((2*[.$E$2]/[.$D$2])*[.A432])" office:value-type="float" office:value="-1.98768834059522">
            <text:p>-1,988</text:p>
          </table:table-cell>
          <table:table-cell table:number-columns-repeated="1022"/>
        </table:table-row>
        <table:table-row table:style-name="ro2">
          <table:table-cell table:formula="of:=[.A432]+[.$C$2]" office:value-type="float" office:value="21.5000000000002">
            <text:p>21,500</text:p>
          </table:table-cell>
          <table:table-cell table:formula="of:=SIN([.$E$2]*[.A433])+SIN((2*[.$E$2]/[.$D$2])*[.A433])" office:value-type="float" office:value="-1.98982144188086">
            <text:p>-1,990</text:p>
          </table:table-cell>
          <table:table-cell table:number-columns-repeated="1022"/>
        </table:table-row>
        <table:table-row table:style-name="ro2">
          <table:table-cell table:formula="of:=[.A433]+[.$C$2]" office:value-type="float" office:value="21.5500000000002">
            <text:p>21,550</text:p>
          </table:table-cell>
          <table:table-cell table:formula="of:=SIN([.$E$2]*[.A434])+SIN((2*[.$E$2]/[.$D$2])*[.A434])" office:value-type="float" office:value="-1.94718131420942">
            <text:p>-1,947</text:p>
          </table:table-cell>
          <table:table-cell table:number-columns-repeated="1022"/>
        </table:table-row>
        <table:table-row table:style-name="ro2">
          <table:table-cell table:formula="of:=[.A434]+[.$C$2]" office:value-type="float" office:value="21.6000000000002">
            <text:p>21,600</text:p>
          </table:table-cell>
          <table:table-cell table:formula="of:=SIN([.$E$2]*[.A435])+SIN((2*[.$E$2]/[.$D$2])*[.A435])" office:value-type="float" office:value="-1.86068851164931">
            <text:p>-1,861</text:p>
          </table:table-cell>
          <table:table-cell table:number-columns-repeated="1022"/>
        </table:table-row>
        <table:table-row table:style-name="ro2">
          <table:table-cell table:formula="of:=[.A435]+[.$C$2]" office:value-type="float" office:value="21.6500000000002">
            <text:p>21,650</text:p>
          </table:table-cell>
          <table:table-cell table:formula="of:=SIN([.$E$2]*[.A436])+SIN((2*[.$E$2]/[.$D$2])*[.A436])" office:value-type="float" office:value="-1.73226005701904">
            <text:p>-1,732</text:p>
          </table:table-cell>
          <table:table-cell table:number-columns-repeated="1022"/>
        </table:table-row>
        <table:table-row table:style-name="ro2">
          <table:table-cell table:formula="of:=[.A436]+[.$C$2]" office:value-type="float" office:value="21.7000000000002">
            <text:p>21,700</text:p>
          </table:table-cell>
          <table:table-cell table:formula="of:=SIN([.$E$2]*[.A437])+SIN((2*[.$E$2]/[.$D$2])*[.A437])" office:value-type="float" office:value="-1.56476656872857">
            <text:p>-1,565</text:p>
          </table:table-cell>
          <table:table-cell table:number-columns-repeated="1022"/>
        </table:table-row>
        <table:table-row table:style-name="ro2">
          <table:table-cell table:formula="of:=[.A437]+[.$C$2]" office:value-type="float" office:value="21.7500000000002">
            <text:p>21,750</text:p>
          </table:table-cell>
          <table:table-cell table:formula="of:=SIN([.$E$2]*[.A438])+SIN((2*[.$E$2]/[.$D$2])*[.A438])" office:value-type="float" office:value="-1.36196751513107">
            <text:p>-1,362</text:p>
          </table:table-cell>
          <table:table-cell table:number-columns-repeated="1022"/>
        </table:table-row>
        <table:table-row table:style-name="ro2">
          <table:table-cell table:formula="of:=[.A438]+[.$C$2]" office:value-type="float" office:value="21.8000000000002">
            <text:p>21,800</text:p>
          </table:table-cell>
          <table:table-cell table:formula="of:=SIN([.$E$2]*[.A439])+SIN((2*[.$E$2]/[.$D$2])*[.A439])" office:value-type="float" office:value="-1.12842606974722">
            <text:p>-1,128</text:p>
          </table:table-cell>
          <table:table-cell table:number-columns-repeated="1022"/>
        </table:table-row>
        <table:table-row table:style-name="ro2">
          <table:table-cell table:formula="of:=[.A439]+[.$C$2]" office:value-type="float" office:value="21.8500000000002">
            <text:p>21,850</text:p>
          </table:table-cell>
          <table:table-cell table:formula="of:=SIN([.$E$2]*[.A440])+SIN((2*[.$E$2]/[.$D$2])*[.A440])" office:value-type="float" office:value="-0.869405512740496">
            <text:p>-0,869</text:p>
          </table:table-cell>
          <table:table-cell table:number-columns-repeated="1022"/>
        </table:table-row>
        <table:table-row table:style-name="ro2">
          <table:table-cell table:formula="of:=[.A440]+[.$C$2]" office:value-type="float" office:value="21.9000000000002">
            <text:p>21,900</text:p>
          </table:table-cell>
          <table:table-cell table:formula="of:=SIN([.$E$2]*[.A441])+SIN((2*[.$E$2]/[.$D$2])*[.A441])" office:value-type="float" office:value="-0.590749551215374">
            <text:p>-0,591</text:p>
          </table:table-cell>
          <table:table-cell table:number-columns-repeated="1022"/>
        </table:table-row>
        <table:table-row table:style-name="ro2">
          <table:table-cell table:formula="of:=[.A441]+[.$C$2]" office:value-type="float" office:value="21.9500000000002">
            <text:p>21,950</text:p>
          </table:table-cell>
          <table:table-cell table:formula="of:=SIN([.$E$2]*[.A442])+SIN((2*[.$E$2]/[.$D$2])*[.A442])" office:value-type="float" office:value="-0.298749303312483">
            <text:p>-0,299</text:p>
          </table:table-cell>
          <table:table-cell table:number-columns-repeated="1022"/>
        </table:table-row>
        <table:table-row table:style-name="ro2">
          <table:table-cell table:formula="of:=[.A442]+[.$C$2]" office:value-type="float" office:value="22.0000000000002">
            <text:p>22,000</text:p>
          </table:table-cell>
          <table:table-cell table:formula="of:=SIN([.$E$2]*[.A443])+SIN((2*[.$E$2]/[.$D$2])*[.A443])" office:value-type="float" office:value="0.00000000000106067058708373">
            <text:p>0,000</text:p>
          </table:table-cell>
          <table:table-cell table:number-columns-repeated="1022"/>
        </table:table-row>
        <table:table-row table:style-name="ro2">
          <table:table-cell table:formula="of:=[.A443]+[.$C$2]" office:value-type="float" office:value="22.0500000000002">
            <text:p>22,050</text:p>
          </table:table-cell>
          <table:table-cell table:formula="of:=SIN([.$E$2]*[.A444])+SIN((2*[.$E$2]/[.$D$2])*[.A444])" office:value-type="float" office:value="0.298749303314559">
            <text:p>0,299</text:p>
          </table:table-cell>
          <table:table-cell table:number-columns-repeated="1022"/>
        </table:table-row>
        <table:table-row table:style-name="ro2">
          <table:table-cell table:formula="of:=[.A444]+[.$C$2]" office:value-type="float" office:value="22.1000000000002">
            <text:p>22,100</text:p>
          </table:table-cell>
          <table:table-cell table:formula="of:=SIN([.$E$2]*[.A445])+SIN((2*[.$E$2]/[.$D$2])*[.A445])" office:value-type="float" office:value="0.590749551217393">
            <text:p>0,591</text:p>
          </table:table-cell>
          <table:table-cell table:number-columns-repeated="1022"/>
        </table:table-row>
        <table:table-row table:style-name="ro2">
          <table:table-cell table:formula="of:=[.A445]+[.$C$2]" office:value-type="float" office:value="22.1500000000002">
            <text:p>22,150</text:p>
          </table:table-cell>
          <table:table-cell table:formula="of:=SIN([.$E$2]*[.A446])+SIN((2*[.$E$2]/[.$D$2])*[.A446])" office:value-type="float" office:value="0.869405512742399">
            <text:p>0,869</text:p>
          </table:table-cell>
          <table:table-cell table:number-columns-repeated="1022"/>
        </table:table-row>
        <table:table-row table:style-name="ro2">
          <table:table-cell table:formula="of:=[.A446]+[.$C$2]" office:value-type="float" office:value="22.2000000000002">
            <text:p>22,200</text:p>
          </table:table-cell>
          <table:table-cell table:formula="of:=SIN([.$E$2]*[.A447])+SIN((2*[.$E$2]/[.$D$2])*[.A447])" office:value-type="float" office:value="1.12842606974895">
            <text:p>1,128</text:p>
          </table:table-cell>
          <table:table-cell table:number-columns-repeated="1022"/>
        </table:table-row>
        <table:table-row table:style-name="ro2">
          <table:table-cell table:formula="of:=[.A447]+[.$C$2]" office:value-type="float" office:value="22.2500000000002">
            <text:p>22,250</text:p>
          </table:table-cell>
          <table:table-cell table:formula="of:=SIN([.$E$2]*[.A448])+SIN((2*[.$E$2]/[.$D$2])*[.A448])" office:value-type="float" office:value="1.36196751513262">
            <text:p>1,362</text:p>
          </table:table-cell>
          <table:table-cell table:number-columns-repeated="1022"/>
        </table:table-row>
        <table:table-row table:style-name="ro2">
          <table:table-cell table:formula="of:=[.A448]+[.$C$2]" office:value-type="float" office:value="22.3000000000002">
            <text:p>22,300</text:p>
          </table:table-cell>
          <table:table-cell table:formula="of:=SIN([.$E$2]*[.A449])+SIN((2*[.$E$2]/[.$D$2])*[.A449])" office:value-type="float" office:value="1.56476656872987">
            <text:p>1,565</text:p>
          </table:table-cell>
          <table:table-cell table:number-columns-repeated="1022"/>
        </table:table-row>
        <table:table-row table:style-name="ro2">
          <table:table-cell table:formula="of:=[.A449]+[.$C$2]" office:value-type="float" office:value="22.3500000000002">
            <text:p>22,350</text:p>
          </table:table-cell>
          <table:table-cell table:formula="of:=SIN([.$E$2]*[.A450])+SIN((2*[.$E$2]/[.$D$2])*[.A450])" office:value-type="float" office:value="1.73226005702009">
            <text:p>1,732</text:p>
          </table:table-cell>
          <table:table-cell table:number-columns-repeated="1022"/>
        </table:table-row>
        <table:table-row table:style-name="ro2">
          <table:table-cell table:formula="of:=[.A450]+[.$C$2]" office:value-type="float" office:value="22.4000000000002">
            <text:p>22,400</text:p>
          </table:table-cell>
          <table:table-cell table:formula="of:=SIN([.$E$2]*[.A451])+SIN((2*[.$E$2]/[.$D$2])*[.A451])" office:value-type="float" office:value="1.86068851165007">
            <text:p>1,861</text:p>
          </table:table-cell>
          <table:table-cell table:number-columns-repeated="1022"/>
        </table:table-row>
        <table:table-row table:style-name="ro2">
          <table:table-cell table:formula="of:=[.A451]+[.$C$2]" office:value-type="float" office:value="22.4500000000002">
            <text:p>22,450</text:p>
          </table:table-cell>
          <table:table-cell table:formula="of:=SIN([.$E$2]*[.A452])+SIN((2*[.$E$2]/[.$D$2])*[.A452])" office:value-type="float" office:value="1.94718131420987">
            <text:p>1,947</text:p>
          </table:table-cell>
          <table:table-cell table:number-columns-repeated="1022"/>
        </table:table-row>
        <table:table-row table:style-name="ro2">
          <table:table-cell table:formula="of:=[.A452]+[.$C$2]" office:value-type="float" office:value="22.5000000000002">
            <text:p>22,500</text:p>
          </table:table-cell>
          <table:table-cell table:formula="of:=SIN([.$E$2]*[.A453])+SIN((2*[.$E$2]/[.$D$2])*[.A453])" office:value-type="float" office:value="1.98982144188101">
            <text:p>1,990</text:p>
          </table:table-cell>
          <table:table-cell table:number-columns-repeated="1022"/>
        </table:table-row>
        <table:table-row table:style-name="ro2">
          <table:table-cell table:formula="of:=[.A453]+[.$C$2]" office:value-type="float" office:value="22.5500000000002">
            <text:p>22,550</text:p>
          </table:table-cell>
          <table:table-cell table:formula="of:=SIN([.$E$2]*[.A454])+SIN((2*[.$E$2]/[.$D$2])*[.A454])" office:value-type="float" office:value="1.98768834059505">
            <text:p>1,988</text:p>
          </table:table-cell>
          <table:table-cell table:number-columns-repeated="1022"/>
        </table:table-row>
        <table:table-row table:style-name="ro2">
          <table:table-cell table:formula="of:=[.A454]+[.$C$2]" office:value-type="float" office:value="22.6000000000002">
            <text:p>22,600</text:p>
          </table:table-cell>
          <table:table-cell table:formula="of:=SIN([.$E$2]*[.A455])+SIN((2*[.$E$2]/[.$D$2])*[.A455])" office:value-type="float" office:value="1.94087795817583">
            <text:p>1,941</text:p>
          </table:table-cell>
          <table:table-cell table:number-columns-repeated="1022"/>
        </table:table-row>
        <table:table-row table:style-name="ro2">
          <table:table-cell table:formula="of:=[.A455]+[.$C$2]" office:value-type="float" office:value="22.6500000000002">
            <text:p>22,650</text:p>
          </table:table-cell>
          <table:table-cell table:formula="of:=SIN([.$E$2]*[.A456])+SIN((2*[.$E$2]/[.$D$2])*[.A456])" office:value-type="float" office:value="1.85049949780246">
            <text:p>1,850</text:p>
          </table:table-cell>
          <table:table-cell table:number-columns-repeated="1022"/>
        </table:table-row>
        <table:table-row table:style-name="ro2">
          <table:table-cell table:formula="of:=[.A456]+[.$C$2]" office:value-type="float" office:value="22.7000000000002">
            <text:p>22,700</text:p>
          </table:table-cell>
          <table:table-cell table:formula="of:=SIN([.$E$2]*[.A457])+SIN((2*[.$E$2]/[.$D$2])*[.A457])" office:value-type="float" office:value="1.71864898972891">
            <text:p>1,719</text:p>
          </table:table-cell>
          <table:table-cell table:number-columns-repeated="1022"/>
        </table:table-row>
        <table:table-row table:style-name="ro2">
          <table:table-cell table:formula="of:=[.A457]+[.$C$2]" office:value-type="float" office:value="22.7500000000002">
            <text:p>22,750</text:p>
          </table:table-cell>
          <table:table-cell table:formula="of:=SIN([.$E$2]*[.A458])+SIN((2*[.$E$2]/[.$D$2])*[.A458])" office:value-type="float" office:value="1.54836031401702">
            <text:p>1,548</text:p>
          </table:table-cell>
          <table:table-cell table:number-columns-repeated="1022"/>
        </table:table-row>
        <table:table-row table:style-name="ro2">
          <table:table-cell table:formula="of:=[.A458]+[.$C$2]" office:value-type="float" office:value="22.8000000000002">
            <text:p>22,800</text:p>
          </table:table-cell>
          <table:table-cell table:formula="of:=SIN([.$E$2]*[.A459])+SIN((2*[.$E$2]/[.$D$2])*[.A459])" office:value-type="float" office:value="1.34353482664591">
            <text:p>1,344</text:p>
          </table:table-cell>
          <table:table-cell table:number-columns-repeated="1022"/>
        </table:table-row>
        <table:table-row table:style-name="ro2">
          <table:table-cell table:formula="of:=[.A459]+[.$C$2]" office:value-type="float" office:value="22.8500000000002">
            <text:p>22,850</text:p>
          </table:table-cell>
          <table:table-cell table:formula="of:=SIN([.$E$2]*[.A460])+SIN((2*[.$E$2]/[.$D$2])*[.A460])" office:value-type="float" office:value="1.1088512336839">
            <text:p>1,109</text:p>
          </table:table-cell>
          <table:table-cell table:number-columns-repeated="1022"/>
        </table:table-row>
        <table:table-row table:style-name="ro2">
          <table:table-cell table:formula="of:=[.A460]+[.$C$2]" office:value-type="float" office:value="22.9000000000002">
            <text:p>22,900</text:p>
          </table:table-cell>
          <table:table-cell table:formula="of:=SIN([.$E$2]*[.A461])+SIN((2*[.$E$2]/[.$D$2])*[.A461])" office:value-type="float" office:value="0.849657811829533">
            <text:p>0,850</text:p>
          </table:table-cell>
          <table:table-cell table:number-columns-repeated="1022"/>
        </table:table-row>
        <table:table-row table:style-name="ro2">
          <table:table-cell table:formula="of:=[.A461]+[.$C$2]" office:value-type="float" office:value="22.9500000000002">
            <text:p>22,950</text:p>
          </table:table-cell>
          <table:table-cell table:formula="of:=SIN([.$E$2]*[.A462])+SIN((2*[.$E$2]/[.$D$2])*[.A462])" office:value-type="float" office:value="0.571849478041038">
            <text:p>0,572</text:p>
          </table:table-cell>
          <table:table-cell table:number-columns-repeated="1022"/>
        </table:table-row>
        <table:table-row table:style-name="ro2">
          <table:table-cell table:formula="of:=[.A462]+[.$C$2]" office:value-type="float" office:value="23.0000000000002">
            <text:p>23,000</text:p>
          </table:table-cell>
          <table:table-cell table:formula="of:=SIN([.$E$2]*[.A463])+SIN((2*[.$E$2]/[.$D$2])*[.A463])" office:value-type="float" office:value="0.281732556840307">
            <text:p>0,282</text:p>
          </table:table-cell>
          <table:table-cell table:number-columns-repeated="1022"/>
        </table:table-row>
        <table:table-row table:style-name="ro2">
          <table:table-cell table:formula="of:=[.A463]+[.$C$2]" office:value-type="float" office:value="23.0500000000002">
            <text:p>23,050</text:p>
          </table:table-cell>
          <table:table-cell table:formula="of:=SIN([.$E$2]*[.A464])+SIN((2*[.$E$2]/[.$D$2])*[.A464])" office:value-type="float" office:value="-0.0141196267680715">
            <text:p>-0,014</text:p>
          </table:table-cell>
          <table:table-cell table:number-columns-repeated="1022"/>
        </table:table-row>
        <table:table-row table:style-name="ro2">
          <table:table-cell table:formula="of:=[.A464]+[.$C$2]" office:value-type="float" office:value="23.1000000000002">
            <text:p>23,100</text:p>
          </table:table-cell>
          <table:table-cell table:formula="of:=SIN([.$E$2]*[.A465])+SIN((2*[.$E$2]/[.$D$2])*[.A465])" office:value-type="float" office:value="-0.309016994376065">
            <text:p>-0,309</text:p>
          </table:table-cell>
          <table:table-cell table:number-columns-repeated="1022"/>
        </table:table-row>
        <table:table-row table:style-name="ro2">
          <table:table-cell table:formula="of:=[.A465]+[.$C$2]" office:value-type="float" office:value="23.1500000000002">
            <text:p>23,150</text:p>
          </table:table-cell>
          <table:table-cell table:formula="of:=SIN([.$E$2]*[.A466])+SIN((2*[.$E$2]/[.$D$2])*[.A466])" office:value-type="float" office:value="-0.596305338013903">
            <text:p>-0,596</text:p>
          </table:table-cell>
          <table:table-cell table:number-columns-repeated="1022"/>
        </table:table-row>
        <table:table-row table:style-name="ro2">
          <table:table-cell table:formula="of:=[.A466]+[.$C$2]" office:value-type="float" office:value="23.2000000000002">
            <text:p>23,200</text:p>
          </table:table-cell>
          <table:table-cell table:formula="of:=SIN([.$E$2]*[.A467])+SIN((2*[.$E$2]/[.$D$2])*[.A467])" office:value-type="float" office:value="-0.869517809134915">
            <text:p>-0,870</text:p>
          </table:table-cell>
          <table:table-cell table:number-columns-repeated="1022"/>
        </table:table-row>
        <table:table-row table:style-name="ro2">
          <table:table-cell table:formula="of:=[.A467]+[.$C$2]" office:value-type="float" office:value="23.2500000000002">
            <text:p>23,250</text:p>
          </table:table-cell>
          <table:table-cell table:formula="of:=SIN([.$E$2]*[.A468])+SIN((2*[.$E$2]/[.$D$2])*[.A468])" office:value-type="float" office:value="-1.12252179418936">
            <text:p>-1,123</text:p>
          </table:table-cell>
          <table:table-cell table:number-columns-repeated="1022"/>
        </table:table-row>
        <table:table-row table:style-name="ro2">
          <table:table-cell table:formula="of:=[.A468]+[.$C$2]" office:value-type="float" office:value="23.3000000000002">
            <text:p>23,300</text:p>
          </table:table-cell>
          <table:table-cell table:formula="of:=SIN([.$E$2]*[.A469])+SIN((2*[.$E$2]/[.$D$2])*[.A469])" office:value-type="float" office:value="-1.34965781183136">
            <text:p>-1,350</text:p>
          </table:table-cell>
          <table:table-cell table:number-columns-repeated="1022"/>
        </table:table-row>
        <table:table-row table:style-name="ro2">
          <table:table-cell table:formula="of:=[.A469]+[.$C$2]" office:value-type="float" office:value="23.3500000000002">
            <text:p>23,350</text:p>
          </table:table-cell>
          <table:table-cell table:formula="of:=SIN([.$E$2]*[.A470])+SIN((2*[.$E$2]/[.$D$2])*[.A470])" office:value-type="float" office:value="-1.54586725813436">
            <text:p>-1,546</text:p>
          </table:table-cell>
          <table:table-cell table:number-columns-repeated="1022"/>
        </table:table-row>
        <table:table-row table:style-name="ro2">
          <table:table-cell table:formula="of:=[.A470]+[.$C$2]" office:value-type="float" office:value="23.4000000000002">
            <text:p>23,400</text:p>
          </table:table-cell>
          <table:table-cell table:formula="of:=SIN([.$E$2]*[.A471])+SIN((2*[.$E$2]/[.$D$2])*[.A471])" office:value-type="float" office:value="-1.70680609064997">
            <text:p>-1,707</text:p>
          </table:table-cell>
          <table:table-cell table:number-columns-repeated="1022"/>
        </table:table-row>
        <table:table-row table:style-name="ro2">
          <table:table-cell table:formula="of:=[.A471]+[.$C$2]" office:value-type="float" office:value="23.4500000000002">
            <text:p>23,450</text:p>
          </table:table-cell>
          <table:table-cell table:formula="of:=SIN([.$E$2]*[.A472])+SIN((2*[.$E$2]/[.$D$2])*[.A472])" office:value-type="float" office:value="-1.82894187342672">
            <text:p>-1,829</text:p>
          </table:table-cell>
          <table:table-cell table:number-columns-repeated="1022"/>
        </table:table-row>
        <table:table-row table:style-name="ro2">
          <table:table-cell table:formula="of:=[.A472]+[.$C$2]" office:value-type="float" office:value="23.5000000000002">
            <text:p>23,500</text:p>
          </table:table-cell>
          <table:table-cell table:formula="of:=SIN([.$E$2]*[.A473])+SIN((2*[.$E$2]/[.$D$2])*[.A473])" office:value-type="float" office:value="-1.90963199535475">
            <text:p>-1,910</text:p>
          </table:table-cell>
          <table:table-cell table:number-columns-repeated="1022"/>
        </table:table-row>
        <table:table-row table:style-name="ro2">
          <table:table-cell table:formula="of:=[.A473]+[.$C$2]" office:value-type="float" office:value="23.5500000000002">
            <text:p>23,550</text:p>
          </table:table-cell>
          <table:table-cell table:formula="of:=SIN([.$E$2]*[.A474])+SIN((2*[.$E$2]/[.$D$2])*[.A474])" office:value-type="float" office:value="-1.9471813142097">
            <text:p>-1,947</text:p>
          </table:table-cell>
          <table:table-cell table:number-columns-repeated="1022"/>
        </table:table-row>
        <table:table-row table:style-name="ro2">
          <table:table-cell table:formula="of:=[.A474]+[.$C$2]" office:value-type="float" office:value="23.6000000000002">
            <text:p>23,600</text:p>
          </table:table-cell>
          <table:table-cell table:formula="of:=SIN([.$E$2]*[.A475])+SIN((2*[.$E$2]/[.$D$2])*[.A475])" office:value-type="float" office:value="-1.94087795817597">
            <text:p>-1,941</text:p>
          </table:table-cell>
          <table:table-cell table:number-columns-repeated="1022"/>
        </table:table-row>
        <table:table-row table:style-name="ro2">
          <table:table-cell table:formula="of:=[.A475]+[.$C$2]" office:value-type="float" office:value="23.6500000000002">
            <text:p>23,650</text:p>
          </table:table-cell>
          <table:table-cell table:formula="of:=SIN([.$E$2]*[.A476])+SIN((2*[.$E$2]/[.$D$2])*[.A476])" office:value-type="float" office:value="-1.89100652418809">
            <text:p>-1,891</text:p>
          </table:table-cell>
          <table:table-cell table:number-columns-repeated="1022"/>
        </table:table-row>
        <table:table-row table:style-name="ro2">
          <table:table-cell table:formula="of:=[.A476]+[.$C$2]" office:value-type="float" office:value="23.7000000000002">
            <text:p>23,700</text:p>
          </table:table-cell>
          <table:table-cell table:formula="of:=SIN([.$E$2]*[.A477])+SIN((2*[.$E$2]/[.$D$2])*[.A477])" office:value-type="float" office:value="-1.79883843625543">
            <text:p>-1,799</text:p>
          </table:table-cell>
          <table:table-cell table:number-columns-repeated="1022"/>
        </table:table-row>
        <table:table-row table:style-name="ro2">
          <table:table-cell table:formula="of:=[.A477]+[.$C$2]" office:value-type="float" office:value="23.7500000000002">
            <text:p>23,750</text:p>
          </table:table-cell>
          <table:table-cell table:formula="of:=SIN([.$E$2]*[.A478])+SIN((2*[.$E$2]/[.$D$2])*[.A478])" office:value-type="float" office:value="-1.66659975480043">
            <text:p>-1,667</text:p>
          </table:table-cell>
          <table:table-cell table:number-columns-repeated="1022"/>
        </table:table-row>
        <table:table-row table:style-name="ro2">
          <table:table-cell table:formula="of:=[.A478]+[.$C$2]" office:value-type="float" office:value="23.8000000000002">
            <text:p>23,800</text:p>
          </table:table-cell>
          <table:table-cell table:formula="of:=SIN([.$E$2]*[.A479])+SIN((2*[.$E$2]/[.$D$2])*[.A479])" office:value-type="float" office:value="-1.49741724764624">
            <text:p>-1,497</text:p>
          </table:table-cell>
          <table:table-cell table:number-columns-repeated="1022"/>
        </table:table-row>
        <table:table-row table:style-name="ro2">
          <table:table-cell table:formula="of:=[.A479]+[.$C$2]" office:value-type="float" office:value="23.8500000000002">
            <text:p>23,850</text:p>
          </table:table-cell>
          <table:table-cell table:formula="of:=SIN([.$E$2]*[.A480])+SIN((2*[.$E$2]/[.$D$2])*[.A480])" office:value-type="float" office:value="-1.29524403256985">
            <text:p>-1,295</text:p>
          </table:table-cell>
          <table:table-cell table:number-columns-repeated="1022"/>
        </table:table-row>
        <table:table-row table:style-name="ro2">
          <table:table-cell table:formula="of:=[.A480]+[.$C$2]" office:value-type="float" office:value="23.9000000000002">
            <text:p>23,900</text:p>
          </table:table-cell>
          <table:table-cell table:formula="of:=SIN([.$E$2]*[.A481])+SIN((2*[.$E$2]/[.$D$2])*[.A481])" office:value-type="float" office:value="-1.06476656872823">
            <text:p>-1,065</text:p>
          </table:table-cell>
          <table:table-cell table:number-columns-repeated="1022"/>
        </table:table-row>
        <table:table-row table:style-name="ro2">
          <table:table-cell table:formula="of:=[.A481]+[.$C$2]" office:value-type="float" office:value="23.9500000000002">
            <text:p>23,950</text:p>
          </table:table-cell>
          <table:table-cell table:formula="of:=SIN([.$E$2]*[.A482])+SIN((2*[.$E$2]/[.$D$2])*[.A482])" office:value-type="float" office:value="-0.81129519898444">
            <text:p>-0,811</text:p>
          </table:table-cell>
          <table:table-cell table:number-columns-repeated="1022"/>
        </table:table-row>
        <table:table-row table:style-name="ro2">
          <table:table-cell table:formula="of:=[.A482]+[.$C$2]" office:value-type="float" office:value="24.0000000000002">
            <text:p>24,000</text:p>
          </table:table-cell>
          <table:table-cell table:formula="of:=SIN([.$E$2]*[.A483])+SIN((2*[.$E$2]/[.$D$2])*[.A483])" office:value-type="float" office:value="-0.540640817454456">
            <text:p>-0,541</text:p>
          </table:table-cell>
          <table:table-cell table:number-columns-repeated="1022"/>
        </table:table-row>
        <table:table-row table:style-name="ro2">
          <table:table-cell table:formula="of:=[.A483]+[.$C$2]" office:value-type="float" office:value="24.0500000000002">
            <text:p>24,050</text:p>
          </table:table-cell>
          <table:table-cell table:formula="of:=SIN([.$E$2]*[.A484])+SIN((2*[.$E$2]/[.$D$2])*[.A484])" office:value-type="float" office:value="-0.258980547960487">
            <text:p>-0,259</text:p>
          </table:table-cell>
          <table:table-cell table:number-columns-repeated="1022"/>
        </table:table-row>
        <table:table-row table:style-name="ro2">
          <table:table-cell table:formula="of:=[.A484]+[.$C$2]" office:value-type="float" office:value="24.1000000000002">
            <text:p>24,100</text:p>
          </table:table-cell>
          <table:table-cell table:formula="of:=SIN([.$E$2]*[.A485])+SIN((2*[.$E$2]/[.$D$2])*[.A485])" office:value-type="float" office:value="0.0272844375347001">
            <text:p>0,027</text:p>
          </table:table-cell>
          <table:table-cell table:number-columns-repeated="1022"/>
        </table:table-row>
        <table:table-row table:style-name="ro2">
          <table:table-cell table:formula="of:=[.A485]+[.$C$2]" office:value-type="float" office:value="24.1500000000002">
            <text:p>24,150</text:p>
          </table:table-cell>
          <table:table-cell table:formula="of:=SIN([.$E$2]*[.A486])+SIN((2*[.$E$2]/[.$D$2])*[.A486])" office:value-type="float" office:value="0.311675661467418">
            <text:p>0,312</text:p>
          </table:table-cell>
          <table:table-cell table:number-columns-repeated="1022"/>
        </table:table-row>
        <table:table-row table:style-name="ro2">
          <table:table-cell table:formula="of:=[.A486]+[.$C$2]" office:value-type="float" office:value="24.2000000000002">
            <text:p>24,200</text:p>
          </table:table-cell>
          <table:table-cell table:formula="of:=SIN([.$E$2]*[.A487])+SIN((2*[.$E$2]/[.$D$2])*[.A487])" office:value-type="float" office:value="0.58778525229359">
            <text:p>0,588</text:p>
          </table:table-cell>
          <table:table-cell table:number-columns-repeated="1022"/>
        </table:table-row>
        <table:table-row table:style-name="ro2">
          <table:table-cell table:formula="of:=[.A487]+[.$C$2]" office:value-type="float" office:value="24.2500000000002">
            <text:p>24,250</text:p>
          </table:table-cell>
          <table:table-cell table:formula="of:=SIN([.$E$2]*[.A488])+SIN((2*[.$E$2]/[.$D$2])*[.A488])" office:value-type="float" office:value="0.849421619460883">
            <text:p>0,849</text:p>
          </table:table-cell>
          <table:table-cell table:number-columns-repeated="1022"/>
        </table:table-row>
        <table:table-row table:style-name="ro2">
          <table:table-cell table:formula="of:=[.A488]+[.$C$2]" office:value-type="float" office:value="24.3000000000002">
            <text:p>24,300</text:p>
          </table:table-cell>
          <table:table-cell table:formula="of:=SIN([.$E$2]*[.A489])+SIN((2*[.$E$2]/[.$D$2])*[.A489])" office:value-type="float" office:value="1.09074955121733">
            <text:p>1,091</text:p>
          </table:table-cell>
          <table:table-cell table:number-columns-repeated="1022"/>
        </table:table-row>
        <table:table-row table:style-name="ro2">
          <table:table-cell table:formula="of:=[.A489]+[.$C$2]" office:value-type="float" office:value="24.3500000000002">
            <text:p>24,350</text:p>
          </table:table-cell>
          <table:table-cell table:formula="of:=SIN([.$E$2]*[.A490])+SIN((2*[.$E$2]/[.$D$2])*[.A490])" office:value-type="float" office:value="1.30642153719109">
            <text:p>1,306</text:p>
          </table:table-cell>
          <table:table-cell table:number-columns-repeated="1022"/>
        </table:table-row>
        <table:table-row table:style-name="ro2">
          <table:table-cell table:formula="of:=[.A490]+[.$C$2]" office:value-type="float" office:value="24.4000000000002">
            <text:p>24,400</text:p>
          </table:table-cell>
          <table:table-cell table:formula="of:=SIN([.$E$2]*[.A491])+SIN((2*[.$E$2]/[.$D$2])*[.A491])" office:value-type="float" office:value="1.49169733375145">
            <text:p>1,492</text:p>
          </table:table-cell>
          <table:table-cell table:number-columns-repeated="1022"/>
        </table:table-row>
        <table:table-row table:style-name="ro2">
          <table:table-cell table:formula="of:=[.A491]+[.$C$2]" office:value-type="float" office:value="24.4500000000002">
            <text:p>24,450</text:p>
          </table:table-cell>
          <table:table-cell table:formula="of:=SIN([.$E$2]*[.A492])+SIN((2*[.$E$2]/[.$D$2])*[.A492])" office:value-type="float" office:value="1.64254907454097">
            <text:p>1,643</text:p>
          </table:table-cell>
          <table:table-cell table:number-columns-repeated="1022"/>
        </table:table-row>
        <table:table-row table:style-name="ro2">
          <table:table-cell table:formula="of:=[.A492]+[.$C$2]" office:value-type="float" office:value="24.5000000000002">
            <text:p>24,500</text:p>
          </table:table-cell>
          <table:table-cell table:formula="of:=SIN([.$E$2]*[.A493])+SIN((2*[.$E$2]/[.$D$2])*[.A493])" office:value-type="float" office:value="1.75574957435466">
            <text:p>1,756</text:p>
          </table:table-cell>
          <table:table-cell table:number-columns-repeated="1022"/>
        </table:table-row>
        <table:table-row table:style-name="ro2">
          <table:table-cell table:formula="of:=[.A493]+[.$C$2]" office:value-type="float" office:value="24.5500000000002">
            <text:p>24,550</text:p>
          </table:table-cell>
          <table:table-cell table:formula="of:=SIN([.$E$2]*[.A494])+SIN((2*[.$E$2]/[.$D$2])*[.A494])" office:value-type="float" office:value="1.82894187342654">
            <text:p>1,829</text:p>
          </table:table-cell>
          <table:table-cell table:number-columns-repeated="1022"/>
        </table:table-row>
        <table:table-row table:style-name="ro2">
          <table:table-cell table:formula="of:=[.A494]+[.$C$2]" office:value-type="float" office:value="24.6000000000002">
            <text:p>24,600</text:p>
          </table:table-cell>
          <table:table-cell table:formula="of:=SIN([.$E$2]*[.A495])+SIN((2*[.$E$2]/[.$D$2])*[.A495])" office:value-type="float" office:value="1.86068851164972">
            <text:p>1,861</text:p>
          </table:table-cell>
          <table:table-cell table:number-columns-repeated="1022"/>
        </table:table-row>
        <table:table-row table:style-name="ro2">
          <table:table-cell table:formula="of:=[.A495]+[.$C$2]" office:value-type="float" office:value="24.6500000000002">
            <text:p>24,650</text:p>
          </table:table-cell>
          <table:table-cell table:formula="of:=SIN([.$E$2]*[.A496])+SIN((2*[.$E$2]/[.$D$2])*[.A496])" office:value-type="float" office:value="1.85049949780273">
            <text:p>1,850</text:p>
          </table:table-cell>
          <table:table-cell table:number-columns-repeated="1022"/>
        </table:table-row>
        <table:table-row table:style-name="ro2">
          <table:table-cell table:formula="of:=[.A496]+[.$C$2]" office:value-type="float" office:value="24.7000000000002">
            <text:p>24,700</text:p>
          </table:table-cell>
          <table:table-cell table:formula="of:=SIN([.$E$2]*[.A497])+SIN((2*[.$E$2]/[.$D$2])*[.A497])" office:value-type="float" office:value="1.79883843625557">
            <text:p>1,799</text:p>
          </table:table-cell>
          <table:table-cell table:number-columns-repeated="1022"/>
        </table:table-row>
        <table:table-row table:style-name="ro2">
          <table:table-cell table:formula="of:=[.A497]+[.$C$2]" office:value-type="float" office:value="24.7500000000002">
            <text:p>24,750</text:p>
          </table:table-cell>
          <table:table-cell table:formula="of:=SIN([.$E$2]*[.A498])+SIN((2*[.$E$2]/[.$D$2])*[.A498])" office:value-type="float" office:value="1.70710678118607">
            <text:p>1,707</text:p>
          </table:table-cell>
          <table:table-cell table:number-columns-repeated="1022"/>
        </table:table-row>
        <table:table-row table:style-name="ro2">
          <table:table-cell table:formula="of:=[.A498]+[.$C$2]" office:value-type="float" office:value="24.8000000000002">
            <text:p>24,800</text:p>
          </table:table-cell>
          <table:table-cell table:formula="of:=SIN([.$E$2]*[.A499])+SIN((2*[.$E$2]/[.$D$2])*[.A499])" office:value-type="float" office:value="1.57760669417277">
            <text:p>1,578</text:p>
          </table:table-cell>
          <table:table-cell table:number-columns-repeated="1022"/>
        </table:table-row>
        <table:table-row table:style-name="ro2">
          <table:table-cell table:formula="of:=[.A499]+[.$C$2]" office:value-type="float" office:value="24.8500000000002">
            <text:p>24,850</text:p>
          </table:table-cell>
          <table:table-cell table:formula="of:=SIN([.$E$2]*[.A500])+SIN((2*[.$E$2]/[.$D$2])*[.A500])" office:value-type="float" office:value="1.41348347335326">
            <text:p>1,413</text:p>
          </table:table-cell>
          <table:table-cell table:number-columns-repeated="1022"/>
        </table:table-row>
        <table:table-row table:style-name="ro2">
          <table:table-cell table:formula="of:=[.A500]+[.$C$2]" office:value-type="float" office:value="24.9000000000002">
            <text:p>24,900</text:p>
          </table:table-cell>
          <table:table-cell table:formula="of:=SIN([.$E$2]*[.A501])+SIN((2*[.$E$2]/[.$D$2])*[.A501])" office:value-type="float" office:value="1.21864898972856">
            <text:p>1,219</text:p>
          </table:table-cell>
          <table:table-cell table:number-columns-repeated="1022"/>
        </table:table-row>
        <table:table-row table:style-name="ro2">
          <table:table-cell table:formula="of:=[.A501]+[.$C$2]" office:value-type="float" office:value="24.9500000000002">
            <text:p>24,950</text:p>
          </table:table-cell>
          <table:table-cell table:formula="of:=SIN([.$E$2]*[.A502])+SIN((2*[.$E$2]/[.$D$2])*[.A502])" office:value-type="float" office:value="0.9976879978704">
            <text:p>0,998</text:p>
          </table:table-cell>
          <table:table-cell table:number-columns-repeated="1022"/>
        </table:table-row>
        <table:table-row table:style-name="ro2">
          <table:table-cell table:formula="of:=[.A502]+[.$C$2]" office:value-type="float" office:value="25.0000000000002">
            <text:p>25,000</text:p>
          </table:table-cell>
          <table:table-cell table:formula="of:=SIN([.$E$2]*[.A503])+SIN((2*[.$E$2]/[.$D$2])*[.A503])" office:value-type="float" office:value="0.755749574353174">
            <text:p>0,756</text:p>
          </table:table-cell>
          <table:table-cell table:number-columns-repeated="1022"/>
        </table:table-row>
        <table:table-row table:style-name="ro2">
          <table:table-cell table:formula="of:=[.A503]+[.$C$2]" office:value-type="float" office:value="25.0500000000002">
            <text:p>25,050</text:p>
          </table:table-cell>
          <table:table-cell table:formula="of:=SIN([.$E$2]*[.A504])+SIN((2*[.$E$2]/[.$D$2])*[.A504])" office:value-type="float" office:value="0.498426268903907">
            <text:p>0,498</text:p>
          </table:table-cell>
          <table:table-cell table:number-columns-repeated="1022"/>
        </table:table-row>
        <table:table-row table:style-name="ro2">
          <table:table-cell table:formula="of:=[.A504]+[.$C$2]" office:value-type="float" office:value="25.1000000000002">
            <text:p>25,100</text:p>
          </table:table-cell>
          <table:table-cell table:formula="of:=SIN([.$E$2]*[.A505])+SIN((2*[.$E$2]/[.$D$2])*[.A505])" office:value-type="float" office:value="0.231623823079456">
            <text:p>0,232</text:p>
          </table:table-cell>
          <table:table-cell table:number-columns-repeated="1022"/>
        </table:table-row>
        <table:table-row table:style-name="ro2">
          <table:table-cell table:formula="of:=[.A505]+[.$C$2]" office:value-type="float" office:value="25.1500000000002">
            <text:p>25,150</text:p>
          </table:table-cell>
          <table:table-cell table:formula="of:=SIN([.$E$2]*[.A506])+SIN((2*[.$E$2]/[.$D$2])*[.A506])" office:value-type="float" office:value="-0.038575486738851">
            <text:p>-0,039</text:p>
          </table:table-cell>
          <table:table-cell table:number-columns-repeated="1022"/>
        </table:table-row>
        <table:table-row table:style-name="ro2">
          <table:table-cell table:formula="of:=[.A506]+[.$C$2]" office:value-type="float" office:value="25.2000000000002">
            <text:p>25,200</text:p>
          </table:table-cell>
          <table:table-cell table:formula="of:=SIN([.$E$2]*[.A507])+SIN((2*[.$E$2]/[.$D$2])*[.A507])" office:value-type="float" office:value="-0.306052695452216">
            <text:p>-0,306</text:p>
          </table:table-cell>
          <table:table-cell table:number-columns-repeated="1022"/>
        </table:table-row>
        <table:table-row table:style-name="ro2">
          <table:table-cell table:formula="of:=[.A507]+[.$C$2]" office:value-type="float" office:value="25.2500000000002">
            <text:p>25,250</text:p>
          </table:table-cell>
          <table:table-cell table:formula="of:=SIN([.$E$2]*[.A508])+SIN((2*[.$E$2]/[.$D$2])*[.A508])" office:value-type="float" office:value="-0.564791942914379">
            <text:p>-0,565</text:p>
          </table:table-cell>
          <table:table-cell table:number-columns-repeated="1022"/>
        </table:table-row>
        <table:table-row table:style-name="ro2">
          <table:table-cell table:formula="of:=[.A508]+[.$C$2]" office:value-type="float" office:value="25.3000000000002">
            <text:p>25,300</text:p>
          </table:table-cell>
          <table:table-cell table:formula="of:=SIN([.$E$2]*[.A509])+SIN((2*[.$E$2]/[.$D$2])*[.A509])" office:value-type="float" office:value="-0.809016994375993">
            <text:p>-0,809</text:p>
          </table:table-cell>
          <table:table-cell table:number-columns-repeated="1022"/>
        </table:table-row>
        <table:table-row table:style-name="ro2">
          <table:table-cell table:formula="of:=[.A509]+[.$C$2]" office:value-type="float" office:value="25.3500000000002">
            <text:p>25,350</text:p>
          </table:table-cell>
          <table:table-cell table:formula="of:=SIN([.$E$2]*[.A510])+SIN((2*[.$E$2]/[.$D$2])*[.A510])" office:value-type="float" office:value="-1.0333213624626">
            <text:p>-1,033</text:p>
          </table:table-cell>
          <table:table-cell table:number-columns-repeated="1022"/>
        </table:table-row>
        <table:table-row table:style-name="ro2">
          <table:table-cell table:formula="of:=[.A510]+[.$C$2]" office:value-type="float" office:value="25.4000000000002">
            <text:p>25,400</text:p>
          </table:table-cell>
          <table:table-cell table:formula="of:=SIN([.$E$2]*[.A511])+SIN((2*[.$E$2]/[.$D$2])*[.A511])" office:value-type="float" office:value="-1.23278907313741">
            <text:p>-1,233</text:p>
          </table:table-cell>
          <table:table-cell table:number-columns-repeated="1022"/>
        </table:table-row>
        <table:table-row table:style-name="ro2">
          <table:table-cell table:formula="of:=[.A511]+[.$C$2]" office:value-type="float" office:value="25.4500000000002">
            <text:p>25,450</text:p>
          </table:table-cell>
          <table:table-cell table:formula="of:=SIN([.$E$2]*[.A512])+SIN((2*[.$E$2]/[.$D$2])*[.A512])" office:value-type="float" office:value="-1.40310335359771">
            <text:p>-1,403</text:p>
          </table:table-cell>
          <table:table-cell table:number-columns-repeated="1022"/>
        </table:table-row>
        <table:table-row table:style-name="ro2">
          <table:table-cell table:formula="of:=[.A512]+[.$C$2]" office:value-type="float" office:value="25.5000000000002">
            <text:p>25,500</text:p>
          </table:table-cell>
          <table:table-cell table:formula="of:=SIN([.$E$2]*[.A513])+SIN((2*[.$E$2]/[.$D$2])*[.A513])" office:value-type="float" office:value="-1.54064081745613">
            <text:p>-1,541</text:p>
          </table:table-cell>
          <table:table-cell table:number-columns-repeated="1022"/>
        </table:table-row>
        <table:table-row table:style-name="ro2">
          <table:table-cell table:formula="of:=[.A513]+[.$C$2]" office:value-type="float" office:value="25.5500000000002">
            <text:p>25,550</text:p>
          </table:table-cell>
          <table:table-cell table:formula="of:=SIN([.$E$2]*[.A514])+SIN((2*[.$E$2]/[.$D$2])*[.A514])" office:value-type="float" office:value="-1.64254907454079">
            <text:p>-1,643</text:p>
          </table:table-cell>
          <table:table-cell table:number-columns-repeated="1022"/>
        </table:table-row>
        <table:table-row table:style-name="ro2">
          <table:table-cell table:formula="of:=[.A514]+[.$C$2]" office:value-type="float" office:value="25.6000000000002">
            <text:p>25,600</text:p>
          </table:table-cell>
          <table:table-cell table:formula="of:=SIN([.$E$2]*[.A515])+SIN((2*[.$E$2]/[.$D$2])*[.A515])" office:value-type="float" office:value="-1.70680609064961">
            <text:p>-1,707</text:p>
          </table:table-cell>
          <table:table-cell table:number-columns-repeated="1022"/>
        </table:table-row>
        <table:table-row table:style-name="ro2">
          <table:table-cell table:formula="of:=[.A515]+[.$C$2]" office:value-type="float" office:value="25.6500000000002">
            <text:p>25,650</text:p>
          </table:table-cell>
          <table:table-cell table:formula="of:=SIN([.$E$2]*[.A516])+SIN((2*[.$E$2]/[.$D$2])*[.A516])" office:value-type="float" office:value="-1.73226005701957">
            <text:p>-1,732</text:p>
          </table:table-cell>
          <table:table-cell table:number-columns-repeated="1022"/>
        </table:table-row>
        <table:table-row table:style-name="ro2">
          <table:table-cell table:formula="of:=[.A516]+[.$C$2]" office:value-type="float" office:value="25.7000000000002">
            <text:p>25,700</text:p>
          </table:table-cell>
          <table:table-cell table:formula="of:=SIN([.$E$2]*[.A517])+SIN((2*[.$E$2]/[.$D$2])*[.A517])" office:value-type="float" office:value="-1.71864898972931">
            <text:p>-1,719</text:p>
          </table:table-cell>
          <table:table-cell table:number-columns-repeated="1022"/>
        </table:table-row>
        <table:table-row table:style-name="ro2">
          <table:table-cell table:formula="of:=[.A517]+[.$C$2]" office:value-type="float" office:value="25.7500000000002">
            <text:p>25,750</text:p>
          </table:table-cell>
          <table:table-cell table:formula="of:=SIN([.$E$2]*[.A518])+SIN((2*[.$E$2]/[.$D$2])*[.A518])" office:value-type="float" office:value="-1.66659975480072">
            <text:p>-1,667</text:p>
          </table:table-cell>
          <table:table-cell table:number-columns-repeated="1022"/>
        </table:table-row>
        <table:table-row table:style-name="ro2">
          <table:table-cell table:formula="of:=[.A518]+[.$C$2]" office:value-type="float" office:value="25.8000000000002">
            <text:p>25,800</text:p>
          </table:table-cell>
          <table:table-cell table:formula="of:=SIN([.$E$2]*[.A519])+SIN((2*[.$E$2]/[.$D$2])*[.A519])" office:value-type="float" office:value="-1.57760669417291">
            <text:p>-1,578</text:p>
          </table:table-cell>
          <table:table-cell table:number-columns-repeated="1022"/>
        </table:table-row>
        <table:table-row table:style-name="ro2">
          <table:table-cell table:formula="of:=[.A519]+[.$C$2]" office:value-type="float" office:value="25.8500000000002">
            <text:p>25,850</text:p>
          </table:table-cell>
          <table:table-cell table:formula="of:=SIN([.$E$2]*[.A520])+SIN((2*[.$E$2]/[.$D$2])*[.A520])" office:value-type="float" office:value="-1.45399049973889">
            <text:p>-1,454</text:p>
          </table:table-cell>
          <table:table-cell table:number-columns-repeated="1022"/>
        </table:table-row>
        <table:table-row table:style-name="ro2">
          <table:table-cell table:formula="of:=[.A520]+[.$C$2]" office:value-type="float" office:value="25.9000000000002">
            <text:p>25,900</text:p>
          </table:table-cell>
          <table:table-cell table:formula="of:=SIN([.$E$2]*[.A521])+SIN((2*[.$E$2]/[.$D$2])*[.A521])" office:value-type="float" office:value="-1.2988384362551">
            <text:p>-1,299</text:p>
          </table:table-cell>
          <table:table-cell table:number-columns-repeated="1022"/>
        </table:table-row>
        <table:table-row table:style-name="ro2">
          <table:table-cell table:formula="of:=[.A521]+[.$C$2]" office:value-type="float" office:value="25.9500000000002">
            <text:p>25,950</text:p>
          </table:table-cell>
          <table:table-cell table:formula="of:=SIN([.$E$2]*[.A522])+SIN((2*[.$E$2]/[.$D$2])*[.A522])" office:value-type="float" office:value="-1.11592743865382">
            <text:p>-1,116</text:p>
          </table:table-cell>
          <table:table-cell table:number-columns-repeated="1022"/>
        </table:table-row>
        <table:table-row table:style-name="ro2">
          <table:table-cell table:formula="of:=[.A522]+[.$C$2]" office:value-type="float" office:value="26.0000000000002">
            <text:p>26,000</text:p>
          </table:table-cell>
          <table:table-cell table:formula="of:=SIN([.$E$2]*[.A523])+SIN((2*[.$E$2]/[.$D$2])*[.A523])" office:value-type="float" office:value="-0.909631995353516">
            <text:p>-0,910</text:p>
          </table:table-cell>
          <table:table-cell table:number-columns-repeated="1022"/>
        </table:table-row>
        <table:table-row table:style-name="ro2">
          <table:table-cell table:formula="of:=[.A523]+[.$C$2]" office:value-type="float" office:value="26.0500000000002">
            <text:p>26,050</text:p>
          </table:table-cell>
          <table:table-cell table:formula="of:=SIN([.$E$2]*[.A524])+SIN((2*[.$E$2]/[.$D$2])*[.A524])" office:value-type="float" office:value="-0.684819067789866">
            <text:p>-0,685</text:p>
          </table:table-cell>
          <table:table-cell table:number-columns-repeated="1022"/>
        </table:table-row>
        <table:table-row table:style-name="ro2">
          <table:table-cell table:formula="of:=[.A524]+[.$C$2]" office:value-type="float" office:value="26.1000000000002">
            <text:p>26,100</text:p>
          </table:table-cell>
          <table:table-cell table:formula="of:=SIN([.$E$2]*[.A525])+SIN((2*[.$E$2]/[.$D$2])*[.A525])" office:value-type="float" office:value="-0.44673257997817">
            <text:p>-0,447</text:p>
          </table:table-cell>
          <table:table-cell table:number-columns-repeated="1022"/>
        </table:table-row>
        <table:table-row table:style-name="ro2">
          <table:table-cell table:formula="of:=[.A525]+[.$C$2]" office:value-type="float" office:value="26.1500000000002">
            <text:p>26,150</text:p>
          </table:table-cell>
          <table:table-cell table:formula="of:=SIN([.$E$2]*[.A526])+SIN((2*[.$E$2]/[.$D$2])*[.A526])" office:value-type="float" office:value="-0.200870234204581">
            <text:p>-0,201</text:p>
          </table:table-cell>
          <table:table-cell table:number-columns-repeated="1022"/>
        </table:table-row>
        <table:table-row table:style-name="ro2">
          <table:table-cell table:formula="of:=[.A526]+[.$C$2]" office:value-type="float" office:value="26.2000000000002">
            <text:p>26,200</text:p>
          </table:table-cell>
          <table:table-cell table:formula="of:=SIN([.$E$2]*[.A527])+SIN((2*[.$E$2]/[.$D$2])*[.A527])" office:value-type="float" office:value="0.0471444348380361">
            <text:p>0,047</text:p>
          </table:table-cell>
          <table:table-cell table:number-columns-repeated="1022"/>
        </table:table-row>
        <table:table-row table:style-name="ro2">
          <table:table-cell table:formula="of:=[.A527]+[.$C$2]" office:value-type="float" office:value="26.2500000000002">
            <text:p>26,250</text:p>
          </table:table-cell>
          <table:table-cell table:formula="of:=SIN([.$E$2]*[.A528])+SIN((2*[.$E$2]/[.$D$2])*[.A528])" office:value-type="float" office:value="0.291691768185787">
            <text:p>0,292</text:p>
          </table:table-cell>
          <table:table-cell table:number-columns-repeated="1022"/>
        </table:table-row>
        <table:table-row table:style-name="ro2">
          <table:table-cell table:formula="of:=[.A528]+[.$C$2]" office:value-type="float" office:value="26.3000000000002">
            <text:p>26,300</text:p>
          </table:table-cell>
          <table:table-cell table:formula="of:=SIN([.$E$2]*[.A529])+SIN((2*[.$E$2]/[.$D$2])*[.A529])" office:value-type="float" office:value="0.527284437534608">
            <text:p>0,527</text:p>
          </table:table-cell>
          <table:table-cell table:number-columns-repeated="1022"/>
        </table:table-row>
        <table:table-row table:style-name="ro2">
          <table:table-cell table:formula="of:=[.A529]+[.$C$2]" office:value-type="float" office:value="26.3500000000002">
            <text:p>26,350</text:p>
          </table:table-cell>
          <table:table-cell table:formula="of:=SIN([.$E$2]*[.A530])+SIN((2*[.$E$2]/[.$D$2])*[.A530])" office:value-type="float" office:value="0.748691685916091">
            <text:p>0,749</text:p>
          </table:table-cell>
          <table:table-cell table:number-columns-repeated="1022"/>
        </table:table-row>
        <table:table-row table:style-name="ro2">
          <table:table-cell table:formula="of:=[.A530]+[.$C$2]" office:value-type="float" office:value="26.4000000000002">
            <text:p>26,400</text:p>
          </table:table-cell>
          <table:table-cell table:formula="of:=SIN([.$E$2]*[.A531])+SIN((2*[.$E$2]/[.$D$2])*[.A531])" office:value-type="float" office:value="0.951056516296065">
            <text:p>0,951</text:p>
          </table:table-cell>
          <table:table-cell table:number-columns-repeated="1022"/>
        </table:table-row>
        <table:table-row table:style-name="ro2">
          <table:table-cell table:formula="of:=[.A531]+[.$C$2]" office:value-type="float" office:value="26.4500000000002">
            <text:p>26,450</text:p>
          </table:table-cell>
          <table:table-cell table:formula="of:=SIN([.$E$2]*[.A532])+SIN((2*[.$E$2]/[.$D$2])*[.A532])" office:value-type="float" office:value="1.13000317886921">
            <text:p>1,130</text:p>
          </table:table-cell>
          <table:table-cell table:number-columns-repeated="1022"/>
        </table:table-row>
        <table:table-row table:style-name="ro2">
          <table:table-cell table:formula="of:=[.A532]+[.$C$2]" office:value-type="float" office:value="26.5000000000002">
            <text:p>26,500</text:p>
          </table:table-cell>
          <table:table-cell table:formula="of:=SIN([.$E$2]*[.A533])+SIN((2*[.$E$2]/[.$D$2])*[.A533])" office:value-type="float" office:value="1.28173255684208">
            <text:p>1,282</text:p>
          </table:table-cell>
          <table:table-cell table:number-columns-repeated="1022"/>
        </table:table-row>
        <table:table-row table:style-name="ro2">
          <table:table-cell table:formula="of:=[.A533]+[.$C$2]" office:value-type="float" office:value="26.5500000000002">
            <text:p>26,550</text:p>
          </table:table-cell>
          <table:table-cell table:formula="of:=SIN([.$E$2]*[.A534])+SIN((2*[.$E$2]/[.$D$2])*[.A534])" office:value-type="float" office:value="1.40310335359753">
            <text:p>1,403</text:p>
          </table:table-cell>
          <table:table-cell table:number-columns-repeated="1022"/>
        </table:table-row>
        <table:table-row table:style-name="ro2">
          <table:table-cell table:formula="of:=[.A534]+[.$C$2]" office:value-type="float" office:value="26.6000000000002">
            <text:p>26,600</text:p>
          </table:table-cell>
          <table:table-cell table:formula="of:=SIN([.$E$2]*[.A535])+SIN((2*[.$E$2]/[.$D$2])*[.A535])" office:value-type="float" office:value="1.49169733375109">
            <text:p>1,492</text:p>
          </table:table-cell>
          <table:table-cell table:number-columns-repeated="1022"/>
        </table:table-row>
        <table:table-row table:style-name="ro2">
          <table:table-cell table:formula="of:=[.A535]+[.$C$2]" office:value-type="float" office:value="26.6500000000002">
            <text:p>26,650</text:p>
          </table:table-cell>
          <table:table-cell table:formula="of:=SIN([.$E$2]*[.A536])+SIN((2*[.$E$2]/[.$D$2])*[.A536])" office:value-type="float" office:value="1.54586725813382">
            <text:p>1,546</text:p>
          </table:table-cell>
          <table:table-cell table:number-columns-repeated="1022"/>
        </table:table-row>
        <table:table-row table:style-name="ro2">
          <table:table-cell table:formula="of:=[.A536]+[.$C$2]" office:value-type="float" office:value="26.7000000000002">
            <text:p>26,700</text:p>
          </table:table-cell>
          <table:table-cell table:formula="of:=SIN([.$E$2]*[.A537])+SIN((2*[.$E$2]/[.$D$2])*[.A537])" office:value-type="float" office:value="1.5647665687292">
            <text:p>1,565</text:p>
          </table:table-cell>
          <table:table-cell table:number-columns-repeated="1022"/>
        </table:table-row>
        <table:table-row table:style-name="ro2">
          <table:table-cell table:formula="of:=[.A537]+[.$C$2]" office:value-type="float" office:value="26.7500000000002">
            <text:p>26,750</text:p>
          </table:table-cell>
          <table:table-cell table:formula="of:=SIN([.$E$2]*[.A538])+SIN((2*[.$E$2]/[.$D$2])*[.A538])" office:value-type="float" office:value="1.54836031401756">
            <text:p>1,548</text:p>
          </table:table-cell>
          <table:table-cell table:number-columns-repeated="1022"/>
        </table:table-row>
        <table:table-row table:style-name="ro2">
          <table:table-cell table:formula="of:=[.A538]+[.$C$2]" office:value-type="float" office:value="26.8000000000002">
            <text:p>26,800</text:p>
          </table:table-cell>
          <table:table-cell table:formula="of:=SIN([.$E$2]*[.A539])+SIN((2*[.$E$2]/[.$D$2])*[.A539])" office:value-type="float" office:value="1.49741724764665">
            <text:p>1,497</text:p>
          </table:table-cell>
          <table:table-cell table:number-columns-repeated="1022"/>
        </table:table-row>
        <table:table-row table:style-name="ro2">
          <table:table-cell table:formula="of:=[.A539]+[.$C$2]" office:value-type="float" office:value="26.8500000000002">
            <text:p>26,850</text:p>
          </table:table-cell>
          <table:table-cell table:formula="of:=SIN([.$E$2]*[.A540])+SIN((2*[.$E$2]/[.$D$2])*[.A540])" office:value-type="float" office:value="1.41348347335356">
            <text:p>1,413</text:p>
          </table:table-cell>
          <table:table-cell table:number-columns-repeated="1022"/>
        </table:table-row>
        <table:table-row table:style-name="ro2">
          <table:table-cell table:formula="of:=[.A540]+[.$C$2]" office:value-type="float" office:value="26.9000000000002">
            <text:p>26,900</text:p>
          </table:table-cell>
          <table:table-cell table:formula="of:=SIN([.$E$2]*[.A541])+SIN((2*[.$E$2]/[.$D$2])*[.A541])" office:value-type="float" office:value="1.29883843625524">
            <text:p>1,299</text:p>
          </table:table-cell>
          <table:table-cell table:number-columns-repeated="1022"/>
        </table:table-row>
        <table:table-row table:style-name="ro2">
          <table:table-cell table:formula="of:=[.A541]+[.$C$2]" office:value-type="float" office:value="26.9500000000002">
            <text:p>26,950</text:p>
          </table:table-cell>
          <table:table-cell table:formula="of:=SIN([.$E$2]*[.A542])+SIN((2*[.$E$2]/[.$D$2])*[.A542])" office:value-type="float" office:value="1.15643446503946">
            <text:p>1,156</text:p>
          </table:table-cell>
          <table:table-cell table:number-columns-repeated="1022"/>
        </table:table-row>
        <table:table-row table:style-name="ro2">
          <table:table-cell table:formula="of:=[.A542]+[.$C$2]" office:value-type="float" office:value="27.0000000000002">
            <text:p>27,000</text:p>
          </table:table-cell>
          <table:table-cell table:formula="of:=SIN([.$E$2]*[.A543])+SIN((2*[.$E$2]/[.$D$2])*[.A543])" office:value-type="float" office:value="0.989821441880058">
            <text:p>0,990</text:p>
          </table:table-cell>
          <table:table-cell table:number-columns-repeated="1022"/>
        </table:table-row>
        <table:table-row table:style-name="ro2">
          <table:table-cell table:formula="of:=[.A543]+[.$C$2]" office:value-type="float" office:value="27.0500000000002">
            <text:p>27,050</text:p>
          </table:table-cell>
          <table:table-cell table:formula="of:=SIN([.$E$2]*[.A544])+SIN((2*[.$E$2]/[.$D$2])*[.A544])" office:value-type="float" office:value="0.803058508573295">
            <text:p>0,803</text:p>
          </table:table-cell>
          <table:table-cell table:number-columns-repeated="1022"/>
        </table:table-row>
        <table:table-row table:style-name="ro2">
          <table:table-cell table:formula="of:=[.A544]+[.$C$2]" office:value-type="float" office:value="27.1000000000002">
            <text:p>27,100</text:p>
          </table:table-cell>
          <table:table-cell table:formula="of:=SIN([.$E$2]*[.A545])+SIN((2*[.$E$2]/[.$D$2])*[.A545])" office:value-type="float" office:value="0.60061500097854">
            <text:p>0,601</text:p>
          </table:table-cell>
          <table:table-cell table:number-columns-repeated="1022"/>
        </table:table-row>
        <table:table-row table:style-name="ro2">
          <table:table-cell table:formula="of:=[.A545]+[.$C$2]" office:value-type="float" office:value="27.1500000000003">
            <text:p>27,150</text:p>
          </table:table-cell>
          <table:table-cell table:formula="of:=SIN([.$E$2]*[.A546])+SIN((2*[.$E$2]/[.$D$2])*[.A546])" office:value-type="float" office:value="0.387263033090554">
            <text:p>0,387</text:p>
          </table:table-cell>
          <table:table-cell table:number-columns-repeated="1022"/>
        </table:table-row>
        <table:table-row table:style-name="ro2">
          <table:table-cell table:formula="of:=[.A546]+[.$C$2]" office:value-type="float" office:value="27.2000000000002">
            <text:p>27,200</text:p>
          </table:table-cell>
          <table:table-cell table:formula="of:=SIN([.$E$2]*[.A547])+SIN((2*[.$E$2]/[.$D$2])*[.A547])" office:value-type="float" office:value="0.167964322060682">
            <text:p>0,168</text:p>
          </table:table-cell>
          <table:table-cell table:number-columns-repeated="1022"/>
        </table:table-row>
        <table:table-row table:style-name="ro2">
          <table:table-cell table:formula="of:=[.A547]+[.$C$2]" office:value-type="float" office:value="27.2500000000003">
            <text:p>27,250</text:p>
          </table:table-cell>
          <table:table-cell table:formula="of:=SIN([.$E$2]*[.A548])+SIN((2*[.$E$2]/[.$D$2])*[.A548])" office:value-type="float" office:value="-0.0522460472423527">
            <text:p>-0,052</text:p>
          </table:table-cell>
          <table:table-cell table:number-columns-repeated="1022"/>
        </table:table-row>
        <table:table-row table:style-name="ro2">
          <table:table-cell table:formula="of:=[.A548]+[.$C$2]" office:value-type="float" office:value="27.3000000000003">
            <text:p>27,300</text:p>
          </table:table-cell>
          <table:table-cell table:formula="of:=SIN([.$E$2]*[.A549])+SIN((2*[.$E$2]/[.$D$2])*[.A549])" office:value-type="float" office:value="-0.268376176920412">
            <text:p>-0,268</text:p>
          </table:table-cell>
          <table:table-cell table:number-columns-repeated="1022"/>
        </table:table-row>
        <table:table-row table:style-name="ro2">
          <table:table-cell table:formula="of:=[.A549]+[.$C$2]" office:value-type="float" office:value="27.3500000000003">
            <text:p>27,350</text:p>
          </table:table-cell>
          <table:table-cell table:formula="of:=SIN([.$E$2]*[.A550])+SIN((2*[.$E$2]/[.$D$2])*[.A550])" office:value-type="float" office:value="-0.475591511187484">
            <text:p>-0,476</text:p>
          </table:table-cell>
          <table:table-cell table:number-columns-repeated="1022"/>
        </table:table-row>
        <table:table-row table:style-name="ro2">
          <table:table-cell table:formula="of:=[.A550]+[.$C$2]" office:value-type="float" office:value="27.4000000000003">
            <text:p>27,400</text:p>
          </table:table-cell>
          <table:table-cell table:formula="of:=SIN([.$E$2]*[.A551])+SIN((2*[.$E$2]/[.$D$2])*[.A551])" office:value-type="float" office:value="-0.66932395945465">
            <text:p>-0,669</text:p>
          </table:table-cell>
          <table:table-cell table:number-columns-repeated="1022"/>
        </table:table-row>
        <table:table-row table:style-name="ro2">
          <table:table-cell table:formula="of:=[.A551]+[.$C$2]" office:value-type="float" office:value="27.4500000000003">
            <text:p>27,450</text:p>
          </table:table-cell>
          <table:table-cell table:formula="of:=SIN([.$E$2]*[.A552])+SIN((2*[.$E$2]/[.$D$2])*[.A552])" office:value-type="float" office:value="-0.845373502322695">
            <text:p>-0,845</text:p>
          </table:table-cell>
          <table:table-cell table:number-columns-repeated="1022"/>
        </table:table-row>
        <table:table-row table:style-name="ro2">
          <table:table-cell table:formula="of:=[.A552]+[.$C$2]" office:value-type="float" office:value="27.5000000000003">
            <text:p>27,500</text:p>
          </table:table-cell>
          <table:table-cell table:formula="of:=SIN([.$E$2]*[.A553])+SIN((2*[.$E$2]/[.$D$2])*[.A553])" office:value-type="float" office:value="-1.00000000000073">
            <text:p>-1,000</text:p>
          </table:table-cell>
          <table:table-cell table:number-columns-repeated="1022"/>
        </table:table-row>
        <table:table-row table:style-name="ro2">
          <table:table-cell table:formula="of:=[.A553]+[.$C$2]" office:value-type="float" office:value="27.5500000000003">
            <text:p>27,550</text:p>
          </table:table-cell>
          <table:table-cell table:formula="of:=SIN([.$E$2]*[.A554])+SIN((2*[.$E$2]/[.$D$2])*[.A554])" office:value-type="float" office:value="-1.13000317886902">
            <text:p>-1,130</text:p>
          </table:table-cell>
          <table:table-cell table:number-columns-repeated="1022"/>
        </table:table-row>
        <table:table-row table:style-name="ro2">
          <table:table-cell table:formula="of:=[.A554]+[.$C$2]" office:value-type="float" office:value="27.6000000000003">
            <text:p>27,600</text:p>
          </table:table-cell>
          <table:table-cell table:formula="of:=SIN([.$E$2]*[.A555])+SIN((2*[.$E$2]/[.$D$2])*[.A555])" office:value-type="float" office:value="-1.23278907313703">
            <text:p>-1,233</text:p>
          </table:table-cell>
          <table:table-cell table:number-columns-repeated="1022"/>
        </table:table-row>
        <table:table-row table:style-name="ro2">
          <table:table-cell table:formula="of:=[.A555]+[.$C$2]" office:value-type="float" office:value="27.6500000000003">
            <text:p>27,650</text:p>
          </table:table-cell>
          <table:table-cell table:formula="of:=SIN([.$E$2]*[.A556])+SIN((2*[.$E$2]/[.$D$2])*[.A556])" office:value-type="float" office:value="-1.30642153719055">
            <text:p>-1,306</text:p>
          </table:table-cell>
          <table:table-cell table:number-columns-repeated="1022"/>
        </table:table-row>
        <table:table-row table:style-name="ro2">
          <table:table-cell table:formula="of:=[.A556]+[.$C$2]" office:value-type="float" office:value="27.7000000000003">
            <text:p>27,700</text:p>
          </table:table-cell>
          <table:table-cell table:formula="of:=SIN([.$E$2]*[.A557])+SIN((2*[.$E$2]/[.$D$2])*[.A557])" office:value-type="float" office:value="-1.34965781183068">
            <text:p>-1,350</text:p>
          </table:table-cell>
          <table:table-cell table:number-columns-repeated="1022"/>
        </table:table-row>
        <table:table-row table:style-name="ro2">
          <table:table-cell table:formula="of:=[.A557]+[.$C$2]" office:value-type="float" office:value="27.7500000000003">
            <text:p>27,750</text:p>
          </table:table-cell>
          <table:table-cell table:formula="of:=SIN([.$E$2]*[.A558])+SIN((2*[.$E$2]/[.$D$2])*[.A558])" office:value-type="float" office:value="-1.36196751513181">
            <text:p>-1,362</text:p>
          </table:table-cell>
          <table:table-cell table:number-columns-repeated="1022"/>
        </table:table-row>
        <table:table-row table:style-name="ro2">
          <table:table-cell table:formula="of:=[.A558]+[.$C$2]" office:value-type="float" office:value="27.8000000000003">
            <text:p>27,800</text:p>
          </table:table-cell>
          <table:table-cell table:formula="of:=SIN([.$E$2]*[.A559])+SIN((2*[.$E$2]/[.$D$2])*[.A559])" office:value-type="float" office:value="-1.34353482664655">
            <text:p>-1,344</text:p>
          </table:table-cell>
          <table:table-cell table:number-columns-repeated="1022"/>
        </table:table-row>
        <table:table-row table:style-name="ro2">
          <table:table-cell table:formula="of:=[.A559]+[.$C$2]" office:value-type="float" office:value="27.8500000000003">
            <text:p>27,850</text:p>
          </table:table-cell>
          <table:table-cell table:formula="of:=SIN([.$E$2]*[.A560])+SIN((2*[.$E$2]/[.$D$2])*[.A560])" office:value-type="float" office:value="-1.2952440325704">
            <text:p>-1,295</text:p>
          </table:table-cell>
          <table:table-cell table:number-columns-repeated="1022"/>
        </table:table-row>
        <table:table-row table:style-name="ro2">
          <table:table-cell table:formula="of:=[.A560]+[.$C$2]" office:value-type="float" office:value="27.9000000000003">
            <text:p>27,900</text:p>
          </table:table-cell>
          <table:table-cell table:formula="of:=SIN([.$E$2]*[.A561])+SIN((2*[.$E$2]/[.$D$2])*[.A561])" office:value-type="float" office:value="-1.21864898972899">
            <text:p>-1,219</text:p>
          </table:table-cell>
          <table:table-cell table:number-columns-repeated="1022"/>
        </table:table-row>
        <table:table-row table:style-name="ro2">
          <table:table-cell table:formula="of:=[.A561]+[.$C$2]" office:value-type="float" office:value="27.9500000000003">
            <text:p>27,950</text:p>
          </table:table-cell>
          <table:table-cell table:formula="of:=SIN([.$E$2]*[.A562])+SIN((2*[.$E$2]/[.$D$2])*[.A562])" office:value-type="float" office:value="-1.11592743865412">
            <text:p>-1,116</text:p>
          </table:table-cell>
          <table:table-cell table:number-columns-repeated="1022"/>
        </table:table-row>
        <table:table-row table:style-name="ro2">
          <table:table-cell table:formula="of:=[.A562]+[.$C$2]" office:value-type="float" office:value="28.0000000000003">
            <text:p>28,000</text:p>
          </table:table-cell>
          <table:table-cell table:formula="of:=SIN([.$E$2]*[.A563])+SIN((2*[.$E$2]/[.$D$2])*[.A563])" office:value-type="float" office:value="-0.989821441880216">
            <text:p>-0,990</text:p>
          </table:table-cell>
          <table:table-cell table:number-columns-repeated="1022"/>
        </table:table-row>
        <table:table-row table:style-name="ro2">
          <table:table-cell table:formula="of:=[.A563]+[.$C$2]" office:value-type="float" office:value="28.0500000000003">
            <text:p>28,050</text:p>
          </table:table-cell>
          <table:table-cell table:formula="of:=SIN([.$E$2]*[.A564])+SIN((2*[.$E$2]/[.$D$2])*[.A564])" office:value-type="float" office:value="-0.84356553495895">
            <text:p>-0,844</text:p>
          </table:table-cell>
          <table:table-cell table:number-columns-repeated="1022"/>
        </table:table-row>
        <table:table-row table:style-name="ro2">
          <table:table-cell table:formula="of:=[.A564]+[.$C$2]" office:value-type="float" office:value="28.1000000000003">
            <text:p>28,100</text:p>
          </table:table-cell>
          <table:table-cell table:formula="of:=SIN([.$E$2]*[.A565])+SIN((2*[.$E$2]/[.$D$2])*[.A565])" office:value-type="float" office:value="-0.680804447505096">
            <text:p>-0,681</text:p>
          </table:table-cell>
          <table:table-cell table:number-columns-repeated="1022"/>
        </table:table-row>
        <table:table-row table:style-name="ro2">
          <table:table-cell table:formula="of:=[.A565]+[.$C$2]" office:value-type="float" office:value="28.1500000000003">
            <text:p>28,150</text:p>
          </table:table-cell>
          <table:table-cell table:formula="of:=SIN([.$E$2]*[.A566])+SIN((2*[.$E$2]/[.$D$2])*[.A566])" office:value-type="float" office:value="-0.505502473873999">
            <text:p>-0,506</text:p>
          </table:table-cell>
          <table:table-cell table:number-columns-repeated="1022"/>
        </table:table-row>
        <table:table-row table:style-name="ro2">
          <table:table-cell table:formula="of:=[.A566]+[.$C$2]" office:value-type="float" office:value="28.2000000000003">
            <text:p>28,200</text:p>
          </table:table-cell>
          <table:table-cell table:formula="of:=SIN([.$E$2]*[.A567])+SIN((2*[.$E$2]/[.$D$2])*[.A567])" office:value-type="float" office:value="-0.321846743061067">
            <text:p>-0,322</text:p>
          </table:table-cell>
          <table:table-cell table:number-columns-repeated="1022"/>
        </table:table-row>
        <table:table-row table:style-name="ro2">
          <table:table-cell table:formula="of:=[.A567]+[.$C$2]" office:value-type="float" office:value="28.2500000000003">
            <text:p>28,250</text:p>
          </table:table-cell>
          <table:table-cell table:formula="of:=SIN([.$E$2]*[.A568])+SIN((2*[.$E$2]/[.$D$2])*[.A568])" office:value-type="float" office:value="-0.134146751643639">
            <text:p>-0,134</text:p>
          </table:table-cell>
          <table:table-cell table:number-columns-repeated="1022"/>
        </table:table-row>
        <table:table-row table:style-name="ro2">
          <table:table-cell table:formula="of:=[.A568]+[.$C$2]" office:value-type="float" office:value="28.3000000000003">
            <text:p>28,300</text:p>
          </table:table-cell>
          <table:table-cell table:formula="of:=SIN([.$E$2]*[.A569])+SIN((2*[.$E$2]/[.$D$2])*[.A569])" office:value-type="float" office:value="0.0532674200216757">
            <text:p>0,053</text:p>
          </table:table-cell>
          <table:table-cell table:number-columns-repeated="1022"/>
        </table:table-row>
        <table:table-row table:style-name="ro2">
          <table:table-cell table:formula="of:=[.A569]+[.$C$2]" office:value-type="float" office:value="28.3500000000003">
            <text:p>28,350</text:p>
          </table:table-cell>
          <table:table-cell table:formula="of:=SIN([.$E$2]*[.A570])+SIN((2*[.$E$2]/[.$D$2])*[.A570])" office:value-type="float" office:value="0.236145790244031">
            <text:p>0,236</text:p>
          </table:table-cell>
          <table:table-cell table:number-columns-repeated="1022"/>
        </table:table-row>
        <table:table-row table:style-name="ro2">
          <table:table-cell table:formula="of:=[.A570]+[.$C$2]" office:value-type="float" office:value="28.4000000000003">
            <text:p>28,400</text:p>
          </table:table-cell>
          <table:table-cell table:formula="of:=SIN([.$E$2]*[.A571])+SIN((2*[.$E$2]/[.$D$2])*[.A571])" office:value-type="float" office:value="0.41041569884045">
            <text:p>0,410</text:p>
          </table:table-cell>
          <table:table-cell table:number-columns-repeated="1022"/>
        </table:table-row>
        <table:table-row table:style-name="ro2">
          <table:table-cell table:formula="of:=[.A571]+[.$C$2]" office:value-type="float" office:value="28.4500000000003">
            <text:p>28,450</text:p>
          </table:table-cell>
          <table:table-cell table:formula="of:=SIN([.$E$2]*[.A572])+SIN((2*[.$E$2]/[.$D$2])*[.A572])" office:value-type="float" office:value="0.572273327594069">
            <text:p>0,572</text:p>
          </table:table-cell>
          <table:table-cell table:number-columns-repeated="1022"/>
        </table:table-row>
        <table:table-row table:style-name="ro2">
          <table:table-cell table:formula="of:=[.A572]+[.$C$2]" office:value-type="float" office:value="28.5000000000003">
            <text:p>28,500</text:p>
          </table:table-cell>
          <table:table-cell table:formula="of:=SIN([.$E$2]*[.A573])+SIN((2*[.$E$2]/[.$D$2])*[.A573])" office:value-type="float" office:value="0.718267443159295">
            <text:p>0,718</text:p>
          </table:table-cell>
          <table:table-cell table:number-columns-repeated="1022"/>
        </table:table-row>
        <table:table-row table:style-name="ro2">
          <table:table-cell table:formula="of:=[.A573]+[.$C$2]" office:value-type="float" office:value="28.5500000000003">
            <text:p>28,550</text:p>
          </table:table-cell>
          <table:table-cell table:formula="of:=SIN([.$E$2]*[.A574])+SIN((2*[.$E$2]/[.$D$2])*[.A574])" office:value-type="float" office:value="0.845373502322468">
            <text:p>0,845</text:p>
          </table:table-cell>
          <table:table-cell table:number-columns-repeated="1022"/>
        </table:table-row>
        <table:table-row table:style-name="ro2">
          <table:table-cell table:formula="of:=[.A574]+[.$C$2]" office:value-type="float" office:value="28.6000000000003">
            <text:p>28,600</text:p>
          </table:table-cell>
          <table:table-cell table:formula="of:=SIN([.$E$2]*[.A575])+SIN((2*[.$E$2]/[.$D$2])*[.A575])" office:value-type="float" office:value="0.951056516295649">
            <text:p>0,951</text:p>
          </table:table-cell>
          <table:table-cell table:number-columns-repeated="1022"/>
        </table:table-row>
        <table:table-row table:style-name="ro2">
          <table:table-cell table:formula="of:=[.A575]+[.$C$2]" office:value-type="float" office:value="28.6500000000003">
            <text:p>28,650</text:p>
          </table:table-cell>
          <table:table-cell table:formula="of:=SIN([.$E$2]*[.A576])+SIN((2*[.$E$2]/[.$D$2])*[.A576])" office:value-type="float" office:value="1.03332136246203">
            <text:p>1,033</text:p>
          </table:table-cell>
          <table:table-cell table:number-columns-repeated="1022"/>
        </table:table-row>
        <table:table-row table:style-name="ro2">
          <table:table-cell table:formula="of:=[.A576]+[.$C$2]" office:value-type="float" office:value="28.7000000000003">
            <text:p>28,700</text:p>
          </table:table-cell>
          <table:table-cell table:formula="of:=SIN([.$E$2]*[.A577])+SIN((2*[.$E$2]/[.$D$2])*[.A577])" office:value-type="float" office:value="1.09074955121662">
            <text:p>1,091</text:p>
          </table:table-cell>
          <table:table-cell table:number-columns-repeated="1022"/>
        </table:table-row>
        <table:table-row table:style-name="ro2">
          <table:table-cell table:formula="of:=[.A577]+[.$C$2]" office:value-type="float" office:value="28.7500000000003">
            <text:p>28,750</text:p>
          </table:table-cell>
          <table:table-cell table:formula="of:=SIN([.$E$2]*[.A578])+SIN((2*[.$E$2]/[.$D$2])*[.A578])" office:value-type="float" office:value="1.12252179418853">
            <text:p>1,123</text:p>
          </table:table-cell>
          <table:table-cell table:number-columns-repeated="1022"/>
        </table:table-row>
        <table:table-row table:style-name="ro2">
          <table:table-cell table:formula="of:=[.A578]+[.$C$2]" office:value-type="float" office:value="28.8000000000003">
            <text:p>28,800</text:p>
          </table:table-cell>
          <table:table-cell table:formula="of:=SIN([.$E$2]*[.A579])+SIN((2*[.$E$2]/[.$D$2])*[.A579])" office:value-type="float" office:value="1.12842606974802">
            <text:p>1,128</text:p>
          </table:table-cell>
          <table:table-cell table:number-columns-repeated="1022"/>
        </table:table-row>
        <table:table-row table:style-name="ro2">
          <table:table-cell table:formula="of:=[.A579]+[.$C$2]" office:value-type="float" office:value="28.8500000000003">
            <text:p>28,850</text:p>
          </table:table-cell>
          <table:table-cell table:formula="of:=SIN([.$E$2]*[.A580])+SIN((2*[.$E$2]/[.$D$2])*[.A580])" office:value-type="float" office:value="1.10885123368465">
            <text:p>1,109</text:p>
          </table:table-cell>
          <table:table-cell table:number-columns-repeated="1022"/>
        </table:table-row>
        <table:table-row table:style-name="ro2">
          <table:table-cell table:formula="of:=[.A580]+[.$C$2]" office:value-type="float" office:value="28.9000000000003">
            <text:p>28,900</text:p>
          </table:table-cell>
          <table:table-cell table:formula="of:=SIN([.$E$2]*[.A581])+SIN((2*[.$E$2]/[.$D$2])*[.A581])" office:value-type="float" office:value="1.06476656872889">
            <text:p>1,065</text:p>
          </table:table-cell>
          <table:table-cell table:number-columns-repeated="1022"/>
        </table:table-row>
        <table:table-row table:style-name="ro2">
          <table:table-cell table:formula="of:=[.A581]+[.$C$2]" office:value-type="float" office:value="28.9500000000003">
            <text:p>28,950</text:p>
          </table:table-cell>
          <table:table-cell table:formula="of:=SIN([.$E$2]*[.A582])+SIN((2*[.$E$2]/[.$D$2])*[.A582])" office:value-type="float" office:value="0.997687997870984">
            <text:p>0,998</text:p>
          </table:table-cell>
          <table:table-cell table:number-columns-repeated="1022"/>
        </table:table-row>
        <table:table-row table:style-name="ro2">
          <table:table-cell table:formula="of:=[.A582]+[.$C$2]" office:value-type="float" office:value="29.0000000000003">
            <text:p>29,000</text:p>
          </table:table-cell>
          <table:table-cell table:formula="of:=SIN([.$E$2]*[.A583])+SIN((2*[.$E$2]/[.$D$2])*[.A583])" office:value-type="float" office:value="0.909631995353974">
            <text:p>0,910</text:p>
          </table:table-cell>
          <table:table-cell table:number-columns-repeated="1022"/>
        </table:table-row>
        <table:table-row table:style-name="ro2">
          <table:table-cell table:formula="of:=[.A583]+[.$C$2]" office:value-type="float" office:value="29.0500000000003">
            <text:p>29,050</text:p>
          </table:table-cell>
          <table:table-cell table:formula="of:=SIN([.$E$2]*[.A584])+SIN((2*[.$E$2]/[.$D$2])*[.A584])" office:value-type="float" office:value="0.803058508573622">
            <text:p>0,803</text:p>
          </table:table-cell>
          <table:table-cell table:number-columns-repeated="1022"/>
        </table:table-row>
        <table:table-row table:style-name="ro2">
          <table:table-cell table:formula="of:=[.A584]+[.$C$2]" office:value-type="float" office:value="29.1000000000003">
            <text:p>29,100</text:p>
          </table:table-cell>
          <table:table-cell table:formula="of:=SIN([.$E$2]*[.A585])+SIN((2*[.$E$2]/[.$D$2])*[.A585])" office:value-type="float" office:value="0.68080444750527">
            <text:p>0,681</text:p>
          </table:table-cell>
          <table:table-cell table:number-columns-repeated="1022"/>
        </table:table-row>
        <table:table-row table:style-name="ro2">
          <table:table-cell table:formula="of:=[.A585]+[.$C$2]" office:value-type="float" office:value="29.1500000000003">
            <text:p>29,150</text:p>
          </table:table-cell>
          <table:table-cell table:formula="of:=SIN([.$E$2]*[.A586])+SIN((2*[.$E$2]/[.$D$2])*[.A586])" office:value-type="float" office:value="0.546009500259672">
            <text:p>0,546</text:p>
          </table:table-cell>
          <table:table-cell table:number-columns-repeated="1022"/>
        </table:table-row>
        <table:table-row table:style-name="ro2">
          <table:table-cell table:formula="of:=[.A586]+[.$C$2]" office:value-type="float" office:value="29.2000000000003">
            <text:p>29,200</text:p>
          </table:table-cell>
          <table:table-cell table:formula="of:=SIN([.$E$2]*[.A587])+SIN((2*[.$E$2]/[.$D$2])*[.A587])" office:value-type="float" office:value="0.402036189587642">
            <text:p>0,402</text:p>
          </table:table-cell>
          <table:table-cell table:number-columns-repeated="1022"/>
        </table:table-row>
        <table:table-row table:style-name="ro2">
          <table:table-cell table:formula="of:=[.A587]+[.$C$2]" office:value-type="float" office:value="29.2500000000003">
            <text:p>29,250</text:p>
          </table:table-cell>
          <table:table-cell table:formula="of:=SIN([.$E$2]*[.A588])+SIN((2*[.$E$2]/[.$D$2])*[.A588])" office:value-type="float" office:value="0.252386192427104">
            <text:p>0,252</text:p>
          </table:table-cell>
          <table:table-cell table:number-columns-repeated="1022"/>
        </table:table-row>
        <table:table-row table:style-name="ro2">
          <table:table-cell table:formula="of:=[.A588]+[.$C$2]" office:value-type="float" office:value="29.3000000000003">
            <text:p>29,300</text:p>
          </table:table-cell>
          <table:table-cell table:formula="of:=SIN([.$E$2]*[.A589])+SIN((2*[.$E$2]/[.$D$2])*[.A589])" office:value-type="float" office:value="0.100615000978719">
            <text:p>0,101</text:p>
          </table:table-cell>
          <table:table-cell table:number-columns-repeated="1022"/>
        </table:table-row>
        <table:table-row table:style-name="ro2">
          <table:table-cell table:formula="of:=[.A589]+[.$C$2]" office:value-type="float" office:value="29.3500000000003">
            <text:p>29,350</text:p>
          </table:table-cell>
          <table:table-cell table:formula="of:=SIN([.$E$2]*[.A590])+SIN((2*[.$E$2]/[.$D$2])*[.A590])" office:value-type="float" office:value="-0.0497529913580175">
            <text:p>-0,050</text:p>
          </table:table-cell>
          <table:table-cell table:number-columns-repeated="1022"/>
        </table:table-row>
        <table:table-row table:style-name="ro2">
          <table:table-cell table:formula="of:=[.A590]+[.$C$2]" office:value-type="float" office:value="29.4000000000003">
            <text:p>29,400</text:p>
          </table:table-cell>
          <table:table-cell table:formula="of:=SIN([.$E$2]*[.A591])+SIN((2*[.$E$2]/[.$D$2])*[.A591])" office:value-type="float" office:value="-0.195306941941693">
            <text:p>-0,195</text:p>
          </table:table-cell>
          <table:table-cell table:number-columns-repeated="1022"/>
        </table:table-row>
        <table:table-row table:style-name="ro2">
          <table:table-cell table:formula="of:=[.A591]+[.$C$2]" office:value-type="float" office:value="29.4500000000003">
            <text:p>29,450</text:p>
          </table:table-cell>
          <table:table-cell table:formula="of:=SIN([.$E$2]*[.A592])+SIN((2*[.$E$2]/[.$D$2])*[.A592])" office:value-type="float" office:value="-0.332827606650594">
            <text:p>-0,333</text:p>
          </table:table-cell>
          <table:table-cell table:number-columns-repeated="1022"/>
        </table:table-row>
        <table:table-row table:style-name="ro2">
          <table:table-cell table:formula="of:=[.A592]+[.$C$2]" office:value-type="float" office:value="29.5000000000003">
            <text:p>29,500</text:p>
          </table:table-cell>
          <table:table-cell table:formula="of:=SIN([.$E$2]*[.A593])+SIN((2*[.$E$2]/[.$D$2])*[.A593])" office:value-type="float" office:value="-0.459359182545075">
            <text:p>-0,459</text:p>
          </table:table-cell>
          <table:table-cell table:number-columns-repeated="1022"/>
        </table:table-row>
        <table:table-row table:style-name="ro2">
          <table:table-cell table:formula="of:=[.A593]+[.$C$2]" office:value-type="float" office:value="29.5500000000003">
            <text:p>29,550</text:p>
          </table:table-cell>
          <table:table-cell table:formula="of:=SIN([.$E$2]*[.A594])+SIN((2*[.$E$2]/[.$D$2])*[.A594])" office:value-type="float" office:value="-0.572273327593839">
            <text:p>-0,572</text:p>
          </table:table-cell>
          <table:table-cell table:number-columns-repeated="1022"/>
        </table:table-row>
        <table:table-row table:style-name="ro2">
          <table:table-cell table:formula="of:=[.A594]+[.$C$2]" office:value-type="float" office:value="29.6000000000003">
            <text:p>29,600</text:p>
          </table:table-cell>
          <table:table-cell table:formula="of:=SIN([.$E$2]*[.A595])+SIN((2*[.$E$2]/[.$D$2])*[.A595])" office:value-type="float" office:value="-0.669323959454218">
            <text:p>-0,669</text:p>
          </table:table-cell>
          <table:table-cell table:number-columns-repeated="1022"/>
        </table:table-row>
        <table:table-row table:style-name="ro2">
          <table:table-cell table:formula="of:=[.A595]+[.$C$2]" office:value-type="float" office:value="29.6500000000003">
            <text:p>29,650</text:p>
          </table:table-cell>
          <table:table-cell table:formula="of:=SIN([.$E$2]*[.A596])+SIN((2*[.$E$2]/[.$D$2])*[.A596])" office:value-type="float" office:value="-0.748691685915469">
            <text:p>-0,749</text:p>
          </table:table-cell>
          <table:table-cell table:number-columns-repeated="1022"/>
        </table:table-row>
        <table:table-row table:style-name="ro2">
          <table:table-cell table:formula="of:=[.A596]+[.$C$2]" office:value-type="float" office:value="29.7000000000003">
            <text:p>29,700</text:p>
          </table:table-cell>
          <table:table-cell table:formula="of:=SIN([.$E$2]*[.A597])+SIN((2*[.$E$2]/[.$D$2])*[.A597])" office:value-type="float" office:value="-0.809016994375225">
            <text:p>-0,809</text:p>
          </table:table-cell>
          <table:table-cell table:number-columns-repeated="1022"/>
        </table:table-row>
        <table:table-row table:style-name="ro2">
          <table:table-cell table:formula="of:=[.A597]+[.$C$2]" office:value-type="float" office:value="29.7500000000003">
            <text:p>29,750</text:p>
          </table:table-cell>
          <table:table-cell table:formula="of:=SIN([.$E$2]*[.A598])+SIN((2*[.$E$2]/[.$D$2])*[.A598])" office:value-type="float" office:value="-0.849421619459991">
            <text:p>-0,849</text:p>
          </table:table-cell>
          <table:table-cell table:number-columns-repeated="1022"/>
        </table:table-row>
        <table:table-row table:style-name="ro2">
          <table:table-cell table:formula="of:=[.A598]+[.$C$2]" office:value-type="float" office:value="29.8000000000003">
            <text:p>29,800</text:p>
          </table:table-cell>
          <table:table-cell table:formula="of:=SIN([.$E$2]*[.A599])+SIN((2*[.$E$2]/[.$D$2])*[.A599])" office:value-type="float" office:value="-0.869517809133953">
            <text:p>-0,870</text:p>
          </table:table-cell>
          <table:table-cell table:number-columns-repeated="1022"/>
        </table:table-row>
        <table:table-row table:style-name="ro2">
          <table:table-cell table:formula="of:=[.A599]+[.$C$2]" office:value-type="float" office:value="29.8500000000003">
            <text:p>29,850</text:p>
          </table:table-cell>
          <table:table-cell table:formula="of:=SIN([.$E$2]*[.A600])+SIN((2*[.$E$2]/[.$D$2])*[.A600])" office:value-type="float" office:value="-0.869405512741374">
            <text:p>-0,869</text:p>
          </table:table-cell>
          <table:table-cell table:number-columns-repeated="1022"/>
        </table:table-row>
        <table:table-row table:style-name="ro2">
          <table:table-cell table:formula="of:=[.A600]+[.$C$2]" office:value-type="float" office:value="29.9000000000003">
            <text:p>29,900</text:p>
          </table:table-cell>
          <table:table-cell table:formula="of:=SIN([.$E$2]*[.A601])+SIN((2*[.$E$2]/[.$D$2])*[.A601])" office:value-type="float" office:value="-0.849657811830369">
            <text:p>-0,850</text:p>
          </table:table-cell>
          <table:table-cell table:number-columns-repeated="1022"/>
        </table:table-row>
        <table:table-row table:style-name="ro2">
          <table:table-cell table:formula="of:=[.A601]+[.$C$2]" office:value-type="float" office:value="29.9500000000003">
            <text:p>29,950</text:p>
          </table:table-cell>
          <table:table-cell table:formula="of:=SIN([.$E$2]*[.A602])+SIN((2*[.$E$2]/[.$D$2])*[.A602])" office:value-type="float" office:value="-0.811295198985243">
            <text:p>-0,811</text:p>
          </table:table-cell>
          <table:table-cell table:number-columns-repeated="1022"/>
        </table:table-row>
        <table:table-row table:style-name="ro2">
          <table:table-cell table:formula="of:=[.A602]+[.$C$2]" office:value-type="float" office:value="30.0000000000003">
            <text:p>30,000</text:p>
          </table:table-cell>
          <table:table-cell table:formula="of:=SIN([.$E$2]*[.A603])+SIN((2*[.$E$2]/[.$D$2])*[.A603])" office:value-type="float" office:value="-0.755749574353884">
            <text:p>-0,756</text:p>
          </table:table-cell>
          <table:table-cell table:number-columns-repeated="1022"/>
        </table:table-row>
        <table:table-row table:style-name="ro2">
          <table:table-cell table:formula="of:=[.A603]+[.$C$2]" office:value-type="float" office:value="30.0500000000003">
            <text:p>30,050</text:p>
          </table:table-cell>
          <table:table-cell table:formula="of:=SIN([.$E$2]*[.A604])+SIN((2*[.$E$2]/[.$D$2])*[.A604])" office:value-type="float" office:value="-0.6848190677905">
            <text:p>-0,685</text:p>
          </table:table-cell>
          <table:table-cell table:number-columns-repeated="1022"/>
        </table:table-row>
        <table:table-row table:style-name="ro2">
          <table:table-cell table:formula="of:=[.A604]+[.$C$2]" office:value-type="float" office:value="30.1000000000003">
            <text:p>30,100</text:p>
          </table:table-cell>
          <table:table-cell table:formula="of:=SIN([.$E$2]*[.A605])+SIN((2*[.$E$2]/[.$D$2])*[.A605])" office:value-type="float" office:value="-0.600615000979043">
            <text:p>-0,601</text:p>
          </table:table-cell>
          <table:table-cell table:number-columns-repeated="1022"/>
        </table:table-row>
        <table:table-row table:style-name="ro2">
          <table:table-cell table:formula="of:=[.A605]+[.$C$2]" office:value-type="float" office:value="30.1500000000003">
            <text:p>30,150</text:p>
          </table:table-cell>
          <table:table-cell table:formula="of:=SIN([.$E$2]*[.A606])+SIN((2*[.$E$2]/[.$D$2])*[.A606])" office:value-type="float" office:value="-0.505502473874361">
            <text:p>-0,506</text:p>
          </table:table-cell>
          <table:table-cell table:number-columns-repeated="1022"/>
        </table:table-row>
        <table:table-row table:style-name="ro2">
          <table:table-cell table:formula="of:=[.A606]+[.$C$2]" office:value-type="float" office:value="30.2000000000003">
            <text:p>30,200</text:p>
          </table:table-cell>
          <table:table-cell table:formula="of:=SIN([.$E$2]*[.A607])+SIN((2*[.$E$2]/[.$D$2])*[.A607])" office:value-type="float" office:value="-0.402036189587836">
            <text:p>-0,402</text:p>
          </table:table-cell>
          <table:table-cell table:number-columns-repeated="1022"/>
        </table:table-row>
        <table:table-row table:style-name="ro2">
          <table:table-cell table:formula="of:=[.A607]+[.$C$2]" office:value-type="float" office:value="30.2500000000003">
            <text:p>30,250</text:p>
          </table:table-cell>
          <table:table-cell table:formula="of:=SIN([.$E$2]*[.A608])+SIN((2*[.$E$2]/[.$D$2])*[.A608])" office:value-type="float" office:value="-0.292893218812799">
            <text:p>-0,293</text:p>
          </table:table-cell>
          <table:table-cell table:number-columns-repeated="1022"/>
        </table:table-row>
        <table:table-row table:style-name="ro2">
          <table:table-cell table:formula="of:=[.A608]+[.$C$2]" office:value-type="float" office:value="30.3000000000003">
            <text:p>30,300</text:p>
          </table:table-cell>
          <table:table-cell table:formula="of:=SIN([.$E$2]*[.A609])+SIN((2*[.$E$2]/[.$D$2])*[.A609])" office:value-type="float" office:value="-0.180804447505328">
            <text:p>-0,181</text:p>
          </table:table-cell>
          <table:table-cell table:number-columns-repeated="1022"/>
        </table:table-row>
        <table:table-row table:style-name="ro2">
          <table:table-cell table:formula="of:=[.A609]+[.$C$2]" office:value-type="float" office:value="30.3500000000003">
            <text:p>30,350</text:p>
          </table:table-cell>
          <table:table-cell table:formula="of:=SIN([.$E$2]*[.A610])+SIN((2*[.$E$2]/[.$D$2])*[.A610])" office:value-type="float" office:value="-0.0684864494254759">
            <text:p>-0,068</text:p>
          </table:table-cell>
          <table:table-cell table:number-columns-repeated="1022"/>
        </table:table-row>
        <table:table-row table:style-name="ro2">
          <table:table-cell table:formula="of:=[.A610]+[.$C$2]" office:value-type="float" office:value="30.4000000000003">
            <text:p>30,400</text:p>
          </table:table-cell>
          <table:table-cell table:formula="of:=SIN([.$E$2]*[.A611])+SIN((2*[.$E$2]/[.$D$2])*[.A611])" office:value-type="float" office:value="0.041424520941274">
            <text:p>0,041</text:p>
          </table:table-cell>
          <table:table-cell table:number-columns-repeated="1022"/>
        </table:table-row>
        <table:table-row table:style-name="ro2">
          <table:table-cell table:formula="of:=[.A611]+[.$C$2]" office:value-type="float" office:value="30.4500000000003">
            <text:p>30,450</text:p>
          </table:table-cell>
          <table:table-cell table:formula="of:=SIN([.$E$2]*[.A612])+SIN((2*[.$E$2]/[.$D$2])*[.A612])" office:value-type="float" office:value="0.146434807764558">
            <text:p>0,146</text:p>
          </table:table-cell>
          <table:table-cell table:number-columns-repeated="1022"/>
        </table:table-row>
        <table:table-row table:style-name="ro2">
          <table:table-cell table:formula="of:=[.A612]+[.$C$2]" office:value-type="float" office:value="30.5000000000003">
            <text:p>30,500</text:p>
          </table:table-cell>
          <table:table-cell table:formula="of:=SIN([.$E$2]*[.A613])+SIN((2*[.$E$2]/[.$D$2])*[.A613])" office:value-type="float" office:value="0.244250425646295">
            <text:p>0,244</text:p>
          </table:table-cell>
          <table:table-cell table:number-columns-repeated="1022"/>
        </table:table-row>
        <table:table-row table:style-name="ro2">
          <table:table-cell table:formula="of:=[.A613]+[.$C$2]" office:value-type="float" office:value="30.5500000000003">
            <text:p>30,550</text:p>
          </table:table-cell>
          <table:table-cell table:formula="of:=SIN([.$E$2]*[.A614])+SIN((2*[.$E$2]/[.$D$2])*[.A614])" office:value-type="float" office:value="0.332827606650346">
            <text:p>0,333</text:p>
          </table:table-cell>
          <table:table-cell table:number-columns-repeated="1022"/>
        </table:table-row>
        <table:table-row table:style-name="ro2">
          <table:table-cell table:formula="of:=[.A614]+[.$C$2]" office:value-type="float" office:value="30.6000000000003">
            <text:p>30,600</text:p>
          </table:table-cell>
          <table:table-cell table:formula="of:=SIN([.$E$2]*[.A615])+SIN((2*[.$E$2]/[.$D$2])*[.A615])" office:value-type="float" office:value="0.410415698839978">
            <text:p>0,410</text:p>
          </table:table-cell>
          <table:table-cell table:number-columns-repeated="1022"/>
        </table:table-row>
        <table:table-row table:style-name="ro2">
          <table:table-cell table:formula="of:=[.A615]+[.$C$2]" office:value-type="float" office:value="30.6500000000003">
            <text:p>30,650</text:p>
          </table:table-cell>
          <table:table-cell table:formula="of:=SIN([.$E$2]*[.A616])+SIN((2*[.$E$2]/[.$D$2])*[.A616])" office:value-type="float" office:value="0.475591511186822">
            <text:p>0,476</text:p>
          </table:table-cell>
          <table:table-cell table:number-columns-repeated="1022"/>
        </table:table-row>
        <table:table-row table:style-name="ro2">
          <table:table-cell table:formula="of:=[.A616]+[.$C$2]" office:value-type="float" office:value="30.7000000000003">
            <text:p>30,700</text:p>
          </table:table-cell>
          <table:table-cell table:formula="of:=SIN([.$E$2]*[.A617])+SIN((2*[.$E$2]/[.$D$2])*[.A617])" office:value-type="float" office:value="0.527284437533779">
            <text:p>0,527</text:p>
          </table:table-cell>
          <table:table-cell table:number-columns-repeated="1022"/>
        </table:table-row>
        <table:table-row table:style-name="ro2">
          <table:table-cell table:formula="of:=[.A617]+[.$C$2]" office:value-type="float" office:value="30.7500000000003">
            <text:p>30,750</text:p>
          </table:table-cell>
          <table:table-cell table:formula="of:=SIN([.$E$2]*[.A618])+SIN((2*[.$E$2]/[.$D$2])*[.A618])" office:value-type="float" office:value="0.564791942913432">
            <text:p>0,565</text:p>
          </table:table-cell>
          <table:table-cell table:number-columns-repeated="1022"/>
        </table:table-row>
        <table:table-row table:style-name="ro2">
          <table:table-cell table:formula="of:=[.A618]+[.$C$2]" office:value-type="float" office:value="30.8000000000003">
            <text:p>30,800</text:p>
          </table:table-cell>
          <table:table-cell table:formula="of:=SIN([.$E$2]*[.A619])+SIN((2*[.$E$2]/[.$D$2])*[.A619])" office:value-type="float" office:value="0.587785252292561">
            <text:p>0,588</text:p>
          </table:table-cell>
          <table:table-cell table:number-columns-repeated="1022"/>
        </table:table-row>
        <table:table-row table:style-name="ro2">
          <table:table-cell table:formula="of:=[.A619]+[.$C$2]" office:value-type="float" office:value="30.8500000000003">
            <text:p>30,850</text:p>
          </table:table-cell>
          <table:table-cell table:formula="of:=SIN([.$E$2]*[.A620])+SIN((2*[.$E$2]/[.$D$2])*[.A620])" office:value-type="float" office:value="0.596305338012828">
            <text:p>0,596</text:p>
          </table:table-cell>
          <table:table-cell table:number-columns-repeated="1022"/>
        </table:table-row>
        <table:table-row table:style-name="ro2">
          <table:table-cell table:formula="of:=[.A620]+[.$C$2]" office:value-type="float" office:value="30.9000000000003">
            <text:p>30,900</text:p>
          </table:table-cell>
          <table:table-cell table:formula="of:=SIN([.$E$2]*[.A621])+SIN((2*[.$E$2]/[.$D$2])*[.A621])" office:value-type="float" office:value="0.590749551216283">
            <text:p>0,591</text:p>
          </table:table-cell>
          <table:table-cell table:number-columns-repeated="1022"/>
        </table:table-row>
        <table:table-row table:style-name="ro2">
          <table:table-cell table:formula="of:=[.A621]+[.$C$2]" office:value-type="float" office:value="30.9500000000003">
            <text:p>30,950</text:p>
          </table:table-cell>
          <table:table-cell table:formula="of:=SIN([.$E$2]*[.A622])+SIN((2*[.$E$2]/[.$D$2])*[.A622])" office:value-type="float" office:value="0.571849478041953">
            <text:p>0,572</text:p>
          </table:table-cell>
          <table:table-cell table:number-columns-repeated="1022"/>
        </table:table-row>
        <table:table-row table:style-name="ro2">
          <table:table-cell table:formula="of:=[.A622]+[.$C$2]" office:value-type="float" office:value="31.0000000000003">
            <text:p>31,000</text:p>
          </table:table-cell>
          <table:table-cell table:formula="of:=SIN([.$E$2]*[.A623])+SIN((2*[.$E$2]/[.$D$2])*[.A623])" office:value-type="float" office:value="0.540640817455368">
            <text:p>0,541</text:p>
          </table:table-cell>
          <table:table-cell table:number-columns-repeated="1022"/>
        </table:table-row>
        <table:table-row table:style-name="ro2">
          <table:table-cell table:formula="of:=[.A623]+[.$C$2]" office:value-type="float" office:value="31.0500000000003">
            <text:p>31,050</text:p>
          </table:table-cell>
          <table:table-cell table:formula="of:=SIN([.$E$2]*[.A624])+SIN((2*[.$E$2]/[.$D$2])*[.A624])" office:value-type="float" office:value="0.498426268904769">
            <text:p>0,498</text:p>
          </table:table-cell>
          <table:table-cell table:number-columns-repeated="1022"/>
        </table:table-row>
        <table:table-row table:style-name="ro2">
          <table:table-cell table:formula="of:=[.A624]+[.$C$2]" office:value-type="float" office:value="31.1000000000003">
            <text:p>31,100</text:p>
          </table:table-cell>
          <table:table-cell table:formula="of:=SIN([.$E$2]*[.A625])+SIN((2*[.$E$2]/[.$D$2])*[.A625])" office:value-type="float" office:value="0.446732579978966">
            <text:p>0,447</text:p>
          </table:table-cell>
          <table:table-cell table:number-columns-repeated="1022"/>
        </table:table-row>
        <table:table-row table:style-name="ro2">
          <table:table-cell table:formula="of:=[.A625]+[.$C$2]" office:value-type="float" office:value="31.1500000000003">
            <text:p>31,150</text:p>
          </table:table-cell>
          <table:table-cell table:formula="of:=SIN([.$E$2]*[.A626])+SIN((2*[.$E$2]/[.$D$2])*[.A626])" office:value-type="float" office:value="0.387263033091241">
            <text:p>0,387</text:p>
          </table:table-cell>
          <table:table-cell table:number-columns-repeated="1022"/>
        </table:table-row>
        <table:table-row table:style-name="ro2">
          <table:table-cell table:formula="of:=[.A626]+[.$C$2]" office:value-type="float" office:value="31.2000000000003">
            <text:p>31,200</text:p>
          </table:table-cell>
          <table:table-cell table:formula="of:=SIN([.$E$2]*[.A627])+SIN((2*[.$E$2]/[.$D$2])*[.A627])" office:value-type="float" office:value="0.321846743061628">
            <text:p>0,322</text:p>
          </table:table-cell>
          <table:table-cell table:number-columns-repeated="1022"/>
        </table:table-row>
        <table:table-row table:style-name="ro2">
          <table:table-cell table:formula="of:=[.A627]+[.$C$2]" office:value-type="float" office:value="31.2500000000003">
            <text:p>31,250</text:p>
          </table:table-cell>
          <table:table-cell table:formula="of:=SIN([.$E$2]*[.A628])+SIN((2*[.$E$2]/[.$D$2])*[.A628])" office:value-type="float" office:value="0.252386192427509">
            <text:p>0,252</text:p>
          </table:table-cell>
          <table:table-cell table:number-columns-repeated="1022"/>
        </table:table-row>
        <table:table-row table:style-name="ro2">
          <table:table-cell table:formula="of:=[.A628]+[.$C$2]" office:value-type="float" office:value="31.3000000000003">
            <text:p>31,300</text:p>
          </table:table-cell>
          <table:table-cell table:formula="of:=SIN([.$E$2]*[.A629])+SIN((2*[.$E$2]/[.$D$2])*[.A629])" office:value-type="float" office:value="0.180804447505543">
            <text:p>0,181</text:p>
          </table:table-cell>
          <table:table-cell table:number-columns-repeated="1022"/>
        </table:table-row>
        <table:table-row table:style-name="ro2">
          <table:table-cell table:formula="of:=[.A629]+[.$C$2]" office:value-type="float" office:value="31.3500000000003">
            <text:p>31,350</text:p>
          </table:table-cell>
          <table:table-cell table:formula="of:=SIN([.$E$2]*[.A630])+SIN((2*[.$E$2]/[.$D$2])*[.A630])" office:value-type="float" office:value="0.108993475811191">
            <text:p>0,109</text:p>
          </table:table-cell>
          <table:table-cell table:number-columns-repeated="1022"/>
        </table:table-row>
        <table:table-row table:style-name="ro2">
          <table:table-cell table:formula="of:=[.A630]+[.$C$2]" office:value-type="float" office:value="31.4000000000003">
            <text:p>31,400</text:p>
          </table:table-cell>
          <table:table-cell table:formula="of:=SIN([.$E$2]*[.A631])+SIN((2*[.$E$2]/[.$D$2])*[.A631])" office:value-type="float" office:value="0.0387649255853519">
            <text:p>0,039</text:p>
          </table:table-cell>
          <table:table-cell table:number-columns-repeated="1022"/>
        </table:table-row>
        <table:table-row table:style-name="ro2">
          <table:table-cell table:formula="of:=[.A631]+[.$C$2]" office:value-type="float" office:value="31.4500000000003">
            <text:p>31,450</text:p>
          </table:table-cell>
          <table:table-cell table:formula="of:=SIN([.$E$2]*[.A632])+SIN((2*[.$E$2]/[.$D$2])*[.A632])" office:value-type="float" office:value="-0.0281953669810389">
            <text:p>-0,028</text:p>
          </table:table-cell>
          <table:table-cell table:number-columns-repeated="1022"/>
        </table:table-row>
        <table:table-row table:style-name="ro2">
          <table:table-cell table:formula="of:=[.A632]+[.$C$2]" office:value-type="float" office:value="31.5000000000003">
            <text:p>31,500</text:p>
          </table:table-cell>
          <table:table-cell table:formula="of:=SIN([.$E$2]*[.A633])+SIN((2*[.$E$2]/[.$D$2])*[.A633])" office:value-type="float" office:value="-0.0903680046458449">
            <text:p>-0,090</text:p>
          </table:table-cell>
          <table:table-cell table:number-columns-repeated="1022"/>
        </table:table-row>
        <table:table-row table:style-name="ro2">
          <table:table-cell table:formula="of:=[.A633]+[.$C$2]" office:value-type="float" office:value="31.5500000000003">
            <text:p>31,550</text:p>
          </table:table-cell>
          <table:table-cell table:formula="of:=SIN([.$E$2]*[.A634])+SIN((2*[.$E$2]/[.$D$2])*[.A634])" office:value-type="float" office:value="-0.146434807764277">
            <text:p>-0,146</text:p>
          </table:table-cell>
          <table:table-cell table:number-columns-repeated="1022"/>
        </table:table-row>
        <table:table-row table:style-name="ro2">
          <table:table-cell table:formula="of:=[.A634]+[.$C$2]" office:value-type="float" office:value="31.6000000000003">
            <text:p>31,600</text:p>
          </table:table-cell>
          <table:table-cell table:formula="of:=SIN([.$E$2]*[.A635])+SIN((2*[.$E$2]/[.$D$2])*[.A635])" office:value-type="float" office:value="-0.195306941941174">
            <text:p>-0,195</text:p>
          </table:table-cell>
          <table:table-cell table:number-columns-repeated="1022"/>
        </table:table-row>
        <table:table-row table:style-name="ro2">
          <table:table-cell table:formula="of:=[.A635]+[.$C$2]" office:value-type="float" office:value="31.6500000000003">
            <text:p>31,650</text:p>
          </table:table-cell>
          <table:table-cell table:formula="of:=SIN([.$E$2]*[.A636])+SIN((2*[.$E$2]/[.$D$2])*[.A636])" office:value-type="float" office:value="-0.236145790243306">
            <text:p>-0,236</text:p>
          </table:table-cell>
          <table:table-cell table:number-columns-repeated="1022"/>
        </table:table-row>
        <table:table-row table:style-name="ro2">
          <table:table-cell table:formula="of:=[.A636]+[.$C$2]" office:value-type="float" office:value="31.7000000000003">
            <text:p>31,700</text:p>
          </table:table-cell>
          <table:table-cell table:formula="of:=SIN([.$E$2]*[.A637])+SIN((2*[.$E$2]/[.$D$2])*[.A637])" office:value-type="float" office:value="-0.268376176919521">
            <text:p>-0,268</text:p>
          </table:table-cell>
          <table:table-cell table:number-columns-repeated="1022"/>
        </table:table-row>
        <table:table-row table:style-name="ro2">
          <table:table-cell table:formula="of:=[.A637]+[.$C$2]" office:value-type="float" office:value="31.7500000000003">
            <text:p>31,750</text:p>
          </table:table-cell>
          <table:table-cell table:formula="of:=SIN([.$E$2]*[.A638])+SIN((2*[.$E$2]/[.$D$2])*[.A638])" office:value-type="float" office:value="-0.291691768184771">
            <text:p>-0,292</text:p>
          </table:table-cell>
          <table:table-cell table:number-columns-repeated="1022"/>
        </table:table-row>
        <table:table-row table:style-name="ro2">
          <table:table-cell table:formula="of:=[.A638]+[.$C$2]" office:value-type="float" office:value="31.8000000000003">
            <text:p>31,800</text:p>
          </table:table-cell>
          <table:table-cell table:formula="of:=SIN([.$E$2]*[.A639])+SIN((2*[.$E$2]/[.$D$2])*[.A639])" office:value-type="float" office:value="-0.306052695451102">
            <text:p>-0,306</text:p>
          </table:table-cell>
          <table:table-cell table:number-columns-repeated="1022"/>
        </table:table-row>
        <table:table-row table:style-name="ro2">
          <table:table-cell table:formula="of:=[.A639]+[.$C$2]" office:value-type="float" office:value="31.8500000000003">
            <text:p>31,850</text:p>
          </table:table-cell>
          <table:table-cell table:formula="of:=SIN([.$E$2]*[.A640])+SIN((2*[.$E$2]/[.$D$2])*[.A640])" office:value-type="float" office:value="-0.31167566146626">
            <text:p>-0,312</text:p>
          </table:table-cell>
          <table:table-cell table:number-columns-repeated="1022"/>
        </table:table-row>
        <table:table-row table:style-name="ro2">
          <table:table-cell table:formula="of:=[.A640]+[.$C$2]" office:value-type="float" office:value="31.9000000000003">
            <text:p>31,900</text:p>
          </table:table-cell>
          <table:table-cell table:formula="of:=SIN([.$E$2]*[.A641])+SIN((2*[.$E$2]/[.$D$2])*[.A641])" office:value-type="float" office:value="-0.309016994374902">
            <text:p>-0,309</text:p>
          </table:table-cell>
          <table:table-cell table:number-columns-repeated="1022"/>
        </table:table-row>
        <table:table-row table:style-name="ro2">
          <table:table-cell table:formula="of:=[.A641]+[.$C$2]" office:value-type="float" office:value="31.9500000000003">
            <text:p>31,950</text:p>
          </table:table-cell>
          <table:table-cell table:formula="of:=SIN([.$E$2]*[.A642])+SIN((2*[.$E$2]/[.$D$2])*[.A642])" office:value-type="float" office:value="-0.298749303313418">
            <text:p>-0,299</text:p>
          </table:table-cell>
          <table:table-cell table:number-columns-repeated="1022"/>
        </table:table-row>
        <table:table-row table:style-name="ro2">
          <table:table-cell table:formula="of:=[.A642]+[.$C$2]" office:value-type="float" office:value="32.0000000000003">
            <text:p>32,000</text:p>
          </table:table-cell>
          <table:table-cell table:formula="of:=SIN([.$E$2]*[.A643])+SIN((2*[.$E$2]/[.$D$2])*[.A643])" office:value-type="float" office:value="-0.281732556841285">
            <text:p>-0,282</text:p>
          </table:table-cell>
          <table:table-cell table:number-columns-repeated="1022"/>
        </table:table-row>
        <table:table-row table:style-name="ro2">
          <table:table-cell table:formula="of:=[.A643]+[.$C$2]" office:value-type="float" office:value="32.0500000000003">
            <text:p>32,050</text:p>
          </table:table-cell>
          <table:table-cell table:formula="of:=SIN([.$E$2]*[.A644])+SIN((2*[.$E$2]/[.$D$2])*[.A644])" office:value-type="float" office:value="-0.2589805479615">
            <text:p>-0,259</text:p>
          </table:table-cell>
          <table:table-cell table:number-columns-repeated="1022"/>
        </table:table-row>
        <table:table-row table:style-name="ro2">
          <table:table-cell table:formula="of:=[.A644]+[.$C$2]" office:value-type="float" office:value="32.1000000000003">
            <text:p>32,100</text:p>
          </table:table-cell>
          <table:table-cell table:formula="of:=SIN([.$E$2]*[.A645])+SIN((2*[.$E$2]/[.$D$2])*[.A645])" office:value-type="float" office:value="-0.231623823080464">
            <text:p>-0,232</text:p>
          </table:table-cell>
          <table:table-cell table:number-columns-repeated="1022"/>
        </table:table-row>
        <table:table-row table:style-name="ro2">
          <table:table-cell table:formula="of:=[.A645]+[.$C$2]" office:value-type="float" office:value="32.1500000000003">
            <text:p>32,150</text:p>
          </table:table-cell>
          <table:table-cell table:formula="of:=SIN([.$E$2]*[.A646])+SIN((2*[.$E$2]/[.$D$2])*[.A646])" office:value-type="float" office:value="-0.20087023420553">
            <text:p>-0,201</text:p>
          </table:table-cell>
          <table:table-cell table:number-columns-repeated="1022"/>
        </table:table-row>
        <table:table-row table:style-name="ro2">
          <table:table-cell table:formula="of:=[.A646]+[.$C$2]" office:value-type="float" office:value="32.2000000000003">
            <text:p>32,200</text:p>
          </table:table-cell>
          <table:table-cell table:formula="of:=SIN([.$E$2]*[.A647])+SIN((2*[.$E$2]/[.$D$2])*[.A647])" office:value-type="float" office:value="-0.167964322061575">
            <text:p>-0,168</text:p>
          </table:table-cell>
          <table:table-cell table:number-columns-repeated="1022"/>
        </table:table-row>
        <table:table-row table:style-name="ro2">
          <table:table-cell table:formula="of:=[.A647]+[.$C$2]" office:value-type="float" office:value="32.2500000000003">
            <text:p>32,250</text:p>
          </table:table-cell>
          <table:table-cell table:formula="of:=SIN([.$E$2]*[.A648])+SIN((2*[.$E$2]/[.$D$2])*[.A648])" office:value-type="float" office:value="-0.134146751644419">
            <text:p>-0,134</text:p>
          </table:table-cell>
          <table:table-cell table:number-columns-repeated="1022"/>
        </table:table-row>
        <table:table-row table:style-name="ro2">
          <table:table-cell table:formula="of:=[.A648]+[.$C$2]" office:value-type="float" office:value="32.3000000000003">
            <text:p>32,300</text:p>
          </table:table-cell>
          <table:table-cell table:formula="of:=SIN([.$E$2]*[.A649])+SIN((2*[.$E$2]/[.$D$2])*[.A649])" office:value-type="float" office:value="-0.100615000979362">
            <text:p>-0,101</text:p>
          </table:table-cell>
          <table:table-cell table:number-columns-repeated="1022"/>
        </table:table-row>
        <table:table-row table:style-name="ro2">
          <table:table-cell table:formula="of:=[.A649]+[.$C$2]" office:value-type="float" office:value="32.3500000000003">
            <text:p>32,350</text:p>
          </table:table-cell>
          <table:table-cell table:formula="of:=SIN([.$E$2]*[.A650])+SIN((2*[.$E$2]/[.$D$2])*[.A650])" office:value-type="float" office:value="-0.0684864494259442">
            <text:p>-0,068</text:p>
          </table:table-cell>
          <table:table-cell table:number-columns-repeated="1022"/>
        </table:table-row>
        <table:table-row table:style-name="ro2">
          <table:table-cell table:formula="of:=[.A650]+[.$C$2]" office:value-type="float" office:value="32.4000000000003">
            <text:p>32,400</text:p>
          </table:table-cell>
          <table:table-cell table:formula="of:=SIN([.$E$2]*[.A651])+SIN((2*[.$E$2]/[.$D$2])*[.A651])" office:value-type="float" office:value="-0.0387649255856112">
            <text:p>-0,039</text:p>
          </table:table-cell>
          <table:table-cell table:number-columns-repeated="1022"/>
        </table:table-row>
        <table:table-row table:style-name="ro2">
          <table:table-cell table:formula="of:=[.A651]+[.$C$2]" office:value-type="float" office:value="32.4500000000003">
            <text:p>32,450</text:p>
          </table:table-cell>
          <table:table-cell table:formula="of:=SIN([.$E$2]*[.A652])+SIN((2*[.$E$2]/[.$D$2])*[.A652])" office:value-type="float" office:value="-0.0123116594047182">
            <text:p>-0,012</text:p>
          </table:table-cell>
          <table:table-cell table:number-columns-repeated="1022"/>
        </table:table-row>
        <table:table-row table:style-name="ro2">
          <table:table-cell table:formula="of:=[.A652]+[.$C$2]" office:value-type="float" office:value="32.5000000000003">
            <text:p>32,500</text:p>
          </table:table-cell>
          <table:table-cell table:formula="of:=SIN([.$E$2]*[.A653])+SIN((2*[.$E$2]/[.$D$2])*[.A653])" office:value-type="float" office:value="0.0101785581191839">
            <text:p>0,010</text:p>
          </table:table-cell>
          <table:table-cell table:number-columns-repeated="1022"/>
        </table:table-row>
        <table:table-row table:style-name="ro2">
          <table:table-cell table:formula="of:=[.A653]+[.$C$2]" office:value-type="float" office:value="32.5500000000003">
            <text:p>32,550</text:p>
          </table:table-cell>
          <table:table-cell table:formula="of:=SIN([.$E$2]*[.A654])+SIN((2*[.$E$2]/[.$D$2])*[.A654])" office:value-type="float" office:value="0.0281953669807254">
            <text:p>0,028</text:p>
          </table:table-cell>
          <table:table-cell table:number-columns-repeated="1022"/>
        </table:table-row>
        <table:table-row table:style-name="ro2">
          <table:table-cell table:formula="of:=[.A654]+[.$C$2]" office:value-type="float" office:value="32.6000000000003">
            <text:p>32,600</text:p>
          </table:table-cell>
          <table:table-cell table:formula="of:=SIN([.$E$2]*[.A655])+SIN((2*[.$E$2]/[.$D$2])*[.A655])" office:value-type="float" office:value="0.041424520940696">
            <text:p>0,041</text:p>
          </table:table-cell>
          <table:table-cell table:number-columns-repeated="1022"/>
        </table:table-row>
        <table:table-row table:style-name="ro2">
          <table:table-cell table:formula="of:=[.A655]+[.$C$2]" office:value-type="float" office:value="32.6500000000003">
            <text:p>32,650</text:p>
          </table:table-cell>
          <table:table-cell table:formula="of:=SIN([.$E$2]*[.A656])+SIN((2*[.$E$2]/[.$D$2])*[.A656])" office:value-type="float" office:value="0.0497529913572156">
            <text:p>0,050</text:p>
          </table:table-cell>
          <table:table-cell table:number-columns-repeated="1022"/>
        </table:table-row>
        <table:table-row table:style-name="ro2">
          <table:table-cell table:formula="of:=[.A656]+[.$C$2]" office:value-type="float" office:value="32.7000000000003">
            <text:p>32,700</text:p>
          </table:table-cell>
          <table:table-cell table:formula="of:=SIN([.$E$2]*[.A657])+SIN((2*[.$E$2]/[.$D$2])*[.A657])" office:value-type="float" office:value="0.0532674200206856">
            <text:p>0,053</text:p>
          </table:table-cell>
          <table:table-cell table:number-columns-repeated="1022"/>
        </table:table-row>
        <table:table-row table:style-name="ro2">
          <table:table-cell table:formula="of:=[.A657]+[.$C$2]" office:value-type="float" office:value="32.7500000000003">
            <text:p>32,750</text:p>
          </table:table-cell>
          <table:table-cell table:formula="of:=SIN([.$E$2]*[.A658])+SIN((2*[.$E$2]/[.$D$2])*[.A658])" office:value-type="float" office:value="0.0522460472412382">
            <text:p>0,052</text:p>
          </table:table-cell>
          <table:table-cell table:number-columns-repeated="1022"/>
        </table:table-row>
        <table:table-row table:style-name="ro2">
          <table:table-cell table:formula="of:=[.A658]+[.$C$2]" office:value-type="float" office:value="32.8000000000003">
            <text:p>32,800</text:p>
          </table:table-cell>
          <table:table-cell table:formula="of:=SIN([.$E$2]*[.A659])+SIN((2*[.$E$2]/[.$D$2])*[.A659])" office:value-type="float" office:value="0.0471444348368232">
            <text:p>0,047</text:p>
          </table:table-cell>
          <table:table-cell table:number-columns-repeated="1022"/>
        </table:table-row>
        <table:table-row table:style-name="ro2">
          <table:table-cell table:formula="of:=[.A659]+[.$C$2]" office:value-type="float" office:value="32.8500000000003">
            <text:p>32,850</text:p>
          </table:table-cell>
          <table:table-cell table:formula="of:=SIN([.$E$2]*[.A660])+SIN((2*[.$E$2]/[.$D$2])*[.A660])" office:value-type="float" office:value="0.0385754867376087">
            <text:p>0,039</text:p>
          </table:table-cell>
          <table:table-cell table:number-columns-repeated="1022"/>
        </table:table-row>
        <table:table-row table:style-name="ro2">
          <table:table-cell table:formula="of:=[.A660]+[.$C$2]" office:value-type="float" office:value="32.9000000000003">
            <text:p>32,900</text:p>
          </table:table-cell>
          <table:table-cell table:formula="of:=SIN([.$E$2]*[.A661])+SIN((2*[.$E$2]/[.$D$2])*[.A661])" office:value-type="float" office:value="0.0272844375334469">
            <text:p>0,027</text:p>
          </table:table-cell>
          <table:table-cell table:number-columns-repeated="1022"/>
        </table:table-row>
        <table:table-row table:style-name="ro2">
          <table:table-cell table:formula="of:=[.A661]+[.$C$2]" office:value-type="float" office:value="32.9500000000003">
            <text:p>32,950</text:p>
          </table:table-cell>
          <table:table-cell table:formula="of:=SIN([.$E$2]*[.A662])+SIN((2*[.$E$2]/[.$D$2])*[.A662])" office:value-type="float" office:value="0.01411962676686">
            <text:p>0,014</text:p>
          </table:table-cell>
          <table:table-cell table:number-columns-repeated="1022"/>
        </table:table-row>
        <table:table-row table:style-name="ro2">
          <table:table-cell table:formula="of:=[.A662]+[.$C$2]" office:value-type="float" office:value="33.0000000000003">
            <text:p>33,000</text:p>
          </table:table-cell>
          <table:table-cell table:formula="of:=SIN([.$E$2]*[.A663])+SIN((2*[.$E$2]/[.$D$2])*[.A663])" office:value-type="float" office:value="-0.0000000000000813450205726674">
            <text:p>0,000</text:p>
          </table:table-cell>
          <table:table-cell table:number-columns-repeated="1022"/>
        </table:table-row>
        <table:table-row table:style-name="ro2">
          <table:table-cell table:formula="of:=[.A663]+[.$C$2]" office:value-type="float" office:value="33.0500000000003">
            <text:p>33,050</text:p>
          </table:table-cell>
          <table:table-cell table:formula="of:=SIN([.$E$2]*[.A664])+SIN((2*[.$E$2]/[.$D$2])*[.A664])" office:value-type="float" office:value="-0.0141196267670316">
            <text:p>-0,014</text:p>
          </table:table-cell>
          <table:table-cell table:number-columns-repeated="1022"/>
        </table:table-row>
        <table:table-row table:style-name="ro2">
          <table:table-cell table:formula="of:=[.A664]+[.$C$2]" office:value-type="float" office:value="33.1000000000003">
            <text:p>33,100</text:p>
          </table:table-cell>
          <table:table-cell table:formula="of:=SIN([.$E$2]*[.A665])+SIN((2*[.$E$2]/[.$D$2])*[.A665])" office:value-type="float" office:value="-0.0272844375335892">
            <text:p>-0,027</text:p>
          </table:table-cell>
          <table:table-cell table:number-columns-repeated="1022"/>
        </table:table-row>
        <table:table-row table:style-name="ro2">
          <table:table-cell table:formula="of:=[.A665]+[.$C$2]" office:value-type="float" office:value="33.1500000000003">
            <text:p>33,150</text:p>
          </table:table-cell>
          <table:table-cell table:formula="of:=SIN([.$E$2]*[.A666])+SIN((2*[.$E$2]/[.$D$2])*[.A666])" office:value-type="float" office:value="-0.0385754867377134">
            <text:p>-0,039</text:p>
          </table:table-cell>
          <table:table-cell table:number-columns-repeated="1022"/>
        </table:table-row>
        <table:table-row table:style-name="ro2">
          <table:table-cell table:formula="of:=[.A666]+[.$C$2]" office:value-type="float" office:value="33.2000000000003">
            <text:p>33,200</text:p>
          </table:table-cell>
          <table:table-cell table:formula="of:=SIN([.$E$2]*[.A667])+SIN((2*[.$E$2]/[.$D$2])*[.A667])" office:value-type="float" office:value="-0.047144434836919">
            <text:p>-0,047</text:p>
          </table:table-cell>
          <table:table-cell table:number-columns-repeated="1022"/>
        </table:table-row>
        <table:table-row table:style-name="ro2">
          <table:table-cell table:formula="of:=[.A667]+[.$C$2]" office:value-type="float" office:value="33.2500000000002">
            <text:p>33,250</text:p>
          </table:table-cell>
          <table:table-cell table:formula="of:=SIN([.$E$2]*[.A668])+SIN((2*[.$E$2]/[.$D$2])*[.A668])" office:value-type="float" office:value="-0.052246047241281">
            <text:p>-0,052</text:p>
          </table:table-cell>
          <table:table-cell table:number-columns-repeated="1022"/>
        </table:table-row>
        <table:table-row table:style-name="ro2">
          <table:table-cell table:formula="of:=[.A668]+[.$C$2]" office:value-type="float" office:value="33.3000000000002">
            <text:p>33,300</text:p>
          </table:table-cell>
          <table:table-cell table:formula="of:=SIN([.$E$2]*[.A669])+SIN((2*[.$E$2]/[.$D$2])*[.A669])" office:value-type="float" office:value="-0.053267420020691">
            <text:p>-0,053</text:p>
          </table:table-cell>
          <table:table-cell table:number-columns-repeated="1022"/>
        </table:table-row>
        <table:table-row table:style-name="ro2">
          <table:table-cell table:formula="of:=[.A669]+[.$C$2]" office:value-type="float" office:value="33.3500000000002">
            <text:p>33,350</text:p>
          </table:table-cell>
          <table:table-cell table:formula="of:=SIN([.$E$2]*[.A670])+SIN((2*[.$E$2]/[.$D$2])*[.A670])" office:value-type="float" office:value="-0.0497529913571685">
            <text:p>-0,050</text:p>
          </table:table-cell>
          <table:table-cell table:number-columns-repeated="1022"/>
        </table:table-row>
        <table:table-row table:style-name="ro2">
          <table:table-cell table:formula="of:=[.A670]+[.$C$2]" office:value-type="float" office:value="33.4000000000002">
            <text:p>33,400</text:p>
          </table:table-cell>
          <table:table-cell table:formula="of:=SIN([.$E$2]*[.A671])+SIN((2*[.$E$2]/[.$D$2])*[.A671])" office:value-type="float" office:value="-0.041424520940584">
            <text:p>-0,041</text:p>
          </table:table-cell>
          <table:table-cell table:number-columns-repeated="1022"/>
        </table:table-row>
        <table:table-row table:style-name="ro2">
          <table:table-cell table:formula="of:=[.A671]+[.$C$2]" office:value-type="float" office:value="33.4500000000002">
            <text:p>33,450</text:p>
          </table:table-cell>
          <table:table-cell table:formula="of:=SIN([.$E$2]*[.A672])+SIN((2*[.$E$2]/[.$D$2])*[.A672])" office:value-type="float" office:value="-0.0281953669805688">
            <text:p>-0,028</text:p>
          </table:table-cell>
          <table:table-cell table:number-columns-repeated="1022"/>
        </table:table-row>
        <table:table-row table:style-name="ro2">
          <table:table-cell table:formula="of:=[.A672]+[.$C$2]" office:value-type="float" office:value="33.5000000000002">
            <text:p>33,500</text:p>
          </table:table-cell>
          <table:table-cell table:formula="of:=SIN([.$E$2]*[.A673])+SIN((2*[.$E$2]/[.$D$2])*[.A673])" office:value-type="float" office:value="-0.0101785581189746">
            <text:p>-0,010</text:p>
          </table:table-cell>
          <table:table-cell table:number-columns-repeated="1022"/>
        </table:table-row>
        <table:table-row table:style-name="ro2">
          <table:table-cell table:formula="of:=[.A673]+[.$C$2]" office:value-type="float" office:value="33.5500000000002">
            <text:p>33,550</text:p>
          </table:table-cell>
          <table:table-cell table:formula="of:=SIN([.$E$2]*[.A674])+SIN((2*[.$E$2]/[.$D$2])*[.A674])" office:value-type="float" office:value="0.012311659404976">
            <text:p>0,012</text:p>
          </table:table-cell>
          <table:table-cell table:number-columns-repeated="1022"/>
        </table:table-row>
        <table:table-row table:style-name="ro2">
          <table:table-cell table:formula="of:=[.A674]+[.$C$2]" office:value-type="float" office:value="33.6000000000002">
            <text:p>33,600</text:p>
          </table:table-cell>
          <table:table-cell table:formula="of:=SIN([.$E$2]*[.A675])+SIN((2*[.$E$2]/[.$D$2])*[.A675])" office:value-type="float" office:value="0.0387649255859109">
            <text:p>0,039</text:p>
          </table:table-cell>
          <table:table-cell table:number-columns-repeated="1022"/>
        </table:table-row>
        <table:table-row table:style-name="ro2">
          <table:table-cell table:formula="of:=[.A675]+[.$C$2]" office:value-type="float" office:value="33.6500000000002">
            <text:p>33,650</text:p>
          </table:table-cell>
          <table:table-cell table:formula="of:=SIN([.$E$2]*[.A676])+SIN((2*[.$E$2]/[.$D$2])*[.A676])" office:value-type="float" office:value="0.0684864494262674">
            <text:p>0,068</text:p>
          </table:table-cell>
          <table:table-cell table:number-columns-repeated="1022"/>
        </table:table-row>
        <table:table-row table:style-name="ro2">
          <table:table-cell table:formula="of:=[.A676]+[.$C$2]" office:value-type="float" office:value="33.7000000000002">
            <text:p>33,700</text:p>
          </table:table-cell>
          <table:table-cell table:formula="of:=SIN([.$E$2]*[.A677])+SIN((2*[.$E$2]/[.$D$2])*[.A677])" office:value-type="float" office:value="0.100615000979719">
            <text:p>0,101</text:p>
          </table:table-cell>
          <table:table-cell table:number-columns-repeated="1022"/>
        </table:table-row>
        <table:table-row table:style-name="ro2">
          <table:table-cell table:formula="of:=[.A677]+[.$C$2]" office:value-type="float" office:value="33.7500000000002">
            <text:p>33,750</text:p>
          </table:table-cell>
          <table:table-cell table:formula="of:=SIN([.$E$2]*[.A678])+SIN((2*[.$E$2]/[.$D$2])*[.A678])" office:value-type="float" office:value="0.134146751644789">
            <text:p>0,134</text:p>
          </table:table-cell>
          <table:table-cell table:number-columns-repeated="1022"/>
        </table:table-row>
        <table:table-row table:style-name="ro2">
          <table:table-cell table:formula="of:=[.A678]+[.$C$2]" office:value-type="float" office:value="33.8000000000002">
            <text:p>33,800</text:p>
          </table:table-cell>
          <table:table-cell table:formula="of:=SIN([.$E$2]*[.A679])+SIN((2*[.$E$2]/[.$D$2])*[.A679])" office:value-type="float" office:value="0.167964322061935">
            <text:p>0,168</text:p>
          </table:table-cell>
          <table:table-cell table:number-columns-repeated="1022"/>
        </table:table-row>
        <table:table-row table:style-name="ro2">
          <table:table-cell table:formula="of:=[.A679]+[.$C$2]" office:value-type="float" office:value="33.8500000000002">
            <text:p>33,850</text:p>
          </table:table-cell>
          <table:table-cell table:formula="of:=SIN([.$E$2]*[.A680])+SIN((2*[.$E$2]/[.$D$2])*[.A680])" office:value-type="float" office:value="0.200870234205887">
            <text:p>0,201</text:p>
          </table:table-cell>
          <table:table-cell table:number-columns-repeated="1022"/>
        </table:table-row>
        <table:table-row table:style-name="ro2">
          <table:table-cell table:formula="of:=[.A680]+[.$C$2]" office:value-type="float" office:value="33.9000000000002">
            <text:p>33,900</text:p>
          </table:table-cell>
          <table:table-cell table:formula="of:=SIN([.$E$2]*[.A681])+SIN((2*[.$E$2]/[.$D$2])*[.A681])" office:value-type="float" office:value="0.23162382308078">
            <text:p>0,232</text:p>
          </table:table-cell>
          <table:table-cell table:number-columns-repeated="1022"/>
        </table:table-row>
        <table:table-row table:style-name="ro2">
          <table:table-cell table:formula="of:=[.A681]+[.$C$2]" office:value-type="float" office:value="33.9500000000002">
            <text:p>33,950</text:p>
          </table:table-cell>
          <table:table-cell table:formula="of:=SIN([.$E$2]*[.A682])+SIN((2*[.$E$2]/[.$D$2])*[.A682])" office:value-type="float" office:value="0.258980547961762">
            <text:p>0,259</text:p>
          </table:table-cell>
          <table:table-cell table:number-columns-repeated="1022"/>
        </table:table-row>
        <table:table-row table:style-name="ro2">
          <table:table-cell table:formula="of:=[.A682]+[.$C$2]" office:value-type="float" office:value="34.0000000000002">
            <text:p>34,000</text:p>
          </table:table-cell>
          <table:table-cell table:formula="of:=SIN([.$E$2]*[.A683])+SIN((2*[.$E$2]/[.$D$2])*[.A683])" office:value-type="float" office:value="0.281732556841522">
            <text:p>0,282</text:p>
          </table:table-cell>
          <table:table-cell table:number-columns-repeated="1022"/>
        </table:table-row>
        <table:table-row table:style-name="ro2">
          <table:table-cell table:formula="of:=[.A683]+[.$C$2]" office:value-type="float" office:value="34.0500000000002">
            <text:p>34,050</text:p>
          </table:table-cell>
          <table:table-cell table:formula="of:=SIN([.$E$2]*[.A684])+SIN((2*[.$E$2]/[.$D$2])*[.A684])" office:value-type="float" office:value="0.29874930331359">
            <text:p>0,299</text:p>
          </table:table-cell>
          <table:table-cell table:number-columns-repeated="1022"/>
        </table:table-row>
        <table:table-row table:style-name="ro2">
          <table:table-cell table:formula="of:=[.A684]+[.$C$2]" office:value-type="float" office:value="34.1000000000002">
            <text:p>34,100</text:p>
          </table:table-cell>
          <table:table-cell table:formula="of:=SIN([.$E$2]*[.A685])+SIN((2*[.$E$2]/[.$D$2])*[.A685])" office:value-type="float" office:value="0.309016994374985">
            <text:p>0,309</text:p>
          </table:table-cell>
          <table:table-cell table:number-columns-repeated="1022"/>
        </table:table-row>
        <table:table-row table:style-name="ro2">
          <table:table-cell table:formula="of:=[.A685]+[.$C$2]" office:value-type="float" office:value="34.1500000000002">
            <text:p>34,150</text:p>
          </table:table-cell>
          <table:table-cell table:formula="of:=SIN([.$E$2]*[.A686])+SIN((2*[.$E$2]/[.$D$2])*[.A686])" office:value-type="float" office:value="0.311675661466263">
            <text:p>0,312</text:p>
          </table:table-cell>
          <table:table-cell table:number-columns-repeated="1022"/>
        </table:table-row>
        <table:table-row table:style-name="ro2">
          <table:table-cell table:formula="of:=[.A686]+[.$C$2]" office:value-type="float" office:value="34.2000000000002">
            <text:p>34,200</text:p>
          </table:table-cell>
          <table:table-cell table:formula="of:=SIN([.$E$2]*[.A687])+SIN((2*[.$E$2]/[.$D$2])*[.A687])" office:value-type="float" office:value="0.306052695451005">
            <text:p>0,306</text:p>
          </table:table-cell>
          <table:table-cell table:number-columns-repeated="1022"/>
        </table:table-row>
        <table:table-row table:style-name="ro2">
          <table:table-cell table:formula="of:=[.A687]+[.$C$2]" office:value-type="float" office:value="34.2500000000002">
            <text:p>34,250</text:p>
          </table:table-cell>
          <table:table-cell table:formula="of:=SIN([.$E$2]*[.A688])+SIN((2*[.$E$2]/[.$D$2])*[.A688])" office:value-type="float" office:value="0.291691768184597">
            <text:p>0,292</text:p>
          </table:table-cell>
          <table:table-cell table:number-columns-repeated="1022"/>
        </table:table-row>
        <table:table-row table:style-name="ro2">
          <table:table-cell table:formula="of:=[.A688]+[.$C$2]" office:value-type="float" office:value="34.3000000000002">
            <text:p>34,300</text:p>
          </table:table-cell>
          <table:table-cell table:formula="of:=SIN([.$E$2]*[.A689])+SIN((2*[.$E$2]/[.$D$2])*[.A689])" office:value-type="float" office:value="0.268376176919258">
            <text:p>0,268</text:p>
          </table:table-cell>
          <table:table-cell table:number-columns-repeated="1022"/>
        </table:table-row>
        <table:table-row table:style-name="ro2">
          <table:table-cell table:formula="of:=[.A689]+[.$C$2]" office:value-type="float" office:value="34.3500000000002">
            <text:p>34,350</text:p>
          </table:table-cell>
          <table:table-cell table:formula="of:=SIN([.$E$2]*[.A690])+SIN((2*[.$E$2]/[.$D$2])*[.A690])" office:value-type="float" office:value="0.236145790242953">
            <text:p>0,236</text:p>
          </table:table-cell>
          <table:table-cell table:number-columns-repeated="1022"/>
        </table:table-row>
        <table:table-row table:style-name="ro2">
          <table:table-cell table:formula="of:=[.A690]+[.$C$2]" office:value-type="float" office:value="34.4000000000002">
            <text:p>34,400</text:p>
          </table:table-cell>
          <table:table-cell table:formula="of:=SIN([.$E$2]*[.A691])+SIN((2*[.$E$2]/[.$D$2])*[.A691])" office:value-type="float" office:value="0.195306941940741">
            <text:p>0,195</text:p>
          </table:table-cell>
          <table:table-cell table:number-columns-repeated="1022"/>
        </table:table-row>
        <table:table-row table:style-name="ro2">
          <table:table-cell table:formula="of:=[.A691]+[.$C$2]" office:value-type="float" office:value="34.4500000000002">
            <text:p>34,450</text:p>
          </table:table-cell>
          <table:table-cell table:formula="of:=SIN([.$E$2]*[.A692])+SIN((2*[.$E$2]/[.$D$2])*[.A692])" office:value-type="float" office:value="0.146434807763776">
            <text:p>0,146</text:p>
          </table:table-cell>
          <table:table-cell table:number-columns-repeated="1022"/>
        </table:table-row>
        <table:table-row table:style-name="ro2">
          <table:table-cell table:formula="of:=[.A692]+[.$C$2]" office:value-type="float" office:value="34.5000000000002">
            <text:p>34,500</text:p>
          </table:table-cell>
          <table:table-cell table:formula="of:=SIN([.$E$2]*[.A693])+SIN((2*[.$E$2]/[.$D$2])*[.A693])" office:value-type="float" office:value="0.0903680046452754">
            <text:p>0,090</text:p>
          </table:table-cell>
          <table:table-cell table:number-columns-repeated="1022"/>
        </table:table-row>
        <table:table-row table:style-name="ro2">
          <table:table-cell table:formula="of:=[.A693]+[.$C$2]" office:value-type="float" office:value="34.5500000000002">
            <text:p>34,550</text:p>
          </table:table-cell>
          <table:table-cell table:formula="of:=SIN([.$E$2]*[.A694])+SIN((2*[.$E$2]/[.$D$2])*[.A694])" office:value-type="float" office:value="0.0281953669804189">
            <text:p>0,028</text:p>
          </table:table-cell>
          <table:table-cell table:number-columns-repeated="1022"/>
        </table:table-row>
        <table:table-row table:style-name="ro2">
          <table:table-cell table:formula="of:=[.A694]+[.$C$2]" office:value-type="float" office:value="34.6000000000002">
            <text:p>34,600</text:p>
          </table:table-cell>
          <table:table-cell table:formula="of:=SIN([.$E$2]*[.A695])+SIN((2*[.$E$2]/[.$D$2])*[.A695])" office:value-type="float" office:value="-0.0387649255860147">
            <text:p>-0,039</text:p>
          </table:table-cell>
          <table:table-cell table:number-columns-repeated="1022"/>
        </table:table-row>
        <table:table-row table:style-name="ro2">
          <table:table-cell table:formula="of:=[.A695]+[.$C$2]" office:value-type="float" office:value="34.6500000000002">
            <text:p>34,650</text:p>
          </table:table-cell>
          <table:table-cell table:formula="of:=SIN([.$E$2]*[.A696])+SIN((2*[.$E$2]/[.$D$2])*[.A696])" office:value-type="float" office:value="-0.108993475811874">
            <text:p>-0,109</text:p>
          </table:table-cell>
          <table:table-cell table:number-columns-repeated="1022"/>
        </table:table-row>
        <table:table-row table:style-name="ro2">
          <table:table-cell table:formula="of:=[.A696]+[.$C$2]" office:value-type="float" office:value="34.7000000000002">
            <text:p>34,700</text:p>
          </table:table-cell>
          <table:table-cell table:formula="of:=SIN([.$E$2]*[.A697])+SIN((2*[.$E$2]/[.$D$2])*[.A697])" office:value-type="float" office:value="-0.180804447506222">
            <text:p>-0,181</text:p>
          </table:table-cell>
          <table:table-cell table:number-columns-repeated="1022"/>
        </table:table-row>
        <table:table-row table:style-name="ro2">
          <table:table-cell table:formula="of:=[.A697]+[.$C$2]" office:value-type="float" office:value="34.7500000000002">
            <text:p>34,750</text:p>
          </table:table-cell>
          <table:table-cell table:formula="of:=SIN([.$E$2]*[.A698])+SIN((2*[.$E$2]/[.$D$2])*[.A698])" office:value-type="float" office:value="-0.252386192428179">
            <text:p>-0,252</text:p>
          </table:table-cell>
          <table:table-cell table:number-columns-repeated="1022"/>
        </table:table-row>
        <table:table-row table:style-name="ro2">
          <table:table-cell table:formula="of:=[.A698]+[.$C$2]" office:value-type="float" office:value="34.8000000000002">
            <text:p>34,800</text:p>
          </table:table-cell>
          <table:table-cell table:formula="of:=SIN([.$E$2]*[.A699])+SIN((2*[.$E$2]/[.$D$2])*[.A699])" office:value-type="float" office:value="-0.321846743062265">
            <text:p>-0,322</text:p>
          </table:table-cell>
          <table:table-cell table:number-columns-repeated="1022"/>
        </table:table-row>
        <table:table-row table:style-name="ro2">
          <table:table-cell table:formula="of:=[.A699]+[.$C$2]" office:value-type="float" office:value="34.8500000000002">
            <text:p>34,850</text:p>
          </table:table-cell>
          <table:table-cell table:formula="of:=SIN([.$E$2]*[.A700])+SIN((2*[.$E$2]/[.$D$2])*[.A700])" office:value-type="float" office:value="-0.387263033091841">
            <text:p>-0,387</text:p>
          </table:table-cell>
          <table:table-cell table:number-columns-repeated="1022"/>
        </table:table-row>
        <table:table-row table:style-name="ro2">
          <table:table-cell table:formula="of:=[.A700]+[.$C$2]" office:value-type="float" office:value="34.9000000000002">
            <text:p>34,900</text:p>
          </table:table-cell>
          <table:table-cell table:formula="of:=SIN([.$E$2]*[.A701])+SIN((2*[.$E$2]/[.$D$2])*[.A701])" office:value-type="float" office:value="-0.446732579979492">
            <text:p>-0,447</text:p>
          </table:table-cell>
          <table:table-cell table:number-columns-repeated="1022"/>
        </table:table-row>
        <table:table-row table:style-name="ro2">
          <table:table-cell table:formula="of:=[.A701]+[.$C$2]" office:value-type="float" office:value="34.9500000000002">
            <text:p>34,950</text:p>
          </table:table-cell>
          <table:table-cell table:formula="of:=SIN([.$E$2]*[.A702])+SIN((2*[.$E$2]/[.$D$2])*[.A702])" office:value-type="float" office:value="-0.4984262689052">
            <text:p>-0,498</text:p>
          </table:table-cell>
          <table:table-cell table:number-columns-repeated="1022"/>
        </table:table-row>
        <table:table-row table:style-name="ro2">
          <table:table-cell table:formula="of:=[.A702]+[.$C$2]" office:value-type="float" office:value="35.0000000000001">
            <text:p>35,000</text:p>
          </table:table-cell>
          <table:table-cell table:formula="of:=SIN([.$E$2]*[.A703])+SIN((2*[.$E$2]/[.$D$2])*[.A703])" office:value-type="float" office:value="-0.540640817455706">
            <text:p>-0,541</text:p>
          </table:table-cell>
          <table:table-cell table:number-columns-repeated="1022"/>
        </table:table-row>
        <table:table-row table:style-name="ro2">
          <table:table-cell table:formula="of:=[.A703]+[.$C$2]" office:value-type="float" office:value="35.0500000000001">
            <text:p>35,050</text:p>
          </table:table-cell>
          <table:table-cell table:formula="of:=SIN([.$E$2]*[.A704])+SIN((2*[.$E$2]/[.$D$2])*[.A704])" office:value-type="float" office:value="-0.571849478042197">
            <text:p>-0,572</text:p>
          </table:table-cell>
          <table:table-cell table:number-columns-repeated="1022"/>
        </table:table-row>
        <table:table-row table:style-name="ro2">
          <table:table-cell table:formula="of:=[.A704]+[.$C$2]" office:value-type="float" office:value="35.1000000000001">
            <text:p>35,100</text:p>
          </table:table-cell>
          <table:table-cell table:formula="of:=SIN([.$E$2]*[.A705])+SIN((2*[.$E$2]/[.$D$2])*[.A705])" office:value-type="float" office:value="-0.590749551216427">
            <text:p>-0,591</text:p>
          </table:table-cell>
          <table:table-cell table:number-columns-repeated="1022"/>
        </table:table-row>
        <table:table-row table:style-name="ro2">
          <table:table-cell table:formula="of:=[.A705]+[.$C$2]" office:value-type="float" office:value="35.1500000000001">
            <text:p>35,150</text:p>
          </table:table-cell>
          <table:table-cell table:formula="of:=SIN([.$E$2]*[.A706])+SIN((2*[.$E$2]/[.$D$2])*[.A706])" office:value-type="float" office:value="-0.596305338012837">
            <text:p>-0,596</text:p>
          </table:table-cell>
          <table:table-cell table:number-columns-repeated="1022"/>
        </table:table-row>
        <table:table-row table:style-name="ro2">
          <table:table-cell table:formula="of:=[.A706]+[.$C$2]" office:value-type="float" office:value="35.2000000000001">
            <text:p>35,200</text:p>
          </table:table-cell>
          <table:table-cell table:formula="of:=SIN([.$E$2]*[.A707])+SIN((2*[.$E$2]/[.$D$2])*[.A707])" office:value-type="float" office:value="-0.587785252292435">
            <text:p>-0,588</text:p>
          </table:table-cell>
          <table:table-cell table:number-columns-repeated="1022"/>
        </table:table-row>
        <table:table-row table:style-name="ro2">
          <table:table-cell table:formula="of:=[.A707]+[.$C$2]" office:value-type="float" office:value="35.2500000000001">
            <text:p>35,250</text:p>
          </table:table-cell>
          <table:table-cell table:formula="of:=SIN([.$E$2]*[.A708])+SIN((2*[.$E$2]/[.$D$2])*[.A708])" office:value-type="float" office:value="-0.564791942913194">
            <text:p>-0,565</text:p>
          </table:table-cell>
          <table:table-cell table:number-columns-repeated="1022"/>
        </table:table-row>
        <table:table-row table:style-name="ro2">
          <table:table-cell table:formula="of:=[.A708]+[.$C$2]" office:value-type="float" office:value="35.3000000000001">
            <text:p>35,300</text:p>
          </table:table-cell>
          <table:table-cell table:formula="of:=SIN([.$E$2]*[.A709])+SIN((2*[.$E$2]/[.$D$2])*[.A709])" office:value-type="float" office:value="-0.527284437533406">
            <text:p>-0,527</text:p>
          </table:table-cell>
          <table:table-cell table:number-columns-repeated="1022"/>
        </table:table-row>
        <table:table-row table:style-name="ro2">
          <table:table-cell table:formula="of:=[.A709]+[.$C$2]" office:value-type="float" office:value="35.3500000000001">
            <text:p>35,350</text:p>
          </table:table-cell>
          <table:table-cell table:formula="of:=SIN([.$E$2]*[.A710])+SIN((2*[.$E$2]/[.$D$2])*[.A710])" office:value-type="float" office:value="-0.475591511186343">
            <text:p>-0,476</text:p>
          </table:table-cell>
          <table:table-cell table:number-columns-repeated="1022"/>
        </table:table-row>
        <table:table-row table:style-name="ro2">
          <table:table-cell table:formula="of:=[.A710]+[.$C$2]" office:value-type="float" office:value="35.4000000000001">
            <text:p>35,400</text:p>
          </table:table-cell>
          <table:table-cell table:formula="of:=SIN([.$E$2]*[.A711])+SIN((2*[.$E$2]/[.$D$2])*[.A711])" office:value-type="float" office:value="-0.410415698839392">
            <text:p>-0,410</text:p>
          </table:table-cell>
          <table:table-cell table:number-columns-repeated="1022"/>
        </table:table-row>
        <table:table-row table:style-name="ro2">
          <table:table-cell table:formula="of:=[.A711]+[.$C$2]" office:value-type="float" office:value="35.4500000000001">
            <text:p>35,450</text:p>
          </table:table-cell>
          <table:table-cell table:formula="of:=SIN([.$E$2]*[.A712])+SIN((2*[.$E$2]/[.$D$2])*[.A712])" office:value-type="float" office:value="-0.332827606649656">
            <text:p>-0,333</text:p>
          </table:table-cell>
          <table:table-cell table:number-columns-repeated="1022"/>
        </table:table-row>
        <table:table-row table:style-name="ro2">
          <table:table-cell table:formula="of:=[.A712]+[.$C$2]" office:value-type="float" office:value="35.5000000000001">
            <text:p>35,500</text:p>
          </table:table-cell>
          <table:table-cell table:formula="of:=SIN([.$E$2]*[.A713])+SIN((2*[.$E$2]/[.$D$2])*[.A713])" office:value-type="float" office:value="-0.244250425645527">
            <text:p>-0,244</text:p>
          </table:table-cell>
          <table:table-cell table:number-columns-repeated="1022"/>
        </table:table-row>
        <table:table-row table:style-name="ro2">
          <table:table-cell table:formula="of:=[.A713]+[.$C$2]" office:value-type="float" office:value="35.5500000000001">
            <text:p>35,550</text:p>
          </table:table-cell>
          <table:table-cell table:formula="of:=SIN([.$E$2]*[.A714])+SIN((2*[.$E$2]/[.$D$2])*[.A714])" office:value-type="float" office:value="-0.146434807763722">
            <text:p>-0,146</text:p>
          </table:table-cell>
          <table:table-cell table:number-columns-repeated="1022"/>
        </table:table-row>
        <table:table-row table:style-name="ro2">
          <table:table-cell table:formula="of:=[.A714]+[.$C$2]" office:value-type="float" office:value="35.6000000000001">
            <text:p>35,600</text:p>
          </table:table-cell>
          <table:table-cell table:formula="of:=SIN([.$E$2]*[.A715])+SIN((2*[.$E$2]/[.$D$2])*[.A715])" office:value-type="float" office:value="-0.0414245209403936">
            <text:p>-0,041</text:p>
          </table:table-cell>
          <table:table-cell table:number-columns-repeated="1022"/>
        </table:table-row>
        <table:table-row table:style-name="ro2">
          <table:table-cell table:formula="of:=[.A715]+[.$C$2]" office:value-type="float" office:value="35.6500000000001">
            <text:p>35,650</text:p>
          </table:table-cell>
          <table:table-cell table:formula="of:=SIN([.$E$2]*[.A716])+SIN((2*[.$E$2]/[.$D$2])*[.A716])" office:value-type="float" office:value="0.0684864494263743">
            <text:p>0,068</text:p>
          </table:table-cell>
          <table:table-cell table:number-columns-repeated="1022"/>
        </table:table-row>
        <table:table-row table:style-name="ro2">
          <table:table-cell table:formula="of:=[.A716]+[.$C$2]" office:value-type="float" office:value="35.7000000000001">
            <text:p>35,700</text:p>
          </table:table-cell>
          <table:table-cell table:formula="of:=SIN([.$E$2]*[.A717])+SIN((2*[.$E$2]/[.$D$2])*[.A717])" office:value-type="float" office:value="0.180804447506231">
            <text:p>0,181</text:p>
          </table:table-cell>
          <table:table-cell table:number-columns-repeated="1022"/>
        </table:table-row>
        <table:table-row table:style-name="ro2">
          <table:table-cell table:formula="of:=[.A717]+[.$C$2]" office:value-type="float" office:value="35.7500000000001">
            <text:p>35,750</text:p>
          </table:table-cell>
          <table:table-cell table:formula="of:=SIN([.$E$2]*[.A718])+SIN((2*[.$E$2]/[.$D$2])*[.A718])" office:value-type="float" office:value="0.292893218813682">
            <text:p>0,293</text:p>
          </table:table-cell>
          <table:table-cell table:number-columns-repeated="1022"/>
        </table:table-row>
        <table:table-row table:style-name="ro2">
          <table:table-cell table:formula="of:=[.A718]+[.$C$2]" office:value-type="float" office:value="35.8000000000001">
            <text:p>35,800</text:p>
          </table:table-cell>
          <table:table-cell table:formula="of:=SIN([.$E$2]*[.A719])+SIN((2*[.$E$2]/[.$D$2])*[.A719])" office:value-type="float" office:value="0.402036189588678">
            <text:p>0,402</text:p>
          </table:table-cell>
          <table:table-cell table:number-columns-repeated="1022"/>
        </table:table-row>
        <table:table-row table:style-name="ro2">
          <table:table-cell table:formula="of:=[.A719]+[.$C$2]" office:value-type="float" office:value="35.8500000000001">
            <text:p>35,850</text:p>
          </table:table-cell>
          <table:table-cell table:formula="of:=SIN([.$E$2]*[.A720])+SIN((2*[.$E$2]/[.$D$2])*[.A720])" office:value-type="float" office:value="0.505502473875151">
            <text:p>0,506</text:p>
          </table:table-cell>
          <table:table-cell table:number-columns-repeated="1022"/>
        </table:table-row>
        <table:table-row table:style-name="ro2">
          <table:table-cell table:formula="of:=[.A720]+[.$C$2]" office:value-type="float" office:value="35.9000000000001">
            <text:p>35,900</text:p>
          </table:table-cell>
          <table:table-cell table:formula="of:=SIN([.$E$2]*[.A721])+SIN((2*[.$E$2]/[.$D$2])*[.A721])" office:value-type="float" office:value="0.600615000979753">
            <text:p>0,601</text:p>
          </table:table-cell>
          <table:table-cell table:number-columns-repeated="1022"/>
        </table:table-row>
        <table:table-row table:style-name="ro2">
          <table:table-cell table:formula="of:=[.A721]+[.$C$2]" office:value-type="float" office:value="35.9500000000001">
            <text:p>35,950</text:p>
          </table:table-cell>
          <table:table-cell table:formula="of:=SIN([.$E$2]*[.A722])+SIN((2*[.$E$2]/[.$D$2])*[.A722])" office:value-type="float" office:value="0.684819067791104">
            <text:p>0,685</text:p>
          </table:table-cell>
          <table:table-cell table:number-columns-repeated="1022"/>
        </table:table-row>
        <table:table-row table:style-name="ro2">
          <table:table-cell table:formula="of:=[.A722]+[.$C$2]" office:value-type="float" office:value="36.0000000000001">
            <text:p>36,000</text:p>
          </table:table-cell>
          <table:table-cell table:formula="of:=SIN([.$E$2]*[.A723])+SIN((2*[.$E$2]/[.$D$2])*[.A723])" office:value-type="float" office:value="0.755749574354374">
            <text:p>0,756</text:p>
          </table:table-cell>
          <table:table-cell table:number-columns-repeated="1022"/>
        </table:table-row>
        <table:table-row table:style-name="ro2">
          <table:table-cell table:formula="of:=[.A723]+[.$C$2]" office:value-type="float" office:value="36.0500000000001">
            <text:p>36,050</text:p>
          </table:table-cell>
          <table:table-cell table:formula="of:=SIN([.$E$2]*[.A724])+SIN((2*[.$E$2]/[.$D$2])*[.A724])" office:value-type="float" office:value="0.811295198985607">
            <text:p>0,811</text:p>
          </table:table-cell>
          <table:table-cell table:number-columns-repeated="1022"/>
        </table:table-row>
        <table:table-row table:style-name="ro2">
          <table:table-cell table:formula="of:=[.A724]+[.$C$2]" office:value-type="float" office:value="36.1000000000001">
            <text:p>36,100</text:p>
          </table:table-cell>
          <table:table-cell table:formula="of:=SIN([.$E$2]*[.A725])+SIN((2*[.$E$2]/[.$D$2])*[.A725])" office:value-type="float" office:value="0.849657811830599">
            <text:p>0,850</text:p>
          </table:table-cell>
          <table:table-cell table:number-columns-repeated="1022"/>
        </table:table-row>
        <table:table-row table:style-name="ro2">
          <table:table-cell table:formula="of:=[.A725]+[.$C$2]" office:value-type="float" office:value="36.1500000000001">
            <text:p>36,150</text:p>
          </table:table-cell>
          <table:table-cell table:formula="of:=SIN([.$E$2]*[.A726])+SIN((2*[.$E$2]/[.$D$2])*[.A726])" office:value-type="float" office:value="0.869405512741462">
            <text:p>0,869</text:p>
          </table:table-cell>
          <table:table-cell table:number-columns-repeated="1022"/>
        </table:table-row>
        <table:table-row table:style-name="ro2">
          <table:table-cell table:formula="of:=[.A726]+[.$C$2]" office:value-type="float" office:value="36.2000000000001">
            <text:p>36,200</text:p>
          </table:table-cell>
          <table:table-cell table:formula="of:=SIN([.$E$2]*[.A727])+SIN((2*[.$E$2]/[.$D$2])*[.A727])" office:value-type="float" office:value="0.869517809133906">
            <text:p>0,870</text:p>
          </table:table-cell>
          <table:table-cell table:number-columns-repeated="1022"/>
        </table:table-row>
        <table:table-row table:style-name="ro2">
          <table:table-cell table:formula="of:=[.A727]+[.$C$2]" office:value-type="float" office:value="36.2500000000001">
            <text:p>36,250</text:p>
          </table:table-cell>
          <table:table-cell table:formula="of:=SIN([.$E$2]*[.A728])+SIN((2*[.$E$2]/[.$D$2])*[.A728])" office:value-type="float" office:value="0.849421619459789">
            <text:p>0,849</text:p>
          </table:table-cell>
          <table:table-cell table:number-columns-repeated="1022"/>
        </table:table-row>
        <table:table-row table:style-name="ro2">
          <table:table-cell table:formula="of:=[.A728]+[.$C$2]" office:value-type="float" office:value="36.3000000000001">
            <text:p>36,300</text:p>
          </table:table-cell>
          <table:table-cell table:formula="of:=SIN([.$E$2]*[.A729])+SIN((2*[.$E$2]/[.$D$2])*[.A729])" office:value-type="float" office:value="0.809016994374883">
            <text:p>0,809</text:p>
          </table:table-cell>
          <table:table-cell table:number-columns-repeated="1022"/>
        </table:table-row>
        <table:table-row table:style-name="ro2">
          <table:table-cell table:formula="of:=[.A729]+[.$C$2]" office:value-type="float" office:value="36.3500000000001">
            <text:p>36,350</text:p>
          </table:table-cell>
          <table:table-cell table:formula="of:=SIN([.$E$2]*[.A730])+SIN((2*[.$E$2]/[.$D$2])*[.A730])" office:value-type="float" office:value="0.748691685914986">
            <text:p>0,749</text:p>
          </table:table-cell>
          <table:table-cell table:number-columns-repeated="1022"/>
        </table:table-row>
        <table:table-row table:style-name="ro2">
          <table:table-cell table:formula="of:=[.A730]+[.$C$2]" office:value-type="float" office:value="36.4000000000001">
            <text:p>36,400</text:p>
          </table:table-cell>
          <table:table-cell table:formula="of:=SIN([.$E$2]*[.A731])+SIN((2*[.$E$2]/[.$D$2])*[.A731])" office:value-type="float" office:value="0.669323959453612">
            <text:p>0,669</text:p>
          </table:table-cell>
          <table:table-cell table:number-columns-repeated="1022"/>
        </table:table-row>
        <table:table-row table:style-name="ro2">
          <table:table-cell table:formula="of:=[.A731]+[.$C$2]" office:value-type="float" office:value="36.4500000000001">
            <text:p>36,450</text:p>
          </table:table-cell>
          <table:table-cell table:formula="of:=SIN([.$E$2]*[.A732])+SIN((2*[.$E$2]/[.$D$2])*[.A732])" office:value-type="float" office:value="0.572273327593127">
            <text:p>0,572</text:p>
          </table:table-cell>
          <table:table-cell table:number-columns-repeated="1022"/>
        </table:table-row>
        <table:table-row table:style-name="ro2">
          <table:table-cell table:formula="of:=[.A732]+[.$C$2]" office:value-type="float" office:value="36.5000000000001">
            <text:p>36,500</text:p>
          </table:table-cell>
          <table:table-cell table:formula="of:=SIN([.$E$2]*[.A733])+SIN((2*[.$E$2]/[.$D$2])*[.A733])" office:value-type="float" office:value="0.459359182544257">
            <text:p>0,459</text:p>
          </table:table-cell>
          <table:table-cell table:number-columns-repeated="1022"/>
        </table:table-row>
        <table:table-row table:style-name="ro2">
          <table:table-cell table:formula="of:=[.A733]+[.$C$2]" office:value-type="float" office:value="36.5500000000001">
            <text:p>36,550</text:p>
          </table:table-cell>
          <table:table-cell table:formula="of:=SIN([.$E$2]*[.A734])+SIN((2*[.$E$2]/[.$D$2])*[.A734])" office:value-type="float" office:value="0.332827606649703">
            <text:p>0,333</text:p>
          </table:table-cell>
          <table:table-cell table:number-columns-repeated="1022"/>
        </table:table-row>
        <table:table-row table:style-name="ro2">
          <table:table-cell table:formula="of:=[.A734]+[.$C$2]" office:value-type="float" office:value="36.6000000000001">
            <text:p>36,600</text:p>
          </table:table-cell>
          <table:table-cell table:formula="of:=SIN([.$E$2]*[.A735])+SIN((2*[.$E$2]/[.$D$2])*[.A735])" office:value-type="float" office:value="0.195306941940745">
            <text:p>0,195</text:p>
          </table:table-cell>
          <table:table-cell table:number-columns-repeated="1022"/>
        </table:table-row>
        <table:table-row table:style-name="ro2">
          <table:table-cell table:formula="of:=[.A735]+[.$C$2]" office:value-type="float" office:value="36.6500000000001">
            <text:p>36,650</text:p>
          </table:table-cell>
          <table:table-cell table:formula="of:=SIN([.$E$2]*[.A736])+SIN((2*[.$E$2]/[.$D$2])*[.A736])" office:value-type="float" office:value="0.0497529913570297">
            <text:p>0,050</text:p>
          </table:table-cell>
          <table:table-cell table:number-columns-repeated="1022"/>
        </table:table-row>
        <table:table-row table:style-name="ro2">
          <table:table-cell table:formula="of:=[.A736]+[.$C$2]" office:value-type="float" office:value="36.7000000000001">
            <text:p>36,700</text:p>
          </table:table-cell>
          <table:table-cell table:formula="of:=SIN([.$E$2]*[.A737])+SIN((2*[.$E$2]/[.$D$2])*[.A737])" office:value-type="float" office:value="-0.100615000979723">
            <text:p>-0,101</text:p>
          </table:table-cell>
          <table:table-cell table:number-columns-repeated="1022"/>
        </table:table-row>
        <table:table-row table:style-name="ro2">
          <table:table-cell table:formula="of:=[.A737]+[.$C$2]" office:value-type="float" office:value="36.7500000000001">
            <text:p>36,750</text:p>
          </table:table-cell>
          <table:table-cell table:formula="of:=SIN([.$E$2]*[.A738])+SIN((2*[.$E$2]/[.$D$2])*[.A738])" office:value-type="float" office:value="-0.2523861924281">
            <text:p>-0,252</text:p>
          </table:table-cell>
          <table:table-cell table:number-columns-repeated="1022"/>
        </table:table-row>
        <table:table-row table:style-name="ro2">
          <table:table-cell table:formula="of:=[.A738]+[.$C$2]" office:value-type="float" office:value="36.8">
            <text:p>36,800</text:p>
          </table:table-cell>
          <table:table-cell table:formula="of:=SIN([.$E$2]*[.A739])+SIN((2*[.$E$2]/[.$D$2])*[.A739])" office:value-type="float" office:value="-0.402036189588588">
            <text:p>-0,402</text:p>
          </table:table-cell>
          <table:table-cell table:number-columns-repeated="1022"/>
        </table:table-row>
        <table:table-row table:style-name="ro2">
          <table:table-cell table:formula="of:=[.A739]+[.$C$2]" office:value-type="float" office:value="36.85">
            <text:p>36,850</text:p>
          </table:table-cell>
          <table:table-cell table:formula="of:=SIN([.$E$2]*[.A740])+SIN((2*[.$E$2]/[.$D$2])*[.A740])" office:value-type="float" office:value="-0.54600950026057">
            <text:p>-0,546</text:p>
          </table:table-cell>
          <table:table-cell table:number-columns-repeated="1022"/>
        </table:table-row>
        <table:table-row table:style-name="ro2">
          <table:table-cell table:formula="of:=[.A740]+[.$C$2]" office:value-type="float" office:value="36.9">
            <text:p>36,900</text:p>
          </table:table-cell>
          <table:table-cell table:formula="of:=SIN([.$E$2]*[.A741])+SIN((2*[.$E$2]/[.$D$2])*[.A741])" office:value-type="float" office:value="-0.680804447506089">
            <text:p>-0,681</text:p>
          </table:table-cell>
          <table:table-cell table:number-columns-repeated="1022"/>
        </table:table-row>
        <table:table-row table:style-name="ro2">
          <table:table-cell table:formula="of:=[.A741]+[.$C$2]" office:value-type="float" office:value="36.95">
            <text:p>36,950</text:p>
          </table:table-cell>
          <table:table-cell table:formula="of:=SIN([.$E$2]*[.A742])+SIN((2*[.$E$2]/[.$D$2])*[.A742])" office:value-type="float" office:value="-0.803058508574357">
            <text:p>-0,803</text:p>
          </table:table-cell>
          <table:table-cell table:number-columns-repeated="1022"/>
        </table:table-row>
        <table:table-row table:style-name="ro2">
          <table:table-cell table:formula="of:=[.A742]+[.$C$2]" office:value-type="float" office:value="37">
            <text:p>37,000</text:p>
          </table:table-cell>
          <table:table-cell table:formula="of:=SIN([.$E$2]*[.A743])+SIN((2*[.$E$2]/[.$D$2])*[.A743])" office:value-type="float" office:value="-0.909631995354597">
            <text:p>-0,910</text:p>
          </table:table-cell>
          <table:table-cell table:number-columns-repeated="1022"/>
        </table:table-row>
        <table:table-row table:style-name="ro2">
          <table:table-cell table:formula="of:=[.A743]+[.$C$2]" office:value-type="float" office:value="37.05">
            <text:p>37,050</text:p>
          </table:table-cell>
          <table:table-cell table:formula="of:=SIN([.$E$2]*[.A744])+SIN((2*[.$E$2]/[.$D$2])*[.A744])" office:value-type="float" office:value="-0.997687997871458">
            <text:p>-0,998</text:p>
          </table:table-cell>
          <table:table-cell table:number-columns-repeated="1022"/>
        </table:table-row>
        <table:table-row table:style-name="ro2">
          <table:table-cell table:formula="of:=[.A744]+[.$C$2]" office:value-type="float" office:value="37.1">
            <text:p>37,100</text:p>
          </table:table-cell>
          <table:table-cell table:formula="of:=SIN([.$E$2]*[.A745])+SIN((2*[.$E$2]/[.$D$2])*[.A745])" office:value-type="float" office:value="-1.06476656872924">
            <text:p>-1,065</text:p>
          </table:table-cell>
          <table:table-cell table:number-columns-repeated="1022"/>
        </table:table-row>
        <table:table-row table:style-name="ro2">
          <table:table-cell table:formula="of:=[.A745]+[.$C$2]" office:value-type="float" office:value="37.15">
            <text:p>37,150</text:p>
          </table:table-cell>
          <table:table-cell table:formula="of:=SIN([.$E$2]*[.A746])+SIN((2*[.$E$2]/[.$D$2])*[.A746])" office:value-type="float" office:value="-1.10885123368486">
            <text:p>-1,109</text:p>
          </table:table-cell>
          <table:table-cell table:number-columns-repeated="1022"/>
        </table:table-row>
        <table:table-row table:style-name="ro2">
          <table:table-cell table:formula="of:=[.A746]+[.$C$2]" office:value-type="float" office:value="37.2">
            <text:p>37,200</text:p>
          </table:table-cell>
          <table:table-cell table:formula="of:=SIN([.$E$2]*[.A747])+SIN((2*[.$E$2]/[.$D$2])*[.A747])" office:value-type="float" office:value="-1.12842606974808">
            <text:p>-1,128</text:p>
          </table:table-cell>
          <table:table-cell table:number-columns-repeated="1022"/>
        </table:table-row>
        <table:table-row table:style-name="ro2">
          <table:table-cell table:formula="of:=[.A747]+[.$C$2]" office:value-type="float" office:value="37.25">
            <text:p>37,250</text:p>
          </table:table-cell>
          <table:table-cell table:formula="of:=SIN([.$E$2]*[.A748])+SIN((2*[.$E$2]/[.$D$2])*[.A748])" office:value-type="float" office:value="-1.12252179418844">
            <text:p>-1,123</text:p>
          </table:table-cell>
          <table:table-cell table:number-columns-repeated="1022"/>
        </table:table-row>
        <table:table-row table:style-name="ro2">
          <table:table-cell table:formula="of:=[.A748]+[.$C$2]" office:value-type="float" office:value="37.3">
            <text:p>37,300</text:p>
          </table:table-cell>
          <table:table-cell table:formula="of:=SIN([.$E$2]*[.A749])+SIN((2*[.$E$2]/[.$D$2])*[.A749])" office:value-type="float" office:value="-1.09074955121636">
            <text:p>-1,091</text:p>
          </table:table-cell>
          <table:table-cell table:number-columns-repeated="1022"/>
        </table:table-row>
        <table:table-row table:style-name="ro2">
          <table:table-cell table:formula="of:=[.A749]+[.$C$2]" office:value-type="float" office:value="37.35">
            <text:p>37,350</text:p>
          </table:table-cell>
          <table:table-cell table:formula="of:=SIN([.$E$2]*[.A750])+SIN((2*[.$E$2]/[.$D$2])*[.A750])" office:value-type="float" office:value="-1.03332136246164">
            <text:p>-1,033</text:p>
          </table:table-cell>
          <table:table-cell table:number-columns-repeated="1022"/>
        </table:table-row>
        <table:table-row table:style-name="ro2">
          <table:table-cell table:formula="of:=[.A750]+[.$C$2]" office:value-type="float" office:value="37.4">
            <text:p>37,400</text:p>
          </table:table-cell>
          <table:table-cell table:formula="of:=SIN([.$E$2]*[.A751])+SIN((2*[.$E$2]/[.$D$2])*[.A751])" office:value-type="float" office:value="-0.951056516295147">
            <text:p>-0,951</text:p>
          </table:table-cell>
          <table:table-cell table:number-columns-repeated="1022"/>
        </table:table-row>
        <table:table-row table:style-name="ro2">
          <table:table-cell table:formula="of:=[.A751]+[.$C$2]" office:value-type="float" office:value="37.45">
            <text:p>37,450</text:p>
          </table:table-cell>
          <table:table-cell table:formula="of:=SIN([.$E$2]*[.A752])+SIN((2*[.$E$2]/[.$D$2])*[.A752])" office:value-type="float" office:value="-0.845373502321839">
            <text:p>-0,845</text:p>
          </table:table-cell>
          <table:table-cell table:number-columns-repeated="1022"/>
        </table:table-row>
        <table:table-row table:style-name="ro2">
          <table:table-cell table:formula="of:=[.A752]+[.$C$2]" office:value-type="float" office:value="37.5">
            <text:p>37,500</text:p>
          </table:table-cell>
          <table:table-cell table:formula="of:=SIN([.$E$2]*[.A753])+SIN((2*[.$E$2]/[.$D$2])*[.A753])" office:value-type="float" office:value="-0.718267443158566">
            <text:p>-0,718</text:p>
          </table:table-cell>
          <table:table-cell table:number-columns-repeated="1022"/>
        </table:table-row>
        <table:table-row table:style-name="ro2">
          <table:table-cell table:formula="of:=[.A753]+[.$C$2]" office:value-type="float" office:value="37.55">
            <text:p>37,550</text:p>
          </table:table-cell>
          <table:table-cell table:formula="of:=SIN([.$E$2]*[.A754])+SIN((2*[.$E$2]/[.$D$2])*[.A754])" office:value-type="float" office:value="-0.572273327593257">
            <text:p>-0,572</text:p>
          </table:table-cell>
          <table:table-cell table:number-columns-repeated="1022"/>
        </table:table-row>
        <table:table-row table:style-name="ro2">
          <table:table-cell table:formula="of:=[.A754]+[.$C$2]" office:value-type="float" office:value="37.6">
            <text:p>37,600</text:p>
          </table:table-cell>
          <table:table-cell table:formula="of:=SIN([.$E$2]*[.A755])+SIN((2*[.$E$2]/[.$D$2])*[.A755])" office:value-type="float" office:value="-0.410415698839564">
            <text:p>-0,410</text:p>
          </table:table-cell>
          <table:table-cell table:number-columns-repeated="1022"/>
        </table:table-row>
        <table:table-row table:style-name="ro2">
          <table:table-cell table:formula="of:=[.A755]+[.$C$2]" office:value-type="float" office:value="37.65">
            <text:p>37,650</text:p>
          </table:table-cell>
          <table:table-cell table:formula="of:=SIN([.$E$2]*[.A756])+SIN((2*[.$E$2]/[.$D$2])*[.A756])" office:value-type="float" office:value="-0.236145790243104">
            <text:p>-0,236</text:p>
          </table:table-cell>
          <table:table-cell table:number-columns-repeated="1022"/>
        </table:table-row>
        <table:table-row table:style-name="ro2">
          <table:table-cell table:formula="of:=[.A756]+[.$C$2]" office:value-type="float" office:value="37.7">
            <text:p>37,700</text:p>
          </table:table-cell>
          <table:table-cell table:formula="of:=SIN([.$E$2]*[.A757])+SIN((2*[.$E$2]/[.$D$2])*[.A757])" office:value-type="float" office:value="-0.0532674200207127">
            <text:p>-0,053</text:p>
          </table:table-cell>
          <table:table-cell table:number-columns-repeated="1022"/>
        </table:table-row>
        <table:table-row table:style-name="ro2">
          <table:table-cell table:formula="of:=[.A757]+[.$C$2]" office:value-type="float" office:value="37.75">
            <text:p>37,750</text:p>
          </table:table-cell>
          <table:table-cell table:formula="of:=SIN([.$E$2]*[.A758])+SIN((2*[.$E$2]/[.$D$2])*[.A758])" office:value-type="float" office:value="0.134146751644599">
            <text:p>0,134</text:p>
          </table:table-cell>
          <table:table-cell table:number-columns-repeated="1022"/>
        </table:table-row>
        <table:table-row table:style-name="ro2">
          <table:table-cell table:formula="of:=[.A758]+[.$C$2]" office:value-type="float" office:value="37.8">
            <text:p>37,800</text:p>
          </table:table-cell>
          <table:table-cell table:formula="of:=SIN([.$E$2]*[.A759])+SIN((2*[.$E$2]/[.$D$2])*[.A759])" office:value-type="float" office:value="0.321846743062002">
            <text:p>0,322</text:p>
          </table:table-cell>
          <table:table-cell table:number-columns-repeated="1022"/>
        </table:table-row>
        <table:table-row table:style-name="ro2">
          <table:table-cell table:formula="of:=[.A759]+[.$C$2]" office:value-type="float" office:value="37.85">
            <text:p>37,850</text:p>
          </table:table-cell>
          <table:table-cell table:formula="of:=SIN([.$E$2]*[.A760])+SIN((2*[.$E$2]/[.$D$2])*[.A760])" office:value-type="float" office:value="0.505502473874893">
            <text:p>0,506</text:p>
          </table:table-cell>
          <table:table-cell table:number-columns-repeated="1022"/>
        </table:table-row>
        <table:table-row table:style-name="ro2">
          <table:table-cell table:formula="of:=[.A760]+[.$C$2]" office:value-type="float" office:value="37.9">
            <text:p>37,900</text:p>
          </table:table-cell>
          <table:table-cell table:formula="of:=SIN([.$E$2]*[.A761])+SIN((2*[.$E$2]/[.$D$2])*[.A761])" office:value-type="float" office:value="0.680804447505923">
            <text:p>0,681</text:p>
          </table:table-cell>
          <table:table-cell table:number-columns-repeated="1022"/>
        </table:table-row>
        <table:table-row table:style-name="ro2">
          <table:table-cell table:formula="of:=[.A761]+[.$C$2]" office:value-type="float" office:value="37.95">
            <text:p>37,950</text:p>
          </table:table-cell>
          <table:table-cell table:formula="of:=SIN([.$E$2]*[.A762])+SIN((2*[.$E$2]/[.$D$2])*[.A762])" office:value-type="float" office:value="0.843565534959708">
            <text:p>0,844</text:p>
          </table:table-cell>
          <table:table-cell table:number-columns-repeated="1022"/>
        </table:table-row>
        <table:table-row table:style-name="ro2">
          <table:table-cell table:formula="of:=[.A762]+[.$C$2]" office:value-type="float" office:value="38">
            <text:p>38,000</text:p>
          </table:table-cell>
          <table:table-cell table:formula="of:=SIN([.$E$2]*[.A763])+SIN((2*[.$E$2]/[.$D$2])*[.A763])" office:value-type="float" office:value="0.989821441880875">
            <text:p>0,990</text:p>
          </table:table-cell>
          <table:table-cell table:number-columns-repeated="1022"/>
        </table:table-row>
        <table:table-row table:style-name="ro2">
          <table:table-cell table:formula="of:=[.A763]+[.$C$2]" office:value-type="float" office:value="38.05">
            <text:p>38,050</text:p>
          </table:table-cell>
          <table:table-cell table:formula="of:=SIN([.$E$2]*[.A764])+SIN((2*[.$E$2]/[.$D$2])*[.A764])" office:value-type="float" office:value="1.11592743865468">
            <text:p>1,116</text:p>
          </table:table-cell>
          <table:table-cell table:number-columns-repeated="1022"/>
        </table:table-row>
        <table:table-row table:style-name="ro2">
          <table:table-cell table:formula="of:=[.A764]+[.$C$2]" office:value-type="float" office:value="38.1">
            <text:p>38,100</text:p>
          </table:table-cell>
          <table:table-cell table:formula="of:=SIN([.$E$2]*[.A765])+SIN((2*[.$E$2]/[.$D$2])*[.A765])" office:value-type="float" office:value="1.21864898972941">
            <text:p>1,219</text:p>
          </table:table-cell>
          <table:table-cell table:number-columns-repeated="1022"/>
        </table:table-row>
        <table:table-row table:style-name="ro2">
          <table:table-cell table:formula="of:=[.A765]+[.$C$2]" office:value-type="float" office:value="38.15">
            <text:p>38,150</text:p>
          </table:table-cell>
          <table:table-cell table:formula="of:=SIN([.$E$2]*[.A766])+SIN((2*[.$E$2]/[.$D$2])*[.A766])" office:value-type="float" office:value="1.29524403257069">
            <text:p>1,295</text:p>
          </table:table-cell>
          <table:table-cell table:number-columns-repeated="1022"/>
        </table:table-row>
        <table:table-row table:style-name="ro2">
          <table:table-cell table:formula="of:=[.A766]+[.$C$2]" office:value-type="float" office:value="38.2">
            <text:p>38,200</text:p>
          </table:table-cell>
          <table:table-cell table:formula="of:=SIN([.$E$2]*[.A767])+SIN((2*[.$E$2]/[.$D$2])*[.A767])" office:value-type="float" office:value="1.34353482664672">
            <text:p>1,344</text:p>
          </table:table-cell>
          <table:table-cell table:number-columns-repeated="1022"/>
        </table:table-row>
        <table:table-row table:style-name="ro2">
          <table:table-cell table:formula="of:=[.A767]+[.$C$2]" office:value-type="float" office:value="38.25">
            <text:p>38,250</text:p>
          </table:table-cell>
          <table:table-cell table:formula="of:=SIN([.$E$2]*[.A768])+SIN((2*[.$E$2]/[.$D$2])*[.A768])" office:value-type="float" office:value="1.36196751513184">
            <text:p>1,362</text:p>
          </table:table-cell>
          <table:table-cell table:number-columns-repeated="1022"/>
        </table:table-row>
        <table:table-row table:style-name="ro2">
          <table:table-cell table:formula="of:=[.A768]+[.$C$2]" office:value-type="float" office:value="38.3">
            <text:p>38,300</text:p>
          </table:table-cell>
          <table:table-cell table:formula="of:=SIN([.$E$2]*[.A769])+SIN((2*[.$E$2]/[.$D$2])*[.A769])" office:value-type="float" office:value="1.34965781183058">
            <text:p>1,350</text:p>
          </table:table-cell>
          <table:table-cell table:number-columns-repeated="1022"/>
        </table:table-row>
        <table:table-row table:style-name="ro2">
          <table:table-cell table:formula="of:=[.A769]+[.$C$2]" office:value-type="float" office:value="38.35">
            <text:p>38,350</text:p>
          </table:table-cell>
          <table:table-cell table:formula="of:=SIN([.$E$2]*[.A770])+SIN((2*[.$E$2]/[.$D$2])*[.A770])" office:value-type="float" office:value="1.30642153719032">
            <text:p>1,306</text:p>
          </table:table-cell>
          <table:table-cell table:number-columns-repeated="1022"/>
        </table:table-row>
        <table:table-row table:style-name="ro2">
          <table:table-cell table:formula="of:=[.A770]+[.$C$2]" office:value-type="float" office:value="38.4">
            <text:p>38,400</text:p>
          </table:table-cell>
          <table:table-cell table:formula="of:=SIN([.$E$2]*[.A771])+SIN((2*[.$E$2]/[.$D$2])*[.A771])" office:value-type="float" office:value="1.23278907313667">
            <text:p>1,233</text:p>
          </table:table-cell>
          <table:table-cell table:number-columns-repeated="1022"/>
        </table:table-row>
        <table:table-row table:style-name="ro2">
          <table:table-cell table:formula="of:=[.A771]+[.$C$2]" office:value-type="float" office:value="38.45">
            <text:p>38,450</text:p>
          </table:table-cell>
          <table:table-cell table:formula="of:=SIN([.$E$2]*[.A772])+SIN((2*[.$E$2]/[.$D$2])*[.A772])" office:value-type="float" office:value="1.13000317886855">
            <text:p>1,130</text:p>
          </table:table-cell>
          <table:table-cell table:number-columns-repeated="1022"/>
        </table:table-row>
        <table:table-row table:style-name="ro2">
          <table:table-cell table:formula="of:=[.A772]+[.$C$2]" office:value-type="float" office:value="38.5">
            <text:p>38,500</text:p>
          </table:table-cell>
          <table:table-cell table:formula="of:=SIN([.$E$2]*[.A773])+SIN((2*[.$E$2]/[.$D$2])*[.A773])" office:value-type="float" office:value="1.00000000000016">
            <text:p>1,000</text:p>
          </table:table-cell>
          <table:table-cell table:number-columns-repeated="1022"/>
        </table:table-row>
        <table:table-row table:style-name="ro2">
          <table:table-cell table:formula="of:=[.A773]+[.$C$2]" office:value-type="float" office:value="38.5499999999999">
            <text:p>38,550</text:p>
          </table:table-cell>
          <table:table-cell table:formula="of:=SIN([.$E$2]*[.A774])+SIN((2*[.$E$2]/[.$D$2])*[.A774])" office:value-type="float" office:value="0.84537350232204">
            <text:p>0,845</text:p>
          </table:table-cell>
          <table:table-cell table:number-columns-repeated="1022"/>
        </table:table-row>
        <table:table-row table:style-name="ro2">
          <table:table-cell table:formula="of:=[.A774]+[.$C$2]" office:value-type="float" office:value="38.5999999999999">
            <text:p>38,600</text:p>
          </table:table-cell>
          <table:table-cell table:formula="of:=SIN([.$E$2]*[.A775])+SIN((2*[.$E$2]/[.$D$2])*[.A775])" office:value-type="float" office:value="0.669323959453951">
            <text:p>0,669</text:p>
          </table:table-cell>
          <table:table-cell table:number-columns-repeated="1022"/>
        </table:table-row>
        <table:table-row table:style-name="ro2">
          <table:table-cell table:formula="of:=[.A775]+[.$C$2]" office:value-type="float" office:value="38.6499999999999">
            <text:p>38,650</text:p>
          </table:table-cell>
          <table:table-cell table:formula="of:=SIN([.$E$2]*[.A776])+SIN((2*[.$E$2]/[.$D$2])*[.A776])" office:value-type="float" office:value="0.475591511186729">
            <text:p>0,476</text:p>
          </table:table-cell>
          <table:table-cell table:number-columns-repeated="1022"/>
        </table:table-row>
        <table:table-row table:style-name="ro2">
          <table:table-cell table:formula="of:=[.A776]+[.$C$2]" office:value-type="float" office:value="38.6999999999999">
            <text:p>38,700</text:p>
          </table:table-cell>
          <table:table-cell table:formula="of:=SIN([.$E$2]*[.A777])+SIN((2*[.$E$2]/[.$D$2])*[.A777])" office:value-type="float" office:value="0.268376176919626">
            <text:p>0,268</text:p>
          </table:table-cell>
          <table:table-cell table:number-columns-repeated="1022"/>
        </table:table-row>
        <table:table-row table:style-name="ro2">
          <table:table-cell table:formula="of:=[.A777]+[.$C$2]" office:value-type="float" office:value="38.7499999999999">
            <text:p>38,750</text:p>
          </table:table-cell>
          <table:table-cell table:formula="of:=SIN([.$E$2]*[.A778])+SIN((2*[.$E$2]/[.$D$2])*[.A778])" office:value-type="float" office:value="0.0522460472415605">
            <text:p>0,052</text:p>
          </table:table-cell>
          <table:table-cell table:number-columns-repeated="1022"/>
        </table:table-row>
        <table:table-row table:style-name="ro2">
          <table:table-cell table:formula="of:=[.A778]+[.$C$2]" office:value-type="float" office:value="38.7999999999999">
            <text:p>38,800</text:p>
          </table:table-cell>
          <table:table-cell table:formula="of:=SIN([.$E$2]*[.A779])+SIN((2*[.$E$2]/[.$D$2])*[.A779])" office:value-type="float" office:value="-0.167964322061482">
            <text:p>-0,168</text:p>
          </table:table-cell>
          <table:table-cell table:number-columns-repeated="1022"/>
        </table:table-row>
        <table:table-row table:style-name="ro2">
          <table:table-cell table:formula="of:=[.A779]+[.$C$2]" office:value-type="float" office:value="38.8499999999999">
            <text:p>38,850</text:p>
          </table:table-cell>
          <table:table-cell table:formula="of:=SIN([.$E$2]*[.A780])+SIN((2*[.$E$2]/[.$D$2])*[.A780])" office:value-type="float" office:value="-0.387263033091325">
            <text:p>-0,387</text:p>
          </table:table-cell>
          <table:table-cell table:number-columns-repeated="1022"/>
        </table:table-row>
        <table:table-row table:style-name="ro2">
          <table:table-cell table:formula="of:=[.A780]+[.$C$2]" office:value-type="float" office:value="38.8999999999999">
            <text:p>38,900</text:p>
          </table:table-cell>
          <table:table-cell table:formula="of:=SIN([.$E$2]*[.A781])+SIN((2*[.$E$2]/[.$D$2])*[.A781])" office:value-type="float" office:value="-0.60061500097925">
            <text:p>-0,601</text:p>
          </table:table-cell>
          <table:table-cell table:number-columns-repeated="1022"/>
        </table:table-row>
        <table:table-row table:style-name="ro2">
          <table:table-cell table:formula="of:=[.A781]+[.$C$2]" office:value-type="float" office:value="38.9499999999999">
            <text:p>38,950</text:p>
          </table:table-cell>
          <table:table-cell table:formula="of:=SIN([.$E$2]*[.A782])+SIN((2*[.$E$2]/[.$D$2])*[.A782])" office:value-type="float" office:value="-0.803058508573962">
            <text:p>-0,803</text:p>
          </table:table-cell>
          <table:table-cell table:number-columns-repeated="1022"/>
        </table:table-row>
        <table:table-row table:style-name="ro2">
          <table:table-cell table:formula="of:=[.A782]+[.$C$2]" office:value-type="float" office:value="38.9999999999999">
            <text:p>39,000</text:p>
          </table:table-cell>
          <table:table-cell table:formula="of:=SIN([.$E$2]*[.A783])+SIN((2*[.$E$2]/[.$D$2])*[.A783])" office:value-type="float" office:value="-0.989821441880648">
            <text:p>-0,990</text:p>
          </table:table-cell>
          <table:table-cell table:number-columns-repeated="1022"/>
        </table:table-row>
        <table:table-row table:style-name="ro2">
          <table:table-cell table:formula="of:=[.A783]+[.$C$2]" office:value-type="float" office:value="39.0499999999999">
            <text:p>39,050</text:p>
          </table:table-cell>
          <table:table-cell table:formula="of:=SIN([.$E$2]*[.A784])+SIN((2*[.$E$2]/[.$D$2])*[.A784])" office:value-type="float" office:value="-1.15643446503998">
            <text:p>-1,156</text:p>
          </table:table-cell>
          <table:table-cell table:number-columns-repeated="1022"/>
        </table:table-row>
        <table:table-row table:style-name="ro2">
          <table:table-cell table:formula="of:=[.A784]+[.$C$2]" office:value-type="float" office:value="39.0999999999999">
            <text:p>39,100</text:p>
          </table:table-cell>
          <table:table-cell table:formula="of:=SIN([.$E$2]*[.A785])+SIN((2*[.$E$2]/[.$D$2])*[.A785])" office:value-type="float" office:value="-1.29883843625567">
            <text:p>-1,299</text:p>
          </table:table-cell>
          <table:table-cell table:number-columns-repeated="1022"/>
        </table:table-row>
        <table:table-row table:style-name="ro2">
          <table:table-cell table:formula="of:=[.A785]+[.$C$2]" office:value-type="float" office:value="39.1499999999999">
            <text:p>39,150</text:p>
          </table:table-cell>
          <table:table-cell table:formula="of:=SIN([.$E$2]*[.A786])+SIN((2*[.$E$2]/[.$D$2])*[.A786])" office:value-type="float" office:value="-1.41348347335387">
            <text:p>-1,413</text:p>
          </table:table-cell>
          <table:table-cell table:number-columns-repeated="1022"/>
        </table:table-row>
        <table:table-row table:style-name="ro2">
          <table:table-cell table:formula="of:=[.A786]+[.$C$2]" office:value-type="float" office:value="39.1999999999999">
            <text:p>39,200</text:p>
          </table:table-cell>
          <table:table-cell table:formula="of:=SIN([.$E$2]*[.A787])+SIN((2*[.$E$2]/[.$D$2])*[.A787])" office:value-type="float" office:value="-1.49741724764687">
            <text:p>-1,497</text:p>
          </table:table-cell>
          <table:table-cell table:number-columns-repeated="1022"/>
        </table:table-row>
        <table:table-row table:style-name="ro2">
          <table:table-cell table:formula="of:=[.A787]+[.$C$2]" office:value-type="float" office:value="39.2499999999999">
            <text:p>39,250</text:p>
          </table:table-cell>
          <table:table-cell table:formula="of:=SIN([.$E$2]*[.A788])+SIN((2*[.$E$2]/[.$D$2])*[.A788])" office:value-type="float" office:value="-1.54836031401767">
            <text:p>-1,548</text:p>
          </table:table-cell>
          <table:table-cell table:number-columns-repeated="1022"/>
        </table:table-row>
        <table:table-row table:style-name="ro2">
          <table:table-cell table:formula="of:=[.A788]+[.$C$2]" office:value-type="float" office:value="39.2999999999999">
            <text:p>39,300</text:p>
          </table:table-cell>
          <table:table-cell table:formula="of:=SIN([.$E$2]*[.A789])+SIN((2*[.$E$2]/[.$D$2])*[.A789])" office:value-type="float" office:value="-1.56476656872922">
            <text:p>-1,565</text:p>
          </table:table-cell>
          <table:table-cell table:number-columns-repeated="1022"/>
        </table:table-row>
        <table:table-row table:style-name="ro2">
          <table:table-cell table:formula="of:=[.A789]+[.$C$2]" office:value-type="float" office:value="39.3499999999999">
            <text:p>39,350</text:p>
          </table:table-cell>
          <table:table-cell table:formula="of:=SIN([.$E$2]*[.A790])+SIN((2*[.$E$2]/[.$D$2])*[.A790])" office:value-type="float" office:value="-1.54586725813373">
            <text:p>-1,546</text:p>
          </table:table-cell>
          <table:table-cell table:number-columns-repeated="1022"/>
        </table:table-row>
        <table:table-row table:style-name="ro2">
          <table:table-cell table:formula="of:=[.A790]+[.$C$2]" office:value-type="float" office:value="39.3999999999999">
            <text:p>39,400</text:p>
          </table:table-cell>
          <table:table-cell table:formula="of:=SIN([.$E$2]*[.A791])+SIN((2*[.$E$2]/[.$D$2])*[.A791])" office:value-type="float" office:value="-1.49169733375091">
            <text:p>-1,492</text:p>
          </table:table-cell>
          <table:table-cell table:number-columns-repeated="1022"/>
        </table:table-row>
        <table:table-row table:style-name="ro2">
          <table:table-cell table:formula="of:=[.A791]+[.$C$2]" office:value-type="float" office:value="39.4499999999999">
            <text:p>39,450</text:p>
          </table:table-cell>
          <table:table-cell table:formula="of:=SIN([.$E$2]*[.A792])+SIN((2*[.$E$2]/[.$D$2])*[.A792])" office:value-type="float" office:value="-1.40310335359725">
            <text:p>-1,403</text:p>
          </table:table-cell>
          <table:table-cell table:number-columns-repeated="1022"/>
        </table:table-row>
        <table:table-row table:style-name="ro2">
          <table:table-cell table:formula="of:=[.A792]+[.$C$2]" office:value-type="float" office:value="39.4999999999999">
            <text:p>39,500</text:p>
          </table:table-cell>
          <table:table-cell table:formula="of:=SIN([.$E$2]*[.A793])+SIN((2*[.$E$2]/[.$D$2])*[.A793])" office:value-type="float" office:value="-1.28173255684174">
            <text:p>-1,282</text:p>
          </table:table-cell>
          <table:table-cell table:number-columns-repeated="1022"/>
        </table:table-row>
        <table:table-row table:style-name="ro2">
          <table:table-cell table:formula="of:=[.A793]+[.$C$2]" office:value-type="float" office:value="39.5499999999999">
            <text:p>39,550</text:p>
          </table:table-cell>
          <table:table-cell table:formula="of:=SIN([.$E$2]*[.A794])+SIN((2*[.$E$2]/[.$D$2])*[.A794])" office:value-type="float" office:value="-1.13000317886881">
            <text:p>-1,130</text:p>
          </table:table-cell>
          <table:table-cell table:number-columns-repeated="1022"/>
        </table:table-row>
        <table:table-row table:style-name="ro2">
          <table:table-cell table:formula="of:=[.A794]+[.$C$2]" office:value-type="float" office:value="39.5999999999999">
            <text:p>39,600</text:p>
          </table:table-cell>
          <table:table-cell table:formula="of:=SIN([.$E$2]*[.A795])+SIN((2*[.$E$2]/[.$D$2])*[.A795])" office:value-type="float" office:value="-0.951056516295594">
            <text:p>-0,951</text:p>
          </table:table-cell>
          <table:table-cell table:number-columns-repeated="1022"/>
        </table:table-row>
        <table:table-row table:style-name="ro2">
          <table:table-cell table:formula="of:=[.A795]+[.$C$2]" office:value-type="float" office:value="39.6499999999999">
            <text:p>39,650</text:p>
          </table:table-cell>
          <table:table-cell table:formula="of:=SIN([.$E$2]*[.A796])+SIN((2*[.$E$2]/[.$D$2])*[.A796])" office:value-type="float" office:value="-0.748691685915593">
            <text:p>-0,749</text:p>
          </table:table-cell>
          <table:table-cell table:number-columns-repeated="1022"/>
        </table:table-row>
        <table:table-row table:style-name="ro2">
          <table:table-cell table:formula="of:=[.A796]+[.$C$2]" office:value-type="float" office:value="39.6999999999999">
            <text:p>39,700</text:p>
          </table:table-cell>
          <table:table-cell table:formula="of:=SIN([.$E$2]*[.A797])+SIN((2*[.$E$2]/[.$D$2])*[.A797])" office:value-type="float" office:value="-0.527284437534085">
            <text:p>-0,527</text:p>
          </table:table-cell>
          <table:table-cell table:number-columns-repeated="1022"/>
        </table:table-row>
        <table:table-row table:style-name="ro2">
          <table:table-cell table:formula="of:=[.A797]+[.$C$2]" office:value-type="float" office:value="39.7499999999999">
            <text:p>39,750</text:p>
          </table:table-cell>
          <table:table-cell table:formula="of:=SIN([.$E$2]*[.A798])+SIN((2*[.$E$2]/[.$D$2])*[.A798])" office:value-type="float" office:value="-0.291691768185259">
            <text:p>-0,292</text:p>
          </table:table-cell>
          <table:table-cell table:number-columns-repeated="1022"/>
        </table:table-row>
        <table:table-row table:style-name="ro2">
          <table:table-cell table:formula="of:=[.A798]+[.$C$2]" office:value-type="float" office:value="39.7999999999999">
            <text:p>39,800</text:p>
          </table:table-cell>
          <table:table-cell table:formula="of:=SIN([.$E$2]*[.A799])+SIN((2*[.$E$2]/[.$D$2])*[.A799])" office:value-type="float" office:value="-0.0471444348375046">
            <text:p>-0,047</text:p>
          </table:table-cell>
          <table:table-cell table:number-columns-repeated="1022"/>
        </table:table-row>
        <table:table-row table:style-name="ro2">
          <table:table-cell table:formula="of:=[.A799]+[.$C$2]" office:value-type="float" office:value="39.8499999999999">
            <text:p>39,850</text:p>
          </table:table-cell>
          <table:table-cell table:formula="of:=SIN([.$E$2]*[.A800])+SIN((2*[.$E$2]/[.$D$2])*[.A800])" office:value-type="float" office:value="0.200870234205104">
            <text:p>0,201</text:p>
          </table:table-cell>
          <table:table-cell table:number-columns-repeated="1022"/>
        </table:table-row>
        <table:table-row table:style-name="ro2">
          <table:table-cell table:formula="of:=[.A800]+[.$C$2]" office:value-type="float" office:value="39.8999999999999">
            <text:p>39,900</text:p>
          </table:table-cell>
          <table:table-cell table:formula="of:=SIN([.$E$2]*[.A801])+SIN((2*[.$E$2]/[.$D$2])*[.A801])" office:value-type="float" office:value="0.446732579978675">
            <text:p>0,447</text:p>
          </table:table-cell>
          <table:table-cell table:number-columns-repeated="1022"/>
        </table:table-row>
        <table:table-row table:style-name="ro2">
          <table:table-cell table:formula="of:=[.A801]+[.$C$2]" office:value-type="float" office:value="39.9499999999999">
            <text:p>39,950</text:p>
          </table:table-cell>
          <table:table-cell table:formula="of:=SIN([.$E$2]*[.A802])+SIN((2*[.$E$2]/[.$D$2])*[.A802])" office:value-type="float" office:value="0.684819067790316">
            <text:p>0,685</text:p>
          </table:table-cell>
          <table:table-cell table:number-columns-repeated="1022"/>
        </table:table-row>
        <table:table-row table:style-name="ro2">
          <table:table-cell table:formula="of:=[.A802]+[.$C$2]" office:value-type="float" office:value="39.9999999999999">
            <text:p>40,000</text:p>
          </table:table-cell>
          <table:table-cell table:formula="of:=SIN([.$E$2]*[.A803])+SIN((2*[.$E$2]/[.$D$2])*[.A803])" office:value-type="float" office:value="0.909631995353923">
            <text:p>0,910</text:p>
          </table:table-cell>
          <table:table-cell table:number-columns-repeated="1022"/>
        </table:table-row>
        <table:table-row table:style-name="ro2">
          <table:table-cell table:formula="of:=[.A803]+[.$C$2]" office:value-type="float" office:value="40.0499999999999">
            <text:p>40,050</text:p>
          </table:table-cell>
          <table:table-cell table:formula="of:=SIN([.$E$2]*[.A804])+SIN((2*[.$E$2]/[.$D$2])*[.A804])" office:value-type="float" office:value="1.11592743865418">
            <text:p>1,116</text:p>
          </table:table-cell>
          <table:table-cell table:number-columns-repeated="1022"/>
        </table:table-row>
        <table:table-row table:style-name="ro2">
          <table:table-cell table:formula="of:=[.A804]+[.$C$2]" office:value-type="float" office:value="40.0999999999999">
            <text:p>40,100</text:p>
          </table:table-cell>
          <table:table-cell table:formula="of:=SIN([.$E$2]*[.A805])+SIN((2*[.$E$2]/[.$D$2])*[.A805])" office:value-type="float" office:value="1.2988384362554">
            <text:p>1,299</text:p>
          </table:table-cell>
          <table:table-cell table:number-columns-repeated="1022"/>
        </table:table-row>
        <table:table-row table:style-name="ro2">
          <table:table-cell table:formula="of:=[.A805]+[.$C$2]" office:value-type="float" office:value="40.1499999999999">
            <text:p>40,150</text:p>
          </table:table-cell>
          <table:table-cell table:formula="of:=SIN([.$E$2]*[.A806])+SIN((2*[.$E$2]/[.$D$2])*[.A806])" office:value-type="float" office:value="1.45399049973915">
            <text:p>1,454</text:p>
          </table:table-cell>
          <table:table-cell table:number-columns-repeated="1022"/>
        </table:table-row>
        <table:table-row table:style-name="ro2">
          <table:table-cell table:formula="of:=[.A806]+[.$C$2]" office:value-type="float" office:value="40.1999999999999">
            <text:p>40,200</text:p>
          </table:table-cell>
          <table:table-cell table:formula="of:=SIN([.$E$2]*[.A807])+SIN((2*[.$E$2]/[.$D$2])*[.A807])" office:value-type="float" office:value="1.57760669417309">
            <text:p>1,578</text:p>
          </table:table-cell>
          <table:table-cell table:number-columns-repeated="1022"/>
        </table:table-row>
        <table:table-row table:style-name="ro2">
          <table:table-cell table:formula="of:=[.A807]+[.$C$2]" office:value-type="float" office:value="40.2499999999999">
            <text:p>40,250</text:p>
          </table:table-cell>
          <table:table-cell table:formula="of:=SIN([.$E$2]*[.A808])+SIN((2*[.$E$2]/[.$D$2])*[.A808])" office:value-type="float" office:value="1.66659975480083">
            <text:p>1,667</text:p>
          </table:table-cell>
          <table:table-cell table:number-columns-repeated="1022"/>
        </table:table-row>
        <table:table-row table:style-name="ro2">
          <table:table-cell table:formula="of:=[.A808]+[.$C$2]" office:value-type="float" office:value="40.2999999999999">
            <text:p>40,300</text:p>
          </table:table-cell>
          <table:table-cell table:formula="of:=SIN([.$E$2]*[.A809])+SIN((2*[.$E$2]/[.$D$2])*[.A809])" office:value-type="float" office:value="1.71864898972937">
            <text:p>1,719</text:p>
          </table:table-cell>
          <table:table-cell table:number-columns-repeated="1022"/>
        </table:table-row>
        <table:table-row table:style-name="ro2">
          <table:table-cell table:formula="of:=[.A809]+[.$C$2]" office:value-type="float" office:value="40.3499999999998">
            <text:p>40,350</text:p>
          </table:table-cell>
          <table:table-cell table:formula="of:=SIN([.$E$2]*[.A810])+SIN((2*[.$E$2]/[.$D$2])*[.A810])" office:value-type="float" office:value="1.73226005701958">
            <text:p>1,732</text:p>
          </table:table-cell>
          <table:table-cell table:number-columns-repeated="1022"/>
        </table:table-row>
        <table:table-row table:style-name="ro2">
          <table:table-cell table:formula="of:=[.A810]+[.$C$2]" office:value-type="float" office:value="40.3999999999998">
            <text:p>40,400</text:p>
          </table:table-cell>
          <table:table-cell table:formula="of:=SIN([.$E$2]*[.A811])+SIN((2*[.$E$2]/[.$D$2])*[.A811])" office:value-type="float" office:value="1.70680609064956">
            <text:p>1,707</text:p>
          </table:table-cell>
          <table:table-cell table:number-columns-repeated="1022"/>
        </table:table-row>
        <table:table-row table:style-name="ro2">
          <table:table-cell table:formula="of:=[.A811]+[.$C$2]" office:value-type="float" office:value="40.4499999999998">
            <text:p>40,450</text:p>
          </table:table-cell>
          <table:table-cell table:formula="of:=SIN([.$E$2]*[.A812])+SIN((2*[.$E$2]/[.$D$2])*[.A812])" office:value-type="float" office:value="1.6425490745407">
            <text:p>1,643</text:p>
          </table:table-cell>
          <table:table-cell table:number-columns-repeated="1022"/>
        </table:table-row>
        <table:table-row table:style-name="ro2">
          <table:table-cell table:formula="of:=[.A812]+[.$C$2]" office:value-type="float" office:value="40.4999999999998">
            <text:p>40,500</text:p>
          </table:table-cell>
          <table:table-cell table:formula="of:=SIN([.$E$2]*[.A813])+SIN((2*[.$E$2]/[.$D$2])*[.A813])" office:value-type="float" office:value="1.54064081745601">
            <text:p>1,541</text:p>
          </table:table-cell>
          <table:table-cell table:number-columns-repeated="1022"/>
        </table:table-row>
        <table:table-row table:style-name="ro2">
          <table:table-cell table:formula="of:=[.A813]+[.$C$2]" office:value-type="float" office:value="40.5499999999998">
            <text:p>40,550</text:p>
          </table:table-cell>
          <table:table-cell table:formula="of:=SIN([.$E$2]*[.A814])+SIN((2*[.$E$2]/[.$D$2])*[.A814])" office:value-type="float" office:value="1.40310335359755">
            <text:p>1,403</text:p>
          </table:table-cell>
          <table:table-cell table:number-columns-repeated="1022"/>
        </table:table-row>
        <table:table-row table:style-name="ro2">
          <table:table-cell table:formula="of:=[.A814]+[.$C$2]" office:value-type="float" office:value="40.5999999999998">
            <text:p>40,600</text:p>
          </table:table-cell>
          <table:table-cell table:formula="of:=SIN([.$E$2]*[.A815])+SIN((2*[.$E$2]/[.$D$2])*[.A815])" office:value-type="float" office:value="1.23278907313723">
            <text:p>1,233</text:p>
          </table:table-cell>
          <table:table-cell table:number-columns-repeated="1022"/>
        </table:table-row>
        <table:table-row table:style-name="ro2">
          <table:table-cell table:formula="of:=[.A815]+[.$C$2]" office:value-type="float" office:value="40.6499999999998">
            <text:p>40,650</text:p>
          </table:table-cell>
          <table:table-cell table:formula="of:=SIN([.$E$2]*[.A816])+SIN((2*[.$E$2]/[.$D$2])*[.A816])" office:value-type="float" office:value="1.03332136246241">
            <text:p>1,033</text:p>
          </table:table-cell>
          <table:table-cell table:number-columns-repeated="1022"/>
        </table:table-row>
        <table:table-row table:style-name="ro2">
          <table:table-cell table:formula="of:=[.A816]+[.$C$2]" office:value-type="float" office:value="40.6999999999998">
            <text:p>40,700</text:p>
          </table:table-cell>
          <table:table-cell table:formula="of:=SIN([.$E$2]*[.A817])+SIN((2*[.$E$2]/[.$D$2])*[.A817])" office:value-type="float" office:value="0.80901699437579">
            <text:p>0,809</text:p>
          </table:table-cell>
          <table:table-cell table:number-columns-repeated="1022"/>
        </table:table-row>
        <table:table-row table:style-name="ro2">
          <table:table-cell table:formula="of:=[.A817]+[.$C$2]" office:value-type="float" office:value="40.7499999999998">
            <text:p>40,750</text:p>
          </table:table-cell>
          <table:table-cell table:formula="of:=SIN([.$E$2]*[.A818])+SIN((2*[.$E$2]/[.$D$2])*[.A818])" office:value-type="float" office:value="0.564791942914174">
            <text:p>0,565</text:p>
          </table:table-cell>
          <table:table-cell table:number-columns-repeated="1022"/>
        </table:table-row>
        <table:table-row table:style-name="ro2">
          <table:table-cell table:formula="of:=[.A818]+[.$C$2]" office:value-type="float" office:value="40.7999999999998">
            <text:p>40,800</text:p>
          </table:table-cell>
          <table:table-cell table:formula="of:=SIN([.$E$2]*[.A819])+SIN((2*[.$E$2]/[.$D$2])*[.A819])" office:value-type="float" office:value="0.306052695452">
            <text:p>0,306</text:p>
          </table:table-cell>
          <table:table-cell table:number-columns-repeated="1022"/>
        </table:table-row>
        <table:table-row table:style-name="ro2">
          <table:table-cell table:formula="of:=[.A819]+[.$C$2]" office:value-type="float" office:value="40.8499999999998">
            <text:p>40,850</text:p>
          </table:table-cell>
          <table:table-cell table:formula="of:=SIN([.$E$2]*[.A820])+SIN((2*[.$E$2]/[.$D$2])*[.A820])" office:value-type="float" office:value="0.0385754867386794">
            <text:p>0,039</text:p>
          </table:table-cell>
          <table:table-cell table:number-columns-repeated="1022"/>
        </table:table-row>
        <table:table-row table:style-name="ro2">
          <table:table-cell table:formula="of:=[.A820]+[.$C$2]" office:value-type="float" office:value="40.8999999999998">
            <text:p>40,900</text:p>
          </table:table-cell>
          <table:table-cell table:formula="of:=SIN([.$E$2]*[.A821])+SIN((2*[.$E$2]/[.$D$2])*[.A821])" office:value-type="float" office:value="-0.231623823079615">
            <text:p>-0,232</text:p>
          </table:table-cell>
          <table:table-cell table:number-columns-repeated="1022"/>
        </table:table-row>
        <table:table-row table:style-name="ro2">
          <table:table-cell table:formula="of:=[.A821]+[.$C$2]" office:value-type="float" office:value="40.9499999999998">
            <text:p>40,950</text:p>
          </table:table-cell>
          <table:table-cell table:formula="of:=SIN([.$E$2]*[.A822])+SIN((2*[.$E$2]/[.$D$2])*[.A822])" office:value-type="float" office:value="-0.498426268904039">
            <text:p>-0,498</text:p>
          </table:table-cell>
          <table:table-cell table:number-columns-repeated="1022"/>
        </table:table-row>
        <table:table-row table:style-name="ro2">
          <table:table-cell table:formula="of:=[.A822]+[.$C$2]" office:value-type="float" office:value="40.9999999999998">
            <text:p>41,000</text:p>
          </table:table-cell>
          <table:table-cell table:formula="of:=SIN([.$E$2]*[.A823])+SIN((2*[.$E$2]/[.$D$2])*[.A823])" office:value-type="float" office:value="-0.755749574353276">
            <text:p>-0,756</text:p>
          </table:table-cell>
          <table:table-cell table:number-columns-repeated="1022"/>
        </table:table-row>
        <table:table-row table:style-name="ro2">
          <table:table-cell table:formula="of:=[.A823]+[.$C$2]" office:value-type="float" office:value="41.0499999999998">
            <text:p>41,050</text:p>
          </table:table-cell>
          <table:table-cell table:formula="of:=SIN([.$E$2]*[.A824])+SIN((2*[.$E$2]/[.$D$2])*[.A824])" office:value-type="float" office:value="-0.997687997870488">
            <text:p>-0,998</text:p>
          </table:table-cell>
          <table:table-cell table:number-columns-repeated="1022"/>
        </table:table-row>
        <table:table-row table:style-name="ro2">
          <table:table-cell table:formula="of:=[.A824]+[.$C$2]" office:value-type="float" office:value="41.0999999999998">
            <text:p>41,100</text:p>
          </table:table-cell>
          <table:table-cell table:formula="of:=SIN([.$E$2]*[.A825])+SIN((2*[.$E$2]/[.$D$2])*[.A825])" office:value-type="float" office:value="-1.21864898972863">
            <text:p>-1,219</text:p>
          </table:table-cell>
          <table:table-cell table:number-columns-repeated="1022"/>
        </table:table-row>
        <table:table-row table:style-name="ro2">
          <table:table-cell table:formula="of:=[.A825]+[.$C$2]" office:value-type="float" office:value="41.1499999999998">
            <text:p>41,150</text:p>
          </table:table-cell>
          <table:table-cell table:formula="of:=SIN([.$E$2]*[.A826])+SIN((2*[.$E$2]/[.$D$2])*[.A826])" office:value-type="float" office:value="-1.41348347335332">
            <text:p>-1,413</text:p>
          </table:table-cell>
          <table:table-cell table:number-columns-repeated="1022"/>
        </table:table-row>
        <table:table-row table:style-name="ro2">
          <table:table-cell table:formula="of:=[.A826]+[.$C$2]" office:value-type="float" office:value="41.1999999999998">
            <text:p>41,200</text:p>
          </table:table-cell>
          <table:table-cell table:formula="of:=SIN([.$E$2]*[.A827])+SIN((2*[.$E$2]/[.$D$2])*[.A827])" office:value-type="float" office:value="-1.57760669417281">
            <text:p>-1,578</text:p>
          </table:table-cell>
          <table:table-cell table:number-columns-repeated="1022"/>
        </table:table-row>
        <table:table-row table:style-name="ro2">
          <table:table-cell table:formula="of:=[.A827]+[.$C$2]" office:value-type="float" office:value="41.2499999999998">
            <text:p>41,250</text:p>
          </table:table-cell>
          <table:table-cell table:formula="of:=SIN([.$E$2]*[.A828])+SIN((2*[.$E$2]/[.$D$2])*[.A828])" office:value-type="float" office:value="-1.70710678118609">
            <text:p>-1,707</text:p>
          </table:table-cell>
          <table:table-cell table:number-columns-repeated="1022"/>
        </table:table-row>
        <table:table-row table:style-name="ro2">
          <table:table-cell table:formula="of:=[.A828]+[.$C$2]" office:value-type="float" office:value="41.2999999999998">
            <text:p>41,300</text:p>
          </table:table-cell>
          <table:table-cell table:formula="of:=SIN([.$E$2]*[.A829])+SIN((2*[.$E$2]/[.$D$2])*[.A829])" office:value-type="float" office:value="-1.79883843625559">
            <text:p>-1,799</text:p>
          </table:table-cell>
          <table:table-cell table:number-columns-repeated="1022"/>
        </table:table-row>
        <table:table-row table:style-name="ro2">
          <table:table-cell table:formula="of:=[.A829]+[.$C$2]" office:value-type="float" office:value="41.3499999999998">
            <text:p>41,350</text:p>
          </table:table-cell>
          <table:table-cell table:formula="of:=SIN([.$E$2]*[.A830])+SIN((2*[.$E$2]/[.$D$2])*[.A830])" office:value-type="float" office:value="-1.85049949780274">
            <text:p>-1,850</text:p>
          </table:table-cell>
          <table:table-cell table:number-columns-repeated="1022"/>
        </table:table-row>
        <table:table-row table:style-name="ro2">
          <table:table-cell table:formula="of:=[.A830]+[.$C$2]" office:value-type="float" office:value="41.3999999999998">
            <text:p>41,400</text:p>
          </table:table-cell>
          <table:table-cell table:formula="of:=SIN([.$E$2]*[.A831])+SIN((2*[.$E$2]/[.$D$2])*[.A831])" office:value-type="float" office:value="-1.86068851164972">
            <text:p>-1,861</text:p>
          </table:table-cell>
          <table:table-cell table:number-columns-repeated="1022"/>
        </table:table-row>
        <table:table-row table:style-name="ro2">
          <table:table-cell table:formula="of:=[.A831]+[.$C$2]" office:value-type="float" office:value="41.4499999999998">
            <text:p>41,450</text:p>
          </table:table-cell>
          <table:table-cell table:formula="of:=SIN([.$E$2]*[.A832])+SIN((2*[.$E$2]/[.$D$2])*[.A832])" office:value-type="float" office:value="-1.82894187342656">
            <text:p>-1,829</text:p>
          </table:table-cell>
          <table:table-cell table:number-columns-repeated="1022"/>
        </table:table-row>
        <table:table-row table:style-name="ro2">
          <table:table-cell table:formula="of:=[.A832]+[.$C$2]" office:value-type="float" office:value="41.4999999999998">
            <text:p>41,500</text:p>
          </table:table-cell>
          <table:table-cell table:formula="of:=SIN([.$E$2]*[.A833])+SIN((2*[.$E$2]/[.$D$2])*[.A833])" office:value-type="float" office:value="-1.75574957435468">
            <text:p>-1,756</text:p>
          </table:table-cell>
          <table:table-cell table:number-columns-repeated="1022"/>
        </table:table-row>
        <table:table-row table:style-name="ro2">
          <table:table-cell table:formula="of:=[.A833]+[.$C$2]" office:value-type="float" office:value="41.5499999999998">
            <text:p>41,550</text:p>
          </table:table-cell>
          <table:table-cell table:formula="of:=SIN([.$E$2]*[.A834])+SIN((2*[.$E$2]/[.$D$2])*[.A834])" office:value-type="float" office:value="-1.64254907454103">
            <text:p>-1,643</text:p>
          </table:table-cell>
          <table:table-cell table:number-columns-repeated="1022"/>
        </table:table-row>
        <table:table-row table:style-name="ro2">
          <table:table-cell table:formula="of:=[.A834]+[.$C$2]" office:value-type="float" office:value="41.5999999999998">
            <text:p>41,600</text:p>
          </table:table-cell>
          <table:table-cell table:formula="of:=SIN([.$E$2]*[.A835])+SIN((2*[.$E$2]/[.$D$2])*[.A835])" office:value-type="float" office:value="-1.49169733375153">
            <text:p>-1,492</text:p>
          </table:table-cell>
          <table:table-cell table:number-columns-repeated="1022"/>
        </table:table-row>
        <table:table-row table:style-name="ro2">
          <table:table-cell table:formula="of:=[.A835]+[.$C$2]" office:value-type="float" office:value="41.6499999999998">
            <text:p>41,650</text:p>
          </table:table-cell>
          <table:table-cell table:formula="of:=SIN([.$E$2]*[.A836])+SIN((2*[.$E$2]/[.$D$2])*[.A836])" office:value-type="float" office:value="-1.30642153719119">
            <text:p>-1,306</text:p>
          </table:table-cell>
          <table:table-cell table:number-columns-repeated="1022"/>
        </table:table-row>
        <table:table-row table:style-name="ro2">
          <table:table-cell table:formula="of:=[.A836]+[.$C$2]" office:value-type="float" office:value="41.6999999999998">
            <text:p>41,700</text:p>
          </table:table-cell>
          <table:table-cell table:formula="of:=SIN([.$E$2]*[.A837])+SIN((2*[.$E$2]/[.$D$2])*[.A837])" office:value-type="float" office:value="-1.09074955121746">
            <text:p>-1,091</text:p>
          </table:table-cell>
          <table:table-cell table:number-columns-repeated="1022"/>
        </table:table-row>
        <table:table-row table:style-name="ro2">
          <table:table-cell table:formula="of:=[.A837]+[.$C$2]" office:value-type="float" office:value="41.7499999999998">
            <text:p>41,750</text:p>
          </table:table-cell>
          <table:table-cell table:formula="of:=SIN([.$E$2]*[.A838])+SIN((2*[.$E$2]/[.$D$2])*[.A838])" office:value-type="float" office:value="-0.849421619461025">
            <text:p>-0,849</text:p>
          </table:table-cell>
          <table:table-cell table:number-columns-repeated="1022"/>
        </table:table-row>
        <table:table-row table:style-name="ro2">
          <table:table-cell table:formula="of:=[.A838]+[.$C$2]" office:value-type="float" office:value="41.7999999999998">
            <text:p>41,800</text:p>
          </table:table-cell>
          <table:table-cell table:formula="of:=SIN([.$E$2]*[.A839])+SIN((2*[.$E$2]/[.$D$2])*[.A839])" office:value-type="float" office:value="-0.587785252293766">
            <text:p>-0,588</text:p>
          </table:table-cell>
          <table:table-cell table:number-columns-repeated="1022"/>
        </table:table-row>
        <table:table-row table:style-name="ro2">
          <table:table-cell table:formula="of:=[.A839]+[.$C$2]" office:value-type="float" office:value="41.8499999999998">
            <text:p>41,850</text:p>
          </table:table-cell>
          <table:table-cell table:formula="of:=SIN([.$E$2]*[.A840])+SIN((2*[.$E$2]/[.$D$2])*[.A840])" office:value-type="float" office:value="-0.311675661467627">
            <text:p>-0,312</text:p>
          </table:table-cell>
          <table:table-cell table:number-columns-repeated="1022"/>
        </table:table-row>
        <table:table-row table:style-name="ro2">
          <table:table-cell table:formula="of:=[.A840]+[.$C$2]" office:value-type="float" office:value="41.8999999999998">
            <text:p>41,900</text:p>
          </table:table-cell>
          <table:table-cell table:formula="of:=SIN([.$E$2]*[.A841])+SIN((2*[.$E$2]/[.$D$2])*[.A841])" office:value-type="float" office:value="-0.0272844375349388">
            <text:p>-0,027</text:p>
          </table:table-cell>
          <table:table-cell table:number-columns-repeated="1022"/>
        </table:table-row>
        <table:table-row table:style-name="ro2">
          <table:table-cell table:formula="of:=[.A841]+[.$C$2]" office:value-type="float" office:value="41.9499999999998">
            <text:p>41,950</text:p>
          </table:table-cell>
          <table:table-cell table:formula="of:=SIN([.$E$2]*[.A842])+SIN((2*[.$E$2]/[.$D$2])*[.A842])" office:value-type="float" office:value="0.258980547960223">
            <text:p>0,259</text:p>
          </table:table-cell>
          <table:table-cell table:number-columns-repeated="1022"/>
        </table:table-row>
        <table:table-row table:style-name="ro2">
          <table:table-cell table:formula="of:=[.A842]+[.$C$2]" office:value-type="float" office:value="41.9999999999998">
            <text:p>42,000</text:p>
          </table:table-cell>
          <table:table-cell table:formula="of:=SIN([.$E$2]*[.A843])+SIN((2*[.$E$2]/[.$D$2])*[.A843])" office:value-type="float" office:value="0.540640817454187">
            <text:p>0,541</text:p>
          </table:table-cell>
          <table:table-cell table:number-columns-repeated="1022"/>
        </table:table-row>
        <table:table-row table:style-name="ro2">
          <table:table-cell table:formula="of:=[.A843]+[.$C$2]" office:value-type="float" office:value="42.0499999999998">
            <text:p>42,050</text:p>
          </table:table-cell>
          <table:table-cell table:formula="of:=SIN([.$E$2]*[.A844])+SIN((2*[.$E$2]/[.$D$2])*[.A844])" office:value-type="float" office:value="0.811295198984172">
            <text:p>0,811</text:p>
          </table:table-cell>
          <table:table-cell table:number-columns-repeated="1022"/>
        </table:table-row>
        <table:table-row table:style-name="ro2">
          <table:table-cell table:formula="of:=[.A844]+[.$C$2]" office:value-type="float" office:value="42.0999999999997">
            <text:p>42,100</text:p>
          </table:table-cell>
          <table:table-cell table:formula="of:=SIN([.$E$2]*[.A845])+SIN((2*[.$E$2]/[.$D$2])*[.A845])" office:value-type="float" office:value="1.06476656872795">
            <text:p>1,065</text:p>
          </table:table-cell>
          <table:table-cell table:number-columns-repeated="1022"/>
        </table:table-row>
        <table:table-row table:style-name="ro2">
          <table:table-cell table:formula="of:=[.A845]+[.$C$2]" office:value-type="float" office:value="42.1499999999997">
            <text:p>42,150</text:p>
          </table:table-cell>
          <table:table-cell table:formula="of:=SIN([.$E$2]*[.A846])+SIN((2*[.$E$2]/[.$D$2])*[.A846])" office:value-type="float" office:value="1.2952440325696">
            <text:p>1,295</text:p>
          </table:table-cell>
          <table:table-cell table:number-columns-repeated="1022"/>
        </table:table-row>
        <table:table-row table:style-name="ro2">
          <table:table-cell table:formula="of:=[.A846]+[.$C$2]" office:value-type="float" office:value="42.1999999999997">
            <text:p>42,200</text:p>
          </table:table-cell>
          <table:table-cell table:formula="of:=SIN([.$E$2]*[.A847])+SIN((2*[.$E$2]/[.$D$2])*[.A847])" office:value-type="float" office:value="1.49741724764601">
            <text:p>1,497</text:p>
          </table:table-cell>
          <table:table-cell table:number-columns-repeated="1022"/>
        </table:table-row>
        <table:table-row table:style-name="ro2">
          <table:table-cell table:formula="of:=[.A847]+[.$C$2]" office:value-type="float" office:value="42.2499999999997">
            <text:p>42,250</text:p>
          </table:table-cell>
          <table:table-cell table:formula="of:=SIN([.$E$2]*[.A848])+SIN((2*[.$E$2]/[.$D$2])*[.A848])" office:value-type="float" office:value="1.66659975480024">
            <text:p>1,667</text:p>
          </table:table-cell>
          <table:table-cell table:number-columns-repeated="1022"/>
        </table:table-row>
        <table:table-row table:style-name="ro2">
          <table:table-cell table:formula="of:=[.A848]+[.$C$2]" office:value-type="float" office:value="42.2999999999997">
            <text:p>42,300</text:p>
          </table:table-cell>
          <table:table-cell table:formula="of:=SIN([.$E$2]*[.A849])+SIN((2*[.$E$2]/[.$D$2])*[.A849])" office:value-type="float" office:value="1.79883843625528">
            <text:p>1,799</text:p>
          </table:table-cell>
          <table:table-cell table:number-columns-repeated="1022"/>
        </table:table-row>
        <table:table-row table:style-name="ro2">
          <table:table-cell table:formula="of:=[.A849]+[.$C$2]" office:value-type="float" office:value="42.3499999999997">
            <text:p>42,350</text:p>
          </table:table-cell>
          <table:table-cell table:formula="of:=SIN([.$E$2]*[.A850])+SIN((2*[.$E$2]/[.$D$2])*[.A850])" office:value-type="float" office:value="1.89100652418799">
            <text:p>1,891</text:p>
          </table:table-cell>
          <table:table-cell table:number-columns-repeated="1022"/>
        </table:table-row>
        <table:table-row table:style-name="ro2">
          <table:table-cell table:formula="of:=[.A850]+[.$C$2]" office:value-type="float" office:value="42.3999999999997">
            <text:p>42,400</text:p>
          </table:table-cell>
          <table:table-cell table:formula="of:=SIN([.$E$2]*[.A851])+SIN((2*[.$E$2]/[.$D$2])*[.A851])" office:value-type="float" office:value="1.94087795817593">
            <text:p>1,941</text:p>
          </table:table-cell>
          <table:table-cell table:number-columns-repeated="1022"/>
        </table:table-row>
        <table:table-row table:style-name="ro2">
          <table:table-cell table:formula="of:=[.A851]+[.$C$2]" office:value-type="float" office:value="42.4499999999997">
            <text:p>42,450</text:p>
          </table:table-cell>
          <table:table-cell table:formula="of:=SIN([.$E$2]*[.A852])+SIN((2*[.$E$2]/[.$D$2])*[.A852])" office:value-type="float" office:value="1.94718131420972">
            <text:p>1,947</text:p>
          </table:table-cell>
          <table:table-cell table:number-columns-repeated="1022"/>
        </table:table-row>
        <table:table-row table:style-name="ro2">
          <table:table-cell table:formula="of:=[.A852]+[.$C$2]" office:value-type="float" office:value="42.4999999999997">
            <text:p>42,500</text:p>
          </table:table-cell>
          <table:table-cell table:formula="of:=SIN([.$E$2]*[.A853])+SIN((2*[.$E$2]/[.$D$2])*[.A853])" office:value-type="float" office:value="1.90963199535486">
            <text:p>1,910</text:p>
          </table:table-cell>
          <table:table-cell table:number-columns-repeated="1022"/>
        </table:table-row>
        <table:table-row table:style-name="ro2">
          <table:table-cell table:formula="of:=[.A853]+[.$C$2]" office:value-type="float" office:value="42.5499999999997">
            <text:p>42,550</text:p>
          </table:table-cell>
          <table:table-cell table:formula="of:=SIN([.$E$2]*[.A854])+SIN((2*[.$E$2]/[.$D$2])*[.A854])" office:value-type="float" office:value="1.8289418734269">
            <text:p>1,829</text:p>
          </table:table-cell>
          <table:table-cell table:number-columns-repeated="1022"/>
        </table:table-row>
        <table:table-row table:style-name="ro2">
          <table:table-cell table:formula="of:=[.A854]+[.$C$2]" office:value-type="float" office:value="42.5999999999997">
            <text:p>42,600</text:p>
          </table:table-cell>
          <table:table-cell table:formula="of:=SIN([.$E$2]*[.A855])+SIN((2*[.$E$2]/[.$D$2])*[.A855])" office:value-type="float" office:value="1.70680609065023">
            <text:p>1,707</text:p>
          </table:table-cell>
          <table:table-cell table:number-columns-repeated="1022"/>
        </table:table-row>
        <table:table-row table:style-name="ro2">
          <table:table-cell table:formula="of:=[.A855]+[.$C$2]" office:value-type="float" office:value="42.6499999999997">
            <text:p>42,650</text:p>
          </table:table-cell>
          <table:table-cell table:formula="of:=SIN([.$E$2]*[.A856])+SIN((2*[.$E$2]/[.$D$2])*[.A856])" office:value-type="float" office:value="1.5458672581347">
            <text:p>1,546</text:p>
          </table:table-cell>
          <table:table-cell table:number-columns-repeated="1022"/>
        </table:table-row>
        <table:table-row table:style-name="ro2">
          <table:table-cell table:formula="of:=[.A856]+[.$C$2]" office:value-type="float" office:value="42.6999999999997">
            <text:p>42,700</text:p>
          </table:table-cell>
          <table:table-cell table:formula="of:=SIN([.$E$2]*[.A857])+SIN((2*[.$E$2]/[.$D$2])*[.A857])" office:value-type="float" office:value="1.34965781183178">
            <text:p>1,350</text:p>
          </table:table-cell>
          <table:table-cell table:number-columns-repeated="1022"/>
        </table:table-row>
        <table:table-row table:style-name="ro2">
          <table:table-cell table:formula="of:=[.A857]+[.$C$2]" office:value-type="float" office:value="42.7499999999997">
            <text:p>42,750</text:p>
          </table:table-cell>
          <table:table-cell table:formula="of:=SIN([.$E$2]*[.A858])+SIN((2*[.$E$2]/[.$D$2])*[.A858])" office:value-type="float" office:value="1.12252179418985">
            <text:p>1,123</text:p>
          </table:table-cell>
          <table:table-cell table:number-columns-repeated="1022"/>
        </table:table-row>
        <table:table-row table:style-name="ro2">
          <table:table-cell table:formula="of:=[.A858]+[.$C$2]" office:value-type="float" office:value="42.7999999999997">
            <text:p>42,800</text:p>
          </table:table-cell>
          <table:table-cell table:formula="of:=SIN([.$E$2]*[.A859])+SIN((2*[.$E$2]/[.$D$2])*[.A859])" office:value-type="float" office:value="0.869517809135476">
            <text:p>0,870</text:p>
          </table:table-cell>
          <table:table-cell table:number-columns-repeated="1022"/>
        </table:table-row>
        <table:table-row table:style-name="ro2">
          <table:table-cell table:formula="of:=[.A859]+[.$C$2]" office:value-type="float" office:value="42.8499999999997">
            <text:p>42,850</text:p>
          </table:table-cell>
          <table:table-cell table:formula="of:=SIN([.$E$2]*[.A860])+SIN((2*[.$E$2]/[.$D$2])*[.A860])" office:value-type="float" office:value="0.596305338014512">
            <text:p>0,596</text:p>
          </table:table-cell>
          <table:table-cell table:number-columns-repeated="1022"/>
        </table:table-row>
        <table:table-row table:style-name="ro2">
          <table:table-cell table:formula="of:=[.A860]+[.$C$2]" office:value-type="float" office:value="42.8999999999997">
            <text:p>42,900</text:p>
          </table:table-cell>
          <table:table-cell table:formula="of:=SIN([.$E$2]*[.A861])+SIN((2*[.$E$2]/[.$D$2])*[.A861])" office:value-type="float" office:value="0.309016994376711">
            <text:p>0,309</text:p>
          </table:table-cell>
          <table:table-cell table:number-columns-repeated="1022"/>
        </table:table-row>
        <table:table-row table:style-name="ro2">
          <table:table-cell table:formula="of:=[.A861]+[.$C$2]" office:value-type="float" office:value="42.9499999999997">
            <text:p>42,950</text:p>
          </table:table-cell>
          <table:table-cell table:formula="of:=SIN([.$E$2]*[.A862])+SIN((2*[.$E$2]/[.$D$2])*[.A862])" office:value-type="float" office:value="0.0141196267687682">
            <text:p>0,014</text:p>
          </table:table-cell>
          <table:table-cell table:number-columns-repeated="1022"/>
        </table:table-row>
        <table:table-row table:style-name="ro2">
          <table:table-cell table:formula="of:=[.A862]+[.$C$2]" office:value-type="float" office:value="42.9999999999997">
            <text:p>43,000</text:p>
          </table:table-cell>
          <table:table-cell table:formula="of:=SIN([.$E$2]*[.A863])+SIN((2*[.$E$2]/[.$D$2])*[.A863])" office:value-type="float" office:value="-0.281732556839603">
            <text:p>-0,282</text:p>
          </table:table-cell>
          <table:table-cell table:number-columns-repeated="1022"/>
        </table:table-row>
        <table:table-row table:style-name="ro2">
          <table:table-cell table:formula="of:=[.A863]+[.$C$2]" office:value-type="float" office:value="43.0499999999997">
            <text:p>43,050</text:p>
          </table:table-cell>
          <table:table-cell table:formula="of:=SIN([.$E$2]*[.A864])+SIN((2*[.$E$2]/[.$D$2])*[.A864])" office:value-type="float" office:value="-0.571849478040328">
            <text:p>-0,572</text:p>
          </table:table-cell>
          <table:table-cell table:number-columns-repeated="1022"/>
        </table:table-row>
        <table:table-row table:style-name="ro2">
          <table:table-cell table:formula="of:=[.A864]+[.$C$2]" office:value-type="float" office:value="43.0999999999997">
            <text:p>43,100</text:p>
          </table:table-cell>
          <table:table-cell table:formula="of:=SIN([.$E$2]*[.A865])+SIN((2*[.$E$2]/[.$D$2])*[.A865])" office:value-type="float" office:value="-0.849657811828848">
            <text:p>-0,850</text:p>
          </table:table-cell>
          <table:table-cell table:number-columns-repeated="1022"/>
        </table:table-row>
        <table:table-row table:style-name="ro2">
          <table:table-cell table:formula="of:=[.A865]+[.$C$2]" office:value-type="float" office:value="43.1499999999997">
            <text:p>43,150</text:p>
          </table:table-cell>
          <table:table-cell table:formula="of:=SIN([.$E$2]*[.A866])+SIN((2*[.$E$2]/[.$D$2])*[.A866])" office:value-type="float" office:value="-1.10885123368326">
            <text:p>-1,109</text:p>
          </table:table-cell>
          <table:table-cell table:number-columns-repeated="1022"/>
        </table:table-row>
        <table:table-row table:style-name="ro2">
          <table:table-cell table:formula="of:=[.A866]+[.$C$2]" office:value-type="float" office:value="43.1999999999997">
            <text:p>43,200</text:p>
          </table:table-cell>
          <table:table-cell table:formula="of:=SIN([.$E$2]*[.A867])+SIN((2*[.$E$2]/[.$D$2])*[.A867])" office:value-type="float" office:value="-1.34353482664532">
            <text:p>-1,344</text:p>
          </table:table-cell>
          <table:table-cell table:number-columns-repeated="1022"/>
        </table:table-row>
        <table:table-row table:style-name="ro2">
          <table:table-cell table:formula="of:=[.A867]+[.$C$2]" office:value-type="float" office:value="43.2499999999997">
            <text:p>43,250</text:p>
          </table:table-cell>
          <table:table-cell table:formula="of:=SIN([.$E$2]*[.A868])+SIN((2*[.$E$2]/[.$D$2])*[.A868])" office:value-type="float" office:value="-1.54836031401652">
            <text:p>-1,548</text:p>
          </table:table-cell>
          <table:table-cell table:number-columns-repeated="1022"/>
        </table:table-row>
        <table:table-row table:style-name="ro2">
          <table:table-cell table:formula="of:=[.A868]+[.$C$2]" office:value-type="float" office:value="43.2999999999997">
            <text:p>43,300</text:p>
          </table:table-cell>
          <table:table-cell table:formula="of:=SIN([.$E$2]*[.A869])+SIN((2*[.$E$2]/[.$D$2])*[.A869])" office:value-type="float" office:value="-1.71864898972848">
            <text:p>-1,719</text:p>
          </table:table-cell>
          <table:table-cell table:number-columns-repeated="1022"/>
        </table:table-row>
        <table:table-row table:style-name="ro2">
          <table:table-cell table:formula="of:=[.A869]+[.$C$2]" office:value-type="float" office:value="43.3499999999997">
            <text:p>43,350</text:p>
          </table:table-cell>
          <table:table-cell table:formula="of:=SIN([.$E$2]*[.A870])+SIN((2*[.$E$2]/[.$D$2])*[.A870])" office:value-type="float" office:value="-1.85049949780213">
            <text:p>-1,850</text:p>
          </table:table-cell>
          <table:table-cell table:number-columns-repeated="1022"/>
        </table:table-row>
        <table:table-row table:style-name="ro2">
          <table:table-cell table:formula="of:=[.A870]+[.$C$2]" office:value-type="float" office:value="43.3999999999997">
            <text:p>43,400</text:p>
          </table:table-cell>
          <table:table-cell table:formula="of:=SIN([.$E$2]*[.A871])+SIN((2*[.$E$2]/[.$D$2])*[.A871])" office:value-type="float" office:value="-1.94087795817563">
            <text:p>-1,941</text:p>
          </table:table-cell>
          <table:table-cell table:number-columns-repeated="1022"/>
        </table:table-row>
        <table:table-row table:style-name="ro2">
          <table:table-cell table:formula="of:=[.A871]+[.$C$2]" office:value-type="float" office:value="43.4499999999997">
            <text:p>43,450</text:p>
          </table:table-cell>
          <table:table-cell table:formula="of:=SIN([.$E$2]*[.A872])+SIN((2*[.$E$2]/[.$D$2])*[.A872])" office:value-type="float" office:value="-1.98768834059497">
            <text:p>-1,988</text:p>
          </table:table-cell>
          <table:table-cell table:number-columns-repeated="1022"/>
        </table:table-row>
        <table:table-row table:style-name="ro2">
          <table:table-cell table:formula="of:=[.A872]+[.$C$2]" office:value-type="float" office:value="43.4999999999997">
            <text:p>43,500</text:p>
          </table:table-cell>
          <table:table-cell table:formula="of:=SIN([.$E$2]*[.A873])+SIN((2*[.$E$2]/[.$D$2])*[.A873])" office:value-type="float" office:value="-1.98982144188107">
            <text:p>-1,990</text:p>
          </table:table-cell>
          <table:table-cell table:number-columns-repeated="1022"/>
        </table:table-row>
        <table:table-row table:style-name="ro2">
          <table:table-cell table:formula="of:=[.A873]+[.$C$2]" office:value-type="float" office:value="43.5499999999997">
            <text:p>43,550</text:p>
          </table:table-cell>
          <table:table-cell table:formula="of:=SIN([.$E$2]*[.A874])+SIN((2*[.$E$2]/[.$D$2])*[.A874])" office:value-type="float" office:value="-1.94718131421008">
            <text:p>-1,947</text:p>
          </table:table-cell>
          <table:table-cell table:number-columns-repeated="1022"/>
        </table:table-row>
        <table:table-row table:style-name="ro2">
          <table:table-cell table:formula="of:=[.A874]+[.$C$2]" office:value-type="float" office:value="43.5999999999997">
            <text:p>43,600</text:p>
          </table:table-cell>
          <table:table-cell table:formula="of:=SIN([.$E$2]*[.A875])+SIN((2*[.$E$2]/[.$D$2])*[.A875])" office:value-type="float" office:value="-1.86068851165042">
            <text:p>-1,861</text:p>
          </table:table-cell>
          <table:table-cell table:number-columns-repeated="1022"/>
        </table:table-row>
        <table:table-row table:style-name="ro2">
          <table:table-cell table:formula="of:=[.A875]+[.$C$2]" office:value-type="float" office:value="43.6499999999997">
            <text:p>43,650</text:p>
          </table:table-cell>
          <table:table-cell table:formula="of:=SIN([.$E$2]*[.A876])+SIN((2*[.$E$2]/[.$D$2])*[.A876])" office:value-type="float" office:value="-1.73226005702058">
            <text:p>-1,732</text:p>
          </table:table-cell>
          <table:table-cell table:number-columns-repeated="1022"/>
        </table:table-row>
        <table:table-row table:style-name="ro2">
          <table:table-cell table:formula="of:=[.A876]+[.$C$2]" office:value-type="float" office:value="43.6999999999997">
            <text:p>43,700</text:p>
          </table:table-cell>
          <table:table-cell table:formula="of:=SIN([.$E$2]*[.A877])+SIN((2*[.$E$2]/[.$D$2])*[.A877])" office:value-type="float" office:value="-1.5647665687305">
            <text:p>-1,565</text:p>
          </table:table-cell>
          <table:table-cell table:number-columns-repeated="1022"/>
        </table:table-row>
        <table:table-row table:style-name="ro2">
          <table:table-cell table:formula="of:=[.A877]+[.$C$2]" office:value-type="float" office:value="43.7499999999997">
            <text:p>43,750</text:p>
          </table:table-cell>
          <table:table-cell table:formula="of:=SIN([.$E$2]*[.A878])+SIN((2*[.$E$2]/[.$D$2])*[.A878])" office:value-type="float" office:value="-1.36196751513338">
            <text:p>-1,362</text:p>
          </table:table-cell>
          <table:table-cell table:number-columns-repeated="1022"/>
        </table:table-row>
        <table:table-row table:style-name="ro2">
          <table:table-cell table:formula="of:=[.A878]+[.$C$2]" office:value-type="float" office:value="43.7999999999997">
            <text:p>43,800</text:p>
          </table:table-cell>
          <table:table-cell table:formula="of:=SIN([.$E$2]*[.A879])+SIN((2*[.$E$2]/[.$D$2])*[.A879])" office:value-type="float" office:value="-1.12842606974982">
            <text:p>-1,128</text:p>
          </table:table-cell>
          <table:table-cell table:number-columns-repeated="1022"/>
        </table:table-row>
        <table:table-row table:style-name="ro2">
          <table:table-cell table:formula="of:=[.A879]+[.$C$2]" office:value-type="float" office:value="43.8499999999996">
            <text:p>43,850</text:p>
          </table:table-cell>
          <table:table-cell table:formula="of:=SIN([.$E$2]*[.A880])+SIN((2*[.$E$2]/[.$D$2])*[.A880])" office:value-type="float" office:value="-0.869405512743359">
            <text:p>-0,869</text:p>
          </table:table-cell>
          <table:table-cell table:number-columns-repeated="1022"/>
        </table:table-row>
        <table:table-row table:style-name="ro2">
          <table:table-cell table:formula="of:=[.A880]+[.$C$2]" office:value-type="float" office:value="43.8999999999996">
            <text:p>43,900</text:p>
          </table:table-cell>
          <table:table-cell table:formula="of:=SIN([.$E$2]*[.A881])+SIN((2*[.$E$2]/[.$D$2])*[.A881])" office:value-type="float" office:value="-0.590749551218426">
            <text:p>-0,591</text:p>
          </table:table-cell>
          <table:table-cell table:number-columns-repeated="1022"/>
        </table:table-row>
        <table:table-row table:style-name="ro2">
          <table:table-cell table:formula="of:=[.A881]+[.$C$2]" office:value-type="float" office:value="43.9499999999996">
            <text:p>43,950</text:p>
          </table:table-cell>
          <table:table-cell table:formula="of:=SIN([.$E$2]*[.A882])+SIN((2*[.$E$2]/[.$D$2])*[.A882])" office:value-type="float" office:value="-0.298749303315657">
            <text:p>-0,299</text:p>
          </table:table-cell>
          <table:table-cell table:number-columns-repeated="1022"/>
        </table:table-row>
        <table:table-row table:style-name="ro2">
          <table:table-cell table:formula="of:=[.A882]+[.$C$2]" office:value-type="float" office:value="43.9999999999996">
            <text:p>44,000</text:p>
          </table:table-cell>
          <table:table-cell table:formula="of:=SIN([.$E$2]*[.A883])+SIN((2*[.$E$2]/[.$D$2])*[.A883])" office:value-type="float" office:value="-0.00000000000221296951396915">
            <text:p>0,000</text:p>
          </table:table-cell>
          <table:table-cell table:number-columns-repeated="1022"/>
        </table:table-row>
        <table:table-row table:style-name="ro2">
          <table:table-cell table:formula="of:=[.A883]+[.$C$2]" office:value-type="float" office:value="44.0499999999996">
            <text:p>44,050</text:p>
          </table:table-cell>
          <table:table-cell table:formula="of:=SIN([.$E$2]*[.A884])+SIN((2*[.$E$2]/[.$D$2])*[.A884])" office:value-type="float" office:value="0.298749303311323">
            <text:p>0,299</text:p>
          </table:table-cell>
          <table:table-cell table:number-columns-repeated="1022"/>
        </table:table-row>
        <table:table-row table:style-name="ro2">
          <table:table-cell table:formula="of:=[.A884]+[.$C$2]" office:value-type="float" office:value="44.0999999999996">
            <text:p>44,100</text:p>
          </table:table-cell>
          <table:table-cell table:formula="of:=SIN([.$E$2]*[.A885])+SIN((2*[.$E$2]/[.$D$2])*[.A885])" office:value-type="float" office:value="0.59074955121424">
            <text:p>0,591</text:p>
          </table:table-cell>
          <table:table-cell table:number-columns-repeated="1022"/>
        </table:table-row>
        <table:table-row table:style-name="ro2">
          <table:table-cell table:formula="of:=[.A885]+[.$C$2]" office:value-type="float" office:value="44.1499999999996">
            <text:p>44,150</text:p>
          </table:table-cell>
          <table:table-cell table:formula="of:=SIN([.$E$2]*[.A886])+SIN((2*[.$E$2]/[.$D$2])*[.A886])" office:value-type="float" office:value="0.869405512739401">
            <text:p>0,869</text:p>
          </table:table-cell>
          <table:table-cell table:number-columns-repeated="1022"/>
        </table:table-row>
        <table:table-row table:style-name="ro2">
          <table:table-cell table:formula="of:=[.A886]+[.$C$2]" office:value-type="float" office:value="44.1999999999996">
            <text:p>44,200</text:p>
          </table:table-cell>
          <table:table-cell table:formula="of:=SIN([.$E$2]*[.A887])+SIN((2*[.$E$2]/[.$D$2])*[.A887])" office:value-type="float" office:value="1.12842606974621">
            <text:p>1,128</text:p>
          </table:table-cell>
          <table:table-cell table:number-columns-repeated="1022"/>
        </table:table-row>
        <table:table-row table:style-name="ro2">
          <table:table-cell table:formula="of:=[.A887]+[.$C$2]" office:value-type="float" office:value="44.2499999999996">
            <text:p>44,250</text:p>
          </table:table-cell>
          <table:table-cell table:formula="of:=SIN([.$E$2]*[.A888])+SIN((2*[.$E$2]/[.$D$2])*[.A888])" office:value-type="float" office:value="1.36196751513017">
            <text:p>1,362</text:p>
          </table:table-cell>
          <table:table-cell table:number-columns-repeated="1022"/>
        </table:table-row>
        <table:table-row table:style-name="ro2">
          <table:table-cell table:formula="of:=[.A888]+[.$C$2]" office:value-type="float" office:value="44.2999999999996">
            <text:p>44,300</text:p>
          </table:table-cell>
          <table:table-cell table:formula="of:=SIN([.$E$2]*[.A889])+SIN((2*[.$E$2]/[.$D$2])*[.A889])" office:value-type="float" office:value="1.56476656872779">
            <text:p>1,565</text:p>
          </table:table-cell>
          <table:table-cell table:number-columns-repeated="1022"/>
        </table:table-row>
        <table:table-row table:style-name="ro2">
          <table:table-cell table:formula="of:=[.A889]+[.$C$2]" office:value-type="float" office:value="44.3499999999996">
            <text:p>44,350</text:p>
          </table:table-cell>
          <table:table-cell table:formula="of:=SIN([.$E$2]*[.A890])+SIN((2*[.$E$2]/[.$D$2])*[.A890])" office:value-type="float" office:value="1.73226005701841">
            <text:p>1,732</text:p>
          </table:table-cell>
          <table:table-cell table:number-columns-repeated="1022"/>
        </table:table-row>
        <table:table-row table:style-name="ro2">
          <table:table-cell table:formula="of:=[.A890]+[.$C$2]" office:value-type="float" office:value="44.3999999999996">
            <text:p>44,400</text:p>
          </table:table-cell>
          <table:table-cell table:formula="of:=SIN([.$E$2]*[.A891])+SIN((2*[.$E$2]/[.$D$2])*[.A891])" office:value-type="float" office:value="1.86068851164883">
            <text:p>1,861</text:p>
          </table:table-cell>
          <table:table-cell table:number-columns-repeated="1022"/>
        </table:table-row>
        <table:table-row table:style-name="ro2">
          <table:table-cell table:formula="of:=[.A891]+[.$C$2]" office:value-type="float" office:value="44.4499999999996">
            <text:p>44,450</text:p>
          </table:table-cell>
          <table:table-cell table:formula="of:=SIN([.$E$2]*[.A892])+SIN((2*[.$E$2]/[.$D$2])*[.A892])" office:value-type="float" office:value="1.94718131420913">
            <text:p>1,947</text:p>
          </table:table-cell>
          <table:table-cell table:number-columns-repeated="1022"/>
        </table:table-row>
        <table:table-row table:style-name="ro2">
          <table:table-cell table:formula="of:=[.A892]+[.$C$2]" office:value-type="float" office:value="44.4999999999996">
            <text:p>44,500</text:p>
          </table:table-cell>
          <table:table-cell table:formula="of:=SIN([.$E$2]*[.A893])+SIN((2*[.$E$2]/[.$D$2])*[.A893])" office:value-type="float" office:value="1.98982144188077">
            <text:p>1,990</text:p>
          </table:table-cell>
          <table:table-cell table:number-columns-repeated="1022"/>
        </table:table-row>
        <table:table-row table:style-name="ro2">
          <table:table-cell table:formula="of:=[.A893]+[.$C$2]" office:value-type="float" office:value="44.5499999999996">
            <text:p>44,550</text:p>
          </table:table-cell>
          <table:table-cell table:formula="of:=SIN([.$E$2]*[.A894])+SIN((2*[.$E$2]/[.$D$2])*[.A894])" office:value-type="float" office:value="1.98768834059533">
            <text:p>1,988</text:p>
          </table:table-cell>
          <table:table-cell table:number-columns-repeated="1022"/>
        </table:table-row>
        <table:table-row table:style-name="ro2">
          <table:table-cell table:formula="of:=[.A894]+[.$C$2]" office:value-type="float" office:value="44.5999999999996">
            <text:p>44,600</text:p>
          </table:table-cell>
          <table:table-cell table:formula="of:=SIN([.$E$2]*[.A895])+SIN((2*[.$E$2]/[.$D$2])*[.A895])" office:value-type="float" office:value="1.94087795817664">
            <text:p>1,941</text:p>
          </table:table-cell>
          <table:table-cell table:number-columns-repeated="1022"/>
        </table:table-row>
        <table:table-row table:style-name="ro2">
          <table:table-cell table:formula="of:=[.A895]+[.$C$2]" office:value-type="float" office:value="44.6499999999996">
            <text:p>44,650</text:p>
          </table:table-cell>
          <table:table-cell table:formula="of:=SIN([.$E$2]*[.A896])+SIN((2*[.$E$2]/[.$D$2])*[.A896])" office:value-type="float" office:value="1.85049949780377">
            <text:p>1,850</text:p>
          </table:table-cell>
          <table:table-cell table:number-columns-repeated="1022"/>
        </table:table-row>
        <table:table-row table:style-name="ro2">
          <table:table-cell table:formula="of:=[.A896]+[.$C$2]" office:value-type="float" office:value="44.6999999999996">
            <text:p>44,700</text:p>
          </table:table-cell>
          <table:table-cell table:formula="of:=SIN([.$E$2]*[.A897])+SIN((2*[.$E$2]/[.$D$2])*[.A897])" office:value-type="float" office:value="1.7186489897307">
            <text:p>1,719</text:p>
          </table:table-cell>
          <table:table-cell table:number-columns-repeated="1022"/>
        </table:table-row>
        <table:table-row table:style-name="ro2">
          <table:table-cell table:formula="of:=[.A897]+[.$C$2]" office:value-type="float" office:value="44.7499999999996">
            <text:p>44,750</text:p>
          </table:table-cell>
          <table:table-cell table:formula="of:=SIN([.$E$2]*[.A898])+SIN((2*[.$E$2]/[.$D$2])*[.A898])" office:value-type="float" office:value="1.54836031401927">
            <text:p>1,548</text:p>
          </table:table-cell>
          <table:table-cell table:number-columns-repeated="1022"/>
        </table:table-row>
        <table:table-row table:style-name="ro2">
          <table:table-cell table:formula="of:=[.A898]+[.$C$2]" office:value-type="float" office:value="44.7999999999996">
            <text:p>44,800</text:p>
          </table:table-cell>
          <table:table-cell table:formula="of:=SIN([.$E$2]*[.A899])+SIN((2*[.$E$2]/[.$D$2])*[.A899])" office:value-type="float" office:value="1.34353482664855">
            <text:p>1,344</text:p>
          </table:table-cell>
          <table:table-cell table:number-columns-repeated="1022"/>
        </table:table-row>
        <table:table-row table:style-name="ro2">
          <table:table-cell table:formula="of:=[.A899]+[.$C$2]" office:value-type="float" office:value="44.8499999999996">
            <text:p>44,850</text:p>
          </table:table-cell>
          <table:table-cell table:formula="of:=SIN([.$E$2]*[.A900])+SIN((2*[.$E$2]/[.$D$2])*[.A900])" office:value-type="float" office:value="1.10885123368689">
            <text:p>1,109</text:p>
          </table:table-cell>
          <table:table-cell table:number-columns-repeated="1022"/>
        </table:table-row>
        <table:table-row table:style-name="ro2">
          <table:table-cell table:formula="of:=[.A900]+[.$C$2]" office:value-type="float" office:value="44.8999999999996">
            <text:p>44,900</text:p>
          </table:table-cell>
          <table:table-cell table:formula="of:=SIN([.$E$2]*[.A901])+SIN((2*[.$E$2]/[.$D$2])*[.A901])" office:value-type="float" office:value="0.849657811832799">
            <text:p>0,850</text:p>
          </table:table-cell>
          <table:table-cell table:number-columns-repeated="1022"/>
        </table:table-row>
        <table:table-row table:style-name="ro2">
          <table:table-cell table:formula="of:=[.A901]+[.$C$2]" office:value-type="float" office:value="44.9499999999996">
            <text:p>44,950</text:p>
          </table:table-cell>
          <table:table-cell table:formula="of:=SIN([.$E$2]*[.A902])+SIN((2*[.$E$2]/[.$D$2])*[.A902])" office:value-type="float" office:value="0.571849478044494">
            <text:p>0,572</text:p>
          </table:table-cell>
          <table:table-cell table:number-columns-repeated="1022"/>
        </table:table-row>
        <table:table-row table:style-name="ro2">
          <table:table-cell table:formula="of:=[.A902]+[.$C$2]" office:value-type="float" office:value="44.9999999999996">
            <text:p>45,000</text:p>
          </table:table-cell>
          <table:table-cell table:formula="of:=SIN([.$E$2]*[.A903])+SIN((2*[.$E$2]/[.$D$2])*[.A903])" office:value-type="float" office:value="0.281732556843901">
            <text:p>0,282</text:p>
          </table:table-cell>
          <table:table-cell table:number-columns-repeated="1022"/>
        </table:table-row>
        <table:table-row table:style-name="ro2">
          <table:table-cell table:formula="of:=[.A903]+[.$C$2]" office:value-type="float" office:value="45.0499999999996">
            <text:p>45,050</text:p>
          </table:table-cell>
          <table:table-cell table:formula="of:=SIN([.$E$2]*[.A904])+SIN((2*[.$E$2]/[.$D$2])*[.A904])" office:value-type="float" office:value="-0.0141196267644063">
            <text:p>-0,014</text:p>
          </table:table-cell>
          <table:table-cell table:number-columns-repeated="1022"/>
        </table:table-row>
        <table:table-row table:style-name="ro2">
          <table:table-cell table:formula="of:=[.A904]+[.$C$2]" office:value-type="float" office:value="45.0999999999996">
            <text:p>45,100</text:p>
          </table:table-cell>
          <table:table-cell table:formula="of:=SIN([.$E$2]*[.A905])+SIN((2*[.$E$2]/[.$D$2])*[.A905])" office:value-type="float" office:value="-0.309016994372425">
            <text:p>-0,309</text:p>
          </table:table-cell>
          <table:table-cell table:number-columns-repeated="1022"/>
        </table:table-row>
        <table:table-row table:style-name="ro2">
          <table:table-cell table:formula="of:=[.A905]+[.$C$2]" office:value-type="float" office:value="45.1499999999996">
            <text:p>45,150</text:p>
          </table:table-cell>
          <table:table-cell table:formula="of:=SIN([.$E$2]*[.A906])+SIN((2*[.$E$2]/[.$D$2])*[.A906])" office:value-type="float" office:value="-0.596305338010385">
            <text:p>-0,596</text:p>
          </table:table-cell>
          <table:table-cell table:number-columns-repeated="1022"/>
        </table:table-row>
        <table:table-row table:style-name="ro2">
          <table:table-cell table:formula="of:=[.A906]+[.$C$2]" office:value-type="float" office:value="45.1999999999996">
            <text:p>45,200</text:p>
          </table:table-cell>
          <table:table-cell table:formula="of:=SIN([.$E$2]*[.A907])+SIN((2*[.$E$2]/[.$D$2])*[.A907])" office:value-type="float" office:value="-0.869517809131614">
            <text:p>-0,870</text:p>
          </table:table-cell>
          <table:table-cell table:number-columns-repeated="1022"/>
        </table:table-row>
        <table:table-row table:style-name="ro2">
          <table:table-cell table:formula="of:=[.A907]+[.$C$2]" office:value-type="float" office:value="45.2499999999996">
            <text:p>45,250</text:p>
          </table:table-cell>
          <table:table-cell table:formula="of:=SIN([.$E$2]*[.A908])+SIN((2*[.$E$2]/[.$D$2])*[.A908])" office:value-type="float" office:value="-1.12252179418633">
            <text:p>-1,123</text:p>
          </table:table-cell>
          <table:table-cell table:number-columns-repeated="1022"/>
        </table:table-row>
        <table:table-row table:style-name="ro2">
          <table:table-cell table:formula="of:=[.A908]+[.$C$2]" office:value-type="float" office:value="45.2999999999996">
            <text:p>45,300</text:p>
          </table:table-cell>
          <table:table-cell table:formula="of:=SIN([.$E$2]*[.A909])+SIN((2*[.$E$2]/[.$D$2])*[.A909])" office:value-type="float" office:value="-1.34965781182867">
            <text:p>-1,350</text:p>
          </table:table-cell>
          <table:table-cell table:number-columns-repeated="1022"/>
        </table:table-row>
        <table:table-row table:style-name="ro2">
          <table:table-cell table:formula="of:=[.A909]+[.$C$2]" office:value-type="float" office:value="45.3499999999996">
            <text:p>45,350</text:p>
          </table:table-cell>
          <table:table-cell table:formula="of:=SIN([.$E$2]*[.A910])+SIN((2*[.$E$2]/[.$D$2])*[.A910])" office:value-type="float" office:value="-1.54586725813206">
            <text:p>-1,546</text:p>
          </table:table-cell>
          <table:table-cell table:number-columns-repeated="1022"/>
        </table:table-row>
        <table:table-row table:style-name="ro2">
          <table:table-cell table:formula="of:=[.A910]+[.$C$2]" office:value-type="float" office:value="45.3999999999996">
            <text:p>45,400</text:p>
          </table:table-cell>
          <table:table-cell table:formula="of:=SIN([.$E$2]*[.A911])+SIN((2*[.$E$2]/[.$D$2])*[.A911])" office:value-type="float" office:value="-1.70680609064814">
            <text:p>-1,707</text:p>
          </table:table-cell>
          <table:table-cell table:number-columns-repeated="1022"/>
        </table:table-row>
        <table:table-row table:style-name="ro2">
          <table:table-cell table:formula="of:=[.A911]+[.$C$2]" office:value-type="float" office:value="45.4499999999996">
            <text:p>45,450</text:p>
          </table:table-cell>
          <table:table-cell table:formula="of:=SIN([.$E$2]*[.A912])+SIN((2*[.$E$2]/[.$D$2])*[.A912])" office:value-type="float" office:value="-1.82894187342541">
            <text:p>-1,829</text:p>
          </table:table-cell>
          <table:table-cell table:number-columns-repeated="1022"/>
        </table:table-row>
        <table:table-row table:style-name="ro2">
          <table:table-cell table:formula="of:=[.A912]+[.$C$2]" office:value-type="float" office:value="45.4999999999996">
            <text:p>45,500</text:p>
          </table:table-cell>
          <table:table-cell table:formula="of:=SIN([.$E$2]*[.A913])+SIN((2*[.$E$2]/[.$D$2])*[.A913])" office:value-type="float" office:value="-1.90963199535398">
            <text:p>-1,910</text:p>
          </table:table-cell>
          <table:table-cell table:number-columns-repeated="1022"/>
        </table:table-row>
        <table:table-row table:style-name="ro2">
          <table:table-cell table:formula="of:=[.A913]+[.$C$2]" office:value-type="float" office:value="45.5499999999996">
            <text:p>45,550</text:p>
          </table:table-cell>
          <table:table-cell table:formula="of:=SIN([.$E$2]*[.A914])+SIN((2*[.$E$2]/[.$D$2])*[.A914])" office:value-type="float" office:value="-1.94718131420949">
            <text:p>-1,947</text:p>
          </table:table-cell>
          <table:table-cell table:number-columns-repeated="1022"/>
        </table:table-row>
        <table:table-row table:style-name="ro2">
          <table:table-cell table:formula="of:=[.A914]+[.$C$2]" office:value-type="float" office:value="45.5999999999995">
            <text:p>45,600</text:p>
          </table:table-cell>
          <table:table-cell table:formula="of:=SIN([.$E$2]*[.A915])+SIN((2*[.$E$2]/[.$D$2])*[.A915])" office:value-type="float" office:value="-1.94087795817634">
            <text:p>-1,941</text:p>
          </table:table-cell>
          <table:table-cell table:number-columns-repeated="1022"/>
        </table:table-row>
        <table:table-row table:style-name="ro2">
          <table:table-cell table:formula="of:=[.A915]+[.$C$2]" office:value-type="float" office:value="45.6499999999995">
            <text:p>45,650</text:p>
          </table:table-cell>
          <table:table-cell table:formula="of:=SIN([.$E$2]*[.A916])+SIN((2*[.$E$2]/[.$D$2])*[.A916])" office:value-type="float" office:value="-1.89100652418902">
            <text:p>-1,891</text:p>
          </table:table-cell>
          <table:table-cell table:number-columns-repeated="1022"/>
        </table:table-row>
        <table:table-row table:style-name="ro2">
          <table:table-cell table:formula="of:=[.A916]+[.$C$2]" office:value-type="float" office:value="45.6999999999995">
            <text:p>45,700</text:p>
          </table:table-cell>
          <table:table-cell table:formula="of:=SIN([.$E$2]*[.A917])+SIN((2*[.$E$2]/[.$D$2])*[.A917])" office:value-type="float" office:value="-1.79883843625693">
            <text:p>-1,799</text:p>
          </table:table-cell>
          <table:table-cell table:number-columns-repeated="1022"/>
        </table:table-row>
        <table:table-row table:style-name="ro2">
          <table:table-cell table:formula="of:=[.A917]+[.$C$2]" office:value-type="float" office:value="45.7499999999995">
            <text:p>45,750</text:p>
          </table:table-cell>
          <table:table-cell table:formula="of:=SIN([.$E$2]*[.A918])+SIN((2*[.$E$2]/[.$D$2])*[.A918])" office:value-type="float" office:value="-1.66659975480245">
            <text:p>-1,667</text:p>
          </table:table-cell>
          <table:table-cell table:number-columns-repeated="1022"/>
        </table:table-row>
        <table:table-row table:style-name="ro2">
          <table:table-cell table:formula="of:=[.A918]+[.$C$2]" office:value-type="float" office:value="45.7999999999995">
            <text:p>45,800</text:p>
          </table:table-cell>
          <table:table-cell table:formula="of:=SIN([.$E$2]*[.A919])+SIN((2*[.$E$2]/[.$D$2])*[.A919])" office:value-type="float" office:value="-1.49741724764873">
            <text:p>-1,497</text:p>
          </table:table-cell>
          <table:table-cell table:number-columns-repeated="1022"/>
        </table:table-row>
        <table:table-row table:style-name="ro2">
          <table:table-cell table:formula="of:=[.A919]+[.$C$2]" office:value-type="float" office:value="45.8499999999995">
            <text:p>45,850</text:p>
          </table:table-cell>
          <table:table-cell table:formula="of:=SIN([.$E$2]*[.A920])+SIN((2*[.$E$2]/[.$D$2])*[.A920])" office:value-type="float" office:value="-1.29524403257277">
            <text:p>-1,295</text:p>
          </table:table-cell>
          <table:table-cell table:number-columns-repeated="1022"/>
        </table:table-row>
        <table:table-row table:style-name="ro2">
          <table:table-cell table:formula="of:=[.A920]+[.$C$2]" office:value-type="float" office:value="45.8999999999995">
            <text:p>45,900</text:p>
          </table:table-cell>
          <table:table-cell table:formula="of:=SIN([.$E$2]*[.A921])+SIN((2*[.$E$2]/[.$D$2])*[.A921])" office:value-type="float" office:value="-1.06476656873151">
            <text:p>-1,065</text:p>
          </table:table-cell>
          <table:table-cell table:number-columns-repeated="1022"/>
        </table:table-row>
        <table:table-row table:style-name="ro2">
          <table:table-cell table:formula="of:=[.A921]+[.$C$2]" office:value-type="float" office:value="45.9499999999995">
            <text:p>45,950</text:p>
          </table:table-cell>
          <table:table-cell table:formula="of:=SIN([.$E$2]*[.A922])+SIN((2*[.$E$2]/[.$D$2])*[.A922])" office:value-type="float" office:value="-0.811295198988025">
            <text:p>-0,811</text:p>
          </table:table-cell>
          <table:table-cell table:number-columns-repeated="1022"/>
        </table:table-row>
        <table:table-row table:style-name="ro2">
          <table:table-cell table:formula="of:=[.A922]+[.$C$2]" office:value-type="float" office:value="45.9999999999995">
            <text:p>46,000</text:p>
          </table:table-cell>
          <table:table-cell table:formula="of:=SIN([.$E$2]*[.A923])+SIN((2*[.$E$2]/[.$D$2])*[.A923])" office:value-type="float" office:value="-0.540640817458237">
            <text:p>-0,541</text:p>
          </table:table-cell>
          <table:table-cell table:number-columns-repeated="1022"/>
        </table:table-row>
        <table:table-row table:style-name="ro2">
          <table:table-cell table:formula="of:=[.A923]+[.$C$2]" office:value-type="float" office:value="46.0499999999995">
            <text:p>46,050</text:p>
          </table:table-cell>
          <table:table-cell table:formula="of:=SIN([.$E$2]*[.A924])+SIN((2*[.$E$2]/[.$D$2])*[.A924])" office:value-type="float" office:value="-0.258980547964388">
            <text:p>-0,259</text:p>
          </table:table-cell>
          <table:table-cell table:number-columns-repeated="1022"/>
        </table:table-row>
        <table:table-row table:style-name="ro2">
          <table:table-cell table:formula="of:=[.A924]+[.$C$2]" office:value-type="float" office:value="46.0999999999995">
            <text:p>46,100</text:p>
          </table:table-cell>
          <table:table-cell table:formula="of:=SIN([.$E$2]*[.A925])+SIN((2*[.$E$2]/[.$D$2])*[.A925])" office:value-type="float" office:value="0.0272844375307252">
            <text:p>0,027</text:p>
          </table:table-cell>
          <table:table-cell table:number-columns-repeated="1022"/>
        </table:table-row>
        <table:table-row table:style-name="ro2">
          <table:table-cell table:formula="of:=[.A925]+[.$C$2]" office:value-type="float" office:value="46.1499999999995">
            <text:p>46,150</text:p>
          </table:table-cell>
          <table:table-cell table:formula="of:=SIN([.$E$2]*[.A926])+SIN((2*[.$E$2]/[.$D$2])*[.A926])" office:value-type="float" office:value="0.3116756614635">
            <text:p>0,312</text:p>
          </table:table-cell>
          <table:table-cell table:number-columns-repeated="1022"/>
        </table:table-row>
        <table:table-row table:style-name="ro2">
          <table:table-cell table:formula="of:=[.A926]+[.$C$2]" office:value-type="float" office:value="46.1999999999995">
            <text:p>46,200</text:p>
          </table:table-cell>
          <table:table-cell table:formula="of:=SIN([.$E$2]*[.A927])+SIN((2*[.$E$2]/[.$D$2])*[.A927])" office:value-type="float" office:value="0.587785252289805">
            <text:p>0,588</text:p>
          </table:table-cell>
          <table:table-cell table:number-columns-repeated="1022"/>
        </table:table-row>
        <table:table-row table:style-name="ro2">
          <table:table-cell table:formula="of:=[.A927]+[.$C$2]" office:value-type="float" office:value="46.2499999999995">
            <text:p>46,250</text:p>
          </table:table-cell>
          <table:table-cell table:formula="of:=SIN([.$E$2]*[.A928])+SIN((2*[.$E$2]/[.$D$2])*[.A928])" office:value-type="float" office:value="0.849421619457318">
            <text:p>0,849</text:p>
          </table:table-cell>
          <table:table-cell table:number-columns-repeated="1022"/>
        </table:table-row>
        <table:table-row table:style-name="ro2">
          <table:table-cell table:formula="of:=[.A928]+[.$C$2]" office:value-type="float" office:value="46.2999999999995">
            <text:p>46,300</text:p>
          </table:table-cell>
          <table:table-cell table:formula="of:=SIN([.$E$2]*[.A929])+SIN((2*[.$E$2]/[.$D$2])*[.A929])" office:value-type="float" office:value="1.0907495512141">
            <text:p>1,091</text:p>
          </table:table-cell>
          <table:table-cell table:number-columns-repeated="1022"/>
        </table:table-row>
        <table:table-row table:style-name="ro2">
          <table:table-cell table:formula="of:=[.A929]+[.$C$2]" office:value-type="float" office:value="46.3499999999995">
            <text:p>46,350</text:p>
          </table:table-cell>
          <table:table-cell table:formula="of:=SIN([.$E$2]*[.A930])+SIN((2*[.$E$2]/[.$D$2])*[.A930])" office:value-type="float" office:value="1.30642153718824">
            <text:p>1,306</text:p>
          </table:table-cell>
          <table:table-cell table:number-columns-repeated="1022"/>
        </table:table-row>
        <table:table-row table:style-name="ro2">
          <table:table-cell table:formula="of:=[.A930]+[.$C$2]" office:value-type="float" office:value="46.3999999999995">
            <text:p>46,400</text:p>
          </table:table-cell>
          <table:table-cell table:formula="of:=SIN([.$E$2]*[.A931])+SIN((2*[.$E$2]/[.$D$2])*[.A931])" office:value-type="float" office:value="1.49169733374905">
            <text:p>1,492</text:p>
          </table:table-cell>
          <table:table-cell table:number-columns-repeated="1022"/>
        </table:table-row>
        <table:table-row table:style-name="ro2">
          <table:table-cell table:formula="of:=[.A931]+[.$C$2]" office:value-type="float" office:value="46.4499999999995">
            <text:p>46,450</text:p>
          </table:table-cell>
          <table:table-cell table:formula="of:=SIN([.$E$2]*[.A932])+SIN((2*[.$E$2]/[.$D$2])*[.A932])" office:value-type="float" office:value="1.64254907453907">
            <text:p>1,643</text:p>
          </table:table-cell>
          <table:table-cell table:number-columns-repeated="1022"/>
        </table:table-row>
        <table:table-row table:style-name="ro2">
          <table:table-cell table:formula="of:=[.A932]+[.$C$2]" office:value-type="float" office:value="46.4999999999995">
            <text:p>46,500</text:p>
          </table:table-cell>
          <table:table-cell table:formula="of:=SIN([.$E$2]*[.A933])+SIN((2*[.$E$2]/[.$D$2])*[.A933])" office:value-type="float" office:value="1.75574957435329">
            <text:p>1,756</text:p>
          </table:table-cell>
          <table:table-cell table:number-columns-repeated="1022"/>
        </table:table-row>
        <table:table-row table:style-name="ro2">
          <table:table-cell table:formula="of:=[.A933]+[.$C$2]" office:value-type="float" office:value="46.5499999999995">
            <text:p>46,550</text:p>
          </table:table-cell>
          <table:table-cell table:formula="of:=SIN([.$E$2]*[.A934])+SIN((2*[.$E$2]/[.$D$2])*[.A934])" office:value-type="float" office:value="1.82894187342578">
            <text:p>1,829</text:p>
          </table:table-cell>
          <table:table-cell table:number-columns-repeated="1022"/>
        </table:table-row>
        <table:table-row table:style-name="ro2">
          <table:table-cell table:formula="of:=[.A934]+[.$C$2]" office:value-type="float" office:value="46.5999999999995">
            <text:p>46,600</text:p>
          </table:table-cell>
          <table:table-cell table:formula="of:=SIN([.$E$2]*[.A935])+SIN((2*[.$E$2]/[.$D$2])*[.A935])" office:value-type="float" office:value="1.86068851164956">
            <text:p>1,861</text:p>
          </table:table-cell>
          <table:table-cell table:number-columns-repeated="1022"/>
        </table:table-row>
        <table:table-row table:style-name="ro2">
          <table:table-cell table:formula="of:=[.A935]+[.$C$2]" office:value-type="float" office:value="46.6499999999995">
            <text:p>46,650</text:p>
          </table:table-cell>
          <table:table-cell table:formula="of:=SIN([.$E$2]*[.A936])+SIN((2*[.$E$2]/[.$D$2])*[.A936])" office:value-type="float" office:value="1.85049949780319">
            <text:p>1,850</text:p>
          </table:table-cell>
          <table:table-cell table:number-columns-repeated="1022"/>
        </table:table-row>
        <table:table-row table:style-name="ro2">
          <table:table-cell table:formula="of:=[.A936]+[.$C$2]" office:value-type="float" office:value="46.6999999999995">
            <text:p>46,700</text:p>
          </table:table-cell>
          <table:table-cell table:formula="of:=SIN([.$E$2]*[.A937])+SIN((2*[.$E$2]/[.$D$2])*[.A937])" office:value-type="float" office:value="1.79883843625663">
            <text:p>1,799</text:p>
          </table:table-cell>
          <table:table-cell table:number-columns-repeated="1022"/>
        </table:table-row>
        <table:table-row table:style-name="ro2">
          <table:table-cell table:formula="of:=[.A937]+[.$C$2]" office:value-type="float" office:value="46.7499999999995">
            <text:p>46,750</text:p>
          </table:table-cell>
          <table:table-cell table:formula="of:=SIN([.$E$2]*[.A938])+SIN((2*[.$E$2]/[.$D$2])*[.A938])" office:value-type="float" office:value="1.70710678118771">
            <text:p>1,707</text:p>
          </table:table-cell>
          <table:table-cell table:number-columns-repeated="1022"/>
        </table:table-row>
        <table:table-row table:style-name="ro2">
          <table:table-cell table:formula="of:=[.A938]+[.$C$2]" office:value-type="float" office:value="46.7999999999995">
            <text:p>46,800</text:p>
          </table:table-cell>
          <table:table-cell table:formula="of:=SIN([.$E$2]*[.A939])+SIN((2*[.$E$2]/[.$D$2])*[.A939])" office:value-type="float" office:value="1.57760669417495">
            <text:p>1,578</text:p>
          </table:table-cell>
          <table:table-cell table:number-columns-repeated="1022"/>
        </table:table-row>
        <table:table-row table:style-name="ro2">
          <table:table-cell table:formula="of:=[.A939]+[.$C$2]" office:value-type="float" office:value="46.8499999999995">
            <text:p>46,850</text:p>
          </table:table-cell>
          <table:table-cell table:formula="of:=SIN([.$E$2]*[.A940])+SIN((2*[.$E$2]/[.$D$2])*[.A940])" office:value-type="float" office:value="1.41348347335594">
            <text:p>1,413</text:p>
          </table:table-cell>
          <table:table-cell table:number-columns-repeated="1022"/>
        </table:table-row>
        <table:table-row table:style-name="ro2">
          <table:table-cell table:formula="of:=[.A940]+[.$C$2]" office:value-type="float" office:value="46.8999999999995">
            <text:p>46,900</text:p>
          </table:table-cell>
          <table:table-cell table:formula="of:=SIN([.$E$2]*[.A941])+SIN((2*[.$E$2]/[.$D$2])*[.A941])" office:value-type="float" office:value="1.21864898973168">
            <text:p>1,219</text:p>
          </table:table-cell>
          <table:table-cell table:number-columns-repeated="1022"/>
        </table:table-row>
        <table:table-row table:style-name="ro2">
          <table:table-cell table:formula="of:=[.A941]+[.$C$2]" office:value-type="float" office:value="46.9499999999995">
            <text:p>46,950</text:p>
          </table:table-cell>
          <table:table-cell table:formula="of:=SIN([.$E$2]*[.A942])+SIN((2*[.$E$2]/[.$D$2])*[.A942])" office:value-type="float" office:value="0.997687997873887">
            <text:p>0,998</text:p>
          </table:table-cell>
          <table:table-cell table:number-columns-repeated="1022"/>
        </table:table-row>
        <table:table-row table:style-name="ro2">
          <table:table-cell table:formula="of:=[.A942]+[.$C$2]" office:value-type="float" office:value="46.9999999999995">
            <text:p>47,000</text:p>
          </table:table-cell>
          <table:table-cell table:formula="of:=SIN([.$E$2]*[.A943])+SIN((2*[.$E$2]/[.$D$2])*[.A943])" office:value-type="float" office:value="0.755749574356944">
            <text:p>0,756</text:p>
          </table:table-cell>
          <table:table-cell table:number-columns-repeated="1022"/>
        </table:table-row>
        <table:table-row table:style-name="ro2">
          <table:table-cell table:formula="of:=[.A943]+[.$C$2]" office:value-type="float" office:value="47.0499999999995">
            <text:p>47,050</text:p>
          </table:table-cell>
          <table:table-cell table:formula="of:=SIN([.$E$2]*[.A944])+SIN((2*[.$E$2]/[.$D$2])*[.A944])" office:value-type="float" office:value="0.498426268907892">
            <text:p>0,498</text:p>
          </table:table-cell>
          <table:table-cell table:number-columns-repeated="1022"/>
        </table:table-row>
        <table:table-row table:style-name="ro2">
          <table:table-cell table:formula="of:=[.A944]+[.$C$2]" office:value-type="float" office:value="47.0999999999995">
            <text:p>47,100</text:p>
          </table:table-cell>
          <table:table-cell table:formula="of:=SIN([.$E$2]*[.A945])+SIN((2*[.$E$2]/[.$D$2])*[.A945])" office:value-type="float" office:value="0.231623823083553">
            <text:p>0,232</text:p>
          </table:table-cell>
          <table:table-cell table:number-columns-repeated="1022"/>
        </table:table-row>
        <table:table-row table:style-name="ro2">
          <table:table-cell table:formula="of:=[.A945]+[.$C$2]" office:value-type="float" office:value="47.1499999999995">
            <text:p>47,150</text:p>
          </table:table-cell>
          <table:table-cell table:formula="of:=SIN([.$E$2]*[.A946])+SIN((2*[.$E$2]/[.$D$2])*[.A946])" office:value-type="float" office:value="-0.0385754867347095">
            <text:p>-0,039</text:p>
          </table:table-cell>
          <table:table-cell table:number-columns-repeated="1022"/>
        </table:table-row>
        <table:table-row table:style-name="ro2">
          <table:table-cell table:formula="of:=[.A946]+[.$C$2]" office:value-type="float" office:value="47.1999999999995">
            <text:p>47,200</text:p>
          </table:table-cell>
          <table:table-cell table:formula="of:=SIN([.$E$2]*[.A947])+SIN((2*[.$E$2]/[.$D$2])*[.A947])" office:value-type="float" office:value="-0.306052695448138">
            <text:p>-0,306</text:p>
          </table:table-cell>
          <table:table-cell table:number-columns-repeated="1022"/>
        </table:table-row>
        <table:table-row table:style-name="ro2">
          <table:table-cell table:formula="of:=[.A947]+[.$C$2]" office:value-type="float" office:value="47.2499999999995">
            <text:p>47,250</text:p>
          </table:table-cell>
          <table:table-cell table:formula="of:=SIN([.$E$2]*[.A948])+SIN((2*[.$E$2]/[.$D$2])*[.A948])" office:value-type="float" office:value="-0.564791942910467">
            <text:p>-0,565</text:p>
          </table:table-cell>
          <table:table-cell table:number-columns-repeated="1022"/>
        </table:table-row>
        <table:table-row table:style-name="ro2">
          <table:table-cell table:formula="of:=[.A948]+[.$C$2]" office:value-type="float" office:value="47.2999999999995">
            <text:p>47,300</text:p>
          </table:table-cell>
          <table:table-cell table:formula="of:=SIN([.$E$2]*[.A949])+SIN((2*[.$E$2]/[.$D$2])*[.A949])" office:value-type="float" office:value="-0.809016994372326">
            <text:p>-0,809</text:p>
          </table:table-cell>
          <table:table-cell table:number-columns-repeated="1022"/>
        </table:table-row>
        <table:table-row table:style-name="ro2">
          <table:table-cell table:formula="of:=[.A949]+[.$C$2]" office:value-type="float" office:value="47.3499999999994">
            <text:p>47,350</text:p>
          </table:table-cell>
          <table:table-cell table:formula="of:=SIN([.$E$2]*[.A950])+SIN((2*[.$E$2]/[.$D$2])*[.A950])" office:value-type="float" office:value="-1.03332136245929">
            <text:p>-1,033</text:p>
          </table:table-cell>
          <table:table-cell table:number-columns-repeated="1022"/>
        </table:table-row>
        <table:table-row table:style-name="ro2">
          <table:table-cell table:formula="of:=[.A950]+[.$C$2]" office:value-type="float" office:value="47.3999999999994">
            <text:p>47,400</text:p>
          </table:table-cell>
          <table:table-cell table:formula="of:=SIN([.$E$2]*[.A951])+SIN((2*[.$E$2]/[.$D$2])*[.A951])" office:value-type="float" office:value="-1.23278907313451">
            <text:p>-1,233</text:p>
          </table:table-cell>
          <table:table-cell table:number-columns-repeated="1022"/>
        </table:table-row>
        <table:table-row table:style-name="ro2">
          <table:table-cell table:formula="of:=[.A951]+[.$C$2]" office:value-type="float" office:value="47.4499999999994">
            <text:p>47,450</text:p>
          </table:table-cell>
          <table:table-cell table:formula="of:=SIN([.$E$2]*[.A952])+SIN((2*[.$E$2]/[.$D$2])*[.A952])" office:value-type="float" office:value="-1.40310335359528">
            <text:p>-1,403</text:p>
          </table:table-cell>
          <table:table-cell table:number-columns-repeated="1022"/>
        </table:table-row>
        <table:table-row table:style-name="ro2">
          <table:table-cell table:formula="of:=[.A952]+[.$C$2]" office:value-type="float" office:value="47.4999999999994">
            <text:p>47,500</text:p>
          </table:table-cell>
          <table:table-cell table:formula="of:=SIN([.$E$2]*[.A953])+SIN((2*[.$E$2]/[.$D$2])*[.A953])" office:value-type="float" office:value="-1.54064081745423">
            <text:p>-1,541</text:p>
          </table:table-cell>
          <table:table-cell table:number-columns-repeated="1022"/>
        </table:table-row>
        <table:table-row table:style-name="ro2">
          <table:table-cell table:formula="of:=[.A953]+[.$C$2]" office:value-type="float" office:value="47.5499999999994">
            <text:p>47,550</text:p>
          </table:table-cell>
          <table:table-cell table:formula="of:=SIN([.$E$2]*[.A954])+SIN((2*[.$E$2]/[.$D$2])*[.A954])" office:value-type="float" office:value="-1.64254907453946">
            <text:p>-1,643</text:p>
          </table:table-cell>
          <table:table-cell table:number-columns-repeated="1022"/>
        </table:table-row>
        <table:table-row table:style-name="ro2">
          <table:table-cell table:formula="of:=[.A954]+[.$C$2]" office:value-type="float" office:value="47.5999999999994">
            <text:p>47,600</text:p>
          </table:table-cell>
          <table:table-cell table:formula="of:=SIN([.$E$2]*[.A955])+SIN((2*[.$E$2]/[.$D$2])*[.A955])" office:value-type="float" office:value="-1.7068060906489">
            <text:p>-1,707</text:p>
          </table:table-cell>
          <table:table-cell table:number-columns-repeated="1022"/>
        </table:table-row>
        <table:table-row table:style-name="ro2">
          <table:table-cell table:formula="of:=[.A955]+[.$C$2]" office:value-type="float" office:value="47.6499999999994">
            <text:p>47,650</text:p>
          </table:table-cell>
          <table:table-cell table:formula="of:=SIN([.$E$2]*[.A956])+SIN((2*[.$E$2]/[.$D$2])*[.A956])" office:value-type="float" office:value="-1.73226005701949">
            <text:p>-1,732</text:p>
          </table:table-cell>
          <table:table-cell table:number-columns-repeated="1022"/>
        </table:table-row>
        <table:table-row table:style-name="ro2">
          <table:table-cell table:formula="of:=[.A956]+[.$C$2]" office:value-type="float" office:value="47.6999999999994">
            <text:p>47,700</text:p>
          </table:table-cell>
          <table:table-cell table:formula="of:=SIN([.$E$2]*[.A957])+SIN((2*[.$E$2]/[.$D$2])*[.A957])" office:value-type="float" office:value="-1.71864898972985">
            <text:p>-1,719</text:p>
          </table:table-cell>
          <table:table-cell table:number-columns-repeated="1022"/>
        </table:table-row>
        <table:table-row table:style-name="ro2">
          <table:table-cell table:formula="of:=[.A957]+[.$C$2]" office:value-type="float" office:value="47.7499999999994">
            <text:p>47,750</text:p>
          </table:table-cell>
          <table:table-cell table:formula="of:=SIN([.$E$2]*[.A958])+SIN((2*[.$E$2]/[.$D$2])*[.A958])" office:value-type="float" office:value="-1.66659975480186">
            <text:p>-1,667</text:p>
          </table:table-cell>
          <table:table-cell table:number-columns-repeated="1022"/>
        </table:table-row>
        <table:table-row table:style-name="ro2">
          <table:table-cell table:formula="of:=[.A958]+[.$C$2]" office:value-type="float" office:value="47.7999999999994">
            <text:p>47,800</text:p>
          </table:table-cell>
          <table:table-cell table:formula="of:=SIN([.$E$2]*[.A959])+SIN((2*[.$E$2]/[.$D$2])*[.A959])" office:value-type="float" office:value="-1.57760669417465">
            <text:p>-1,578</text:p>
          </table:table-cell>
          <table:table-cell table:number-columns-repeated="1022"/>
        </table:table-row>
        <table:table-row table:style-name="ro2">
          <table:table-cell table:formula="of:=[.A959]+[.$C$2]" office:value-type="float" office:value="47.8499999999994">
            <text:p>47,850</text:p>
          </table:table-cell>
          <table:table-cell table:formula="of:=SIN([.$E$2]*[.A960])+SIN((2*[.$E$2]/[.$D$2])*[.A960])" office:value-type="float" office:value="-1.45399049974118">
            <text:p>-1,454</text:p>
          </table:table-cell>
          <table:table-cell table:number-columns-repeated="1022"/>
        </table:table-row>
        <table:table-row table:style-name="ro2">
          <table:table-cell table:formula="of:=[.A960]+[.$C$2]" office:value-type="float" office:value="47.8999999999994">
            <text:p>47,900</text:p>
          </table:table-cell>
          <table:table-cell table:formula="of:=SIN([.$E$2]*[.A961])+SIN((2*[.$E$2]/[.$D$2])*[.A961])" office:value-type="float" office:value="-1.29883843625787">
            <text:p>-1,299</text:p>
          </table:table-cell>
          <table:table-cell table:number-columns-repeated="1022"/>
        </table:table-row>
        <table:table-row table:style-name="ro2">
          <table:table-cell table:formula="of:=[.A961]+[.$C$2]" office:value-type="float" office:value="47.9499999999994">
            <text:p>47,950</text:p>
          </table:table-cell>
          <table:table-cell table:formula="of:=SIN([.$E$2]*[.A962])+SIN((2*[.$E$2]/[.$D$2])*[.A962])" office:value-type="float" office:value="-1.11592743865703">
            <text:p>-1,116</text:p>
          </table:table-cell>
          <table:table-cell table:number-columns-repeated="1022"/>
        </table:table-row>
        <table:table-row table:style-name="ro2">
          <table:table-cell table:formula="of:=[.A962]+[.$C$2]" office:value-type="float" office:value="47.9999999999994">
            <text:p>48,000</text:p>
          </table:table-cell>
          <table:table-cell table:formula="of:=SIN([.$E$2]*[.A963])+SIN((2*[.$E$2]/[.$D$2])*[.A963])" office:value-type="float" office:value="-0.909631995357079">
            <text:p>-0,910</text:p>
          </table:table-cell>
          <table:table-cell table:number-columns-repeated="1022"/>
        </table:table-row>
        <table:table-row table:style-name="ro2">
          <table:table-cell table:formula="of:=[.A963]+[.$C$2]" office:value-type="float" office:value="48.0499999999994">
            <text:p>48,050</text:p>
          </table:table-cell>
          <table:table-cell table:formula="of:=SIN([.$E$2]*[.A964])+SIN((2*[.$E$2]/[.$D$2])*[.A964])" office:value-type="float" office:value="-0.684819067793715">
            <text:p>-0,685</text:p>
          </table:table-cell>
          <table:table-cell table:number-columns-repeated="1022"/>
        </table:table-row>
        <table:table-row table:style-name="ro2">
          <table:table-cell table:formula="of:=[.A964]+[.$C$2]" office:value-type="float" office:value="48.0999999999994">
            <text:p>48,100</text:p>
          </table:table-cell>
          <table:table-cell table:formula="of:=SIN([.$E$2]*[.A965])+SIN((2*[.$E$2]/[.$D$2])*[.A965])" office:value-type="float" office:value="-0.446732579982218">
            <text:p>-0,447</text:p>
          </table:table-cell>
          <table:table-cell table:number-columns-repeated="1022"/>
        </table:table-row>
        <table:table-row table:style-name="ro2">
          <table:table-cell table:formula="of:=[.A965]+[.$C$2]" office:value-type="float" office:value="48.1499999999994">
            <text:p>48,150</text:p>
          </table:table-cell>
          <table:table-cell table:formula="of:=SIN([.$E$2]*[.A966])+SIN((2*[.$E$2]/[.$D$2])*[.A966])" office:value-type="float" office:value="-0.200870234208702">
            <text:p>-0,201</text:p>
          </table:table-cell>
          <table:table-cell table:number-columns-repeated="1022"/>
        </table:table-row>
        <table:table-row table:style-name="ro2">
          <table:table-cell table:formula="of:=[.A966]+[.$C$2]" office:value-type="float" office:value="48.1999999999994">
            <text:p>48,200</text:p>
          </table:table-cell>
          <table:table-cell table:formula="of:=SIN([.$E$2]*[.A967])+SIN((2*[.$E$2]/[.$D$2])*[.A967])" office:value-type="float" office:value="0.0471444348338793">
            <text:p>0,047</text:p>
          </table:table-cell>
          <table:table-cell table:number-columns-repeated="1022"/>
        </table:table-row>
        <table:table-row table:style-name="ro2">
          <table:table-cell table:formula="of:=[.A967]+[.$C$2]" office:value-type="float" office:value="48.2499999999994">
            <text:p>48,250</text:p>
          </table:table-cell>
          <table:table-cell table:formula="of:=SIN([.$E$2]*[.A968])+SIN((2*[.$E$2]/[.$D$2])*[.A968])" office:value-type="float" office:value="0.291691768181724">
            <text:p>0,292</text:p>
          </table:table-cell>
          <table:table-cell table:number-columns-repeated="1022"/>
        </table:table-row>
        <table:table-row table:style-name="ro2">
          <table:table-cell table:formula="of:=[.A968]+[.$C$2]" office:value-type="float" office:value="48.2999999999994">
            <text:p>48,300</text:p>
          </table:table-cell>
          <table:table-cell table:formula="of:=SIN([.$E$2]*[.A969])+SIN((2*[.$E$2]/[.$D$2])*[.A969])" office:value-type="float" office:value="0.527284437530706">
            <text:p>0,527</text:p>
          </table:table-cell>
          <table:table-cell table:number-columns-repeated="1022"/>
        </table:table-row>
        <table:table-row table:style-name="ro2">
          <table:table-cell table:formula="of:=[.A969]+[.$C$2]" office:value-type="float" office:value="48.3499999999994">
            <text:p>48,350</text:p>
          </table:table-cell>
          <table:table-cell table:formula="of:=SIN([.$E$2]*[.A970])+SIN((2*[.$E$2]/[.$D$2])*[.A970])" office:value-type="float" office:value="0.748691685912458">
            <text:p>0,749</text:p>
          </table:table-cell>
          <table:table-cell table:number-columns-repeated="1022"/>
        </table:table-row>
        <table:table-row table:style-name="ro2">
          <table:table-cell table:formula="of:=[.A970]+[.$C$2]" office:value-type="float" office:value="48.3999999999994">
            <text:p>48,400</text:p>
          </table:table-cell>
          <table:table-cell table:formula="of:=SIN([.$E$2]*[.A971])+SIN((2*[.$E$2]/[.$D$2])*[.A971])" office:value-type="float" office:value="0.951056516292775">
            <text:p>0,951</text:p>
          </table:table-cell>
          <table:table-cell table:number-columns-repeated="1022"/>
        </table:table-row>
        <table:table-row table:style-name="ro2">
          <table:table-cell table:formula="of:=[.A971]+[.$C$2]" office:value-type="float" office:value="48.4499999999994">
            <text:p>48,450</text:p>
          </table:table-cell>
          <table:table-cell table:formula="of:=SIN([.$E$2]*[.A972])+SIN((2*[.$E$2]/[.$D$2])*[.A972])" office:value-type="float" office:value="1.13000317886637">
            <text:p>1,130</text:p>
          </table:table-cell>
          <table:table-cell table:number-columns-repeated="1022"/>
        </table:table-row>
        <table:table-row table:style-name="ro2">
          <table:table-cell table:formula="of:=[.A972]+[.$C$2]" office:value-type="float" office:value="48.4999999999994">
            <text:p>48,500</text:p>
          </table:table-cell>
          <table:table-cell table:formula="of:=SIN([.$E$2]*[.A973])+SIN((2*[.$E$2]/[.$D$2])*[.A973])" office:value-type="float" office:value="1.28173255683972">
            <text:p>1,282</text:p>
          </table:table-cell>
          <table:table-cell table:number-columns-repeated="1022"/>
        </table:table-row>
        <table:table-row table:style-name="ro2">
          <table:table-cell table:formula="of:=[.A973]+[.$C$2]" office:value-type="float" office:value="48.5499999999994">
            <text:p>48,550</text:p>
          </table:table-cell>
          <table:table-cell table:formula="of:=SIN([.$E$2]*[.A974])+SIN((2*[.$E$2]/[.$D$2])*[.A974])" office:value-type="float" office:value="1.4031033535957">
            <text:p>1,403</text:p>
          </table:table-cell>
          <table:table-cell table:number-columns-repeated="1022"/>
        </table:table-row>
        <table:table-row table:style-name="ro2">
          <table:table-cell table:formula="of:=[.A974]+[.$C$2]" office:value-type="float" office:value="48.5999999999994">
            <text:p>48,600</text:p>
          </table:table-cell>
          <table:table-cell table:formula="of:=SIN([.$E$2]*[.A975])+SIN((2*[.$E$2]/[.$D$2])*[.A975])" office:value-type="float" office:value="1.49169733374984">
            <text:p>1,492</text:p>
          </table:table-cell>
          <table:table-cell table:number-columns-repeated="1022"/>
        </table:table-row>
        <table:table-row table:style-name="ro2">
          <table:table-cell table:formula="of:=[.A975]+[.$C$2]" office:value-type="float" office:value="48.6499999999994">
            <text:p>48,650</text:p>
          </table:table-cell>
          <table:table-cell table:formula="of:=SIN([.$E$2]*[.A976])+SIN((2*[.$E$2]/[.$D$2])*[.A976])" office:value-type="float" office:value="1.54586725813317">
            <text:p>1,546</text:p>
          </table:table-cell>
          <table:table-cell table:number-columns-repeated="1022"/>
        </table:table-row>
        <table:table-row table:style-name="ro2">
          <table:table-cell table:formula="of:=[.A976]+[.$C$2]" office:value-type="float" office:value="48.6999999999994">
            <text:p>48,700</text:p>
          </table:table-cell>
          <table:table-cell table:formula="of:=SIN([.$E$2]*[.A977])+SIN((2*[.$E$2]/[.$D$2])*[.A977])" office:value-type="float" office:value="1.5647665687292">
            <text:p>1,565</text:p>
          </table:table-cell>
          <table:table-cell table:number-columns-repeated="1022"/>
        </table:table-row>
        <table:table-row table:style-name="ro2">
          <table:table-cell table:formula="of:=[.A977]+[.$C$2]" office:value-type="float" office:value="48.7499999999994">
            <text:p>48,750</text:p>
          </table:table-cell>
          <table:table-cell table:formula="of:=SIN([.$E$2]*[.A978])+SIN((2*[.$E$2]/[.$D$2])*[.A978])" office:value-type="float" office:value="1.54836031401816">
            <text:p>1,548</text:p>
          </table:table-cell>
          <table:table-cell table:number-columns-repeated="1022"/>
        </table:table-row>
        <table:table-row table:style-name="ro2">
          <table:table-cell table:formula="of:=[.A978]+[.$C$2]" office:value-type="float" office:value="48.7999999999994">
            <text:p>48,800</text:p>
          </table:table-cell>
          <table:table-cell table:formula="of:=SIN([.$E$2]*[.A979])+SIN((2*[.$E$2]/[.$D$2])*[.A979])" office:value-type="float" office:value="1.49741724764786">
            <text:p>1,497</text:p>
          </table:table-cell>
          <table:table-cell table:number-columns-repeated="1022"/>
        </table:table-row>
        <table:table-row table:style-name="ro2">
          <table:table-cell table:formula="of:=[.A979]+[.$C$2]" office:value-type="float" office:value="48.8499999999994">
            <text:p>48,850</text:p>
          </table:table-cell>
          <table:table-cell table:formula="of:=SIN([.$E$2]*[.A980])+SIN((2*[.$E$2]/[.$D$2])*[.A980])" office:value-type="float" office:value="1.41348347335532">
            <text:p>1,413</text:p>
          </table:table-cell>
          <table:table-cell table:number-columns-repeated="1022"/>
        </table:table-row>
        <table:table-row table:style-name="ro2">
          <table:table-cell table:formula="of:=[.A980]+[.$C$2]" office:value-type="float" office:value="48.8999999999994">
            <text:p>48,900</text:p>
          </table:table-cell>
          <table:table-cell table:formula="of:=SIN([.$E$2]*[.A981])+SIN((2*[.$E$2]/[.$D$2])*[.A981])" office:value-type="float" office:value="1.29883843625754">
            <text:p>1,299</text:p>
          </table:table-cell>
          <table:table-cell table:number-columns-repeated="1022"/>
        </table:table-row>
        <table:table-row table:style-name="ro2">
          <table:table-cell table:formula="of:=[.A981]+[.$C$2]" office:value-type="float" office:value="48.9499999999994">
            <text:p>48,950</text:p>
          </table:table-cell>
          <table:table-cell table:formula="of:=SIN([.$E$2]*[.A982])+SIN((2*[.$E$2]/[.$D$2])*[.A982])" office:value-type="float" office:value="1.15643446504223">
            <text:p>1,156</text:p>
          </table:table-cell>
          <table:table-cell table:number-columns-repeated="1022"/>
        </table:table-row>
        <table:table-row table:style-name="ro2">
          <table:table-cell table:formula="of:=[.A982]+[.$C$2]" office:value-type="float" office:value="48.9999999999994">
            <text:p>49,000</text:p>
          </table:table-cell>
          <table:table-cell table:formula="of:=SIN([.$E$2]*[.A983])+SIN((2*[.$E$2]/[.$D$2])*[.A983])" office:value-type="float" office:value="0.989821441883232">
            <text:p>0,990</text:p>
          </table:table-cell>
          <table:table-cell table:number-columns-repeated="1022"/>
        </table:table-row>
        <table:table-row table:style-name="ro2">
          <table:table-cell table:formula="of:=[.A983]+[.$C$2]" office:value-type="float" office:value="49.0499999999994">
            <text:p>49,050</text:p>
          </table:table-cell>
          <table:table-cell table:formula="of:=SIN([.$E$2]*[.A984])+SIN((2*[.$E$2]/[.$D$2])*[.A984])" office:value-type="float" office:value="0.803058508576809">
            <text:p>0,803</text:p>
          </table:table-cell>
          <table:table-cell table:number-columns-repeated="1022"/>
        </table:table-row>
        <table:table-row table:style-name="ro2">
          <table:table-cell table:formula="of:=[.A984]+[.$C$2]" office:value-type="float" office:value="49.0999999999993">
            <text:p>49,100</text:p>
          </table:table-cell>
          <table:table-cell table:formula="of:=SIN([.$E$2]*[.A985])+SIN((2*[.$E$2]/[.$D$2])*[.A985])" office:value-type="float" office:value="0.600615000982301">
            <text:p>0,601</text:p>
          </table:table-cell>
          <table:table-cell table:number-columns-repeated="1022"/>
        </table:table-row>
        <table:table-row table:style-name="ro2">
          <table:table-cell table:formula="of:=[.A985]+[.$C$2]" office:value-type="float" office:value="49.1499999999993">
            <text:p>49,150</text:p>
          </table:table-cell>
          <table:table-cell table:formula="of:=SIN([.$E$2]*[.A986])+SIN((2*[.$E$2]/[.$D$2])*[.A986])" office:value-type="float" office:value="0.38726303309449">
            <text:p>0,387</text:p>
          </table:table-cell>
          <table:table-cell table:number-columns-repeated="1022"/>
        </table:table-row>
        <table:table-row table:style-name="ro2">
          <table:table-cell table:formula="of:=[.A986]+[.$C$2]" office:value-type="float" office:value="49.1999999999993">
            <text:p>49,200</text:p>
          </table:table-cell>
          <table:table-cell table:formula="of:=SIN([.$E$2]*[.A987])+SIN((2*[.$E$2]/[.$D$2])*[.A987])" office:value-type="float" office:value="0.167964322064703">
            <text:p>0,168</text:p>
          </table:table-cell>
          <table:table-cell table:number-columns-repeated="1022"/>
        </table:table-row>
        <table:table-row table:style-name="ro2">
          <table:table-cell table:formula="of:=[.A987]+[.$C$2]" office:value-type="float" office:value="49.2499999999993">
            <text:p>49,250</text:p>
          </table:table-cell>
          <table:table-cell table:formula="of:=SIN([.$E$2]*[.A988])+SIN((2*[.$E$2]/[.$D$2])*[.A988])" office:value-type="float" office:value="-0.0522460472383488">
            <text:p>-0,052</text:p>
          </table:table-cell>
          <table:table-cell table:number-columns-repeated="1022"/>
        </table:table-row>
        <table:table-row table:style-name="ro2">
          <table:table-cell table:formula="of:=[.A988]+[.$C$2]" office:value-type="float" office:value="49.2999999999993">
            <text:p>49,300</text:p>
          </table:table-cell>
          <table:table-cell table:formula="of:=SIN([.$E$2]*[.A989])+SIN((2*[.$E$2]/[.$D$2])*[.A989])" office:value-type="float" office:value="-0.268376176916509">
            <text:p>-0,268</text:p>
          </table:table-cell>
          <table:table-cell table:number-columns-repeated="1022"/>
        </table:table-row>
        <table:table-row table:style-name="ro2">
          <table:table-cell table:formula="of:=[.A989]+[.$C$2]" office:value-type="float" office:value="49.3499999999993">
            <text:p>49,350</text:p>
          </table:table-cell>
          <table:table-cell table:formula="of:=SIN([.$E$2]*[.A990])+SIN((2*[.$E$2]/[.$D$2])*[.A990])" office:value-type="float" office:value="-0.475591511183776">
            <text:p>-0,476</text:p>
          </table:table-cell>
          <table:table-cell table:number-columns-repeated="1022"/>
        </table:table-row>
        <table:table-row table:style-name="ro2">
          <table:table-cell table:formula="of:=[.A990]+[.$C$2]" office:value-type="float" office:value="49.3999999999993">
            <text:p>49,400</text:p>
          </table:table-cell>
          <table:table-cell table:formula="of:=SIN([.$E$2]*[.A991])+SIN((2*[.$E$2]/[.$D$2])*[.A991])" office:value-type="float" office:value="-0.669323959451213">
            <text:p>-0,669</text:p>
          </table:table-cell>
          <table:table-cell table:number-columns-repeated="1022"/>
        </table:table-row>
        <table:table-row table:style-name="ro2">
          <table:table-cell table:formula="of:=[.A991]+[.$C$2]" office:value-type="float" office:value="49.4499999999993">
            <text:p>49,450</text:p>
          </table:table-cell>
          <table:table-cell table:formula="of:=SIN([.$E$2]*[.A992])+SIN((2*[.$E$2]/[.$D$2])*[.A992])" office:value-type="float" office:value="-0.845373502319591">
            <text:p>-0,845</text:p>
          </table:table-cell>
          <table:table-cell table:number-columns-repeated="1022"/>
        </table:table-row>
        <table:table-row table:style-name="ro2">
          <table:table-cell table:formula="of:=[.A992]+[.$C$2]" office:value-type="float" office:value="49.4999999999993">
            <text:p>49,500</text:p>
          </table:table-cell>
          <table:table-cell table:formula="of:=SIN([.$E$2]*[.A993])+SIN((2*[.$E$2]/[.$D$2])*[.A993])" office:value-type="float" office:value="-0.999999999998065">
            <text:p>-1,000</text:p>
          </table:table-cell>
          <table:table-cell table:number-columns-repeated="1022"/>
        </table:table-row>
        <table:table-row table:style-name="ro2">
          <table:table-cell table:formula="of:=[.A993]+[.$C$2]" office:value-type="float" office:value="49.5499999999993">
            <text:p>49,550</text:p>
          </table:table-cell>
          <table:table-cell table:formula="of:=SIN([.$E$2]*[.A994])+SIN((2*[.$E$2]/[.$D$2])*[.A994])" office:value-type="float" office:value="-1.13000317886683">
            <text:p>-1,130</text:p>
          </table:table-cell>
          <table:table-cell table:number-columns-repeated="1022"/>
        </table:table-row>
        <table:table-row table:style-name="ro2">
          <table:table-cell table:formula="of:=[.A994]+[.$C$2]" office:value-type="float" office:value="49.5999999999993">
            <text:p>49,600</text:p>
          </table:table-cell>
          <table:table-cell table:formula="of:=SIN([.$E$2]*[.A995])+SIN((2*[.$E$2]/[.$D$2])*[.A995])" office:value-type="float" office:value="-1.23278907313536">
            <text:p>-1,233</text:p>
          </table:table-cell>
          <table:table-cell table:number-columns-repeated="1022"/>
        </table:table-row>
        <table:table-row table:style-name="ro2">
          <table:table-cell table:formula="of:=[.A995]+[.$C$2]" office:value-type="float" office:value="49.6499999999993">
            <text:p>49,650</text:p>
          </table:table-cell>
          <table:table-cell table:formula="of:=SIN([.$E$2]*[.A996])+SIN((2*[.$E$2]/[.$D$2])*[.A996])" office:value-type="float" office:value="-1.30642153718943">
            <text:p>-1,306</text:p>
          </table:table-cell>
          <table:table-cell table:number-columns-repeated="1022"/>
        </table:table-row>
        <table:table-row table:style-name="ro2">
          <table:table-cell table:formula="of:=[.A996]+[.$C$2]" office:value-type="float" office:value="49.6999999999993">
            <text:p>49,700</text:p>
          </table:table-cell>
          <table:table-cell table:formula="of:=SIN([.$E$2]*[.A997])+SIN((2*[.$E$2]/[.$D$2])*[.A997])" office:value-type="float" office:value="-1.34965781183014">
            <text:p>-1,350</text:p>
          </table:table-cell>
          <table:table-cell table:number-columns-repeated="1022"/>
        </table:table-row>
        <table:table-row table:style-name="ro2">
          <table:table-cell table:formula="of:=[.A997]+[.$C$2]" office:value-type="float" office:value="49.7499999999993">
            <text:p>49,750</text:p>
          </table:table-cell>
          <table:table-cell table:formula="of:=SIN([.$E$2]*[.A998])+SIN((2*[.$E$2]/[.$D$2])*[.A998])" office:value-type="float" office:value="-1.36196751513186">
            <text:p>-1,362</text:p>
          </table:table-cell>
          <table:table-cell table:number-columns-repeated="1022"/>
        </table:table-row>
        <table:table-row table:style-name="ro2">
          <table:table-cell table:formula="of:=[.A998]+[.$C$2]" office:value-type="float" office:value="49.7999999999993">
            <text:p>49,800</text:p>
          </table:table-cell>
          <table:table-cell table:formula="of:=SIN([.$E$2]*[.A999])+SIN((2*[.$E$2]/[.$D$2])*[.A999])" office:value-type="float" office:value="-1.3435348266472">
            <text:p>-1,344</text:p>
          </table:table-cell>
          <table:table-cell table:number-columns-repeated="1022"/>
        </table:table-row>
        <table:table-row table:style-name="ro2">
          <table:table-cell table:formula="of:=[.A999]+[.$C$2]" office:value-type="float" office:value="49.8499999999993">
            <text:p>49,850</text:p>
          </table:table-cell>
          <table:table-cell table:formula="of:=SIN([.$E$2]*[.A1000])+SIN((2*[.$E$2]/[.$D$2])*[.A1000])" office:value-type="float" office:value="-1.2952440325716">
            <text:p>-1,295</text:p>
          </table:table-cell>
          <table:table-cell table:number-columns-repeated="1022"/>
        </table:table-row>
        <table:table-row table:style-name="ro2">
          <table:table-cell table:formula="of:=[.A1000]+[.$C$2]" office:value-type="float" office:value="49.8999999999993">
            <text:p>49,900</text:p>
          </table:table-cell>
          <table:table-cell table:formula="of:=SIN([.$E$2]*[.A1001])+SIN((2*[.$E$2]/[.$D$2])*[.A1001])" office:value-type="float" office:value="-1.21864898973072">
            <text:p>-1,219</text:p>
          </table:table-cell>
          <table:table-cell table:number-columns-repeated="1022"/>
        </table:table-row>
        <table:table-row table:style-name="ro2">
          <table:table-cell table:formula="of:=[.A1001]+[.$C$2]" office:value-type="float" office:value="49.9499999999993">
            <text:p>49,950</text:p>
          </table:table-cell>
          <table:table-cell table:formula="of:=SIN([.$E$2]*[.A1002])+SIN((2*[.$E$2]/[.$D$2])*[.A1002])" office:value-type="float" office:value="-1.11592743865634">
            <text:p>-1,116</text:p>
          </table:table-cell>
          <table:table-cell table:number-columns-repeated="1022"/>
        </table:table-row>
        <table:table-row table:style-name="ro2">
          <table:table-cell table:formula="of:=[.A1002]+[.$C$2]" office:value-type="float" office:value="49.9999999999993">
            <text:p>50,000</text:p>
          </table:table-cell>
          <table:table-cell table:formula="of:=SIN([.$E$2]*[.A1003])+SIN((2*[.$E$2]/[.$D$2])*[.A1003])" office:value-type="float" office:value="-0.989821441882858">
            <text:p>-0,990</text:p>
          </table:table-cell>
          <table:table-cell table:number-columns-repeated="1022"/>
        </table:table-row>
        <table:table-row table:style-name="ro2">
          <table:table-cell table:formula="of:=[.A1003]+[.$C$2]" office:value-type="float" office:value="50.0499999999993">
            <text:p>50,050</text:p>
          </table:table-cell>
          <table:table-cell table:formula="of:=SIN([.$E$2]*[.A1004])+SIN((2*[.$E$2]/[.$D$2])*[.A1004])" office:value-type="float" office:value="-0.843565534961964">
            <text:p>-0,844</text:p>
          </table:table-cell>
          <table:table-cell table:number-columns-repeated="1022"/>
        </table:table-row>
        <table:table-row table:style-name="ro2">
          <table:table-cell table:formula="of:=[.A1004]+[.$C$2]" office:value-type="float" office:value="50.0999999999993">
            <text:p>50,100</text:p>
          </table:table-cell>
          <table:table-cell table:formula="of:=SIN([.$E$2]*[.A1005])+SIN((2*[.$E$2]/[.$D$2])*[.A1005])" office:value-type="float" office:value="-0.680804447508395">
            <text:p>-0,681</text:p>
          </table:table-cell>
          <table:table-cell table:number-columns-repeated="1022"/>
        </table:table-row>
        <table:table-row table:style-name="ro2">
          <table:table-cell table:formula="of:=[.A1005]+[.$C$2]" office:value-type="float" office:value="50.1499999999993">
            <text:p>50,150</text:p>
          </table:table-cell>
          <table:table-cell table:formula="of:=SIN([.$E$2]*[.A1006])+SIN((2*[.$E$2]/[.$D$2])*[.A1006])" office:value-type="float" office:value="-0.50550247387752">
            <text:p>-0,506</text:p>
          </table:table-cell>
          <table:table-cell table:number-columns-repeated="1022"/>
        </table:table-row>
        <table:table-row table:style-name="ro2">
          <table:table-cell table:formula="of:=[.A1006]+[.$C$2]" office:value-type="float" office:value="50.1999999999993">
            <text:p>50,200</text:p>
          </table:table-cell>
          <table:table-cell table:formula="of:=SIN([.$E$2]*[.A1007])+SIN((2*[.$E$2]/[.$D$2])*[.A1007])" office:value-type="float" office:value="-0.321846743064716">
            <text:p>-0,322</text:p>
          </table:table-cell>
          <table:table-cell table:number-columns-repeated="1022"/>
        </table:table-row>
        <table:table-row table:style-name="ro2">
          <table:table-cell table:formula="of:=[.A1007]+[.$C$2]" office:value-type="float" office:value="50.2499999999993">
            <text:p>50,250</text:p>
          </table:table-cell>
          <table:table-cell table:formula="of:=SIN([.$E$2]*[.A1008])+SIN((2*[.$E$2]/[.$D$2])*[.A1008])" office:value-type="float" office:value="-0.134146751647346">
            <text:p>-0,134</text:p>
          </table:table-cell>
          <table:table-cell table:number-columns-repeated="1022"/>
        </table:table-row>
        <table:table-row table:style-name="ro2">
          <table:table-cell table:formula="of:=[.A1008]+[.$C$2]" office:value-type="float" office:value="50.2999999999993">
            <text:p>50,300</text:p>
          </table:table-cell>
          <table:table-cell table:formula="of:=SIN([.$E$2]*[.A1009])+SIN((2*[.$E$2]/[.$D$2])*[.A1009])" office:value-type="float" office:value="0.0532674200179964">
            <text:p>0,053</text:p>
          </table:table-cell>
          <table:table-cell table:number-columns-repeated="1022"/>
        </table:table-row>
        <table:table-row table:style-name="ro2">
          <table:table-cell table:formula="of:=[.A1009]+[.$C$2]" office:value-type="float" office:value="50.3499999999993">
            <text:p>50,350</text:p>
          </table:table-cell>
          <table:table-cell table:formula="of:=SIN([.$E$2]*[.A1010])+SIN((2*[.$E$2]/[.$D$2])*[.A1010])" office:value-type="float" office:value="0.236145790240474">
            <text:p>0,236</text:p>
          </table:table-cell>
          <table:table-cell table:number-columns-repeated="1022"/>
        </table:table-row>
        <table:table-row table:style-name="ro2">
          <table:table-cell table:formula="of:=[.A1010]+[.$C$2]" office:value-type="float" office:value="50.3999999999993">
            <text:p>50,400</text:p>
          </table:table-cell>
          <table:table-cell table:formula="of:=SIN([.$E$2]*[.A1011])+SIN((2*[.$E$2]/[.$D$2])*[.A1011])" office:value-type="float" office:value="0.410415698837088">
            <text:p>0,410</text:p>
          </table:table-cell>
          <table:table-cell table:number-columns-repeated="1022"/>
        </table:table-row>
        <table:table-row table:style-name="ro2">
          <table:table-cell table:formula="of:=[.A1011]+[.$C$2]" office:value-type="float" office:value="50.4499999999993">
            <text:p>50,450</text:p>
          </table:table-cell>
          <table:table-cell table:formula="of:=SIN([.$E$2]*[.A1012])+SIN((2*[.$E$2]/[.$D$2])*[.A1012])" office:value-type="float" office:value="0.572273327590978">
            <text:p>0,572</text:p>
          </table:table-cell>
          <table:table-cell table:number-columns-repeated="1022"/>
        </table:table-row>
        <table:table-row table:style-name="ro2">
          <table:table-cell table:formula="of:=[.A1012]+[.$C$2]" office:value-type="float" office:value="50.4999999999993">
            <text:p>50,500</text:p>
          </table:table-cell>
          <table:table-cell table:formula="of:=SIN([.$E$2]*[.A1013])+SIN((2*[.$E$2]/[.$D$2])*[.A1013])" office:value-type="float" office:value="0.718267443156539">
            <text:p>0,718</text:p>
          </table:table-cell>
          <table:table-cell table:number-columns-repeated="1022"/>
        </table:table-row>
        <table:table-row table:style-name="ro2">
          <table:table-cell table:formula="of:=[.A1013]+[.$C$2]" office:value-type="float" office:value="50.5499999999993">
            <text:p>50,550</text:p>
          </table:table-cell>
          <table:table-cell table:formula="of:=SIN([.$E$2]*[.A1014])+SIN((2*[.$E$2]/[.$D$2])*[.A1014])" office:value-type="float" office:value="0.845373502320105">
            <text:p>0,845</text:p>
          </table:table-cell>
          <table:table-cell table:number-columns-repeated="1022"/>
        </table:table-row>
        <table:table-row table:style-name="ro2">
          <table:table-cell table:formula="of:=[.A1014]+[.$C$2]" office:value-type="float" office:value="50.5999999999993">
            <text:p>50,600</text:p>
          </table:table-cell>
          <table:table-cell table:formula="of:=SIN([.$E$2]*[.A1015])+SIN((2*[.$E$2]/[.$D$2])*[.A1015])" office:value-type="float" office:value="0.951056516293754">
            <text:p>0,951</text:p>
          </table:table-cell>
          <table:table-cell table:number-columns-repeated="1022"/>
        </table:table-row>
        <table:table-row table:style-name="ro2">
          <table:table-cell table:formula="of:=[.A1015]+[.$C$2]" office:value-type="float" office:value="50.6499999999993">
            <text:p>50,650</text:p>
          </table:table-cell>
          <table:table-cell table:formula="of:=SIN([.$E$2]*[.A1016])+SIN((2*[.$E$2]/[.$D$2])*[.A1016])" office:value-type="float" office:value="1.0333213624606">
            <text:p>1,033</text:p>
          </table:table-cell>
          <table:table-cell table:number-columns-repeated="1022"/>
        </table:table-row>
        <table:table-row table:style-name="ro2">
          <table:table-cell table:formula="of:=[.A1016]+[.$C$2]" office:value-type="float" office:value="50.6999999999993">
            <text:p>50,700</text:p>
          </table:table-cell>
          <table:table-cell table:formula="of:=SIN([.$E$2]*[.A1017])+SIN((2*[.$E$2]/[.$D$2])*[.A1017])" office:value-type="float" office:value="1.09074955121569">
            <text:p>1,091</text:p>
          </table:table-cell>
          <table:table-cell table:number-columns-repeated="1022"/>
        </table:table-row>
        <table:table-row table:style-name="ro2">
          <table:table-cell table:formula="of:=[.A1017]+[.$C$2]" office:value-type="float" office:value="50.7499999999993">
            <text:p>50,750</text:p>
          </table:table-cell>
          <table:table-cell table:formula="of:=SIN([.$E$2]*[.A1018])+SIN((2*[.$E$2]/[.$D$2])*[.A1018])" office:value-type="float" office:value="1.12252179418813">
            <text:p>1,123</text:p>
          </table:table-cell>
          <table:table-cell table:number-columns-repeated="1022"/>
        </table:table-row>
        <table:table-row table:style-name="ro2">
          <table:table-cell table:formula="of:=[.A1018]+[.$C$2]" office:value-type="float" office:value="50.7999999999993">
            <text:p>50,800</text:p>
          </table:table-cell>
          <table:table-cell table:formula="of:=SIN([.$E$2]*[.A1019])+SIN((2*[.$E$2]/[.$D$2])*[.A1019])" office:value-type="float" office:value="1.12842606974816">
            <text:p>1,128</text:p>
          </table:table-cell>
          <table:table-cell table:number-columns-repeated="1022"/>
        </table:table-row>
        <table:table-row table:style-name="ro2">
          <table:table-cell table:formula="of:=[.A1019]+[.$C$2]" office:value-type="float" office:value="50.8499999999992">
            <text:p>50,850</text:p>
          </table:table-cell>
          <table:table-cell table:formula="of:=SIN([.$E$2]*[.A1020])+SIN((2*[.$E$2]/[.$D$2])*[.A1020])" office:value-type="float" office:value="1.10885123368532">
            <text:p>1,109</text:p>
          </table:table-cell>
          <table:table-cell table:number-columns-repeated="1022"/>
        </table:table-row>
        <table:table-row table:style-name="ro2">
          <table:table-cell table:formula="of:=[.A1020]+[.$C$2]" office:value-type="float" office:value="50.8999999999992">
            <text:p>50,900</text:p>
          </table:table-cell>
          <table:table-cell table:formula="of:=SIN([.$E$2]*[.A1021])+SIN((2*[.$E$2]/[.$D$2])*[.A1021])" office:value-type="float" office:value="1.06476656873005">
            <text:p>1,065</text:p>
          </table:table-cell>
          <table:table-cell table:number-columns-repeated="1022"/>
        </table:table-row>
        <table:table-row table:style-name="ro2">
          <table:table-cell table:formula="of:=[.A1021]+[.$C$2]" office:value-type="float" office:value="50.9499999999992">
            <text:p>50,950</text:p>
          </table:table-cell>
          <table:table-cell table:formula="of:=SIN([.$E$2]*[.A1022])+SIN((2*[.$E$2]/[.$D$2])*[.A1022])" office:value-type="float" office:value="0.997687997872594">
            <text:p>0,998</text:p>
          </table:table-cell>
          <table:table-cell table:number-columns-repeated="1022"/>
        </table:table-row>
        <table:table-row table:style-name="ro2">
          <table:table-cell table:formula="of:=[.A1022]+[.$C$2]" office:value-type="float" office:value="50.9999999999992">
            <text:p>51,000</text:p>
          </table:table-cell>
          <table:table-cell table:formula="of:=SIN([.$E$2]*[.A1023])+SIN((2*[.$E$2]/[.$D$2])*[.A1023])" office:value-type="float" office:value="0.909631995356004">
            <text:p>0,910</text:p>
          </table:table-cell>
          <table:table-cell table:number-columns-repeated="1022"/>
        </table:table-row>
        <table:table-row table:style-name="ro2">
          <table:table-cell table:formula="of:=[.A1023]+[.$C$2]" office:value-type="float" office:value="51.0499999999992">
            <text:p>51,050</text:p>
          </table:table-cell>
          <table:table-cell table:formula="of:=SIN([.$E$2]*[.A1024])+SIN((2*[.$E$2]/[.$D$2])*[.A1024])" office:value-type="float" office:value="0.803058508576018">
            <text:p>0,803</text:p>
          </table:table-cell>
          <table:table-cell table:number-columns-repeated="1022"/>
        </table:table-row>
        <table:table-row table:style-name="ro2">
          <table:table-cell table:formula="of:=[.A1024]+[.$C$2]" office:value-type="float" office:value="51.0999999999992">
            <text:p>51,100</text:p>
          </table:table-cell>
          <table:table-cell table:formula="of:=SIN([.$E$2]*[.A1025])+SIN((2*[.$E$2]/[.$D$2])*[.A1025])" office:value-type="float" office:value="0.680804447507961">
            <text:p>0,681</text:p>
          </table:table-cell>
          <table:table-cell table:number-columns-repeated="1022"/>
        </table:table-row>
        <table:table-row table:style-name="ro2">
          <table:table-cell table:formula="of:=[.A1025]+[.$C$2]" office:value-type="float" office:value="51.1499999999992">
            <text:p>51,150</text:p>
          </table:table-cell>
          <table:table-cell table:formula="of:=SIN([.$E$2]*[.A1026])+SIN((2*[.$E$2]/[.$D$2])*[.A1026])" office:value-type="float" office:value="0.546009500262606">
            <text:p>0,546</text:p>
          </table:table-cell>
          <table:table-cell table:number-columns-repeated="1022"/>
        </table:table-row>
        <table:table-row table:style-name="ro2">
          <table:table-cell table:formula="of:=[.A1026]+[.$C$2]" office:value-type="float" office:value="51.1999999999992">
            <text:p>51,200</text:p>
          </table:table-cell>
          <table:table-cell table:formula="of:=SIN([.$E$2]*[.A1027])+SIN((2*[.$E$2]/[.$D$2])*[.A1027])" office:value-type="float" office:value="0.402036189590735">
            <text:p>0,402</text:p>
          </table:table-cell>
          <table:table-cell table:number-columns-repeated="1022"/>
        </table:table-row>
        <table:table-row table:style-name="ro2">
          <table:table-cell table:formula="of:=[.A1027]+[.$C$2]" office:value-type="float" office:value="51.2499999999992">
            <text:p>51,250</text:p>
          </table:table-cell>
          <table:table-cell table:formula="of:=SIN([.$E$2]*[.A1028])+SIN((2*[.$E$2]/[.$D$2])*[.A1028])" office:value-type="float" office:value="0.252386192430296">
            <text:p>0,252</text:p>
          </table:table-cell>
          <table:table-cell table:number-columns-repeated="1022"/>
        </table:table-row>
        <table:table-row table:style-name="ro2">
          <table:table-cell table:formula="of:=[.A1028]+[.$C$2]" office:value-type="float" office:value="51.2999999999992">
            <text:p>51,300</text:p>
          </table:table-cell>
          <table:table-cell table:formula="of:=SIN([.$E$2]*[.A1029])+SIN((2*[.$E$2]/[.$D$2])*[.A1029])" office:value-type="float" office:value="0.100615000981935">
            <text:p>0,101</text:p>
          </table:table-cell>
          <table:table-cell table:number-columns-repeated="1022"/>
        </table:table-row>
        <table:table-row table:style-name="ro2">
          <table:table-cell table:formula="of:=[.A1029]+[.$C$2]" office:value-type="float" office:value="51.3499999999992">
            <text:p>51,350</text:p>
          </table:table-cell>
          <table:table-cell table:formula="of:=SIN([.$E$2]*[.A1030])+SIN((2*[.$E$2]/[.$D$2])*[.A1030])" office:value-type="float" office:value="-0.0497529913548438">
            <text:p>-0,050</text:p>
          </table:table-cell>
          <table:table-cell table:number-columns-repeated="1022"/>
        </table:table-row>
        <table:table-row table:style-name="ro2">
          <table:table-cell table:formula="of:=[.A1030]+[.$C$2]" office:value-type="float" office:value="51.3999999999992">
            <text:p>51,400</text:p>
          </table:table-cell>
          <table:table-cell table:formula="of:=SIN([.$E$2]*[.A1031])+SIN((2*[.$E$2]/[.$D$2])*[.A1031])" office:value-type="float" office:value="-0.19530694193866">
            <text:p>-0,195</text:p>
          </table:table-cell>
          <table:table-cell table:number-columns-repeated="1022"/>
        </table:table-row>
        <table:table-row table:style-name="ro2">
          <table:table-cell table:formula="of:=[.A1031]+[.$C$2]" office:value-type="float" office:value="51.4499999999992">
            <text:p>51,450</text:p>
          </table:table-cell>
          <table:table-cell table:formula="of:=SIN([.$E$2]*[.A1032])+SIN((2*[.$E$2]/[.$D$2])*[.A1032])" office:value-type="float" office:value="-0.332827606647757">
            <text:p>-0,333</text:p>
          </table:table-cell>
          <table:table-cell table:number-columns-repeated="1022"/>
        </table:table-row>
        <table:table-row table:style-name="ro2">
          <table:table-cell table:formula="of:=[.A1032]+[.$C$2]" office:value-type="float" office:value="51.4999999999992">
            <text:p>51,500</text:p>
          </table:table-cell>
          <table:table-cell table:formula="of:=SIN([.$E$2]*[.A1033])+SIN((2*[.$E$2]/[.$D$2])*[.A1033])" office:value-type="float" office:value="-0.459359182542491">
            <text:p>-0,459</text:p>
          </table:table-cell>
          <table:table-cell table:number-columns-repeated="1022"/>
        </table:table-row>
        <table:table-row table:style-name="ro2">
          <table:table-cell table:formula="of:=[.A1033]+[.$C$2]" office:value-type="float" office:value="51.5499999999992">
            <text:p>51,550</text:p>
          </table:table-cell>
          <table:table-cell table:formula="of:=SIN([.$E$2]*[.A1034])+SIN((2*[.$E$2]/[.$D$2])*[.A1034])" office:value-type="float" office:value="-0.572273327591563">
            <text:p>-0,572</text:p>
          </table:table-cell>
          <table:table-cell table:number-columns-repeated="1022"/>
        </table:table-row>
        <table:table-row table:style-name="ro2">
          <table:table-cell table:formula="of:=[.A1034]+[.$C$2]" office:value-type="float" office:value="51.5999999999992">
            <text:p>51,600</text:p>
          </table:table-cell>
          <table:table-cell table:formula="of:=SIN([.$E$2]*[.A1035])+SIN((2*[.$E$2]/[.$D$2])*[.A1035])" office:value-type="float" office:value="-0.669323959452291">
            <text:p>-0,669</text:p>
          </table:table-cell>
          <table:table-cell table:number-columns-repeated="1022"/>
        </table:table-row>
        <table:table-row table:style-name="ro2">
          <table:table-cell table:formula="of:=[.A1035]+[.$C$2]" office:value-type="float" office:value="51.6499999999992">
            <text:p>51,650</text:p>
          </table:table-cell>
          <table:table-cell table:formula="of:=SIN([.$E$2]*[.A1036])+SIN((2*[.$E$2]/[.$D$2])*[.A1036])" office:value-type="float" office:value="-0.74869168591396">
            <text:p>-0,749</text:p>
          </table:table-cell>
          <table:table-cell table:number-columns-repeated="1022"/>
        </table:table-row>
        <table:table-row table:style-name="ro2">
          <table:table-cell table:formula="of:=[.A1036]+[.$C$2]" office:value-type="float" office:value="51.6999999999992">
            <text:p>51,700</text:p>
          </table:table-cell>
          <table:table-cell table:formula="of:=SIN([.$E$2]*[.A1037])+SIN((2*[.$E$2]/[.$D$2])*[.A1037])" office:value-type="float" office:value="-0.809016994374127">
            <text:p>-0,809</text:p>
          </table:table-cell>
          <table:table-cell table:number-columns-repeated="1022"/>
        </table:table-row>
        <table:table-row table:style-name="ro2">
          <table:table-cell table:formula="of:=[.A1037]+[.$C$2]" office:value-type="float" office:value="51.7499999999992">
            <text:p>51,750</text:p>
          </table:table-cell>
          <table:table-cell table:formula="of:=SIN([.$E$2]*[.A1038])+SIN((2*[.$E$2]/[.$D$2])*[.A1038])" office:value-type="float" office:value="-0.849421619459327">
            <text:p>-0,849</text:p>
          </table:table-cell>
          <table:table-cell table:number-columns-repeated="1022"/>
        </table:table-row>
        <table:table-row table:style-name="ro2" table:number-rows-repeated="64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1" svg:font-family="'Times New Roman', serif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0" number:min-integer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1">21.08.2011</text:date>, <text:time>15:41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öhne</meta:initial-creator>
    <meta:creation-date>2011-05-27T16:34:35.76</meta:creation-date>
    <dc:date>2011-08-21T15:41:36.50</dc:date>
    <dc:creator>Höhne</dc:creator>
    <meta:editing-duration>PT16H52M06S</meta:editing-duration>
    <meta:editing-cycles>40</meta:editing-cycles>
    <meta:generator>OpenOffice.org/3.0$Win32 OpenOffice.org_project/300m15$Build-9379</meta:generator>
    <meta:document-statistic meta:table-count="3" meta:cell-count="208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number:number-style style:name="N11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ort-by-x-values="false" chart:right-angled-axes="true"/>
    </style:style>
    <style:style style:name="ch3" style:family="chart" style:data-style-name="N1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family="'Times New Roman'" style:font-style-name="Standard" style:font-family-generic="roman" fo:font-size="12pt" style:font-size-asian="8pt" style:font-size-complex="8pt"/>
    </style:style>
    <style:style style:name="ch4" style:family="chart">
      <style:text-properties fo:font-family="'Times New Roman'" style:font-style-name="Standard" style:font-family-generic="roman" fo:font-size="16pt" style:font-size-asian="9pt" style:font-size-complex="9pt"/>
    </style:style>
    <style:style style:name="ch5" style:family="chart" style:data-style-name="N11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family="'Times New Roman'" style:font-style-name="Standard" style:font-family-generic="roman" fo:font-size="12pt" style:font-size-asian="8pt" style:font-size-complex="8pt"/>
    </style:style>
    <style:style style:name="ch6" style:family="chart">
      <style:chart-properties style:rotation-angle="0"/>
      <style:text-properties fo:font-family="'Times New Roman'" style:font-style-name="Standard" style:font-family-generic="roman" fo:font-size="16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01cm" svg:stroke-color="#000000" draw:fill-color="#00000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872cm" svg:height="7.371cm" chart:class="chart:scatter" chart:style-name="ch1">
        <chart:plot-area chart:style-name="ch2" table:cell-range-address="Tabelle1.A1:Tabelle1.B1038" chart:data-source-has-labels="row" svg:x="0.201cm" svg:y="0.32cm" svg:width="13.014cm" svg:height="6.926cm">
          <chart:axis chart:dimension="x" chart:name="primary-x" chart:style-name="ch3">
            <chart:title svg:x="6.98cm" svg:y="6.585cm" chart:style-name="ch4">
              <text:p>t/s</text:p>
            </chart:title>
          </chart:axis>
          <chart:axis chart:dimension="y" chart:name="primary-y" chart:style-name="ch5">
            <chart:title svg:x="0.105cm" svg:y="3.075cm" chart:style-name="ch6">
              <text:p>F/N</text:p>
            </chart:title>
            <chart:grid chart:style-name="ch7" chart:class="major"/>
          </chart:axis>
          <chart:series chart:style-name="ch8" chart:values-cell-range-address="Tabelle1.B2:Tabelle1.B1038" chart:label-cell-address="Tabelle1.B1:Tabelle1.B1" chart:class="chart:scatter">
            <chart:domain table:cell-range-address="Tabelle1.A2:Tabelle1.A1038"/>
            <chart:data-point chart:repeated="103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1:Tabelle1.B1">1N · sin[((2 π/2) · t]+ 1N · sin[(2 π/T)) · t]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A2:Tabelle1.A1038">0</text:p>
              </table:table-cell>
              <table:table-cell office:value-type="float" office:value="1.#NAN">
                <text:p text:id="Tabelle1.B2:Tabelle1.B1038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">
                <text:p>0.05</text:p>
              </table:table-cell>
              <table:table-cell office:value-type="float" office:value="0.298749303313516">
                <text:p>0.2987493033135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  <table:table-cell office:value-type="float" office:value="0.590749551216377">
                <text:p>0.5907495512163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">
                <text:p>0.15</text:p>
              </table:table-cell>
              <table:table-cell office:value-type="float" office:value="0.869405512741433">
                <text:p>0.8694055127414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">
                <text:p>0.2</text:p>
              </table:table-cell>
              <table:table-cell office:value-type="float" office:value="1.12842606974807">
                <text:p>1.128426069748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5">
                <text:p>0.25</text:p>
              </table:table-cell>
              <table:table-cell office:value-type="float" office:value="1.36196751513183">
                <text:p>1.361967515131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">
                <text:p>0.3</text:p>
              </table:table-cell>
              <table:table-cell office:value-type="float" office:value="1.56476656872921">
                <text:p>1.564766568729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5">
                <text:p>0.35</text:p>
              </table:table-cell>
              <table:table-cell office:value-type="float" office:value="1.73226005701955">
                <text:p>1.732260057019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">
                <text:p>0.4</text:p>
              </table:table-cell>
              <table:table-cell office:value-type="float" office:value="1.86068851164967">
                <text:p>1.860688511649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5">
                <text:p>0.45</text:p>
              </table:table-cell>
              <table:table-cell office:value-type="float" office:value="1.94718131420963">
                <text:p>1.947181314209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1.98982144188093">
                <text:p>1.989821441880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5">
                <text:p>0.55</text:p>
              </table:table-cell>
              <table:table-cell office:value-type="float" office:value="1.98768834059514">
                <text:p>1.987688340595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">
                <text:p>0.6</text:p>
              </table:table-cell>
              <table:table-cell office:value-type="float" office:value="1.94087795817609">
                <text:p>1.940877958176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5">
                <text:p>0.65</text:p>
              </table:table-cell>
              <table:table-cell office:value-type="float" office:value="1.85049949780287">
                <text:p>1.850499497802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">
                <text:p>0.7</text:p>
              </table:table-cell>
              <table:table-cell office:value-type="float" office:value="1.71864898972947">
                <text:p>1.718648989729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5">
                <text:p>0.75</text:p>
              </table:table-cell>
              <table:table-cell office:value-type="float" office:value="1.54836031401773">
                <text:p>1.548360314017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">
                <text:p>0.8</text:p>
              </table:table-cell>
              <table:table-cell office:value-type="float" office:value="1.34353482664673">
                <text:p>1.343534826646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85">
                <text:p>0.85</text:p>
              </table:table-cell>
              <table:table-cell office:value-type="float" office:value="1.10885123368483">
                <text:p>1.108851233684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">
                <text:p>0.9</text:p>
              </table:table-cell>
              <table:table-cell office:value-type="float" office:value="0.849657811830544">
                <text:p>0.8496578118305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5">
                <text:p>0.95</text:p>
              </table:table-cell>
              <table:table-cell office:value-type="float" office:value="0.571849478042116">
                <text:p>0.5718494780421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.281732556841429">
                <text:p>0.28173255684142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05">
                <text:p>1.05</text:p>
              </table:table-cell>
              <table:table-cell office:value-type="float" office:value="-0.0141196267669469">
                <text:p>-0.01411962676694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">
                <text:p>1.1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15">
                <text:p>1.15</text:p>
              </table:table-cell>
              <table:table-cell office:value-type="float" office:value="-0.596305338012834">
                <text:p>-0.5963053380128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">
                <text:p>1.2</text:p>
              </table:table-cell>
              <table:table-cell office:value-type="float" office:value="-0.869517809133904">
                <text:p>-0.86951780913390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25">
                <text:p>1.25</text:p>
              </table:table-cell>
              <table:table-cell office:value-type="float" office:value="-1.12252179418844">
                <text:p>-1.122521794188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">
                <text:p>1.3</text:p>
              </table:table-cell>
              <table:table-cell office:value-type="float" office:value="-1.34965781183055">
                <text:p>-1.349657811830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35">
                <text:p>1.35</text:p>
              </table:table-cell>
              <table:table-cell office:value-type="float" office:value="-1.54586725813365">
                <text:p>-1.545867258133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">
                <text:p>1.4</text:p>
              </table:table-cell>
              <table:table-cell office:value-type="float" office:value="-1.70680609064941">
                <text:p>-1.7068060906494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45">
                <text:p>1.45</text:p>
              </table:table-cell>
              <table:table-cell office:value-type="float" office:value="-1.82894187342632">
                <text:p>-1.828941873426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">
                <text:p>1.5</text:p>
              </table:table-cell>
              <table:table-cell office:value-type="float" office:value="-1.90963199535452">
                <text:p>-1.909631995354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55">
                <text:p>1.55</text:p>
              </table:table-cell>
              <table:table-cell office:value-type="float" office:value="-1.94718131420964">
                <text:p>-1.9471813142096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">
                <text:p>1.6</text:p>
              </table:table-cell>
              <table:table-cell office:value-type="float" office:value="-1.94087795817609">
                <text:p>-1.9408779581760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65">
                <text:p>1.65</text:p>
              </table:table-cell>
              <table:table-cell office:value-type="float" office:value="-1.89100652418837">
                <text:p>-1.891006524188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">
                <text:p>1.7</text:p>
              </table:table-cell>
              <table:table-cell office:value-type="float" office:value="-1.79883843625588">
                <text:p>-1.798838436255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75">
                <text:p>1.75</text:p>
              </table:table-cell>
              <table:table-cell office:value-type="float" office:value="-1.66659975480104">
                <text:p>-1.6665997548010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">
                <text:p>1.8</text:p>
              </table:table-cell>
              <table:table-cell office:value-type="float" office:value="-1.49741724764699">
                <text:p>-1.497417247646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85">
                <text:p>1.85</text:p>
              </table:table-cell>
              <table:table-cell office:value-type="float" office:value="-1.29524403257072">
                <text:p>-1.2952440325707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">
                <text:p>1.9</text:p>
              </table:table-cell>
              <table:table-cell office:value-type="float" office:value="-1.0647665687292">
                <text:p>-1.06476656872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95">
                <text:p>1.95</text:p>
              </table:table-cell>
              <table:table-cell office:value-type="float" office:value="-0.811295198985511">
                <text:p>-0.81129519898551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">
                <text:p>2</text:p>
              </table:table-cell>
              <table:table-cell office:value-type="float" office:value="-0.540640817455594">
                <text:p>-0.54064081745559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05">
                <text:p>2.05</text:p>
              </table:table-cell>
              <table:table-cell office:value-type="float" office:value="-0.258980547961652">
                <text:p>-0.25898054796165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">
                <text:p>2.1</text:p>
              </table:table-cell>
              <table:table-cell office:value-type="float" office:value="0.02728443753352">
                <text:p>0.0272844375335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15">
                <text:p>2.15</text:p>
              </table:table-cell>
              <table:table-cell office:value-type="float" office:value="0.311675661466262">
                <text:p>0.3116756614662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">
                <text:p>2.2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25">
                <text:p>2.25</text:p>
              </table:table-cell>
              <table:table-cell office:value-type="float" office:value="0.849421619459831">
                <text:p>0.84942161945983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">
                <text:p>2.3</text:p>
              </table:table-cell>
              <table:table-cell office:value-type="float" office:value="1.09074955121638">
                <text:p>1.0907495512163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35">
                <text:p>2.35</text:p>
              </table:table-cell>
              <table:table-cell office:value-type="float" office:value="1.30642153719025">
                <text:p>1.306421537190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">
                <text:p>2.4</text:p>
              </table:table-cell>
              <table:table-cell office:value-type="float" office:value="1.49169733375075">
                <text:p>1.491697333750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45">
                <text:p>2.45</text:p>
              </table:table-cell>
              <table:table-cell office:value-type="float" office:value="1.64254907454042">
                <text:p>1.642549074540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">
                <text:p>2.5</text:p>
              </table:table-cell>
              <table:table-cell office:value-type="float" office:value="1.75574957435426">
                <text:p>1.755749574354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55">
                <text:p>2.55</text:p>
              </table:table-cell>
              <table:table-cell office:value-type="float" office:value="1.82894187342632">
                <text:p>1.8289418734263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">
                <text:p>2.6</text:p>
              </table:table-cell>
              <table:table-cell office:value-type="float" office:value="1.86068851164967">
                <text:p>1.860688511649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65">
                <text:p>2.65</text:p>
              </table:table-cell>
              <table:table-cell office:value-type="float" office:value="1.85049949780287">
                <text:p>1.8504994978028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">
                <text:p>2.7</text:p>
              </table:table-cell>
              <table:table-cell office:value-type="float" office:value="1.79883843625588">
                <text:p>1.7988384362558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75">
                <text:p>2.75</text:p>
              </table:table-cell>
              <table:table-cell office:value-type="float" office:value="1.70710678118655">
                <text:p>1.7071067811865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">
                <text:p>2.8</text:p>
              </table:table-cell>
              <table:table-cell office:value-type="float" office:value="1.57760669417341">
                <text:p>1.5776066941734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85">
                <text:p>2.85</text:p>
              </table:table-cell>
              <table:table-cell office:value-type="float" office:value="1.41348347335405">
                <text:p>1.4134834733540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">
                <text:p>2.9</text:p>
              </table:table-cell>
              <table:table-cell office:value-type="float" office:value="1.21864898972948">
                <text:p>1.2186489897294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.95">
                <text:p>2.95</text:p>
              </table:table-cell>
              <table:table-cell office:value-type="float" office:value="0.997687997871424">
                <text:p>0.9976879978714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">
                <text:p>3</text:p>
              </table:table-cell>
              <table:table-cell office:value-type="float" office:value="0.755749574354273">
                <text:p>0.75574957435427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05">
                <text:p>3.05</text:p>
              </table:table-cell>
              <table:table-cell office:value-type="float" office:value="0.498426268905072">
                <text:p>0.49842626890507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">
                <text:p>3.1</text:p>
              </table:table-cell>
              <table:table-cell office:value-type="float" office:value="0.231623823080668">
                <text:p>0.23162382308066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15">
                <text:p>3.15</text:p>
              </table:table-cell>
              <table:table-cell office:value-type="float" office:value="-0.0385754867376423">
                <text:p>-0.038575486737642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">
                <text:p>3.2</text:p>
              </table:table-cell>
              <table:table-cell office:value-type="float" office:value="-0.306052695451024">
                <text:p>-0.30605269545102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25">
                <text:p>3.25</text:p>
              </table:table-cell>
              <table:table-cell office:value-type="float" office:value="-0.564791942913242">
                <text:p>-0.5647919429132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">
                <text:p>3.3</text:p>
              </table:table-cell>
              <table:table-cell office:value-type="float" office:value="-0.809016994374927">
                <text:p>-0.80901699437492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35">
                <text:p>3.35</text:p>
              </table:table-cell>
              <table:table-cell office:value-type="float" office:value="-1.03332136246164">
                <text:p>-1.0333213624616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">
                <text:p>3.4</text:p>
              </table:table-cell>
              <table:table-cell office:value-type="float" office:value="-1.23278907313657">
                <text:p>-1.2327890731365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45">
                <text:p>3.45</text:p>
              </table:table-cell>
              <table:table-cell office:value-type="float" office:value="-1.40310335359701">
                <text:p>-1.4031033535970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">
                <text:p>3.5</text:p>
              </table:table-cell>
              <table:table-cell office:value-type="float" office:value="-1.54064081745559">
                <text:p>-1.5406408174555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55">
                <text:p>3.55</text:p>
              </table:table-cell>
              <table:table-cell office:value-type="float" office:value="-1.64254907454041">
                <text:p>-1.6425490745404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">
                <text:p>3.6</text:p>
              </table:table-cell>
              <table:table-cell office:value-type="float" office:value="-1.70680609064941">
                <text:p>-1.7068060906494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64999999999999">
                <text:p>3.64999999999999</text:p>
              </table:table-cell>
              <table:table-cell office:value-type="float" office:value="-1.73226005701955">
                <text:p>-1.7322600570195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69999999999999">
                <text:p>3.69999999999999</text:p>
              </table:table-cell>
              <table:table-cell office:value-type="float" office:value="-1.71864898972947">
                <text:p>-1.7186489897294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-1.66659975480105">
                <text:p>-1.6665997548010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-1.57760669417342">
                <text:p>-1.5776066941734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4999999999999">
                <text:p>3.84999999999999</text:p>
              </table:table-cell>
              <table:table-cell office:value-type="float" office:value="-1.45399049973956">
                <text:p>-1.4539904997395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-1.2988384362559">
                <text:p>-1.298838436255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-1.11592743865475">
                <text:p>-1.1159274386547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-0.909631995354546">
                <text:p>-0.90963199535454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-0.684819067790982">
                <text:p>-0.68481906779098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09999999999999">
                <text:p>4.09999999999999</text:p>
              </table:table-cell>
              <table:table-cell office:value-type="float" office:value="-0.446732579979344">
                <text:p>-0.4467325799793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14999999999999">
                <text:p>4.14999999999999</text:p>
              </table:table-cell>
              <table:table-cell office:value-type="float" office:value="-0.200870234205772">
                <text:p>-0.20087023420577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0.0471444348368398">
                <text:p>0.047144434836839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24999999999999">
                <text:p>4.24999999999999</text:p>
              </table:table-cell>
              <table:table-cell office:value-type="float" office:value="0.291691768184625">
                <text:p>0.2916917681846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0.527284437533483">
                <text:p>0.52728443753348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0.748691685915049">
                <text:p>0.74869168591504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0.951056516295122">
                <text:p>0.9510565162951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44999999999999">
                <text:p>4.44999999999999</text:p>
              </table:table-cell>
              <table:table-cell office:value-type="float" office:value="1.13000317886839">
                <text:p>1.1300031788683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1.28173255684141">
                <text:p>1.2817325568414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54999999999999">
                <text:p>4.54999999999999</text:p>
              </table:table-cell>
              <table:table-cell office:value-type="float" office:value="1.40310335359701">
                <text:p>1.4031033535970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1.49169733375074">
                <text:p>1.4916973337507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64999999999999">
                <text:p>4.64999999999999</text:p>
              </table:table-cell>
              <table:table-cell office:value-type="float" office:value="1.54586725813365">
                <text:p>1.5458672581336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1.5647665687292">
                <text:p>1.564766568729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74999999999999">
                <text:p>4.74999999999999</text:p>
              </table:table-cell>
              <table:table-cell office:value-type="float" office:value="1.54836031401773">
                <text:p>1.5483603140177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1.497417247647">
                <text:p>1.49741724764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84999999999999">
                <text:p>4.84999999999999</text:p>
              </table:table-cell>
              <table:table-cell office:value-type="float" office:value="1.41348347335406">
                <text:p>1.4134834733540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89999999999999">
                <text:p>4.89999999999999</text:p>
              </table:table-cell>
              <table:table-cell office:value-type="float" office:value="1.29883843625591">
                <text:p>1.2988384362559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4999999999999">
                <text:p>4.94999999999999</text:p>
              </table:table-cell>
              <table:table-cell office:value-type="float" office:value="1.15643446504026">
                <text:p>1.1564344650402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.99999999999999">
                <text:p>4.99999999999999</text:p>
              </table:table-cell>
              <table:table-cell office:value-type="float" office:value="0.989821441880968">
                <text:p>0.98982144188096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04999999999999">
                <text:p>5.04999999999999</text:p>
              </table:table-cell>
              <table:table-cell office:value-type="float" office:value="0.803058508574307">
                <text:p>0.80305850857430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.09999999999999">
                <text:p>5.09999999999999</text:p>
              </table:table-cell>
              <table:table-cell office:value-type="float" office:value="0.600615000979613">
                <text:p>0.60061500097961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14999999999999">
                <text:p>5.14999999999999</text:p>
              </table:table-cell>
              <table:table-cell office:value-type="float" office:value="0.387263033091681">
                <text:p>0.38726303309168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19999999999999">
                <text:p>5.19999999999999</text:p>
              </table:table-cell>
              <table:table-cell office:value-type="float" office:value="0.167964322061833">
                <text:p>0.16796432206183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24999999999999">
                <text:p>5.24999999999999</text:p>
              </table:table-cell>
              <table:table-cell office:value-type="float" office:value="-0.0522460472412125">
                <text:p>-0.05224604724121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.29999999999999">
                <text:p>5.29999999999999</text:p>
              </table:table-cell>
              <table:table-cell office:value-type="float" office:value="-0.268376176919302">
                <text:p>-0.26837617691930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.34999999999999">
                <text:p>5.34999999999999</text:p>
              </table:table-cell>
              <table:table-cell office:value-type="float" office:value="-0.475591511186436">
                <text:p>-0.47559151118643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39999999999999">
                <text:p>5.39999999999999</text:p>
              </table:table-cell>
              <table:table-cell office:value-type="float" office:value="-0.66932395945368">
                <text:p>-0.6693239594536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.44999999999999">
                <text:p>5.44999999999999</text:p>
              </table:table-cell>
              <table:table-cell office:value-type="float" office:value="-0.845373502321812">
                <text:p>-0.84537350232181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49999999999999">
                <text:p>5.49999999999999</text:p>
              </table:table-cell>
              <table:table-cell office:value-type="float" office:value="-0.999999999999966">
                <text:p>-0.99999999999996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54999999999999">
                <text:p>5.54999999999999</text:p>
              </table:table-cell>
              <table:table-cell office:value-type="float" office:value="-1.13000317886839">
                <text:p>-1.1300031788683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59999999999999">
                <text:p>5.59999999999999</text:p>
              </table:table-cell>
              <table:table-cell office:value-type="float" office:value="-1.23278907313656">
                <text:p>-1.2327890731365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64999999999999">
                <text:p>5.64999999999999</text:p>
              </table:table-cell>
              <table:table-cell office:value-type="float" office:value="-1.30642153719024">
                <text:p>-1.3064215371902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69999999999999">
                <text:p>5.69999999999999</text:p>
              </table:table-cell>
              <table:table-cell office:value-type="float" office:value="-1.34965781183054">
                <text:p>-1.3496578118305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74999999999999">
                <text:p>5.74999999999999</text:p>
              </table:table-cell>
              <table:table-cell office:value-type="float" office:value="-1.36196751513183">
                <text:p>-1.3619675151318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79999999999999">
                <text:p>5.79999999999999</text:p>
              </table:table-cell>
              <table:table-cell office:value-type="float" office:value="-1.34353482664674">
                <text:p>-1.3435348266467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.84999999999999">
                <text:p>5.84999999999999</text:p>
              </table:table-cell>
              <table:table-cell office:value-type="float" office:value="-1.29524403257075">
                <text:p>-1.2952440325707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89999999999999">
                <text:p>5.89999999999999</text:p>
              </table:table-cell>
              <table:table-cell office:value-type="float" office:value="-1.21864898972949">
                <text:p>-1.2186489897294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.94999999999999">
                <text:p>5.94999999999999</text:p>
              </table:table-cell>
              <table:table-cell office:value-type="float" office:value="-1.11592743865476">
                <text:p>-1.1159274386547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.99999999999999">
                <text:p>5.99999999999999</text:p>
              </table:table-cell>
              <table:table-cell office:value-type="float" office:value="-0.989821441880971">
                <text:p>-0.98982144188097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.04999999999999">
                <text:p>6.04999999999999</text:p>
              </table:table-cell>
              <table:table-cell office:value-type="float" office:value="-0.843565534959811">
                <text:p>-0.84356553495981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-0.680804447506034">
                <text:p>-0.68080444750603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.14999999999999">
                <text:p>6.14999999999999</text:p>
              </table:table-cell>
              <table:table-cell office:value-type="float" office:value="-0.505502473875002">
                <text:p>-0.50550247387500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-0.321846743062098">
                <text:p>-0.32184674306209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.24999999999999">
                <text:p>6.24999999999999</text:p>
              </table:table-cell>
              <table:table-cell office:value-type="float" office:value="-0.134146751644689">
                <text:p>-0.13414675164468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0.0532674200206334">
                <text:p>0.053267420020633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.34999999999999">
                <text:p>6.34999999999999</text:p>
              </table:table-cell>
              <table:table-cell office:value-type="float" office:value="0.236145790243028">
                <text:p>0.23614579024302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0.410415698839505">
                <text:p>0.41041569883950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.44999999999999">
                <text:p>6.44999999999999</text:p>
              </table:table-cell>
              <table:table-cell office:value-type="float" office:value="0.572273327593202">
                <text:p>0.57227332759320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0.718267443158527">
                <text:p>0.71826744315852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.54999999999999">
                <text:p>6.54999999999999</text:p>
              </table:table-cell>
              <table:table-cell office:value-type="float" office:value="0.845373502321813">
                <text:p>0.84537350232181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.59999999999998">
                <text:p>6.59999999999998</text:p>
              </table:table-cell>
              <table:table-cell office:value-type="float" office:value="0.951056516295122">
                <text:p>0.95105651629512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.64999999999998">
                <text:p>6.64999999999998</text:p>
              </table:table-cell>
              <table:table-cell office:value-type="float" office:value="1.03332136246163">
                <text:p>1.0333213624616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.69999999999998">
                <text:p>6.69999999999998</text:p>
              </table:table-cell>
              <table:table-cell office:value-type="float" office:value="1.09074955121636">
                <text:p>1.090749551216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.74999999999998">
                <text:p>6.74999999999998</text:p>
              </table:table-cell>
              <table:table-cell office:value-type="float" office:value="1.12252179418843">
                <text:p>1.1225217941884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.79999999999998">
                <text:p>6.79999999999998</text:p>
              </table:table-cell>
              <table:table-cell office:value-type="float" office:value="1.12842606974807">
                <text:p>1.1284260697480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.84999999999998">
                <text:p>6.84999999999998</text:p>
              </table:table-cell>
              <table:table-cell office:value-type="float" office:value="1.10885123368484">
                <text:p>1.1088512336848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.89999999999998">
                <text:p>6.89999999999998</text:p>
              </table:table-cell>
              <table:table-cell office:value-type="float" office:value="1.06476656872922">
                <text:p>1.0647665687292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.94999999999998">
                <text:p>6.94999999999998</text:p>
              </table:table-cell>
              <table:table-cell office:value-type="float" office:value="0.997687997871438">
                <text:p>0.99768799787143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.99999999999998">
                <text:p>6.99999999999998</text:p>
              </table:table-cell>
              <table:table-cell office:value-type="float" office:value="0.909631995354551">
                <text:p>0.90963199535455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.04999999999998">
                <text:p>7.04999999999998</text:p>
              </table:table-cell>
              <table:table-cell office:value-type="float" office:value="0.803058508574305">
                <text:p>0.80305850857430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.09999999999998">
                <text:p>7.09999999999998</text:p>
              </table:table-cell>
              <table:table-cell office:value-type="float" office:value="0.680804447506031">
                <text:p>0.68080444750603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.14999999999998">
                <text:p>7.14999999999998</text:p>
              </table:table-cell>
              <table:table-cell office:value-type="float" office:value="0.546009500260502">
                <text:p>0.54600950026050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.19999999999998">
                <text:p>7.19999999999998</text:p>
              </table:table-cell>
              <table:table-cell office:value-type="float" office:value="0.402036189588514">
                <text:p>0.40203618958851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.24999999999998">
                <text:p>7.24999999999998</text:p>
              </table:table-cell>
              <table:table-cell office:value-type="float" office:value="0.252386192428005">
                <text:p>0.25238619242800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.29999999999998">
                <text:p>7.29999999999998</text:p>
              </table:table-cell>
              <table:table-cell office:value-type="float" office:value="0.100615000979626">
                <text:p>0.10061500097962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.34999999999998">
                <text:p>7.34999999999998</text:p>
              </table:table-cell>
              <table:table-cell office:value-type="float" office:value="-0.0497529913571297">
                <text:p>-0.049752991357129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.39999999999998">
                <text:p>7.39999999999998</text:p>
              </table:table-cell>
              <table:table-cell office:value-type="float" office:value="-0.195306941940841">
                <text:p>-0.19530694194084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.44999999999998">
                <text:p>7.44999999999998</text:p>
              </table:table-cell>
              <table:table-cell office:value-type="float" office:value="-0.332827606649802">
                <text:p>-0.33282760664980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.49999999999998">
                <text:p>7.49999999999998</text:p>
              </table:table-cell>
              <table:table-cell office:value-type="float" office:value="-0.459359182544354">
                <text:p>-0.45935918254435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.54999999999998">
                <text:p>7.54999999999998</text:p>
              </table:table-cell>
              <table:table-cell office:value-type="float" office:value="-0.572273327593209">
                <text:p>-0.57227332759320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.59999999999998">
                <text:p>7.59999999999998</text:p>
              </table:table-cell>
              <table:table-cell office:value-type="float" office:value="-0.669323959453689">
                <text:p>-0.66932395945368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.64999999999998">
                <text:p>7.64999999999998</text:p>
              </table:table-cell>
              <table:table-cell office:value-type="float" office:value="-0.748691685915052">
                <text:p>-0.74869168591505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.69999999999998">
                <text:p>7.69999999999998</text:p>
              </table:table-cell>
              <table:table-cell office:value-type="float" office:value="-0.809016994374927">
                <text:p>-0.80901699437492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.74999999999998">
                <text:p>7.74999999999998</text:p>
              </table:table-cell>
              <table:table-cell office:value-type="float" office:value="-0.849421619459817">
                <text:p>-0.84942161945981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.79999999999998">
                <text:p>7.79999999999998</text:p>
              </table:table-cell>
              <table:table-cell office:value-type="float" office:value="-0.869517809133895">
                <text:p>-0.86951780913389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.84999999999998">
                <text:p>7.84999999999998</text:p>
              </table:table-cell>
              <table:table-cell office:value-type="float" office:value="-0.869405512741437">
                <text:p>-0.86940551274143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.89999999999998">
                <text:p>7.89999999999998</text:p>
              </table:table-cell>
              <table:table-cell office:value-type="float" office:value="-0.849657811830553">
                <text:p>-0.84965781183055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.94999999999998">
                <text:p>7.94999999999998</text:p>
              </table:table-cell>
              <table:table-cell office:value-type="float" office:value="-0.811295198985535">
                <text:p>-0.81129519898553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7.99999999999998">
                <text:p>7.99999999999998</text:p>
              </table:table-cell>
              <table:table-cell office:value-type="float" office:value="-0.755749574354284">
                <text:p>-0.75574957435428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.04999999999998">
                <text:p>8.04999999999998</text:p>
              </table:table-cell>
              <table:table-cell office:value-type="float" office:value="-0.68481906779098">
                <text:p>-0.6848190677909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.09999999999998">
                <text:p>8.09999999999998</text:p>
              </table:table-cell>
              <table:table-cell office:value-type="float" office:value="-0.600615000979607">
                <text:p>-0.60061500097960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.14999999999998">
                <text:p>8.14999999999998</text:p>
              </table:table-cell>
              <table:table-cell office:value-type="float" office:value="-0.50550247387499">
                <text:p>-0.5055024738749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.19999999999998">
                <text:p>8.19999999999998</text:p>
              </table:table-cell>
              <table:table-cell office:value-type="float" office:value="-0.402036189588498">
                <text:p>-0.40203618958849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.24999999999998">
                <text:p>8.24999999999998</text:p>
              </table:table-cell>
              <table:table-cell office:value-type="float" office:value="-0.292893218813493">
                <text:p>-0.29289321881349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.29999999999998">
                <text:p>8.29999999999998</text:p>
              </table:table-cell>
              <table:table-cell office:value-type="float" office:value="-0.180804447506026">
                <text:p>-0.18080444750602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.34999999999998">
                <text:p>8.34999999999998</text:p>
              </table:table-cell>
              <table:table-cell office:value-type="float" office:value="-0.0684864494261673">
                <text:p>-0.068486449426167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.39999999999998">
                <text:p>8.39999999999998</text:p>
              </table:table-cell>
              <table:table-cell office:value-type="float" office:value="0.0414245209406002">
                <text:p>0.041424520940600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.44999999999999">
                <text:p>8.44999999999999</text:p>
              </table:table-cell>
              <table:table-cell office:value-type="float" office:value="0.146434807763925">
                <text:p>0.1464348077639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0.244250425645712">
                <text:p>0.24425042564571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.54999999999999">
                <text:p>8.54999999999999</text:p>
              </table:table-cell>
              <table:table-cell office:value-type="float" office:value="0.332827606649829">
                <text:p>0.33282760664982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0.410415698839535">
                <text:p>0.41041569883953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.64999999999999">
                <text:p>8.64999999999999</text:p>
              </table:table-cell>
              <table:table-cell office:value-type="float" office:value="0.475591511186464">
                <text:p>0.47559151118646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0.527284437533507">
                <text:p>0.52728443753350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.74999999999999">
                <text:p>8.74999999999999</text:p>
              </table:table-cell>
              <table:table-cell office:value-type="float" office:value="0.564791942913253">
                <text:p>0.56479194291325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0.587785252292467">
                <text:p>0.58778525229246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.84999999999999">
                <text:p>8.84999999999999</text:p>
              </table:table-cell>
              <table:table-cell office:value-type="float" office:value="0.596305338012829">
                <text:p>0.59630533801282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.89999999999999">
                <text:p>8.89999999999999</text:p>
              </table:table-cell>
              <table:table-cell office:value-type="float" office:value="0.590749551216377">
                <text:p>0.59074955121637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8.94999999999999">
                <text:p>8.94999999999999</text:p>
              </table:table-cell>
              <table:table-cell office:value-type="float" office:value="0.571849478042119">
                <text:p>0.57184947804211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">
                <text:p>9</text:p>
              </table:table-cell>
              <table:table-cell office:value-type="float" office:value="0.540640817455601">
                <text:p>0.54064081745560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.04999999999999">
                <text:p>9.04999999999999</text:p>
              </table:table-cell>
              <table:table-cell office:value-type="float" office:value="0.498426268905059">
                <text:p>0.49842626890505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.09999999999999">
                <text:p>9.09999999999999</text:p>
              </table:table-cell>
              <table:table-cell office:value-type="float" office:value="0.446732579979317">
                <text:p>0.44673257997931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.15">
                <text:p>9.15</text:p>
              </table:table-cell>
              <table:table-cell office:value-type="float" office:value="0.38726303309164">
                <text:p>0.3872630330916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.2">
                <text:p>9.2</text:p>
              </table:table-cell>
              <table:table-cell office:value-type="float" office:value="0.321846743062051">
                <text:p>0.32184674306205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.25">
                <text:p>9.25</text:p>
              </table:table-cell>
              <table:table-cell office:value-type="float" office:value="0.252386192427953">
                <text:p>0.25238619242795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.3">
                <text:p>9.3</text:p>
              </table:table-cell>
              <table:table-cell office:value-type="float" office:value="0.18080444750599">
                <text:p>0.1808044475059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.35">
                <text:p>9.35</text:p>
              </table:table-cell>
              <table:table-cell office:value-type="float" office:value="0.108993475811636">
                <text:p>0.10899347581163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.4">
                <text:p>9.4</text:p>
              </table:table-cell>
              <table:table-cell office:value-type="float" office:value="0.0387649255857819">
                <text:p>0.038764925585781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.45">
                <text:p>9.45</text:p>
              </table:table-cell>
              <table:table-cell office:value-type="float" office:value="-0.0281953669806384">
                <text:p>-0.028195366980638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.5">
                <text:p>9.5</text:p>
              </table:table-cell>
              <table:table-cell office:value-type="float" office:value="-0.09036800464548">
                <text:p>-0.0903680046454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.55">
                <text:p>9.55</text:p>
              </table:table-cell>
              <table:table-cell office:value-type="float" office:value="-0.146434807763955">
                <text:p>-0.14643480776395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.6">
                <text:p>9.6</text:p>
              </table:table-cell>
              <table:table-cell office:value-type="float" office:value="-0.195306941940895">
                <text:p>-0.19530694194089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.65">
                <text:p>9.65</text:p>
              </table:table-cell>
              <table:table-cell office:value-type="float" office:value="-0.236145790243081">
                <text:p>-0.23614579024308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.7">
                <text:p>9.7</text:p>
              </table:table-cell>
              <table:table-cell office:value-type="float" office:value="-0.268376176919348">
                <text:p>-0.26837617691934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.75">
                <text:p>9.75</text:p>
              </table:table-cell>
              <table:table-cell office:value-type="float" office:value="-0.291691768184661">
                <text:p>-0.29169176818466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.8">
                <text:p>9.8</text:p>
              </table:table-cell>
              <table:table-cell office:value-type="float" office:value="-0.306052695451041">
                <text:p>-0.30605269545104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.85000000000001">
                <text:p>9.85000000000001</text:p>
              </table:table-cell>
              <table:table-cell office:value-type="float" office:value="-0.311675661466258">
                <text:p>-0.31167566146625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.90000000000001">
                <text:p>9.90000000000001</text:p>
              </table:table-cell>
              <table:table-cell office:value-type="float" office:value="-0.309016994374943">
                <text:p>-0.30901699437494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9.95000000000001">
                <text:p>9.95000000000001</text:p>
              </table:table-cell>
              <table:table-cell office:value-type="float" office:value="-0.298749303313511">
                <text:p>-0.29874930331351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">
                <text:p>10</text:p>
              </table:table-cell>
              <table:table-cell office:value-type="float" office:value="-0.281732556841424">
                <text:p>-0.28173255684142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.05">
                <text:p>10.05</text:p>
              </table:table-cell>
              <table:table-cell office:value-type="float" office:value="-0.258980547961649">
                <text:p>-0.25898054796164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0.1">
                <text:p>10.1</text:p>
              </table:table-cell>
              <table:table-cell office:value-type="float" office:value="-0.231623823080643">
                <text:p>-0.23162382308064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.15">
                <text:p>10.15</text:p>
              </table:table-cell>
              <table:table-cell office:value-type="float" office:value="-0.20087023420573">
                <text:p>-0.2008702342057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.2">
                <text:p>10.2</text:p>
              </table:table-cell>
              <table:table-cell office:value-type="float" office:value="-0.167964322061777">
                <text:p>-0.16796432206177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.25">
                <text:p>10.25</text:p>
              </table:table-cell>
              <table:table-cell office:value-type="float" office:value="-0.134146751644625">
                <text:p>-0.13414675164462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.3">
                <text:p>10.3</text:p>
              </table:table-cell>
              <table:table-cell office:value-type="float" office:value="-0.100615000979564">
                <text:p>-0.10061500097956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.35">
                <text:p>10.35</text:p>
              </table:table-cell>
              <table:table-cell office:value-type="float" office:value="-0.0684864494261231">
                <text:p>-0.068486449426123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.4">
                <text:p>10.4</text:p>
              </table:table-cell>
              <table:table-cell office:value-type="float" office:value="-0.0387649255857709">
                <text:p>-0.038764925585770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.45">
                <text:p>10.45</text:p>
              </table:table-cell>
              <table:table-cell office:value-type="float" office:value="-0.0123116594048557">
                <text:p>-0.012311659404855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.5">
                <text:p>10.5</text:p>
              </table:table-cell>
              <table:table-cell office:value-type="float" office:value="0.0101785581190725">
                <text:p>0.010178558119072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.55">
                <text:p>10.55</text:p>
              </table:table-cell>
              <table:table-cell office:value-type="float" office:value="0.0281953669806442">
                <text:p>0.028195366980644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.6">
                <text:p>10.6</text:p>
              </table:table-cell>
              <table:table-cell office:value-type="float" office:value="0.0414245209406388">
                <text:p>0.041424520940638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.65">
                <text:p>10.65</text:p>
              </table:table-cell>
              <table:table-cell office:value-type="float" office:value="0.0497529913571858">
                <text:p>0.049752991357185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.7">
                <text:p>10.7</text:p>
              </table:table-cell>
              <table:table-cell office:value-type="float" office:value="0.0532674200206862">
                <text:p>0.053267420020686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.75">
                <text:p>10.75</text:p>
              </table:table-cell>
              <table:table-cell office:value-type="float" office:value="0.0522460472412601">
                <text:p>0.052246047241260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.8">
                <text:p>10.8</text:p>
              </table:table-cell>
              <table:table-cell office:value-type="float" office:value="0.0471444348368717">
                <text:p>0.047144434836871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0.85">
                <text:p>10.85</text:p>
              </table:table-cell>
              <table:table-cell office:value-type="float" office:value="0.0385754867376553">
                <text:p>0.038575486737655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0.9">
                <text:p>10.9</text:p>
              </table:table-cell>
              <table:table-cell office:value-type="float" office:value="0.0272844375335083">
                <text:p>0.027284437533508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0.95">
                <text:p>10.95</text:p>
              </table:table-cell>
              <table:table-cell office:value-type="float" office:value="0.0141196267669355">
                <text:p>0.014119626766935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">
                <text:p>11</text:p>
              </table:table-cell>
              <table:table-cell office:value-type="float" office:value="-0.0000000000000105356763564868">
                <text:p>-0.000000000000010535676356486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.05">
                <text:p>11.05</text:p>
              </table:table-cell>
              <table:table-cell office:value-type="float" office:value="-0.0141196267669526">
                <text:p>-0.014119626766952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.1">
                <text:p>11.1</text:p>
              </table:table-cell>
              <table:table-cell office:value-type="float" office:value="-0.027284437533524">
                <text:p>-0.02728443753352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.15">
                <text:p>11.15</text:p>
              </table:table-cell>
              <table:table-cell office:value-type="float" office:value="-0.0385754867376656">
                <text:p>-0.038575486737665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.2">
                <text:p>11.2</text:p>
              </table:table-cell>
              <table:table-cell office:value-type="float" office:value="-0.0471444348368821">
                <text:p>-0.047144434836882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.25">
                <text:p>11.25</text:p>
              </table:table-cell>
              <table:table-cell office:value-type="float" office:value="-0.0522460472412669">
                <text:p>-0.052246047241266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.3">
                <text:p>11.3</text:p>
              </table:table-cell>
              <table:table-cell office:value-type="float" office:value="-0.0532674200206912">
                <text:p>-0.053267420020691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.35">
                <text:p>11.35</text:p>
              </table:table-cell>
              <table:table-cell office:value-type="float" office:value="-0.0497529913571858">
                <text:p>-0.049752991357185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.4">
                <text:p>11.4</text:p>
              </table:table-cell>
              <table:table-cell office:value-type="float" office:value="-0.0414245209406313">
                <text:p>-0.041424520940631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.45">
                <text:p>11.45</text:p>
              </table:table-cell>
              <table:table-cell office:value-type="float" office:value="-0.0281953669806324">
                <text:p>-0.028195366980632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.5">
                <text:p>11.5</text:p>
              </table:table-cell>
              <table:table-cell office:value-type="float" office:value="-0.0101785581190562">
                <text:p>-0.010178558119056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.55">
                <text:p>11.55</text:p>
              </table:table-cell>
              <table:table-cell office:value-type="float" office:value="0.0123116594048763">
                <text:p>0.012311659404876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.6">
                <text:p>11.6</text:p>
              </table:table-cell>
              <table:table-cell office:value-type="float" office:value="0.038764925585796">
                <text:p>0.03876492558579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.65">
                <text:p>11.65</text:p>
              </table:table-cell>
              <table:table-cell office:value-type="float" office:value="0.0684864494261487">
                <text:p>0.068486449426148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.7">
                <text:p>11.7</text:p>
              </table:table-cell>
              <table:table-cell office:value-type="float" office:value="0.100615000979593">
                <text:p>0.10061500097959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.75">
                <text:p>11.75</text:p>
              </table:table-cell>
              <table:table-cell office:value-type="float" office:value="0.134146751644657">
                <text:p>0.13414675164465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.8">
                <text:p>11.8</text:p>
              </table:table-cell>
              <table:table-cell office:value-type="float" office:value="0.167964322061809">
                <text:p>0.16796432206180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.85">
                <text:p>11.85</text:p>
              </table:table-cell>
              <table:table-cell office:value-type="float" office:value="0.200870234205761">
                <text:p>0.20087023420576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.9">
                <text:p>11.9</text:p>
              </table:table-cell>
              <table:table-cell office:value-type="float" office:value="0.231623823080672">
                <text:p>0.23162382308067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1.95">
                <text:p>11.95</text:p>
              </table:table-cell>
              <table:table-cell office:value-type="float" office:value="0.258980547961682">
                <text:p>0.25898054796168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2">
                <text:p>12</text:p>
              </table:table-cell>
              <table:table-cell office:value-type="float" office:value="0.281732556841446">
                <text:p>0.28173255684144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.05">
                <text:p>12.05</text:p>
              </table:table-cell>
              <table:table-cell office:value-type="float" office:value="0.298749303313528">
                <text:p>0.29874930331352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2.1">
                <text:p>12.1</text:p>
              </table:table-cell>
              <table:table-cell office:value-type="float" office:value="0.309016994374954">
                <text:p>0.30901699437495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2.15">
                <text:p>12.15</text:p>
              </table:table-cell>
              <table:table-cell office:value-type="float" office:value="0.311675661466262">
                <text:p>0.31167566146626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2.2">
                <text:p>12.2</text:p>
              </table:table-cell>
              <table:table-cell office:value-type="float" office:value="0.306052695451038">
                <text:p>0.30605269545103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2.25">
                <text:p>12.25</text:p>
              </table:table-cell>
              <table:table-cell office:value-type="float" office:value="0.291691768184654">
                <text:p>0.29169176818465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2.3">
                <text:p>12.3</text:p>
              </table:table-cell>
              <table:table-cell office:value-type="float" office:value="0.268376176919329">
                <text:p>0.26837617691932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2.35">
                <text:p>12.35</text:p>
              </table:table-cell>
              <table:table-cell office:value-type="float" office:value="0.236145790243055">
                <text:p>0.23614579024305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.4">
                <text:p>12.4</text:p>
              </table:table-cell>
              <table:table-cell office:value-type="float" office:value="0.19530694194086">
                <text:p>0.1953069419408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2.45">
                <text:p>12.45</text:p>
              </table:table-cell>
              <table:table-cell office:value-type="float" office:value="0.146434807763915">
                <text:p>0.14643480776391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2.5">
                <text:p>12.5</text:p>
              </table:table-cell>
              <table:table-cell office:value-type="float" office:value="0.0903680046454338">
                <text:p>0.090368004645433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2.55">
                <text:p>12.55</text:p>
              </table:table-cell>
              <table:table-cell office:value-type="float" office:value="0.0281953669805863">
                <text:p>0.028195366980586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2.6">
                <text:p>12.6</text:p>
              </table:table-cell>
              <table:table-cell office:value-type="float" office:value="-0.0387649255858391">
                <text:p>-0.038764925585839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2.65">
                <text:p>12.65</text:p>
              </table:table-cell>
              <table:table-cell office:value-type="float" office:value="-0.108993475811695">
                <text:p>-0.10899347581169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.7">
                <text:p>12.7</text:p>
              </table:table-cell>
              <table:table-cell office:value-type="float" office:value="-0.180804447506049">
                <text:p>-0.18080444750604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2.75">
                <text:p>12.75</text:p>
              </table:table-cell>
              <table:table-cell office:value-type="float" office:value="-0.252386192428018">
                <text:p>-0.25238619242801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2.8">
                <text:p>12.8</text:p>
              </table:table-cell>
              <table:table-cell office:value-type="float" office:value="-0.321846743062112">
                <text:p>-0.32184674306211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2.85">
                <text:p>12.85</text:p>
              </table:table-cell>
              <table:table-cell office:value-type="float" office:value="-0.387263033091698">
                <text:p>-0.38726303309169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2.9000000000001">
                <text:p>12.9000000000001</text:p>
              </table:table-cell>
              <table:table-cell office:value-type="float" office:value="-0.446732579979364">
                <text:p>-0.44673257997936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2.95">
                <text:p>12.95</text:p>
              </table:table-cell>
              <table:table-cell office:value-type="float" office:value="-0.498426268905099">
                <text:p>-0.49842626890509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3.0000000000001">
                <text:p>13.0000000000001</text:p>
              </table:table-cell>
              <table:table-cell office:value-type="float" office:value="-0.540640817455633">
                <text:p>-0.54064081745563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3.0500000000001">
                <text:p>13.0500000000001</text:p>
              </table:table-cell>
              <table:table-cell office:value-type="float" office:value="-0.571849478042149">
                <text:p>-0.57184947804214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3.1000000000001">
                <text:p>13.1000000000001</text:p>
              </table:table-cell>
              <table:table-cell office:value-type="float" office:value="-0.590749551216396">
                <text:p>-0.59074955121639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3.1500000000001">
                <text:p>13.1500000000001</text:p>
              </table:table-cell>
              <table:table-cell office:value-type="float" office:value="-0.596305338012837">
                <text:p>-0.59630533801283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.2000000000001">
                <text:p>13.2000000000001</text:p>
              </table:table-cell>
              <table:table-cell office:value-type="float" office:value="-0.587785252292456">
                <text:p>-0.58778525229245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.2500000000001">
                <text:p>13.2500000000001</text:p>
              </table:table-cell>
              <table:table-cell office:value-type="float" office:value="-0.56479194291323">
                <text:p>-0.5647919429132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.3000000000001">
                <text:p>13.3000000000001</text:p>
              </table:table-cell>
              <table:table-cell office:value-type="float" office:value="-0.527284437533475">
                <text:p>-0.52728443753347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.3500000000001">
                <text:p>13.3500000000001</text:p>
              </table:table-cell>
              <table:table-cell office:value-type="float" office:value="-0.475591511186423">
                <text:p>-0.47559151118642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3.4000000000001">
                <text:p>13.4000000000001</text:p>
              </table:table-cell>
              <table:table-cell office:value-type="float" office:value="-0.410415698839482">
                <text:p>-0.41041569883948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3.4500000000001">
                <text:p>13.4500000000001</text:p>
              </table:table-cell>
              <table:table-cell office:value-type="float" office:value="-0.332827606649765">
                <text:p>-0.33282760664976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3.5000000000001">
                <text:p>13.5000000000001</text:p>
              </table:table-cell>
              <table:table-cell office:value-type="float" office:value="-0.244250425645637">
                <text:p>-0.24425042564563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3.5500000000001">
                <text:p>13.5500000000001</text:p>
              </table:table-cell>
              <table:table-cell office:value-type="float" office:value="-0.146434807763841">
                <text:p>-0.14643480776384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3.6000000000001">
                <text:p>13.6000000000001</text:p>
              </table:table-cell>
              <table:table-cell office:value-type="float" office:value="-0.0414245209405116">
                <text:p>-0.041424520940511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3.6500000000001">
                <text:p>13.6500000000001</text:p>
              </table:table-cell>
              <table:table-cell office:value-type="float" office:value="0.0684864494262587">
                <text:p>0.068486449426258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.7000000000001">
                <text:p>13.7000000000001</text:p>
              </table:table-cell>
              <table:table-cell office:value-type="float" office:value="0.180804447506117">
                <text:p>0.18080444750611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.7500000000001">
                <text:p>13.7500000000001</text:p>
              </table:table-cell>
              <table:table-cell office:value-type="float" office:value="0.292893218813584">
                <text:p>0.29289321881358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3.8000000000001">
                <text:p>13.8000000000001</text:p>
              </table:table-cell>
              <table:table-cell office:value-type="float" office:value="0.402036189588592">
                <text:p>0.40203618958859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3.8500000000001">
                <text:p>13.8500000000001</text:p>
              </table:table-cell>
              <table:table-cell office:value-type="float" office:value="0.505502473875076">
                <text:p>0.50550247387507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3.9000000000001">
                <text:p>13.9000000000001</text:p>
              </table:table-cell>
              <table:table-cell office:value-type="float" office:value="0.600615000979685">
                <text:p>0.60061500097968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3.9500000000001">
                <text:p>13.9500000000001</text:p>
              </table:table-cell>
              <table:table-cell office:value-type="float" office:value="0.68481906779105">
                <text:p>0.6848190677910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4.0000000000001">
                <text:p>14.0000000000001</text:p>
              </table:table-cell>
              <table:table-cell office:value-type="float" office:value="0.755749574354341">
                <text:p>0.75574957435434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4.0500000000001">
                <text:p>14.0500000000001</text:p>
              </table:table-cell>
              <table:table-cell office:value-type="float" office:value="0.811295198985579">
                <text:p>0.81129519898557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4.1000000000001">
                <text:p>14.1000000000001</text:p>
              </table:table-cell>
              <table:table-cell office:value-type="float" office:value="0.849657811830587">
                <text:p>0.84965781183058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4.1500000000001">
                <text:p>14.1500000000001</text:p>
              </table:table-cell>
              <table:table-cell office:value-type="float" office:value="0.86940551274145">
                <text:p>0.8694055127414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4.2000000000001">
                <text:p>14.2000000000001</text:p>
              </table:table-cell>
              <table:table-cell office:value-type="float" office:value="0.869517809133893">
                <text:p>0.86951780913389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4.2500000000001">
                <text:p>14.2500000000001</text:p>
              </table:table-cell>
              <table:table-cell office:value-type="float" office:value="0.849421619459796">
                <text:p>0.84942161945979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4.3000000000001">
                <text:p>14.3000000000001</text:p>
              </table:table-cell>
              <table:table-cell office:value-type="float" office:value="0.809016994374884">
                <text:p>0.80901699437488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.3500000000001">
                <text:p>14.3500000000001</text:p>
              </table:table-cell>
              <table:table-cell office:value-type="float" office:value="0.748691685914989">
                <text:p>0.74869168591498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4.4000000000001">
                <text:p>14.4000000000001</text:p>
              </table:table-cell>
              <table:table-cell office:value-type="float" office:value="0.669323959453604">
                <text:p>0.66932395945360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4.4500000000001">
                <text:p>14.4500000000001</text:p>
              </table:table-cell>
              <table:table-cell office:value-type="float" office:value="0.572273327593107">
                <text:p>0.57227332759310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.5000000000001">
                <text:p>14.5000000000001</text:p>
              </table:table-cell>
              <table:table-cell office:value-type="float" office:value="0.459359182544237">
                <text:p>0.45935918254423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4.5500000000001">
                <text:p>14.5500000000001</text:p>
              </table:table-cell>
              <table:table-cell office:value-type="float" office:value="0.332827606649669">
                <text:p>0.33282760664966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4.6000000000001">
                <text:p>14.6000000000001</text:p>
              </table:table-cell>
              <table:table-cell office:value-type="float" office:value="0.195306941940694">
                <text:p>0.19530694194069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4.6500000000001">
                <text:p>14.6500000000001</text:p>
              </table:table-cell>
              <table:table-cell office:value-type="float" office:value="0.0497529913569706">
                <text:p>0.049752991356970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4.7000000000001">
                <text:p>14.7000000000001</text:p>
              </table:table-cell>
              <table:table-cell office:value-type="float" office:value="-0.100615000979793">
                <text:p>-0.10061500097979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4.7500000000001">
                <text:p>14.7500000000001</text:p>
              </table:table-cell>
              <table:table-cell office:value-type="float" office:value="-0.252386192428172">
                <text:p>-0.25238619242817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4.8000000000001">
                <text:p>14.8000000000001</text:p>
              </table:table-cell>
              <table:table-cell office:value-type="float" office:value="-0.402036189588678">
                <text:p>-0.40203618958867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4.8500000000001">
                <text:p>14.8500000000001</text:p>
              </table:table-cell>
              <table:table-cell office:value-type="float" office:value="-0.546009500260661">
                <text:p>-0.54600950026066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4.9000000000001">
                <text:p>14.9000000000001</text:p>
              </table:table-cell>
              <table:table-cell office:value-type="float" office:value="-0.680804447506185">
                <text:p>-0.68080444750618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4.9500000000001">
                <text:p>14.9500000000001</text:p>
              </table:table-cell>
              <table:table-cell office:value-type="float" office:value="-0.803058508574444">
                <text:p>-0.80305850857444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5.0000000000001">
                <text:p>15.0000000000001</text:p>
              </table:table-cell>
              <table:table-cell office:value-type="float" office:value="-0.90963199535467">
                <text:p>-0.9096319953546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5.0500000000001">
                <text:p>15.0500000000001</text:p>
              </table:table-cell>
              <table:table-cell office:value-type="float" office:value="-0.997687997871534">
                <text:p>-0.99768799787153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5.1000000000001">
                <text:p>15.1000000000001</text:p>
              </table:table-cell>
              <table:table-cell office:value-type="float" office:value="-1.06476656872929">
                <text:p>-1.0647665687292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5.1500000000001">
                <text:p>15.1500000000001</text:p>
              </table:table-cell>
              <table:table-cell office:value-type="float" office:value="-1.10885123368489">
                <text:p>-1.1088512336848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5.2000000000001">
                <text:p>15.2000000000001</text:p>
              </table:table-cell>
              <table:table-cell office:value-type="float" office:value="-1.12842606974809">
                <text:p>-1.1284260697480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5.2500000000001">
                <text:p>15.2500000000001</text:p>
              </table:table-cell>
              <table:table-cell office:value-type="float" office:value="-1.1225217941884">
                <text:p>-1.122521794188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5.3000000000001">
                <text:p>15.3000000000001</text:p>
              </table:table-cell>
              <table:table-cell office:value-type="float" office:value="-1.09074955121631">
                <text:p>-1.0907495512163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5.3500000000001">
                <text:p>15.3500000000001</text:p>
              </table:table-cell>
              <table:table-cell office:value-type="float" office:value="-1.03332136246154">
                <text:p>-1.0333213624615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5.4000000000001">
                <text:p>15.4000000000001</text:p>
              </table:table-cell>
              <table:table-cell office:value-type="float" office:value="-0.951056516295003">
                <text:p>-0.95105651629500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5.4500000000001">
                <text:p>15.4500000000001</text:p>
              </table:table-cell>
              <table:table-cell office:value-type="float" office:value="-0.845373502321663">
                <text:p>-0.84537350232166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5.5000000000001">
                <text:p>15.5000000000001</text:p>
              </table:table-cell>
              <table:table-cell office:value-type="float" office:value="-0.718267443158345">
                <text:p>-0.71826744315834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5.5500000000001">
                <text:p>15.5500000000001</text:p>
              </table:table-cell>
              <table:table-cell office:value-type="float" office:value="-0.572273327592989">
                <text:p>-0.57227332759298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5.6000000000001">
                <text:p>15.6000000000001</text:p>
              </table:table-cell>
              <table:table-cell office:value-type="float" office:value="-0.410415698839269">
                <text:p>-0.41041569883926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5.6500000000001">
                <text:p>15.6500000000001</text:p>
              </table:table-cell>
              <table:table-cell office:value-type="float" office:value="-0.236145790242773">
                <text:p>-0.23614579024277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5.7000000000001">
                <text:p>15.7000000000001</text:p>
              </table:table-cell>
              <table:table-cell office:value-type="float" office:value="-0.0532674200203661">
                <text:p>-0.053267420020366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5.7500000000001">
                <text:p>15.7500000000001</text:p>
              </table:table-cell>
              <table:table-cell office:value-type="float" office:value="0.134146751644963">
                <text:p>0.13414675164496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5.8000000000001">
                <text:p>15.8000000000001</text:p>
              </table:table-cell>
              <table:table-cell office:value-type="float" office:value="0.321846743062373">
                <text:p>0.32184674306237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5.8500000000001">
                <text:p>15.8500000000001</text:p>
              </table:table-cell>
              <table:table-cell office:value-type="float" office:value="0.505502473875271">
                <text:p>0.50550247387527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5.9000000000001">
                <text:p>15.9000000000001</text:p>
              </table:table-cell>
              <table:table-cell office:value-type="float" office:value="0.680804447506288">
                <text:p>0.68080444750628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5.9500000000001">
                <text:p>15.9500000000001</text:p>
              </table:table-cell>
              <table:table-cell office:value-type="float" office:value="0.843565534960054">
                <text:p>0.84356553496005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6.0000000000001">
                <text:p>16.0000000000001</text:p>
              </table:table-cell>
              <table:table-cell office:value-type="float" office:value="0.989821441881186">
                <text:p>0.98982144188118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6.0500000000001">
                <text:p>16.0500000000001</text:p>
              </table:table-cell>
              <table:table-cell office:value-type="float" office:value="1.11592743865494">
                <text:p>1.1159274386549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6.1000000000001">
                <text:p>16.1000000000001</text:p>
              </table:table-cell>
              <table:table-cell office:value-type="float" office:value="1.21864898972964">
                <text:p>1.2186489897296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6.1500000000001">
                <text:p>16.1500000000001</text:p>
              </table:table-cell>
              <table:table-cell office:value-type="float" office:value="1.29524403257084">
                <text:p>1.2952440325708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6.2000000000001">
                <text:p>16.2000000000001</text:p>
              </table:table-cell>
              <table:table-cell office:value-type="float" office:value="1.3435348266468">
                <text:p>1.343534826646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6.2500000000001">
                <text:p>16.2500000000001</text:p>
              </table:table-cell>
              <table:table-cell office:value-type="float" office:value="1.36196751513184">
                <text:p>1.3619675151318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6.3000000000001">
                <text:p>16.3000000000001</text:p>
              </table:table-cell>
              <table:table-cell office:value-type="float" office:value="1.3496578118305">
                <text:p>1.349657811830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6.3500000000001">
                <text:p>16.3500000000001</text:p>
              </table:table-cell>
              <table:table-cell office:value-type="float" office:value="1.30642153719015">
                <text:p>1.3064215371901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6.4000000000001">
                <text:p>16.4000000000001</text:p>
              </table:table-cell>
              <table:table-cell office:value-type="float" office:value="1.23278907313642">
                <text:p>1.2327890731364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6.4500000000001">
                <text:p>16.4500000000001</text:p>
              </table:table-cell>
              <table:table-cell office:value-type="float" office:value="1.1300031788682">
                <text:p>1.130003178868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6.5000000000001">
                <text:p>16.5000000000001</text:p>
              </table:table-cell>
              <table:table-cell office:value-type="float" office:value="0.999999999999721">
                <text:p>0.99999999999972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6.5500000000001">
                <text:p>16.5500000000001</text:p>
              </table:table-cell>
              <table:table-cell office:value-type="float" office:value="0.845373502321527">
                <text:p>0.84537350232152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6.6000000000001">
                <text:p>16.6000000000001</text:p>
              </table:table-cell>
              <table:table-cell office:value-type="float" office:value="0.669323959453358">
                <text:p>0.66932395945335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6.6500000000001">
                <text:p>16.6500000000001</text:p>
              </table:table-cell>
              <table:table-cell office:value-type="float" office:value="0.475591511186083">
                <text:p>0.47559151118608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6.7000000000001">
                <text:p>16.7000000000001</text:p>
              </table:table-cell>
              <table:table-cell office:value-type="float" office:value="0.268376176918921">
                <text:p>0.26837617691892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6.7500000000001">
                <text:p>16.7500000000001</text:p>
              </table:table-cell>
              <table:table-cell office:value-type="float" office:value="0.0522460472408144">
                <text:p>0.052246047240814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6.8000000000001">
                <text:p>16.8000000000001</text:p>
              </table:table-cell>
              <table:table-cell office:value-type="float" office:value="-0.167964322062238">
                <text:p>-0.16796432206223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6.8500000000001">
                <text:p>16.8500000000001</text:p>
              </table:table-cell>
              <table:table-cell office:value-type="float" office:value="-0.387263033092082">
                <text:p>-0.38726303309208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6.9000000000001">
                <text:p>16.9000000000001</text:p>
              </table:table-cell>
              <table:table-cell office:value-type="float" office:value="-0.600615000980003">
                <text:p>-0.60061500098000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6.9500000000001">
                <text:p>16.9500000000001</text:p>
              </table:table-cell>
              <table:table-cell office:value-type="float" office:value="-0.803058508574673">
                <text:p>-0.80305850857467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7.0000000000001">
                <text:p>17.0000000000001</text:p>
              </table:table-cell>
              <table:table-cell office:value-type="float" office:value="-0.989821441881311">
                <text:p>-0.98982144188131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7.0500000000001">
                <text:p>17.0500000000001</text:p>
              </table:table-cell>
              <table:table-cell office:value-type="float" office:value="-1.15643446504056">
                <text:p>-1.1564344650405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7.1000000000001">
                <text:p>17.1000000000001</text:p>
              </table:table-cell>
              <table:table-cell office:value-type="float" office:value="-1.29883843625616">
                <text:p>-1.2988384362561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7.1500000000001">
                <text:p>17.1500000000001</text:p>
              </table:table-cell>
              <table:table-cell office:value-type="float" office:value="-1.41348347335426">
                <text:p>-1.4134834733542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7.2000000000001">
                <text:p>17.2000000000001</text:p>
              </table:table-cell>
              <table:table-cell office:value-type="float" office:value="-1.49741724764714">
                <text:p>-1.4974172476471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7.2500000000001">
                <text:p>17.2500000000001</text:p>
              </table:table-cell>
              <table:table-cell office:value-type="float" office:value="-1.54836031401781">
                <text:p>-1.5483603140178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7.3000000000001">
                <text:p>17.3000000000001</text:p>
              </table:table-cell>
              <table:table-cell office:value-type="float" office:value="-1.56476656872921">
                <text:p>-1.5647665687292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7.3500000000001">
                <text:p>17.3500000000001</text:p>
              </table:table-cell>
              <table:table-cell office:value-type="float" office:value="-1.54586725813357">
                <text:p>-1.5458672581335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7.4000000000001">
                <text:p>17.4000000000001</text:p>
              </table:table-cell>
              <table:table-cell office:value-type="float" office:value="-1.49169733375059">
                <text:p>-1.4916973337505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.4500000000001">
                <text:p>17.4500000000001</text:p>
              </table:table-cell>
              <table:table-cell office:value-type="float" office:value="-1.40310335359679">
                <text:p>-1.4031033535967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.5000000000001">
                <text:p>17.5000000000001</text:p>
              </table:table-cell>
              <table:table-cell office:value-type="float" office:value="-1.28173255684113">
                <text:p>-1.2817325568411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.5500000000001">
                <text:p>17.5500000000001</text:p>
              </table:table-cell>
              <table:table-cell office:value-type="float" office:value="-1.13000317886805">
                <text:p>-1.1300031788680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.6000000000001">
                <text:p>17.6000000000001</text:p>
              </table:table-cell>
              <table:table-cell office:value-type="float" office:value="-0.951056516294717">
                <text:p>-0.95105651629471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.6500000000001">
                <text:p>17.6500000000001</text:p>
              </table:table-cell>
              <table:table-cell office:value-type="float" office:value="-0.748691685914596">
                <text:p>-0.74869168591459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.7000000000001">
                <text:p>17.7000000000001</text:p>
              </table:table-cell>
              <table:table-cell office:value-type="float" office:value="-0.527284437532992">
                <text:p>-0.52728443753299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.7500000000001">
                <text:p>17.7500000000001</text:p>
              </table:table-cell>
              <table:table-cell office:value-type="float" office:value="-0.291691768184107">
                <text:p>-0.29169176818410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.8000000000001">
                <text:p>17.8000000000001</text:p>
              </table:table-cell>
              <table:table-cell office:value-type="float" office:value="-0.0471444348362996">
                <text:p>-0.047144434836299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7.8500000000001">
                <text:p>17.8500000000001</text:p>
              </table:table-cell>
              <table:table-cell office:value-type="float" office:value="0.200870234206318">
                <text:p>0.20087023420631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7.9000000000001">
                <text:p>17.9000000000001</text:p>
              </table:table-cell>
              <table:table-cell office:value-type="float" office:value="0.446732579979886">
                <text:p>0.44673257997988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7.9500000000001">
                <text:p>17.9500000000001</text:p>
              </table:table-cell>
              <table:table-cell office:value-type="float" office:value="0.684819067791502">
                <text:p>0.68481906779150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8.0000000000001">
                <text:p>18.0000000000001</text:p>
              </table:table-cell>
              <table:table-cell office:value-type="float" office:value="0.909631995355033">
                <text:p>0.90963199535503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8.0500000000001">
                <text:p>18.0500000000001</text:p>
              </table:table-cell>
              <table:table-cell office:value-type="float" office:value="1.1159274386552">
                <text:p>1.115927438655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8.1000000000001">
                <text:p>18.1000000000001</text:p>
              </table:table-cell>
              <table:table-cell office:value-type="float" office:value="1.29883843625629">
                <text:p>1.2988384362562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8.1500000000001">
                <text:p>18.1500000000001</text:p>
              </table:table-cell>
              <table:table-cell office:value-type="float" office:value="1.45399049973989">
                <text:p>1.4539904997398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8.2000000000001">
                <text:p>18.2000000000001</text:p>
              </table:table-cell>
              <table:table-cell office:value-type="float" office:value="1.57760669417367">
                <text:p>1.5776066941736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8.2500000000001">
                <text:p>18.2500000000001</text:p>
              </table:table-cell>
              <table:table-cell office:value-type="float" office:value="1.66659975480122">
                <text:p>1.6665997548012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8.3000000000001">
                <text:p>18.3000000000001</text:p>
              </table:table-cell>
              <table:table-cell office:value-type="float" office:value="1.71864898972955">
                <text:p>1.7186489897295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8.3500000000001">
                <text:p>18.3500000000001</text:p>
              </table:table-cell>
              <table:table-cell office:value-type="float" office:value="1.73226005701954">
                <text:p>1.7322600570195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8.4000000000001">
                <text:p>18.4000000000001</text:p>
              </table:table-cell>
              <table:table-cell office:value-type="float" office:value="1.7068060906493">
                <text:p>1.706806090649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8.4500000000001">
                <text:p>18.4500000000001</text:p>
              </table:table-cell>
              <table:table-cell office:value-type="float" office:value="1.64254907454022">
                <text:p>1.6425490745402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8.5000000000001">
                <text:p>18.5000000000001</text:p>
              </table:table-cell>
              <table:table-cell office:value-type="float" office:value="1.54064081745529">
                <text:p>1.5406408174552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8.5500000000001">
                <text:p>18.5500000000001</text:p>
              </table:table-cell>
              <table:table-cell office:value-type="float" office:value="1.40310335359663">
                <text:p>1.4031033535966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8.6000000000001">
                <text:p>18.6000000000001</text:p>
              </table:table-cell>
              <table:table-cell office:value-type="float" office:value="1.23278907313611">
                <text:p>1.2327890731361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8.6500000000001">
                <text:p>18.6500000000001</text:p>
              </table:table-cell>
              <table:table-cell office:value-type="float" office:value="1.03332136246111">
                <text:p>1.0333213624611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8.7000000000001">
                <text:p>18.7000000000001</text:p>
              </table:table-cell>
              <table:table-cell office:value-type="float" office:value="0.809016994374344">
                <text:p>0.80901699437434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8.7500000000001">
                <text:p>18.7500000000001</text:p>
              </table:table-cell>
              <table:table-cell office:value-type="float" office:value="0.564791942912612">
                <text:p>0.56479194291261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8.8000000000001">
                <text:p>18.8000000000001</text:p>
              </table:table-cell>
              <table:table-cell office:value-type="float" office:value="0.306052695450354">
                <text:p>0.30605269545035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8.8500000000001">
                <text:p>18.8500000000001</text:p>
              </table:table-cell>
              <table:table-cell office:value-type="float" office:value="0.0385754867369485">
                <text:p>0.038575486736948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8.9000000000001">
                <text:p>18.9000000000001</text:p>
              </table:table-cell>
              <table:table-cell office:value-type="float" office:value="-0.231623823081363">
                <text:p>-0.23162382308136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8.9500000000001">
                <text:p>18.9500000000001</text:p>
              </table:table-cell>
              <table:table-cell office:value-type="float" office:value="-0.498426268905752">
                <text:p>-0.49842626890575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9.0000000000001">
                <text:p>19.0000000000001</text:p>
              </table:table-cell>
              <table:table-cell office:value-type="float" office:value="-0.755749574354925">
                <text:p>-0.75574957435492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9.0500000000001">
                <text:p>19.0500000000001</text:p>
              </table:table-cell>
              <table:table-cell office:value-type="float" office:value="-0.997687997872032">
                <text:p>-0.99768799787203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9.1000000000001">
                <text:p>19.1000000000001</text:p>
              </table:table-cell>
              <table:table-cell office:value-type="float" office:value="-1.21864898973003">
                <text:p>-1.2186489897300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9.1500000000001">
                <text:p>19.1500000000001</text:p>
              </table:table-cell>
              <table:table-cell office:value-type="float" office:value="-1.41348347335454">
                <text:p>-1.4134834733545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9.2000000000001">
                <text:p>19.2000000000001</text:p>
              </table:table-cell>
              <table:table-cell office:value-type="float" office:value="-1.57760669417381">
                <text:p>-1.5776066941738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9.2500000000001">
                <text:p>19.2500000000001</text:p>
              </table:table-cell>
              <table:table-cell office:value-type="float" office:value="-1.70710678118685">
                <text:p>-1.7071067811868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9.3000000000001">
                <text:p>19.3000000000001</text:p>
              </table:table-cell>
              <table:table-cell office:value-type="float" office:value="-1.79883843625608">
                <text:p>-1.7988384362560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9.3500000000001">
                <text:p>19.3500000000001</text:p>
              </table:table-cell>
              <table:table-cell office:value-type="float" office:value="-1.85049949780295">
                <text:p>-1.8504994978029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9.4000000000001">
                <text:p>19.4000000000001</text:p>
              </table:table-cell>
              <table:table-cell office:value-type="float" office:value="-1.86068851164964">
                <text:p>-1.8606885116496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9.4500000000001">
                <text:p>19.4500000000001</text:p>
              </table:table-cell>
              <table:table-cell office:value-type="float" office:value="-1.82894187342617">
                <text:p>-1.8289418734261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9.5000000000001">
                <text:p>19.5000000000001</text:p>
              </table:table-cell>
              <table:table-cell office:value-type="float" office:value="-1.755749574354">
                <text:p>-1.75574957435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9.5500000000001">
                <text:p>19.5500000000001</text:p>
              </table:table-cell>
              <table:table-cell office:value-type="float" office:value="-1.64254907454005">
                <text:p>-1.6425490745400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9.6000000000001">
                <text:p>19.6000000000001</text:p>
              </table:table-cell>
              <table:table-cell office:value-type="float" office:value="-1.49169733375028">
                <text:p>-1.4916973337502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9.6500000000001">
                <text:p>19.6500000000001</text:p>
              </table:table-cell>
              <table:table-cell office:value-type="float" office:value="-1.30642153718968">
                <text:p>-1.30642153718968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9.7000000000001">
                <text:p>19.7000000000001</text:p>
              </table:table-cell>
              <table:table-cell office:value-type="float" office:value="-1.09074955121572">
                <text:p>-1.0907495512157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9.7500000000001">
                <text:p>19.7500000000001</text:p>
              </table:table-cell>
              <table:table-cell office:value-type="float" office:value="-0.849421619459106">
                <text:p>-0.84942161945910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9.8000000000001">
                <text:p>19.8000000000001</text:p>
              </table:table-cell>
              <table:table-cell office:value-type="float" office:value="-0.587785252291694">
                <text:p>-0.58778525229169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9.8500000000001">
                <text:p>19.8500000000001</text:p>
              </table:table-cell>
              <table:table-cell office:value-type="float" office:value="-0.311675661465448">
                <text:p>-0.31167566146544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9.9000000000001">
                <text:p>19.9000000000001</text:p>
              </table:table-cell>
              <table:table-cell office:value-type="float" office:value="-0.0272844375326809">
                <text:p>-0.0272844375326809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9.9500000000001">
                <text:p>19.9500000000001</text:p>
              </table:table-cell>
              <table:table-cell office:value-type="float" office:value="0.258980547962497">
                <text:p>0.25898054796249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0.0000000000001">
                <text:p>20.0000000000001</text:p>
              </table:table-cell>
              <table:table-cell office:value-type="float" office:value="0.540640817456418">
                <text:p>0.540640817456418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0.0500000000001">
                <text:p>20.0500000000001</text:p>
              </table:table-cell>
              <table:table-cell office:value-type="float" office:value="0.811295198986296">
                <text:p>0.81129519898629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0.1000000000001">
                <text:p>20.1000000000001</text:p>
              </table:table-cell>
              <table:table-cell office:value-type="float" office:value="1.06476656872993">
                <text:p>1.0647665687299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0.1500000000002">
                <text:p>20.1500000000002</text:p>
              </table:table-cell>
              <table:table-cell office:value-type="float" office:value="1.29524403257138">
                <text:p>1.2952440325713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0.2000000000002">
                <text:p>20.2000000000002</text:p>
              </table:table-cell>
              <table:table-cell office:value-type="float" office:value="1.49741724764755">
                <text:p>1.4974172476475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0.2500000000002">
                <text:p>20.2500000000002</text:p>
              </table:table-cell>
              <table:table-cell office:value-type="float" office:value="1.6665997548015">
                <text:p>1.666599754801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0.3000000000002">
                <text:p>20.3000000000002</text:p>
              </table:table-cell>
              <table:table-cell office:value-type="float" office:value="1.79883843625622">
                <text:p>1.7988384362562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0.3500000000002">
                <text:p>20.3500000000002</text:p>
              </table:table-cell>
              <table:table-cell office:value-type="float" office:value="1.89100652418859">
                <text:p>1.8910065241885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0.4000000000002">
                <text:p>20.4000000000002</text:p>
              </table:table-cell>
              <table:table-cell office:value-type="float" office:value="1.94087795817618">
                <text:p>1.94087795817618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0.4500000000002">
                <text:p>20.4500000000002</text:p>
              </table:table-cell>
              <table:table-cell office:value-type="float" office:value="1.94718131420959">
                <text:p>1.94718131420959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0.5000000000002">
                <text:p>20.5000000000002</text:p>
              </table:table-cell>
              <table:table-cell office:value-type="float" office:value="1.90963199535434">
                <text:p>1.9096319953543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0.5500000000002">
                <text:p>20.5500000000002</text:p>
              </table:table-cell>
              <table:table-cell office:value-type="float" office:value="1.828941873426">
                <text:p>1.82894187342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0.6000000000002">
                <text:p>20.6000000000002</text:p>
              </table:table-cell>
              <table:table-cell office:value-type="float" office:value="1.70680609064897">
                <text:p>1.7068060906489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0.6500000000002">
                <text:p>20.6500000000002</text:p>
              </table:table-cell>
              <table:table-cell office:value-type="float" office:value="1.54586725813309">
                <text:p>1.5458672581330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0.7000000000002">
                <text:p>20.7000000000002</text:p>
              </table:table-cell>
              <table:table-cell office:value-type="float" office:value="1.34965781182988">
                <text:p>1.3496578118298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0.7500000000002">
                <text:p>20.7500000000002</text:p>
              </table:table-cell>
              <table:table-cell office:value-type="float" office:value="1.12252179418767">
                <text:p>1.1225217941876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0.8000000000002">
                <text:p>20.8000000000002</text:p>
              </table:table-cell>
              <table:table-cell office:value-type="float" office:value="0.869517809133073">
                <text:p>0.869517809133073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0.8500000000002">
                <text:p>20.8500000000002</text:p>
              </table:table-cell>
              <table:table-cell office:value-type="float" office:value="0.596305338011933">
                <text:p>0.596305338011933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0.9000000000002">
                <text:p>20.9000000000002</text:p>
              </table:table-cell>
              <table:table-cell office:value-type="float" office:value="0.309016994374006">
                <text:p>0.30901699437400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0.9500000000002">
                <text:p>20.9500000000002</text:p>
              </table:table-cell>
              <table:table-cell office:value-type="float" office:value="0.0141196267659952">
                <text:p>0.014119626765995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1.0000000000002">
                <text:p>21.0000000000002</text:p>
              </table:table-cell>
              <table:table-cell office:value-type="float" office:value="-0.281732556842381">
                <text:p>-0.281732556842381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1.0500000000002">
                <text:p>21.0500000000002</text:p>
              </table:table-cell>
              <table:table-cell office:value-type="float" office:value="-0.571849478043034">
                <text:p>-0.57184947804303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1.1000000000002">
                <text:p>21.1000000000002</text:p>
              </table:table-cell>
              <table:table-cell office:value-type="float" office:value="-0.84965781183142">
                <text:p>-0.8496578118314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1.1500000000002">
                <text:p>21.1500000000002</text:p>
              </table:table-cell>
              <table:table-cell office:value-type="float" office:value="-1.10885123368565">
                <text:p>-1.1088512336856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1.2000000000002">
                <text:p>21.2000000000002</text:p>
              </table:table-cell>
              <table:table-cell office:value-type="float" office:value="-1.34353482664746">
                <text:p>-1.3435348266474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1.2500000000002">
                <text:p>21.2500000000002</text:p>
              </table:table-cell>
              <table:table-cell office:value-type="float" office:value="-1.54836031401835">
                <text:p>-1.5483603140183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1.3000000000002">
                <text:p>21.3000000000002</text:p>
              </table:table-cell>
              <table:table-cell office:value-type="float" office:value="-1.71864898972997">
                <text:p>-1.7186489897299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1.3500000000002">
                <text:p>21.3500000000002</text:p>
              </table:table-cell>
              <table:table-cell office:value-type="float" office:value="-1.85049949780324">
                <text:p>-1.8504994978032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1.4000000000002">
                <text:p>21.4000000000002</text:p>
              </table:table-cell>
              <table:table-cell office:value-type="float" office:value="-1.94087795817632">
                <text:p>-1.9408779581763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1.4500000000002">
                <text:p>21.4500000000002</text:p>
              </table:table-cell>
              <table:table-cell office:value-type="float" office:value="-1.98768834059522">
                <text:p>-1.9876883405952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1.5000000000002">
                <text:p>21.5000000000002</text:p>
              </table:table-cell>
              <table:table-cell office:value-type="float" office:value="-1.98982144188086">
                <text:p>-1.9898214418808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1.5500000000002">
                <text:p>21.5500000000002</text:p>
              </table:table-cell>
              <table:table-cell office:value-type="float" office:value="-1.94718131420942">
                <text:p>-1.9471813142094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1.6000000000002">
                <text:p>21.6000000000002</text:p>
              </table:table-cell>
              <table:table-cell office:value-type="float" office:value="-1.86068851164931">
                <text:p>-1.8606885116493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1.6500000000002">
                <text:p>21.6500000000002</text:p>
              </table:table-cell>
              <table:table-cell office:value-type="float" office:value="-1.73226005701904">
                <text:p>-1.7322600570190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1.7000000000002">
                <text:p>21.7000000000002</text:p>
              </table:table-cell>
              <table:table-cell office:value-type="float" office:value="-1.56476656872857">
                <text:p>-1.5647665687285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1.7500000000002">
                <text:p>21.7500000000002</text:p>
              </table:table-cell>
              <table:table-cell office:value-type="float" office:value="-1.36196751513107">
                <text:p>-1.3619675151310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1.8000000000002">
                <text:p>21.8000000000002</text:p>
              </table:table-cell>
              <table:table-cell office:value-type="float" office:value="-1.12842606974722">
                <text:p>-1.1284260697472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1.8500000000002">
                <text:p>21.8500000000002</text:p>
              </table:table-cell>
              <table:table-cell office:value-type="float" office:value="-0.869405512740496">
                <text:p>-0.869405512740496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1.9000000000002">
                <text:p>21.9000000000002</text:p>
              </table:table-cell>
              <table:table-cell office:value-type="float" office:value="-0.590749551215374">
                <text:p>-0.59074955121537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1.9500000000002">
                <text:p>21.9500000000002</text:p>
              </table:table-cell>
              <table:table-cell office:value-type="float" office:value="-0.298749303312483">
                <text:p>-0.29874930331248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2.0000000000002">
                <text:p>22.0000000000002</text:p>
              </table:table-cell>
              <table:table-cell office:value-type="float" office:value="0.00000000000106067058708373">
                <text:p>0.0000000000010606705870837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2.0500000000002">
                <text:p>22.0500000000002</text:p>
              </table:table-cell>
              <table:table-cell office:value-type="float" office:value="0.298749303314559">
                <text:p>0.29874930331455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2.1000000000002">
                <text:p>22.1000000000002</text:p>
              </table:table-cell>
              <table:table-cell office:value-type="float" office:value="0.590749551217393">
                <text:p>0.59074955121739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2.1500000000002">
                <text:p>22.1500000000002</text:p>
              </table:table-cell>
              <table:table-cell office:value-type="float" office:value="0.869405512742399">
                <text:p>0.869405512742399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2.2000000000002">
                <text:p>22.2000000000002</text:p>
              </table:table-cell>
              <table:table-cell office:value-type="float" office:value="1.12842606974895">
                <text:p>1.1284260697489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2.2500000000002">
                <text:p>22.2500000000002</text:p>
              </table:table-cell>
              <table:table-cell office:value-type="float" office:value="1.36196751513262">
                <text:p>1.3619675151326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2.3000000000002">
                <text:p>22.3000000000002</text:p>
              </table:table-cell>
              <table:table-cell office:value-type="float" office:value="1.56476656872987">
                <text:p>1.56476656872987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2.3500000000002">
                <text:p>22.3500000000002</text:p>
              </table:table-cell>
              <table:table-cell office:value-type="float" office:value="1.73226005702009">
                <text:p>1.7322600570200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2.4000000000002">
                <text:p>22.4000000000002</text:p>
              </table:table-cell>
              <table:table-cell office:value-type="float" office:value="1.86068851165007">
                <text:p>1.86068851165007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2.4500000000002">
                <text:p>22.4500000000002</text:p>
              </table:table-cell>
              <table:table-cell office:value-type="float" office:value="1.94718131420987">
                <text:p>1.94718131420987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2.5000000000002">
                <text:p>22.5000000000002</text:p>
              </table:table-cell>
              <table:table-cell office:value-type="float" office:value="1.98982144188101">
                <text:p>1.9898214418810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2.5500000000002">
                <text:p>22.5500000000002</text:p>
              </table:table-cell>
              <table:table-cell office:value-type="float" office:value="1.98768834059505">
                <text:p>1.9876883405950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2.6000000000002">
                <text:p>22.6000000000002</text:p>
              </table:table-cell>
              <table:table-cell office:value-type="float" office:value="1.94087795817583">
                <text:p>1.94087795817583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2.6500000000002">
                <text:p>22.6500000000002</text:p>
              </table:table-cell>
              <table:table-cell office:value-type="float" office:value="1.85049949780246">
                <text:p>1.8504994978024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2.7000000000002">
                <text:p>22.7000000000002</text:p>
              </table:table-cell>
              <table:table-cell office:value-type="float" office:value="1.71864898972891">
                <text:p>1.71864898972891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2.7500000000002">
                <text:p>22.7500000000002</text:p>
              </table:table-cell>
              <table:table-cell office:value-type="float" office:value="1.54836031401702">
                <text:p>1.5483603140170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2.8000000000002">
                <text:p>22.8000000000002</text:p>
              </table:table-cell>
              <table:table-cell office:value-type="float" office:value="1.34353482664591">
                <text:p>1.3435348266459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2.8500000000002">
                <text:p>22.8500000000002</text:p>
              </table:table-cell>
              <table:table-cell office:value-type="float" office:value="1.1088512336839">
                <text:p>1.108851233683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2.9000000000002">
                <text:p>22.9000000000002</text:p>
              </table:table-cell>
              <table:table-cell office:value-type="float" office:value="0.849657811829533">
                <text:p>0.849657811829533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2.9500000000002">
                <text:p>22.9500000000002</text:p>
              </table:table-cell>
              <table:table-cell office:value-type="float" office:value="0.571849478041038">
                <text:p>0.571849478041038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3.0000000000002">
                <text:p>23.0000000000002</text:p>
              </table:table-cell>
              <table:table-cell office:value-type="float" office:value="0.281732556840307">
                <text:p>0.28173255684030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3.0500000000002">
                <text:p>23.0500000000002</text:p>
              </table:table-cell>
              <table:table-cell office:value-type="float" office:value="-0.0141196267680715">
                <text:p>-0.014119626768071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3.1000000000002">
                <text:p>23.1000000000002</text:p>
              </table:table-cell>
              <table:table-cell office:value-type="float" office:value="-0.309016994376065">
                <text:p>-0.30901699437606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3.1500000000002">
                <text:p>23.1500000000002</text:p>
              </table:table-cell>
              <table:table-cell office:value-type="float" office:value="-0.596305338013903">
                <text:p>-0.59630533801390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3.2000000000002">
                <text:p>23.2000000000002</text:p>
              </table:table-cell>
              <table:table-cell office:value-type="float" office:value="-0.869517809134915">
                <text:p>-0.86951780913491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3.2500000000002">
                <text:p>23.2500000000002</text:p>
              </table:table-cell>
              <table:table-cell office:value-type="float" office:value="-1.12252179418936">
                <text:p>-1.1225217941893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3.3000000000002">
                <text:p>23.3000000000002</text:p>
              </table:table-cell>
              <table:table-cell office:value-type="float" office:value="-1.34965781183136">
                <text:p>-1.3496578118313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3.3500000000002">
                <text:p>23.3500000000002</text:p>
              </table:table-cell>
              <table:table-cell office:value-type="float" office:value="-1.54586725813436">
                <text:p>-1.5458672581343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3.4000000000002">
                <text:p>23.4000000000002</text:p>
              </table:table-cell>
              <table:table-cell office:value-type="float" office:value="-1.70680609064997">
                <text:p>-1.70680609064997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3.4500000000002">
                <text:p>23.4500000000002</text:p>
              </table:table-cell>
              <table:table-cell office:value-type="float" office:value="-1.82894187342672">
                <text:p>-1.8289418734267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3.5000000000002">
                <text:p>23.5000000000002</text:p>
              </table:table-cell>
              <table:table-cell office:value-type="float" office:value="-1.90963199535475">
                <text:p>-1.9096319953547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3.5500000000002">
                <text:p>23.5500000000002</text:p>
              </table:table-cell>
              <table:table-cell office:value-type="float" office:value="-1.9471813142097">
                <text:p>-1.9471813142097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3.6000000000002">
                <text:p>23.6000000000002</text:p>
              </table:table-cell>
              <table:table-cell office:value-type="float" office:value="-1.94087795817597">
                <text:p>-1.94087795817597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3.6500000000002">
                <text:p>23.6500000000002</text:p>
              </table:table-cell>
              <table:table-cell office:value-type="float" office:value="-1.89100652418809">
                <text:p>-1.89100652418809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3.7000000000002">
                <text:p>23.7000000000002</text:p>
              </table:table-cell>
              <table:table-cell office:value-type="float" office:value="-1.79883843625543">
                <text:p>-1.7988384362554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3.7500000000002">
                <text:p>23.7500000000002</text:p>
              </table:table-cell>
              <table:table-cell office:value-type="float" office:value="-1.66659975480043">
                <text:p>-1.6665997548004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3.8000000000002">
                <text:p>23.8000000000002</text:p>
              </table:table-cell>
              <table:table-cell office:value-type="float" office:value="-1.49741724764624">
                <text:p>-1.4974172476462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3.8500000000002">
                <text:p>23.8500000000002</text:p>
              </table:table-cell>
              <table:table-cell office:value-type="float" office:value="-1.29524403256985">
                <text:p>-1.2952440325698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3.9000000000002">
                <text:p>23.9000000000002</text:p>
              </table:table-cell>
              <table:table-cell office:value-type="float" office:value="-1.06476656872823">
                <text:p>-1.0647665687282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3.9500000000002">
                <text:p>23.9500000000002</text:p>
              </table:table-cell>
              <table:table-cell office:value-type="float" office:value="-0.81129519898444">
                <text:p>-0.81129519898444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4.0000000000002">
                <text:p>24.0000000000002</text:p>
              </table:table-cell>
              <table:table-cell office:value-type="float" office:value="-0.540640817454456">
                <text:p>-0.54064081745445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4.0500000000002">
                <text:p>24.0500000000002</text:p>
              </table:table-cell>
              <table:table-cell office:value-type="float" office:value="-0.258980547960487">
                <text:p>-0.25898054796048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4.1000000000002">
                <text:p>24.1000000000002</text:p>
              </table:table-cell>
              <table:table-cell office:value-type="float" office:value="0.0272844375347001">
                <text:p>0.027284437534700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4.1500000000002">
                <text:p>24.1500000000002</text:p>
              </table:table-cell>
              <table:table-cell office:value-type="float" office:value="0.311675661467418">
                <text:p>0.31167566146741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4.2000000000002">
                <text:p>24.2000000000002</text:p>
              </table:table-cell>
              <table:table-cell office:value-type="float" office:value="0.58778525229359">
                <text:p>0.58778525229359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4.2500000000002">
                <text:p>24.2500000000002</text:p>
              </table:table-cell>
              <table:table-cell office:value-type="float" office:value="0.849421619460883">
                <text:p>0.84942161946088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4.3000000000002">
                <text:p>24.3000000000002</text:p>
              </table:table-cell>
              <table:table-cell office:value-type="float" office:value="1.09074955121733">
                <text:p>1.09074955121733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4.3500000000002">
                <text:p>24.3500000000002</text:p>
              </table:table-cell>
              <table:table-cell office:value-type="float" office:value="1.30642153719109">
                <text:p>1.3064215371910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4.4000000000002">
                <text:p>24.4000000000002</text:p>
              </table:table-cell>
              <table:table-cell office:value-type="float" office:value="1.49169733375145">
                <text:p>1.4916973337514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4.4500000000002">
                <text:p>24.4500000000002</text:p>
              </table:table-cell>
              <table:table-cell office:value-type="float" office:value="1.64254907454097">
                <text:p>1.6425490745409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4.5000000000002">
                <text:p>24.5000000000002</text:p>
              </table:table-cell>
              <table:table-cell office:value-type="float" office:value="1.75574957435466">
                <text:p>1.7557495743546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4.5500000000002">
                <text:p>24.5500000000002</text:p>
              </table:table-cell>
              <table:table-cell office:value-type="float" office:value="1.82894187342654">
                <text:p>1.8289418734265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4.6000000000002">
                <text:p>24.6000000000002</text:p>
              </table:table-cell>
              <table:table-cell office:value-type="float" office:value="1.86068851164972">
                <text:p>1.8606885116497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4.6500000000002">
                <text:p>24.6500000000002</text:p>
              </table:table-cell>
              <table:table-cell office:value-type="float" office:value="1.85049949780273">
                <text:p>1.85049949780273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4.7000000000002">
                <text:p>24.7000000000002</text:p>
              </table:table-cell>
              <table:table-cell office:value-type="float" office:value="1.79883843625557">
                <text:p>1.7988384362555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4.7500000000002">
                <text:p>24.7500000000002</text:p>
              </table:table-cell>
              <table:table-cell office:value-type="float" office:value="1.70710678118607">
                <text:p>1.7071067811860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4.8000000000002">
                <text:p>24.8000000000002</text:p>
              </table:table-cell>
              <table:table-cell office:value-type="float" office:value="1.57760669417277">
                <text:p>1.57760669417277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4.8500000000002">
                <text:p>24.8500000000002</text:p>
              </table:table-cell>
              <table:table-cell office:value-type="float" office:value="1.41348347335326">
                <text:p>1.4134834733532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4.9000000000002">
                <text:p>24.9000000000002</text:p>
              </table:table-cell>
              <table:table-cell office:value-type="float" office:value="1.21864898972856">
                <text:p>1.21864898972856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4.9500000000002">
                <text:p>24.9500000000002</text:p>
              </table:table-cell>
              <table:table-cell office:value-type="float" office:value="0.9976879978704">
                <text:p>0.997687997870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5.0000000000002">
                <text:p>25.0000000000002</text:p>
              </table:table-cell>
              <table:table-cell office:value-type="float" office:value="0.755749574353174">
                <text:p>0.755749574353174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5.0500000000002">
                <text:p>25.0500000000002</text:p>
              </table:table-cell>
              <table:table-cell office:value-type="float" office:value="0.498426268903907">
                <text:p>0.498426268903907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5.1000000000002">
                <text:p>25.1000000000002</text:p>
              </table:table-cell>
              <table:table-cell office:value-type="float" office:value="0.231623823079456">
                <text:p>0.23162382307945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5.1500000000002">
                <text:p>25.1500000000002</text:p>
              </table:table-cell>
              <table:table-cell office:value-type="float" office:value="-0.038575486738851">
                <text:p>-0.038575486738851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5.2000000000002">
                <text:p>25.2000000000002</text:p>
              </table:table-cell>
              <table:table-cell office:value-type="float" office:value="-0.306052695452216">
                <text:p>-0.306052695452216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5.2500000000002">
                <text:p>25.2500000000002</text:p>
              </table:table-cell>
              <table:table-cell office:value-type="float" office:value="-0.564791942914379">
                <text:p>-0.564791942914379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5.3000000000002">
                <text:p>25.3000000000002</text:p>
              </table:table-cell>
              <table:table-cell office:value-type="float" office:value="-0.809016994375993">
                <text:p>-0.809016994375993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5.3500000000002">
                <text:p>25.3500000000002</text:p>
              </table:table-cell>
              <table:table-cell office:value-type="float" office:value="-1.0333213624626">
                <text:p>-1.0333213624626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5.4000000000002">
                <text:p>25.4000000000002</text:p>
              </table:table-cell>
              <table:table-cell office:value-type="float" office:value="-1.23278907313741">
                <text:p>-1.2327890731374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25.4500000000002">
                <text:p>25.4500000000002</text:p>
              </table:table-cell>
              <table:table-cell office:value-type="float" office:value="-1.40310335359771">
                <text:p>-1.4031033535977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5.5000000000002">
                <text:p>25.5000000000002</text:p>
              </table:table-cell>
              <table:table-cell office:value-type="float" office:value="-1.54064081745613">
                <text:p>-1.5406408174561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25.5500000000002">
                <text:p>25.5500000000002</text:p>
              </table:table-cell>
              <table:table-cell office:value-type="float" office:value="-1.64254907454079">
                <text:p>-1.6425490745407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25.6000000000002">
                <text:p>25.6000000000002</text:p>
              </table:table-cell>
              <table:table-cell office:value-type="float" office:value="-1.70680609064961">
                <text:p>-1.70680609064961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25.6500000000002">
                <text:p>25.6500000000002</text:p>
              </table:table-cell>
              <table:table-cell office:value-type="float" office:value="-1.73226005701957">
                <text:p>-1.73226005701957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5.7000000000002">
                <text:p>25.7000000000002</text:p>
              </table:table-cell>
              <table:table-cell office:value-type="float" office:value="-1.71864898972931">
                <text:p>-1.7186489897293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25.7500000000002">
                <text:p>25.7500000000002</text:p>
              </table:table-cell>
              <table:table-cell office:value-type="float" office:value="-1.66659975480072">
                <text:p>-1.66659975480072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25.8000000000002">
                <text:p>25.8000000000002</text:p>
              </table:table-cell>
              <table:table-cell office:value-type="float" office:value="-1.57760669417291">
                <text:p>-1.5776066941729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25.8500000000002">
                <text:p>25.8500000000002</text:p>
              </table:table-cell>
              <table:table-cell office:value-type="float" office:value="-1.45399049973889">
                <text:p>-1.4539904997388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25.9000000000002">
                <text:p>25.9000000000002</text:p>
              </table:table-cell>
              <table:table-cell office:value-type="float" office:value="-1.2988384362551">
                <text:p>-1.298838436255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25.9500000000002">
                <text:p>25.9500000000002</text:p>
              </table:table-cell>
              <table:table-cell office:value-type="float" office:value="-1.11592743865382">
                <text:p>-1.11592743865382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26.0000000000002">
                <text:p>26.0000000000002</text:p>
              </table:table-cell>
              <table:table-cell office:value-type="float" office:value="-0.909631995353516">
                <text:p>-0.90963199535351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26.0500000000002">
                <text:p>26.0500000000002</text:p>
              </table:table-cell>
              <table:table-cell office:value-type="float" office:value="-0.684819067789866">
                <text:p>-0.684819067789866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26.1000000000002">
                <text:p>26.1000000000002</text:p>
              </table:table-cell>
              <table:table-cell office:value-type="float" office:value="-0.44673257997817">
                <text:p>-0.4467325799781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26.1500000000002">
                <text:p>26.1500000000002</text:p>
              </table:table-cell>
              <table:table-cell office:value-type="float" office:value="-0.200870234204581">
                <text:p>-0.200870234204581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26.2000000000002">
                <text:p>26.2000000000002</text:p>
              </table:table-cell>
              <table:table-cell office:value-type="float" office:value="0.0471444348380361">
                <text:p>0.047144434838036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26.2500000000002">
                <text:p>26.2500000000002</text:p>
              </table:table-cell>
              <table:table-cell office:value-type="float" office:value="0.291691768185787">
                <text:p>0.29169176818578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26.3000000000002">
                <text:p>26.3000000000002</text:p>
              </table:table-cell>
              <table:table-cell office:value-type="float" office:value="0.527284437534608">
                <text:p>0.52728443753460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26.3500000000002">
                <text:p>26.3500000000002</text:p>
              </table:table-cell>
              <table:table-cell office:value-type="float" office:value="0.748691685916091">
                <text:p>0.748691685916091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26.4000000000002">
                <text:p>26.4000000000002</text:p>
              </table:table-cell>
              <table:table-cell office:value-type="float" office:value="0.951056516296065">
                <text:p>0.95105651629606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26.4500000000002">
                <text:p>26.4500000000002</text:p>
              </table:table-cell>
              <table:table-cell office:value-type="float" office:value="1.13000317886921">
                <text:p>1.1300031788692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26.5000000000002">
                <text:p>26.5000000000002</text:p>
              </table:table-cell>
              <table:table-cell office:value-type="float" office:value="1.28173255684208">
                <text:p>1.28173255684208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26.5500000000002">
                <text:p>26.5500000000002</text:p>
              </table:table-cell>
              <table:table-cell office:value-type="float" office:value="1.40310335359753">
                <text:p>1.4031033535975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26.6000000000002">
                <text:p>26.6000000000002</text:p>
              </table:table-cell>
              <table:table-cell office:value-type="float" office:value="1.49169733375109">
                <text:p>1.49169733375109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26.6500000000002">
                <text:p>26.6500000000002</text:p>
              </table:table-cell>
              <table:table-cell office:value-type="float" office:value="1.54586725813382">
                <text:p>1.54586725813382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26.7000000000002">
                <text:p>26.7000000000002</text:p>
              </table:table-cell>
              <table:table-cell office:value-type="float" office:value="1.5647665687292">
                <text:p>1.564766568729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26.7500000000002">
                <text:p>26.7500000000002</text:p>
              </table:table-cell>
              <table:table-cell office:value-type="float" office:value="1.54836031401756">
                <text:p>1.54836031401756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26.8000000000002">
                <text:p>26.8000000000002</text:p>
              </table:table-cell>
              <table:table-cell office:value-type="float" office:value="1.49741724764665">
                <text:p>1.4974172476466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26.8500000000002">
                <text:p>26.8500000000002</text:p>
              </table:table-cell>
              <table:table-cell office:value-type="float" office:value="1.41348347335356">
                <text:p>1.4134834733535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26.9000000000002">
                <text:p>26.9000000000002</text:p>
              </table:table-cell>
              <table:table-cell office:value-type="float" office:value="1.29883843625524">
                <text:p>1.2988384362552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26.9500000000002">
                <text:p>26.9500000000002</text:p>
              </table:table-cell>
              <table:table-cell office:value-type="float" office:value="1.15643446503946">
                <text:p>1.15643446503946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27.0000000000002">
                <text:p>27.0000000000002</text:p>
              </table:table-cell>
              <table:table-cell office:value-type="float" office:value="0.989821441880058">
                <text:p>0.989821441880058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27.0500000000002">
                <text:p>27.0500000000002</text:p>
              </table:table-cell>
              <table:table-cell office:value-type="float" office:value="0.803058508573295">
                <text:p>0.803058508573295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27.1000000000002">
                <text:p>27.1000000000002</text:p>
              </table:table-cell>
              <table:table-cell office:value-type="float" office:value="0.60061500097854">
                <text:p>0.6006150009785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27.1500000000003">
                <text:p>27.1500000000003</text:p>
              </table:table-cell>
              <table:table-cell office:value-type="float" office:value="0.387263033090554">
                <text:p>0.387263033090554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27.2000000000002">
                <text:p>27.2000000000002</text:p>
              </table:table-cell>
              <table:table-cell office:value-type="float" office:value="0.167964322060682">
                <text:p>0.16796432206068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27.2500000000003">
                <text:p>27.2500000000003</text:p>
              </table:table-cell>
              <table:table-cell office:value-type="float" office:value="-0.0522460472423527">
                <text:p>-0.052246047242352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27.3000000000003">
                <text:p>27.3000000000003</text:p>
              </table:table-cell>
              <table:table-cell office:value-type="float" office:value="-0.268376176920412">
                <text:p>-0.268376176920412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27.3500000000003">
                <text:p>27.3500000000003</text:p>
              </table:table-cell>
              <table:table-cell office:value-type="float" office:value="-0.475591511187484">
                <text:p>-0.47559151118748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27.4000000000003">
                <text:p>27.4000000000003</text:p>
              </table:table-cell>
              <table:table-cell office:value-type="float" office:value="-0.66932395945465">
                <text:p>-0.6693239594546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27.4500000000003">
                <text:p>27.4500000000003</text:p>
              </table:table-cell>
              <table:table-cell office:value-type="float" office:value="-0.845373502322695">
                <text:p>-0.84537350232269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27.5000000000003">
                <text:p>27.5000000000003</text:p>
              </table:table-cell>
              <table:table-cell office:value-type="float" office:value="-1.00000000000073">
                <text:p>-1.00000000000073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27.5500000000003">
                <text:p>27.5500000000003</text:p>
              </table:table-cell>
              <table:table-cell office:value-type="float" office:value="-1.13000317886902">
                <text:p>-1.13000317886902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27.6000000000003">
                <text:p>27.6000000000003</text:p>
              </table:table-cell>
              <table:table-cell office:value-type="float" office:value="-1.23278907313703">
                <text:p>-1.23278907313703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27.6500000000003">
                <text:p>27.6500000000003</text:p>
              </table:table-cell>
              <table:table-cell office:value-type="float" office:value="-1.30642153719055">
                <text:p>-1.3064215371905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27.7000000000003">
                <text:p>27.7000000000003</text:p>
              </table:table-cell>
              <table:table-cell office:value-type="float" office:value="-1.34965781183068">
                <text:p>-1.34965781183068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27.7500000000003">
                <text:p>27.7500000000003</text:p>
              </table:table-cell>
              <table:table-cell office:value-type="float" office:value="-1.36196751513181">
                <text:p>-1.3619675151318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27.8000000000003">
                <text:p>27.8000000000003</text:p>
              </table:table-cell>
              <table:table-cell office:value-type="float" office:value="-1.34353482664655">
                <text:p>-1.3435348266465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27.8500000000003">
                <text:p>27.8500000000003</text:p>
              </table:table-cell>
              <table:table-cell office:value-type="float" office:value="-1.2952440325704">
                <text:p>-1.2952440325704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27.9000000000003">
                <text:p>27.9000000000003</text:p>
              </table:table-cell>
              <table:table-cell office:value-type="float" office:value="-1.21864898972899">
                <text:p>-1.2186489897289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27.9500000000003">
                <text:p>27.9500000000003</text:p>
              </table:table-cell>
              <table:table-cell office:value-type="float" office:value="-1.11592743865412">
                <text:p>-1.11592743865412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28.0000000000003">
                <text:p>28.0000000000003</text:p>
              </table:table-cell>
              <table:table-cell office:value-type="float" office:value="-0.989821441880216">
                <text:p>-0.98982144188021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28.0500000000003">
                <text:p>28.0500000000003</text:p>
              </table:table-cell>
              <table:table-cell office:value-type="float" office:value="-0.84356553495895">
                <text:p>-0.84356553495895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28.1000000000003">
                <text:p>28.1000000000003</text:p>
              </table:table-cell>
              <table:table-cell office:value-type="float" office:value="-0.680804447505096">
                <text:p>-0.680804447505096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28.1500000000003">
                <text:p>28.1500000000003</text:p>
              </table:table-cell>
              <table:table-cell office:value-type="float" office:value="-0.505502473873999">
                <text:p>-0.50550247387399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28.2000000000003">
                <text:p>28.2000000000003</text:p>
              </table:table-cell>
              <table:table-cell office:value-type="float" office:value="-0.321846743061067">
                <text:p>-0.321846743061067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28.2500000000003">
                <text:p>28.2500000000003</text:p>
              </table:table-cell>
              <table:table-cell office:value-type="float" office:value="-0.134146751643639">
                <text:p>-0.134146751643639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28.3000000000003">
                <text:p>28.3000000000003</text:p>
              </table:table-cell>
              <table:table-cell office:value-type="float" office:value="0.0532674200216757">
                <text:p>0.0532674200216757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28.3500000000003">
                <text:p>28.3500000000003</text:p>
              </table:table-cell>
              <table:table-cell office:value-type="float" office:value="0.236145790244031">
                <text:p>0.236145790244031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28.4000000000003">
                <text:p>28.4000000000003</text:p>
              </table:table-cell>
              <table:table-cell office:value-type="float" office:value="0.41041569884045">
                <text:p>0.41041569884045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28.4500000000003">
                <text:p>28.4500000000003</text:p>
              </table:table-cell>
              <table:table-cell office:value-type="float" office:value="0.572273327594069">
                <text:p>0.572273327594069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28.5000000000003">
                <text:p>28.5000000000003</text:p>
              </table:table-cell>
              <table:table-cell office:value-type="float" office:value="0.718267443159295">
                <text:p>0.71826744315929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28.5500000000003">
                <text:p>28.5500000000003</text:p>
              </table:table-cell>
              <table:table-cell office:value-type="float" office:value="0.845373502322468">
                <text:p>0.845373502322468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28.6000000000003">
                <text:p>28.6000000000003</text:p>
              </table:table-cell>
              <table:table-cell office:value-type="float" office:value="0.951056516295649">
                <text:p>0.951056516295649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28.6500000000003">
                <text:p>28.6500000000003</text:p>
              </table:table-cell>
              <table:table-cell office:value-type="float" office:value="1.03332136246203">
                <text:p>1.03332136246203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28.7000000000003">
                <text:p>28.7000000000003</text:p>
              </table:table-cell>
              <table:table-cell office:value-type="float" office:value="1.09074955121662">
                <text:p>1.0907495512166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28.7500000000003">
                <text:p>28.7500000000003</text:p>
              </table:table-cell>
              <table:table-cell office:value-type="float" office:value="1.12252179418853">
                <text:p>1.12252179418853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28.8000000000003">
                <text:p>28.8000000000003</text:p>
              </table:table-cell>
              <table:table-cell office:value-type="float" office:value="1.12842606974802">
                <text:p>1.12842606974802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28.8500000000003">
                <text:p>28.8500000000003</text:p>
              </table:table-cell>
              <table:table-cell office:value-type="float" office:value="1.10885123368465">
                <text:p>1.1088512336846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28.9000000000003">
                <text:p>28.9000000000003</text:p>
              </table:table-cell>
              <table:table-cell office:value-type="float" office:value="1.06476656872889">
                <text:p>1.06476656872889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28.9500000000003">
                <text:p>28.9500000000003</text:p>
              </table:table-cell>
              <table:table-cell office:value-type="float" office:value="0.997687997870984">
                <text:p>0.99768799787098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29.0000000000003">
                <text:p>29.0000000000003</text:p>
              </table:table-cell>
              <table:table-cell office:value-type="float" office:value="0.909631995353974">
                <text:p>0.909631995353974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29.0500000000003">
                <text:p>29.0500000000003</text:p>
              </table:table-cell>
              <table:table-cell office:value-type="float" office:value="0.803058508573622">
                <text:p>0.803058508573622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29.1000000000003">
                <text:p>29.1000000000003</text:p>
              </table:table-cell>
              <table:table-cell office:value-type="float" office:value="0.68080444750527">
                <text:p>0.68080444750527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29.1500000000003">
                <text:p>29.1500000000003</text:p>
              </table:table-cell>
              <table:table-cell office:value-type="float" office:value="0.546009500259672">
                <text:p>0.546009500259672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29.2000000000003">
                <text:p>29.2000000000003</text:p>
              </table:table-cell>
              <table:table-cell office:value-type="float" office:value="0.402036189587642">
                <text:p>0.402036189587642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29.2500000000003">
                <text:p>29.2500000000003</text:p>
              </table:table-cell>
              <table:table-cell office:value-type="float" office:value="0.252386192427104">
                <text:p>0.252386192427104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29.3000000000003">
                <text:p>29.3000000000003</text:p>
              </table:table-cell>
              <table:table-cell office:value-type="float" office:value="0.100615000978719">
                <text:p>0.100615000978719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29.3500000000003">
                <text:p>29.3500000000003</text:p>
              </table:table-cell>
              <table:table-cell office:value-type="float" office:value="-0.0497529913580175">
                <text:p>-0.049752991358017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29.4000000000003">
                <text:p>29.4000000000003</text:p>
              </table:table-cell>
              <table:table-cell office:value-type="float" office:value="-0.195306941941693">
                <text:p>-0.195306941941693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29.4500000000003">
                <text:p>29.4500000000003</text:p>
              </table:table-cell>
              <table:table-cell office:value-type="float" office:value="-0.332827606650594">
                <text:p>-0.332827606650594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29.5000000000003">
                <text:p>29.5000000000003</text:p>
              </table:table-cell>
              <table:table-cell office:value-type="float" office:value="-0.459359182545075">
                <text:p>-0.45935918254507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29.5500000000003">
                <text:p>29.5500000000003</text:p>
              </table:table-cell>
              <table:table-cell office:value-type="float" office:value="-0.572273327593839">
                <text:p>-0.572273327593839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29.6000000000003">
                <text:p>29.6000000000003</text:p>
              </table:table-cell>
              <table:table-cell office:value-type="float" office:value="-0.669323959454218">
                <text:p>-0.669323959454218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29.6500000000003">
                <text:p>29.6500000000003</text:p>
              </table:table-cell>
              <table:table-cell office:value-type="float" office:value="-0.748691685915469">
                <text:p>-0.748691685915469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29.7000000000003">
                <text:p>29.7000000000003</text:p>
              </table:table-cell>
              <table:table-cell office:value-type="float" office:value="-0.809016994375225">
                <text:p>-0.809016994375225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29.7500000000003">
                <text:p>29.7500000000003</text:p>
              </table:table-cell>
              <table:table-cell office:value-type="float" office:value="-0.849421619459991">
                <text:p>-0.849421619459991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29.8000000000003">
                <text:p>29.8000000000003</text:p>
              </table:table-cell>
              <table:table-cell office:value-type="float" office:value="-0.869517809133953">
                <text:p>-0.869517809133953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29.8500000000003">
                <text:p>29.8500000000003</text:p>
              </table:table-cell>
              <table:table-cell office:value-type="float" office:value="-0.869405512741374">
                <text:p>-0.869405512741374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29.9000000000003">
                <text:p>29.9000000000003</text:p>
              </table:table-cell>
              <table:table-cell office:value-type="float" office:value="-0.849657811830369">
                <text:p>-0.84965781183036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29.9500000000003">
                <text:p>29.9500000000003</text:p>
              </table:table-cell>
              <table:table-cell office:value-type="float" office:value="-0.811295198985243">
                <text:p>-0.811295198985243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30.0000000000003">
                <text:p>30.0000000000003</text:p>
              </table:table-cell>
              <table:table-cell office:value-type="float" office:value="-0.755749574353884">
                <text:p>-0.75574957435388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30.0500000000003">
                <text:p>30.0500000000003</text:p>
              </table:table-cell>
              <table:table-cell office:value-type="float" office:value="-0.6848190677905">
                <text:p>-0.6848190677905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30.1000000000003">
                <text:p>30.1000000000003</text:p>
              </table:table-cell>
              <table:table-cell office:value-type="float" office:value="-0.600615000979043">
                <text:p>-0.600615000979043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30.1500000000003">
                <text:p>30.1500000000003</text:p>
              </table:table-cell>
              <table:table-cell office:value-type="float" office:value="-0.505502473874361">
                <text:p>-0.505502473874361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30.2000000000003">
                <text:p>30.2000000000003</text:p>
              </table:table-cell>
              <table:table-cell office:value-type="float" office:value="-0.402036189587836">
                <text:p>-0.40203618958783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30.2500000000003">
                <text:p>30.2500000000003</text:p>
              </table:table-cell>
              <table:table-cell office:value-type="float" office:value="-0.292893218812799">
                <text:p>-0.292893218812799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30.3000000000003">
                <text:p>30.3000000000003</text:p>
              </table:table-cell>
              <table:table-cell office:value-type="float" office:value="-0.180804447505328">
                <text:p>-0.180804447505328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30.3500000000003">
                <text:p>30.3500000000003</text:p>
              </table:table-cell>
              <table:table-cell office:value-type="float" office:value="-0.0684864494254759">
                <text:p>-0.0684864494254759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30.4000000000003">
                <text:p>30.4000000000003</text:p>
              </table:table-cell>
              <table:table-cell office:value-type="float" office:value="0.041424520941274">
                <text:p>0.041424520941274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30.4500000000003">
                <text:p>30.4500000000003</text:p>
              </table:table-cell>
              <table:table-cell office:value-type="float" office:value="0.146434807764558">
                <text:p>0.146434807764558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30.5000000000003">
                <text:p>30.5000000000003</text:p>
              </table:table-cell>
              <table:table-cell office:value-type="float" office:value="0.244250425646295">
                <text:p>0.244250425646295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30.5500000000003">
                <text:p>30.5500000000003</text:p>
              </table:table-cell>
              <table:table-cell office:value-type="float" office:value="0.332827606650346">
                <text:p>0.332827606650346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30.6000000000003">
                <text:p>30.6000000000003</text:p>
              </table:table-cell>
              <table:table-cell office:value-type="float" office:value="0.410415698839978">
                <text:p>0.410415698839978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30.6500000000003">
                <text:p>30.6500000000003</text:p>
              </table:table-cell>
              <table:table-cell office:value-type="float" office:value="0.475591511186822">
                <text:p>0.475591511186822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30.7000000000003">
                <text:p>30.7000000000003</text:p>
              </table:table-cell>
              <table:table-cell office:value-type="float" office:value="0.527284437533779">
                <text:p>0.527284437533779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30.7500000000003">
                <text:p>30.7500000000003</text:p>
              </table:table-cell>
              <table:table-cell office:value-type="float" office:value="0.564791942913432">
                <text:p>0.564791942913432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30.8000000000003">
                <text:p>30.8000000000003</text:p>
              </table:table-cell>
              <table:table-cell office:value-type="float" office:value="0.587785252292561">
                <text:p>0.587785252292561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30.8500000000003">
                <text:p>30.8500000000003</text:p>
              </table:table-cell>
              <table:table-cell office:value-type="float" office:value="0.596305338012828">
                <text:p>0.596305338012828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30.9000000000003">
                <text:p>30.9000000000003</text:p>
              </table:table-cell>
              <table:table-cell office:value-type="float" office:value="0.590749551216283">
                <text:p>0.590749551216283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30.9500000000003">
                <text:p>30.9500000000003</text:p>
              </table:table-cell>
              <table:table-cell office:value-type="float" office:value="0.571849478041953">
                <text:p>0.571849478041953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31.0000000000003">
                <text:p>31.0000000000003</text:p>
              </table:table-cell>
              <table:table-cell office:value-type="float" office:value="0.540640817455368">
                <text:p>0.540640817455368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31.0500000000003">
                <text:p>31.0500000000003</text:p>
              </table:table-cell>
              <table:table-cell office:value-type="float" office:value="0.498426268904769">
                <text:p>0.498426268904769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31.1000000000003">
                <text:p>31.1000000000003</text:p>
              </table:table-cell>
              <table:table-cell office:value-type="float" office:value="0.446732579978966">
                <text:p>0.446732579978966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31.1500000000003">
                <text:p>31.1500000000003</text:p>
              </table:table-cell>
              <table:table-cell office:value-type="float" office:value="0.387263033091241">
                <text:p>0.387263033091241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31.2000000000003">
                <text:p>31.2000000000003</text:p>
              </table:table-cell>
              <table:table-cell office:value-type="float" office:value="0.321846743061628">
                <text:p>0.321846743061628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31.2500000000003">
                <text:p>31.2500000000003</text:p>
              </table:table-cell>
              <table:table-cell office:value-type="float" office:value="0.252386192427509">
                <text:p>0.252386192427509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31.3000000000003">
                <text:p>31.3000000000003</text:p>
              </table:table-cell>
              <table:table-cell office:value-type="float" office:value="0.180804447505543">
                <text:p>0.180804447505543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31.3500000000003">
                <text:p>31.3500000000003</text:p>
              </table:table-cell>
              <table:table-cell office:value-type="float" office:value="0.108993475811191">
                <text:p>0.108993475811191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31.4000000000003">
                <text:p>31.4000000000003</text:p>
              </table:table-cell>
              <table:table-cell office:value-type="float" office:value="0.0387649255853519">
                <text:p>0.0387649255853519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31.4500000000003">
                <text:p>31.4500000000003</text:p>
              </table:table-cell>
              <table:table-cell office:value-type="float" office:value="-0.0281953669810389">
                <text:p>-0.0281953669810389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31.5000000000003">
                <text:p>31.5000000000003</text:p>
              </table:table-cell>
              <table:table-cell office:value-type="float" office:value="-0.0903680046458449">
                <text:p>-0.0903680046458449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31.5500000000003">
                <text:p>31.5500000000003</text:p>
              </table:table-cell>
              <table:table-cell office:value-type="float" office:value="-0.146434807764277">
                <text:p>-0.146434807764277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31.6000000000003">
                <text:p>31.6000000000003</text:p>
              </table:table-cell>
              <table:table-cell office:value-type="float" office:value="-0.195306941941174">
                <text:p>-0.195306941941174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31.6500000000003">
                <text:p>31.6500000000003</text:p>
              </table:table-cell>
              <table:table-cell office:value-type="float" office:value="-0.236145790243306">
                <text:p>-0.236145790243306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31.7000000000003">
                <text:p>31.7000000000003</text:p>
              </table:table-cell>
              <table:table-cell office:value-type="float" office:value="-0.268376176919521">
                <text:p>-0.268376176919521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31.7500000000003">
                <text:p>31.7500000000003</text:p>
              </table:table-cell>
              <table:table-cell office:value-type="float" office:value="-0.291691768184771">
                <text:p>-0.291691768184771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31.8000000000003">
                <text:p>31.8000000000003</text:p>
              </table:table-cell>
              <table:table-cell office:value-type="float" office:value="-0.306052695451102">
                <text:p>-0.30605269545110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31.8500000000003">
                <text:p>31.8500000000003</text:p>
              </table:table-cell>
              <table:table-cell office:value-type="float" office:value="-0.31167566146626">
                <text:p>-0.3116756614662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31.9000000000003">
                <text:p>31.9000000000003</text:p>
              </table:table-cell>
              <table:table-cell office:value-type="float" office:value="-0.309016994374902">
                <text:p>-0.30901699437490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31.9500000000003">
                <text:p>31.9500000000003</text:p>
              </table:table-cell>
              <table:table-cell office:value-type="float" office:value="-0.298749303313418">
                <text:p>-0.298749303313418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32.0000000000003">
                <text:p>32.0000000000003</text:p>
              </table:table-cell>
              <table:table-cell office:value-type="float" office:value="-0.281732556841285">
                <text:p>-0.281732556841285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32.0500000000003">
                <text:p>32.0500000000003</text:p>
              </table:table-cell>
              <table:table-cell office:value-type="float" office:value="-0.2589805479615">
                <text:p>-0.2589805479615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32.1000000000003">
                <text:p>32.1000000000003</text:p>
              </table:table-cell>
              <table:table-cell office:value-type="float" office:value="-0.231623823080464">
                <text:p>-0.23162382308046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32.1500000000003">
                <text:p>32.1500000000003</text:p>
              </table:table-cell>
              <table:table-cell office:value-type="float" office:value="-0.20087023420553">
                <text:p>-0.20087023420553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32.2000000000003">
                <text:p>32.2000000000003</text:p>
              </table:table-cell>
              <table:table-cell office:value-type="float" office:value="-0.167964322061575">
                <text:p>-0.167964322061575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32.2500000000003">
                <text:p>32.2500000000003</text:p>
              </table:table-cell>
              <table:table-cell office:value-type="float" office:value="-0.134146751644419">
                <text:p>-0.134146751644419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32.3000000000003">
                <text:p>32.3000000000003</text:p>
              </table:table-cell>
              <table:table-cell office:value-type="float" office:value="-0.100615000979362">
                <text:p>-0.100615000979362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32.3500000000003">
                <text:p>32.3500000000003</text:p>
              </table:table-cell>
              <table:table-cell office:value-type="float" office:value="-0.0684864494259442">
                <text:p>-0.0684864494259442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32.4000000000003">
                <text:p>32.4000000000003</text:p>
              </table:table-cell>
              <table:table-cell office:value-type="float" office:value="-0.0387649255856112">
                <text:p>-0.0387649255856112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32.4500000000003">
                <text:p>32.4500000000003</text:p>
              </table:table-cell>
              <table:table-cell office:value-type="float" office:value="-0.0123116594047182">
                <text:p>-0.0123116594047182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32.5000000000003">
                <text:p>32.5000000000003</text:p>
              </table:table-cell>
              <table:table-cell office:value-type="float" office:value="0.0101785581191839">
                <text:p>0.0101785581191839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32.5500000000003">
                <text:p>32.5500000000003</text:p>
              </table:table-cell>
              <table:table-cell office:value-type="float" office:value="0.0281953669807254">
                <text:p>0.0281953669807254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32.6000000000003">
                <text:p>32.6000000000003</text:p>
              </table:table-cell>
              <table:table-cell office:value-type="float" office:value="0.041424520940696">
                <text:p>0.041424520940696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32.6500000000003">
                <text:p>32.6500000000003</text:p>
              </table:table-cell>
              <table:table-cell office:value-type="float" office:value="0.0497529913572156">
                <text:p>0.049752991357215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32.7000000000003">
                <text:p>32.7000000000003</text:p>
              </table:table-cell>
              <table:table-cell office:value-type="float" office:value="0.0532674200206856">
                <text:p>0.053267420020685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32.7500000000003">
                <text:p>32.7500000000003</text:p>
              </table:table-cell>
              <table:table-cell office:value-type="float" office:value="0.0522460472412382">
                <text:p>0.0522460472412382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32.8000000000003">
                <text:p>32.8000000000003</text:p>
              </table:table-cell>
              <table:table-cell office:value-type="float" office:value="0.0471444348368232">
                <text:p>0.047144434836823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32.8500000000003">
                <text:p>32.8500000000003</text:p>
              </table:table-cell>
              <table:table-cell office:value-type="float" office:value="0.0385754867376087">
                <text:p>0.0385754867376087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32.9000000000003">
                <text:p>32.9000000000003</text:p>
              </table:table-cell>
              <table:table-cell office:value-type="float" office:value="0.0272844375334469">
                <text:p>0.0272844375334469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32.9500000000003">
                <text:p>32.9500000000003</text:p>
              </table:table-cell>
              <table:table-cell office:value-type="float" office:value="0.01411962676686">
                <text:p>0.0141196267668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33.0000000000003">
                <text:p>33.0000000000003</text:p>
              </table:table-cell>
              <table:table-cell office:value-type="float" office:value="-0.0000000000000813450205726674">
                <text:p>-0.000000000000081345020572667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33.0500000000003">
                <text:p>33.0500000000003</text:p>
              </table:table-cell>
              <table:table-cell office:value-type="float" office:value="-0.0141196267670316">
                <text:p>-0.0141196267670316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33.1000000000003">
                <text:p>33.1000000000003</text:p>
              </table:table-cell>
              <table:table-cell office:value-type="float" office:value="-0.0272844375335892">
                <text:p>-0.0272844375335892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33.1500000000003">
                <text:p>33.1500000000003</text:p>
              </table:table-cell>
              <table:table-cell office:value-type="float" office:value="-0.0385754867377134">
                <text:p>-0.0385754867377134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33.2000000000003">
                <text:p>33.2000000000003</text:p>
              </table:table-cell>
              <table:table-cell office:value-type="float" office:value="-0.047144434836919">
                <text:p>-0.047144434836919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33.2500000000002">
                <text:p>33.2500000000002</text:p>
              </table:table-cell>
              <table:table-cell office:value-type="float" office:value="-0.052246047241281">
                <text:p>-0.052246047241281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33.3000000000002">
                <text:p>33.3000000000002</text:p>
              </table:table-cell>
              <table:table-cell office:value-type="float" office:value="-0.053267420020691">
                <text:p>-0.053267420020691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33.3500000000002">
                <text:p>33.3500000000002</text:p>
              </table:table-cell>
              <table:table-cell office:value-type="float" office:value="-0.0497529913571685">
                <text:p>-0.0497529913571685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33.4000000000002">
                <text:p>33.4000000000002</text:p>
              </table:table-cell>
              <table:table-cell office:value-type="float" office:value="-0.041424520940584">
                <text:p>-0.041424520940584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33.4500000000002">
                <text:p>33.4500000000002</text:p>
              </table:table-cell>
              <table:table-cell office:value-type="float" office:value="-0.0281953669805688">
                <text:p>-0.0281953669805688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33.5000000000002">
                <text:p>33.5000000000002</text:p>
              </table:table-cell>
              <table:table-cell office:value-type="float" office:value="-0.0101785581189746">
                <text:p>-0.0101785581189746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33.5500000000002">
                <text:p>33.5500000000002</text:p>
              </table:table-cell>
              <table:table-cell office:value-type="float" office:value="0.012311659404976">
                <text:p>0.012311659404976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33.6000000000002">
                <text:p>33.6000000000002</text:p>
              </table:table-cell>
              <table:table-cell office:value-type="float" office:value="0.0387649255859109">
                <text:p>0.0387649255859109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33.6500000000002">
                <text:p>33.6500000000002</text:p>
              </table:table-cell>
              <table:table-cell office:value-type="float" office:value="0.0684864494262674">
                <text:p>0.0684864494262674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33.7000000000002">
                <text:p>33.7000000000002</text:p>
              </table:table-cell>
              <table:table-cell office:value-type="float" office:value="0.100615000979719">
                <text:p>0.100615000979719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33.7500000000002">
                <text:p>33.7500000000002</text:p>
              </table:table-cell>
              <table:table-cell office:value-type="float" office:value="0.134146751644789">
                <text:p>0.134146751644789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33.8000000000002">
                <text:p>33.8000000000002</text:p>
              </table:table-cell>
              <table:table-cell office:value-type="float" office:value="0.167964322061935">
                <text:p>0.167964322061935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33.8500000000002">
                <text:p>33.8500000000002</text:p>
              </table:table-cell>
              <table:table-cell office:value-type="float" office:value="0.200870234205887">
                <text:p>0.200870234205887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33.9000000000002">
                <text:p>33.9000000000002</text:p>
              </table:table-cell>
              <table:table-cell office:value-type="float" office:value="0.23162382308078">
                <text:p>0.23162382308078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33.9500000000002">
                <text:p>33.9500000000002</text:p>
              </table:table-cell>
              <table:table-cell office:value-type="float" office:value="0.258980547961762">
                <text:p>0.258980547961762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34.0000000000002">
                <text:p>34.0000000000002</text:p>
              </table:table-cell>
              <table:table-cell office:value-type="float" office:value="0.281732556841522">
                <text:p>0.281732556841522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34.0500000000002">
                <text:p>34.0500000000002</text:p>
              </table:table-cell>
              <table:table-cell office:value-type="float" office:value="0.29874930331359">
                <text:p>0.29874930331359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34.1000000000002">
                <text:p>34.1000000000002</text:p>
              </table:table-cell>
              <table:table-cell office:value-type="float" office:value="0.309016994374985">
                <text:p>0.309016994374985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34.1500000000002">
                <text:p>34.1500000000002</text:p>
              </table:table-cell>
              <table:table-cell office:value-type="float" office:value="0.311675661466263">
                <text:p>0.311675661466263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34.2000000000002">
                <text:p>34.2000000000002</text:p>
              </table:table-cell>
              <table:table-cell office:value-type="float" office:value="0.306052695451005">
                <text:p>0.306052695451005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34.2500000000002">
                <text:p>34.2500000000002</text:p>
              </table:table-cell>
              <table:table-cell office:value-type="float" office:value="0.291691768184597">
                <text:p>0.29169176818459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34.3000000000002">
                <text:p>34.3000000000002</text:p>
              </table:table-cell>
              <table:table-cell office:value-type="float" office:value="0.268376176919258">
                <text:p>0.26837617691925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34.3500000000002">
                <text:p>34.3500000000002</text:p>
              </table:table-cell>
              <table:table-cell office:value-type="float" office:value="0.236145790242953">
                <text:p>0.236145790242953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34.4000000000002">
                <text:p>34.4000000000002</text:p>
              </table:table-cell>
              <table:table-cell office:value-type="float" office:value="0.195306941940741">
                <text:p>0.195306941940741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34.4500000000002">
                <text:p>34.4500000000002</text:p>
              </table:table-cell>
              <table:table-cell office:value-type="float" office:value="0.146434807763776">
                <text:p>0.146434807763776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34.5000000000002">
                <text:p>34.5000000000002</text:p>
              </table:table-cell>
              <table:table-cell office:value-type="float" office:value="0.0903680046452754">
                <text:p>0.0903680046452754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34.5500000000002">
                <text:p>34.5500000000002</text:p>
              </table:table-cell>
              <table:table-cell office:value-type="float" office:value="0.0281953669804189">
                <text:p>0.0281953669804189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34.6000000000002">
                <text:p>34.6000000000002</text:p>
              </table:table-cell>
              <table:table-cell office:value-type="float" office:value="-0.0387649255860147">
                <text:p>-0.0387649255860147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34.6500000000002">
                <text:p>34.6500000000002</text:p>
              </table:table-cell>
              <table:table-cell office:value-type="float" office:value="-0.108993475811874">
                <text:p>-0.108993475811874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34.7000000000002">
                <text:p>34.7000000000002</text:p>
              </table:table-cell>
              <table:table-cell office:value-type="float" office:value="-0.180804447506222">
                <text:p>-0.18080444750622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34.7500000000002">
                <text:p>34.7500000000002</text:p>
              </table:table-cell>
              <table:table-cell office:value-type="float" office:value="-0.252386192428179">
                <text:p>-0.252386192428179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34.8000000000002">
                <text:p>34.8000000000002</text:p>
              </table:table-cell>
              <table:table-cell office:value-type="float" office:value="-0.321846743062265">
                <text:p>-0.321846743062265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34.8500000000002">
                <text:p>34.8500000000002</text:p>
              </table:table-cell>
              <table:table-cell office:value-type="float" office:value="-0.387263033091841">
                <text:p>-0.387263033091841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34.9000000000002">
                <text:p>34.9000000000002</text:p>
              </table:table-cell>
              <table:table-cell office:value-type="float" office:value="-0.446732579979492">
                <text:p>-0.446732579979492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34.9500000000002">
                <text:p>34.9500000000002</text:p>
              </table:table-cell>
              <table:table-cell office:value-type="float" office:value="-0.4984262689052">
                <text:p>-0.4984262689052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35.0000000000001">
                <text:p>35.0000000000001</text:p>
              </table:table-cell>
              <table:table-cell office:value-type="float" office:value="-0.540640817455706">
                <text:p>-0.540640817455706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35.0500000000001">
                <text:p>35.0500000000001</text:p>
              </table:table-cell>
              <table:table-cell office:value-type="float" office:value="-0.571849478042197">
                <text:p>-0.57184947804219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35.1000000000001">
                <text:p>35.1000000000001</text:p>
              </table:table-cell>
              <table:table-cell office:value-type="float" office:value="-0.590749551216427">
                <text:p>-0.590749551216427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35.1500000000001">
                <text:p>35.1500000000001</text:p>
              </table:table-cell>
              <table:table-cell office:value-type="float" office:value="-0.596305338012837">
                <text:p>-0.596305338012837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35.2000000000001">
                <text:p>35.2000000000001</text:p>
              </table:table-cell>
              <table:table-cell office:value-type="float" office:value="-0.587785252292435">
                <text:p>-0.587785252292435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35.2500000000001">
                <text:p>35.2500000000001</text:p>
              </table:table-cell>
              <table:table-cell office:value-type="float" office:value="-0.564791942913194">
                <text:p>-0.564791942913194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35.3000000000001">
                <text:p>35.3000000000001</text:p>
              </table:table-cell>
              <table:table-cell office:value-type="float" office:value="-0.527284437533406">
                <text:p>-0.527284437533406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35.3500000000001">
                <text:p>35.3500000000001</text:p>
              </table:table-cell>
              <table:table-cell office:value-type="float" office:value="-0.475591511186343">
                <text:p>-0.475591511186343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35.4000000000001">
                <text:p>35.4000000000001</text:p>
              </table:table-cell>
              <table:table-cell office:value-type="float" office:value="-0.410415698839392">
                <text:p>-0.410415698839392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35.4500000000001">
                <text:p>35.4500000000001</text:p>
              </table:table-cell>
              <table:table-cell office:value-type="float" office:value="-0.332827606649656">
                <text:p>-0.332827606649656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35.5000000000001">
                <text:p>35.5000000000001</text:p>
              </table:table-cell>
              <table:table-cell office:value-type="float" office:value="-0.244250425645527">
                <text:p>-0.244250425645527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35.5500000000001">
                <text:p>35.5500000000001</text:p>
              </table:table-cell>
              <table:table-cell office:value-type="float" office:value="-0.146434807763722">
                <text:p>-0.146434807763722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35.6000000000001">
                <text:p>35.6000000000001</text:p>
              </table:table-cell>
              <table:table-cell office:value-type="float" office:value="-0.0414245209403936">
                <text:p>-0.0414245209403936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35.6500000000001">
                <text:p>35.6500000000001</text:p>
              </table:table-cell>
              <table:table-cell office:value-type="float" office:value="0.0684864494263743">
                <text:p>0.0684864494263743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35.7000000000001">
                <text:p>35.7000000000001</text:p>
              </table:table-cell>
              <table:table-cell office:value-type="float" office:value="0.180804447506231">
                <text:p>0.180804447506231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35.7500000000001">
                <text:p>35.7500000000001</text:p>
              </table:table-cell>
              <table:table-cell office:value-type="float" office:value="0.292893218813682">
                <text:p>0.292893218813682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35.8000000000001">
                <text:p>35.8000000000001</text:p>
              </table:table-cell>
              <table:table-cell office:value-type="float" office:value="0.402036189588678">
                <text:p>0.40203618958867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35.8500000000001">
                <text:p>35.8500000000001</text:p>
              </table:table-cell>
              <table:table-cell office:value-type="float" office:value="0.505502473875151">
                <text:p>0.505502473875151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35.9000000000001">
                <text:p>35.9000000000001</text:p>
              </table:table-cell>
              <table:table-cell office:value-type="float" office:value="0.600615000979753">
                <text:p>0.600615000979753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35.9500000000001">
                <text:p>35.9500000000001</text:p>
              </table:table-cell>
              <table:table-cell office:value-type="float" office:value="0.684819067791104">
                <text:p>0.684819067791104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36.0000000000001">
                <text:p>36.0000000000001</text:p>
              </table:table-cell>
              <table:table-cell office:value-type="float" office:value="0.755749574354374">
                <text:p>0.755749574354374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36.0500000000001">
                <text:p>36.0500000000001</text:p>
              </table:table-cell>
              <table:table-cell office:value-type="float" office:value="0.811295198985607">
                <text:p>0.811295198985607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36.1000000000001">
                <text:p>36.1000000000001</text:p>
              </table:table-cell>
              <table:table-cell office:value-type="float" office:value="0.849657811830599">
                <text:p>0.849657811830599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36.1500000000001">
                <text:p>36.1500000000001</text:p>
              </table:table-cell>
              <table:table-cell office:value-type="float" office:value="0.869405512741462">
                <text:p>0.869405512741462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36.2000000000001">
                <text:p>36.2000000000001</text:p>
              </table:table-cell>
              <table:table-cell office:value-type="float" office:value="0.869517809133906">
                <text:p>0.869517809133906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36.2500000000001">
                <text:p>36.2500000000001</text:p>
              </table:table-cell>
              <table:table-cell office:value-type="float" office:value="0.849421619459789">
                <text:p>0.849421619459789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36.3000000000001">
                <text:p>36.3000000000001</text:p>
              </table:table-cell>
              <table:table-cell office:value-type="float" office:value="0.809016994374883">
                <text:p>0.809016994374883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36.3500000000001">
                <text:p>36.3500000000001</text:p>
              </table:table-cell>
              <table:table-cell office:value-type="float" office:value="0.748691685914986">
                <text:p>0.748691685914986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36.4000000000001">
                <text:p>36.4000000000001</text:p>
              </table:table-cell>
              <table:table-cell office:value-type="float" office:value="0.669323959453612">
                <text:p>0.669323959453612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36.4500000000001">
                <text:p>36.4500000000001</text:p>
              </table:table-cell>
              <table:table-cell office:value-type="float" office:value="0.572273327593127">
                <text:p>0.572273327593127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36.5000000000001">
                <text:p>36.5000000000001</text:p>
              </table:table-cell>
              <table:table-cell office:value-type="float" office:value="0.459359182544257">
                <text:p>0.459359182544257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36.5500000000001">
                <text:p>36.5500000000001</text:p>
              </table:table-cell>
              <table:table-cell office:value-type="float" office:value="0.332827606649703">
                <text:p>0.332827606649703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36.6000000000001">
                <text:p>36.6000000000001</text:p>
              </table:table-cell>
              <table:table-cell office:value-type="float" office:value="0.195306941940745">
                <text:p>0.195306941940745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36.6500000000001">
                <text:p>36.6500000000001</text:p>
              </table:table-cell>
              <table:table-cell office:value-type="float" office:value="0.0497529913570297">
                <text:p>0.0497529913570297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36.7000000000001">
                <text:p>36.7000000000001</text:p>
              </table:table-cell>
              <table:table-cell office:value-type="float" office:value="-0.100615000979723">
                <text:p>-0.100615000979723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36.7500000000001">
                <text:p>36.7500000000001</text:p>
              </table:table-cell>
              <table:table-cell office:value-type="float" office:value="-0.2523861924281">
                <text:p>-0.2523861924281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36.8">
                <text:p>36.8</text:p>
              </table:table-cell>
              <table:table-cell office:value-type="float" office:value="-0.402036189588588">
                <text:p>-0.402036189588588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36.85">
                <text:p>36.85</text:p>
              </table:table-cell>
              <table:table-cell office:value-type="float" office:value="-0.54600950026057">
                <text:p>-0.54600950026057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36.9">
                <text:p>36.9</text:p>
              </table:table-cell>
              <table:table-cell office:value-type="float" office:value="-0.680804447506089">
                <text:p>-0.680804447506089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36.95">
                <text:p>36.95</text:p>
              </table:table-cell>
              <table:table-cell office:value-type="float" office:value="-0.803058508574357">
                <text:p>-0.803058508574357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37">
                <text:p>37</text:p>
              </table:table-cell>
              <table:table-cell office:value-type="float" office:value="-0.909631995354597">
                <text:p>-0.909631995354597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37.05">
                <text:p>37.05</text:p>
              </table:table-cell>
              <table:table-cell office:value-type="float" office:value="-0.997687997871458">
                <text:p>-0.997687997871458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37.1">
                <text:p>37.1</text:p>
              </table:table-cell>
              <table:table-cell office:value-type="float" office:value="-1.06476656872924">
                <text:p>-1.06476656872924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37.15">
                <text:p>37.15</text:p>
              </table:table-cell>
              <table:table-cell office:value-type="float" office:value="-1.10885123368486">
                <text:p>-1.10885123368486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37.2">
                <text:p>37.2</text:p>
              </table:table-cell>
              <table:table-cell office:value-type="float" office:value="-1.12842606974808">
                <text:p>-1.12842606974808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37.25">
                <text:p>37.25</text:p>
              </table:table-cell>
              <table:table-cell office:value-type="float" office:value="-1.12252179418844">
                <text:p>-1.12252179418844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37.3">
                <text:p>37.3</text:p>
              </table:table-cell>
              <table:table-cell office:value-type="float" office:value="-1.09074955121636">
                <text:p>-1.09074955121636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37.35">
                <text:p>37.35</text:p>
              </table:table-cell>
              <table:table-cell office:value-type="float" office:value="-1.03332136246164">
                <text:p>-1.03332136246164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37.4">
                <text:p>37.4</text:p>
              </table:table-cell>
              <table:table-cell office:value-type="float" office:value="-0.951056516295147">
                <text:p>-0.951056516295147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37.45">
                <text:p>37.45</text:p>
              </table:table-cell>
              <table:table-cell office:value-type="float" office:value="-0.845373502321839">
                <text:p>-0.845373502321839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37.5">
                <text:p>37.5</text:p>
              </table:table-cell>
              <table:table-cell office:value-type="float" office:value="-0.718267443158566">
                <text:p>-0.718267443158566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37.55">
                <text:p>37.55</text:p>
              </table:table-cell>
              <table:table-cell office:value-type="float" office:value="-0.572273327593257">
                <text:p>-0.572273327593257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37.6">
                <text:p>37.6</text:p>
              </table:table-cell>
              <table:table-cell office:value-type="float" office:value="-0.410415698839564">
                <text:p>-0.410415698839564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37.65">
                <text:p>37.65</text:p>
              </table:table-cell>
              <table:table-cell office:value-type="float" office:value="-0.236145790243104">
                <text:p>-0.236145790243104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37.7">
                <text:p>37.7</text:p>
              </table:table-cell>
              <table:table-cell office:value-type="float" office:value="-0.0532674200207127">
                <text:p>-0.0532674200207127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37.75">
                <text:p>37.75</text:p>
              </table:table-cell>
              <table:table-cell office:value-type="float" office:value="0.134146751644599">
                <text:p>0.134146751644599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37.8">
                <text:p>37.8</text:p>
              </table:table-cell>
              <table:table-cell office:value-type="float" office:value="0.321846743062002">
                <text:p>0.321846743062002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37.85">
                <text:p>37.85</text:p>
              </table:table-cell>
              <table:table-cell office:value-type="float" office:value="0.505502473874893">
                <text:p>0.505502473874893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37.9">
                <text:p>37.9</text:p>
              </table:table-cell>
              <table:table-cell office:value-type="float" office:value="0.680804447505923">
                <text:p>0.680804447505923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37.95">
                <text:p>37.95</text:p>
              </table:table-cell>
              <table:table-cell office:value-type="float" office:value="0.843565534959708">
                <text:p>0.843565534959708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38">
                <text:p>38</text:p>
              </table:table-cell>
              <table:table-cell office:value-type="float" office:value="0.989821441880875">
                <text:p>0.989821441880875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38.05">
                <text:p>38.05</text:p>
              </table:table-cell>
              <table:table-cell office:value-type="float" office:value="1.11592743865468">
                <text:p>1.11592743865468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38.1">
                <text:p>38.1</text:p>
              </table:table-cell>
              <table:table-cell office:value-type="float" office:value="1.21864898972941">
                <text:p>1.21864898972941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38.15">
                <text:p>38.15</text:p>
              </table:table-cell>
              <table:table-cell office:value-type="float" office:value="1.29524403257069">
                <text:p>1.29524403257069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38.2">
                <text:p>38.2</text:p>
              </table:table-cell>
              <table:table-cell office:value-type="float" office:value="1.34353482664672">
                <text:p>1.34353482664672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38.25">
                <text:p>38.25</text:p>
              </table:table-cell>
              <table:table-cell office:value-type="float" office:value="1.36196751513184">
                <text:p>1.36196751513184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38.3">
                <text:p>38.3</text:p>
              </table:table-cell>
              <table:table-cell office:value-type="float" office:value="1.34965781183058">
                <text:p>1.34965781183058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38.35">
                <text:p>38.35</text:p>
              </table:table-cell>
              <table:table-cell office:value-type="float" office:value="1.30642153719032">
                <text:p>1.30642153719032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38.4">
                <text:p>38.4</text:p>
              </table:table-cell>
              <table:table-cell office:value-type="float" office:value="1.23278907313667">
                <text:p>1.23278907313667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38.45">
                <text:p>38.45</text:p>
              </table:table-cell>
              <table:table-cell office:value-type="float" office:value="1.13000317886855">
                <text:p>1.13000317886855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38.5">
                <text:p>38.5</text:p>
              </table:table-cell>
              <table:table-cell office:value-type="float" office:value="1.00000000000016">
                <text:p>1.00000000000016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38.5499999999999">
                <text:p>38.5499999999999</text:p>
              </table:table-cell>
              <table:table-cell office:value-type="float" office:value="0.84537350232204">
                <text:p>0.84537350232204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38.5999999999999">
                <text:p>38.5999999999999</text:p>
              </table:table-cell>
              <table:table-cell office:value-type="float" office:value="0.669323959453951">
                <text:p>0.669323959453951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38.6499999999999">
                <text:p>38.6499999999999</text:p>
              </table:table-cell>
              <table:table-cell office:value-type="float" office:value="0.475591511186729">
                <text:p>0.475591511186729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38.6999999999999">
                <text:p>38.6999999999999</text:p>
              </table:table-cell>
              <table:table-cell office:value-type="float" office:value="0.268376176919626">
                <text:p>0.268376176919626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38.7499999999999">
                <text:p>38.7499999999999</text:p>
              </table:table-cell>
              <table:table-cell office:value-type="float" office:value="0.0522460472415605">
                <text:p>0.0522460472415605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38.7999999999999">
                <text:p>38.7999999999999</text:p>
              </table:table-cell>
              <table:table-cell office:value-type="float" office:value="-0.167964322061482">
                <text:p>-0.167964322061482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38.8499999999999">
                <text:p>38.8499999999999</text:p>
              </table:table-cell>
              <table:table-cell office:value-type="float" office:value="-0.387263033091325">
                <text:p>-0.387263033091325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38.8999999999999">
                <text:p>38.8999999999999</text:p>
              </table:table-cell>
              <table:table-cell office:value-type="float" office:value="-0.60061500097925">
                <text:p>-0.60061500097925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38.9499999999999">
                <text:p>38.9499999999999</text:p>
              </table:table-cell>
              <table:table-cell office:value-type="float" office:value="-0.803058508573962">
                <text:p>-0.803058508573962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38.9999999999999">
                <text:p>38.9999999999999</text:p>
              </table:table-cell>
              <table:table-cell office:value-type="float" office:value="-0.989821441880648">
                <text:p>-0.989821441880648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39.0499999999999">
                <text:p>39.0499999999999</text:p>
              </table:table-cell>
              <table:table-cell office:value-type="float" office:value="-1.15643446503998">
                <text:p>-1.15643446503998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39.0999999999999">
                <text:p>39.0999999999999</text:p>
              </table:table-cell>
              <table:table-cell office:value-type="float" office:value="-1.29883843625567">
                <text:p>-1.29883843625567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39.1499999999999">
                <text:p>39.1499999999999</text:p>
              </table:table-cell>
              <table:table-cell office:value-type="float" office:value="-1.41348347335387">
                <text:p>-1.41348347335387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39.1999999999999">
                <text:p>39.1999999999999</text:p>
              </table:table-cell>
              <table:table-cell office:value-type="float" office:value="-1.49741724764687">
                <text:p>-1.49741724764687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39.2499999999999">
                <text:p>39.2499999999999</text:p>
              </table:table-cell>
              <table:table-cell office:value-type="float" office:value="-1.54836031401767">
                <text:p>-1.54836031401767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39.2999999999999">
                <text:p>39.2999999999999</text:p>
              </table:table-cell>
              <table:table-cell office:value-type="float" office:value="-1.56476656872922">
                <text:p>-1.56476656872922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39.3499999999999">
                <text:p>39.3499999999999</text:p>
              </table:table-cell>
              <table:table-cell office:value-type="float" office:value="-1.54586725813373">
                <text:p>-1.54586725813373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39.3999999999999">
                <text:p>39.3999999999999</text:p>
              </table:table-cell>
              <table:table-cell office:value-type="float" office:value="-1.49169733375091">
                <text:p>-1.49169733375091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39.4499999999999">
                <text:p>39.4499999999999</text:p>
              </table:table-cell>
              <table:table-cell office:value-type="float" office:value="-1.40310335359725">
                <text:p>-1.40310335359725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39.4999999999999">
                <text:p>39.4999999999999</text:p>
              </table:table-cell>
              <table:table-cell office:value-type="float" office:value="-1.28173255684174">
                <text:p>-1.28173255684174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39.5499999999999">
                <text:p>39.5499999999999</text:p>
              </table:table-cell>
              <table:table-cell office:value-type="float" office:value="-1.13000317886881">
                <text:p>-1.13000317886881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39.5999999999999">
                <text:p>39.5999999999999</text:p>
              </table:table-cell>
              <table:table-cell office:value-type="float" office:value="-0.951056516295594">
                <text:p>-0.951056516295594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39.6499999999999">
                <text:p>39.6499999999999</text:p>
              </table:table-cell>
              <table:table-cell office:value-type="float" office:value="-0.748691685915593">
                <text:p>-0.748691685915593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39.6999999999999">
                <text:p>39.6999999999999</text:p>
              </table:table-cell>
              <table:table-cell office:value-type="float" office:value="-0.527284437534085">
                <text:p>-0.527284437534085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39.7499999999999">
                <text:p>39.7499999999999</text:p>
              </table:table-cell>
              <table:table-cell office:value-type="float" office:value="-0.291691768185259">
                <text:p>-0.291691768185259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39.7999999999999">
                <text:p>39.7999999999999</text:p>
              </table:table-cell>
              <table:table-cell office:value-type="float" office:value="-0.0471444348375046">
                <text:p>-0.0471444348375046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39.8499999999999">
                <text:p>39.8499999999999</text:p>
              </table:table-cell>
              <table:table-cell office:value-type="float" office:value="0.200870234205104">
                <text:p>0.200870234205104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39.8999999999999">
                <text:p>39.8999999999999</text:p>
              </table:table-cell>
              <table:table-cell office:value-type="float" office:value="0.446732579978675">
                <text:p>0.446732579978675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39.9499999999999">
                <text:p>39.9499999999999</text:p>
              </table:table-cell>
              <table:table-cell office:value-type="float" office:value="0.684819067790316">
                <text:p>0.684819067790316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39.9999999999999">
                <text:p>39.9999999999999</text:p>
              </table:table-cell>
              <table:table-cell office:value-type="float" office:value="0.909631995353923">
                <text:p>0.909631995353923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40.0499999999999">
                <text:p>40.0499999999999</text:p>
              </table:table-cell>
              <table:table-cell office:value-type="float" office:value="1.11592743865418">
                <text:p>1.11592743865418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40.0999999999999">
                <text:p>40.0999999999999</text:p>
              </table:table-cell>
              <table:table-cell office:value-type="float" office:value="1.2988384362554">
                <text:p>1.2988384362554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0.1499999999999">
                <text:p>40.1499999999999</text:p>
              </table:table-cell>
              <table:table-cell office:value-type="float" office:value="1.45399049973915">
                <text:p>1.45399049973915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40.1999999999999">
                <text:p>40.1999999999999</text:p>
              </table:table-cell>
              <table:table-cell office:value-type="float" office:value="1.57760669417309">
                <text:p>1.57760669417309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0.2499999999999">
                <text:p>40.2499999999999</text:p>
              </table:table-cell>
              <table:table-cell office:value-type="float" office:value="1.66659975480083">
                <text:p>1.66659975480083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40.2999999999999">
                <text:p>40.2999999999999</text:p>
              </table:table-cell>
              <table:table-cell office:value-type="float" office:value="1.71864898972937">
                <text:p>1.71864898972937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0.3499999999998">
                <text:p>40.3499999999998</text:p>
              </table:table-cell>
              <table:table-cell office:value-type="float" office:value="1.73226005701958">
                <text:p>1.73226005701958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0.3999999999998">
                <text:p>40.3999999999998</text:p>
              </table:table-cell>
              <table:table-cell office:value-type="float" office:value="1.70680609064956">
                <text:p>1.70680609064956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0.4499999999998">
                <text:p>40.4499999999998</text:p>
              </table:table-cell>
              <table:table-cell office:value-type="float" office:value="1.6425490745407">
                <text:p>1.6425490745407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40.4999999999998">
                <text:p>40.4999999999998</text:p>
              </table:table-cell>
              <table:table-cell office:value-type="float" office:value="1.54064081745601">
                <text:p>1.54064081745601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40.5499999999998">
                <text:p>40.5499999999998</text:p>
              </table:table-cell>
              <table:table-cell office:value-type="float" office:value="1.40310335359755">
                <text:p>1.40310335359755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40.5999999999998">
                <text:p>40.5999999999998</text:p>
              </table:table-cell>
              <table:table-cell office:value-type="float" office:value="1.23278907313723">
                <text:p>1.23278907313723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40.6499999999998">
                <text:p>40.6499999999998</text:p>
              </table:table-cell>
              <table:table-cell office:value-type="float" office:value="1.03332136246241">
                <text:p>1.03332136246241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40.6999999999998">
                <text:p>40.6999999999998</text:p>
              </table:table-cell>
              <table:table-cell office:value-type="float" office:value="0.80901699437579">
                <text:p>0.80901699437579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40.7499999999998">
                <text:p>40.7499999999998</text:p>
              </table:table-cell>
              <table:table-cell office:value-type="float" office:value="0.564791942914174">
                <text:p>0.564791942914174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40.7999999999998">
                <text:p>40.7999999999998</text:p>
              </table:table-cell>
              <table:table-cell office:value-type="float" office:value="0.306052695452">
                <text:p>0.306052695452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40.8499999999998">
                <text:p>40.8499999999998</text:p>
              </table:table-cell>
              <table:table-cell office:value-type="float" office:value="0.0385754867386794">
                <text:p>0.0385754867386794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40.8999999999998">
                <text:p>40.8999999999998</text:p>
              </table:table-cell>
              <table:table-cell office:value-type="float" office:value="-0.231623823079615">
                <text:p>-0.231623823079615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0.9499999999998">
                <text:p>40.9499999999998</text:p>
              </table:table-cell>
              <table:table-cell office:value-type="float" office:value="-0.498426268904039">
                <text:p>-0.498426268904039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40.9999999999998">
                <text:p>40.9999999999998</text:p>
              </table:table-cell>
              <table:table-cell office:value-type="float" office:value="-0.755749574353276">
                <text:p>-0.755749574353276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41.0499999999998">
                <text:p>41.0499999999998</text:p>
              </table:table-cell>
              <table:table-cell office:value-type="float" office:value="-0.997687997870488">
                <text:p>-0.997687997870488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1.0999999999998">
                <text:p>41.0999999999998</text:p>
              </table:table-cell>
              <table:table-cell office:value-type="float" office:value="-1.21864898972863">
                <text:p>-1.21864898972863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1.1499999999998">
                <text:p>41.1499999999998</text:p>
              </table:table-cell>
              <table:table-cell office:value-type="float" office:value="-1.41348347335332">
                <text:p>-1.41348347335332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1.1999999999998">
                <text:p>41.1999999999998</text:p>
              </table:table-cell>
              <table:table-cell office:value-type="float" office:value="-1.57760669417281">
                <text:p>-1.57760669417281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1.2499999999998">
                <text:p>41.2499999999998</text:p>
              </table:table-cell>
              <table:table-cell office:value-type="float" office:value="-1.70710678118609">
                <text:p>-1.70710678118609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41.2999999999998">
                <text:p>41.2999999999998</text:p>
              </table:table-cell>
              <table:table-cell office:value-type="float" office:value="-1.79883843625559">
                <text:p>-1.79883843625559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41.3499999999998">
                <text:p>41.3499999999998</text:p>
              </table:table-cell>
              <table:table-cell office:value-type="float" office:value="-1.85049949780274">
                <text:p>-1.85049949780274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41.3999999999998">
                <text:p>41.3999999999998</text:p>
              </table:table-cell>
              <table:table-cell office:value-type="float" office:value="-1.86068851164972">
                <text:p>-1.86068851164972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41.4499999999998">
                <text:p>41.4499999999998</text:p>
              </table:table-cell>
              <table:table-cell office:value-type="float" office:value="-1.82894187342656">
                <text:p>-1.82894187342656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41.4999999999998">
                <text:p>41.4999999999998</text:p>
              </table:table-cell>
              <table:table-cell office:value-type="float" office:value="-1.75574957435468">
                <text:p>-1.75574957435468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41.5499999999998">
                <text:p>41.5499999999998</text:p>
              </table:table-cell>
              <table:table-cell office:value-type="float" office:value="-1.64254907454103">
                <text:p>-1.64254907454103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41.5999999999998">
                <text:p>41.5999999999998</text:p>
              </table:table-cell>
              <table:table-cell office:value-type="float" office:value="-1.49169733375153">
                <text:p>-1.49169733375153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41.6499999999998">
                <text:p>41.6499999999998</text:p>
              </table:table-cell>
              <table:table-cell office:value-type="float" office:value="-1.30642153719119">
                <text:p>-1.30642153719119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41.6999999999998">
                <text:p>41.6999999999998</text:p>
              </table:table-cell>
              <table:table-cell office:value-type="float" office:value="-1.09074955121746">
                <text:p>-1.09074955121746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41.7499999999998">
                <text:p>41.7499999999998</text:p>
              </table:table-cell>
              <table:table-cell office:value-type="float" office:value="-0.849421619461025">
                <text:p>-0.849421619461025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41.7999999999998">
                <text:p>41.7999999999998</text:p>
              </table:table-cell>
              <table:table-cell office:value-type="float" office:value="-0.587785252293766">
                <text:p>-0.587785252293766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41.8499999999998">
                <text:p>41.8499999999998</text:p>
              </table:table-cell>
              <table:table-cell office:value-type="float" office:value="-0.311675661467627">
                <text:p>-0.311675661467627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41.8999999999998">
                <text:p>41.8999999999998</text:p>
              </table:table-cell>
              <table:table-cell office:value-type="float" office:value="-0.0272844375349388">
                <text:p>-0.0272844375349388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41.9499999999998">
                <text:p>41.9499999999998</text:p>
              </table:table-cell>
              <table:table-cell office:value-type="float" office:value="0.258980547960223">
                <text:p>0.258980547960223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41.9999999999998">
                <text:p>41.9999999999998</text:p>
              </table:table-cell>
              <table:table-cell office:value-type="float" office:value="0.540640817454187">
                <text:p>0.540640817454187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42.0499999999998">
                <text:p>42.0499999999998</text:p>
              </table:table-cell>
              <table:table-cell office:value-type="float" office:value="0.811295198984172">
                <text:p>0.811295198984172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42.0999999999997">
                <text:p>42.0999999999997</text:p>
              </table:table-cell>
              <table:table-cell office:value-type="float" office:value="1.06476656872795">
                <text:p>1.06476656872795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42.1499999999997">
                <text:p>42.1499999999997</text:p>
              </table:table-cell>
              <table:table-cell office:value-type="float" office:value="1.2952440325696">
                <text:p>1.2952440325696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42.1999999999997">
                <text:p>42.1999999999997</text:p>
              </table:table-cell>
              <table:table-cell office:value-type="float" office:value="1.49741724764601">
                <text:p>1.49741724764601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42.2499999999997">
                <text:p>42.2499999999997</text:p>
              </table:table-cell>
              <table:table-cell office:value-type="float" office:value="1.66659975480024">
                <text:p>1.66659975480024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42.2999999999997">
                <text:p>42.2999999999997</text:p>
              </table:table-cell>
              <table:table-cell office:value-type="float" office:value="1.79883843625528">
                <text:p>1.79883843625528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42.3499999999997">
                <text:p>42.3499999999997</text:p>
              </table:table-cell>
              <table:table-cell office:value-type="float" office:value="1.89100652418799">
                <text:p>1.89100652418799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42.3999999999997">
                <text:p>42.3999999999997</text:p>
              </table:table-cell>
              <table:table-cell office:value-type="float" office:value="1.94087795817593">
                <text:p>1.94087795817593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42.4499999999997">
                <text:p>42.4499999999997</text:p>
              </table:table-cell>
              <table:table-cell office:value-type="float" office:value="1.94718131420972">
                <text:p>1.94718131420972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42.4999999999997">
                <text:p>42.4999999999997</text:p>
              </table:table-cell>
              <table:table-cell office:value-type="float" office:value="1.90963199535486">
                <text:p>1.90963199535486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42.5499999999997">
                <text:p>42.5499999999997</text:p>
              </table:table-cell>
              <table:table-cell office:value-type="float" office:value="1.8289418734269">
                <text:p>1.8289418734269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42.5999999999997">
                <text:p>42.5999999999997</text:p>
              </table:table-cell>
              <table:table-cell office:value-type="float" office:value="1.70680609065023">
                <text:p>1.70680609065023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42.6499999999997">
                <text:p>42.6499999999997</text:p>
              </table:table-cell>
              <table:table-cell office:value-type="float" office:value="1.5458672581347">
                <text:p>1.5458672581347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42.6999999999997">
                <text:p>42.6999999999997</text:p>
              </table:table-cell>
              <table:table-cell office:value-type="float" office:value="1.34965781183178">
                <text:p>1.34965781183178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42.7499999999997">
                <text:p>42.7499999999997</text:p>
              </table:table-cell>
              <table:table-cell office:value-type="float" office:value="1.12252179418985">
                <text:p>1.12252179418985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42.7999999999997">
                <text:p>42.7999999999997</text:p>
              </table:table-cell>
              <table:table-cell office:value-type="float" office:value="0.869517809135476">
                <text:p>0.869517809135476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42.8499999999997">
                <text:p>42.8499999999997</text:p>
              </table:table-cell>
              <table:table-cell office:value-type="float" office:value="0.596305338014512">
                <text:p>0.596305338014512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42.8999999999997">
                <text:p>42.8999999999997</text:p>
              </table:table-cell>
              <table:table-cell office:value-type="float" office:value="0.309016994376711">
                <text:p>0.309016994376711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42.9499999999997">
                <text:p>42.9499999999997</text:p>
              </table:table-cell>
              <table:table-cell office:value-type="float" office:value="0.0141196267687682">
                <text:p>0.0141196267687682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42.9999999999997">
                <text:p>42.9999999999997</text:p>
              </table:table-cell>
              <table:table-cell office:value-type="float" office:value="-0.281732556839603">
                <text:p>-0.281732556839603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43.0499999999997">
                <text:p>43.0499999999997</text:p>
              </table:table-cell>
              <table:table-cell office:value-type="float" office:value="-0.571849478040328">
                <text:p>-0.571849478040328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43.0999999999997">
                <text:p>43.0999999999997</text:p>
              </table:table-cell>
              <table:table-cell office:value-type="float" office:value="-0.849657811828848">
                <text:p>-0.849657811828848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43.1499999999997">
                <text:p>43.1499999999997</text:p>
              </table:table-cell>
              <table:table-cell office:value-type="float" office:value="-1.10885123368326">
                <text:p>-1.10885123368326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43.1999999999997">
                <text:p>43.1999999999997</text:p>
              </table:table-cell>
              <table:table-cell office:value-type="float" office:value="-1.34353482664532">
                <text:p>-1.34353482664532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43.2499999999997">
                <text:p>43.2499999999997</text:p>
              </table:table-cell>
              <table:table-cell office:value-type="float" office:value="-1.54836031401652">
                <text:p>-1.54836031401652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43.2999999999997">
                <text:p>43.2999999999997</text:p>
              </table:table-cell>
              <table:table-cell office:value-type="float" office:value="-1.71864898972848">
                <text:p>-1.71864898972848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43.3499999999997">
                <text:p>43.3499999999997</text:p>
              </table:table-cell>
              <table:table-cell office:value-type="float" office:value="-1.85049949780213">
                <text:p>-1.85049949780213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43.3999999999997">
                <text:p>43.3999999999997</text:p>
              </table:table-cell>
              <table:table-cell office:value-type="float" office:value="-1.94087795817563">
                <text:p>-1.94087795817563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43.4499999999997">
                <text:p>43.4499999999997</text:p>
              </table:table-cell>
              <table:table-cell office:value-type="float" office:value="-1.98768834059497">
                <text:p>-1.98768834059497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43.4999999999997">
                <text:p>43.4999999999997</text:p>
              </table:table-cell>
              <table:table-cell office:value-type="float" office:value="-1.98982144188107">
                <text:p>-1.98982144188107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43.5499999999997">
                <text:p>43.5499999999997</text:p>
              </table:table-cell>
              <table:table-cell office:value-type="float" office:value="-1.94718131421008">
                <text:p>-1.94718131421008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43.5999999999997">
                <text:p>43.5999999999997</text:p>
              </table:table-cell>
              <table:table-cell office:value-type="float" office:value="-1.86068851165042">
                <text:p>-1.86068851165042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43.6499999999997">
                <text:p>43.6499999999997</text:p>
              </table:table-cell>
              <table:table-cell office:value-type="float" office:value="-1.73226005702058">
                <text:p>-1.73226005702058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43.6999999999997">
                <text:p>43.6999999999997</text:p>
              </table:table-cell>
              <table:table-cell office:value-type="float" office:value="-1.5647665687305">
                <text:p>-1.5647665687305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43.7499999999997">
                <text:p>43.7499999999997</text:p>
              </table:table-cell>
              <table:table-cell office:value-type="float" office:value="-1.36196751513338">
                <text:p>-1.36196751513338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43.7999999999997">
                <text:p>43.7999999999997</text:p>
              </table:table-cell>
              <table:table-cell office:value-type="float" office:value="-1.12842606974982">
                <text:p>-1.12842606974982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43.8499999999996">
                <text:p>43.8499999999996</text:p>
              </table:table-cell>
              <table:table-cell office:value-type="float" office:value="-0.869405512743359">
                <text:p>-0.869405512743359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43.8999999999996">
                <text:p>43.8999999999996</text:p>
              </table:table-cell>
              <table:table-cell office:value-type="float" office:value="-0.590749551218426">
                <text:p>-0.590749551218426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43.9499999999996">
                <text:p>43.9499999999996</text:p>
              </table:table-cell>
              <table:table-cell office:value-type="float" office:value="-0.298749303315657">
                <text:p>-0.298749303315657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43.9999999999996">
                <text:p>43.9999999999996</text:p>
              </table:table-cell>
              <table:table-cell office:value-type="float" office:value="-0.00000000000221296951396915">
                <text:p>-0.00000000000221296951396915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44.0499999999996">
                <text:p>44.0499999999996</text:p>
              </table:table-cell>
              <table:table-cell office:value-type="float" office:value="0.298749303311323">
                <text:p>0.298749303311323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44.0999999999996">
                <text:p>44.0999999999996</text:p>
              </table:table-cell>
              <table:table-cell office:value-type="float" office:value="0.59074955121424">
                <text:p>0.59074955121424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44.1499999999996">
                <text:p>44.1499999999996</text:p>
              </table:table-cell>
              <table:table-cell office:value-type="float" office:value="0.869405512739401">
                <text:p>0.869405512739401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44.1999999999996">
                <text:p>44.1999999999996</text:p>
              </table:table-cell>
              <table:table-cell office:value-type="float" office:value="1.12842606974621">
                <text:p>1.12842606974621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44.2499999999996">
                <text:p>44.2499999999996</text:p>
              </table:table-cell>
              <table:table-cell office:value-type="float" office:value="1.36196751513017">
                <text:p>1.36196751513017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44.2999999999996">
                <text:p>44.2999999999996</text:p>
              </table:table-cell>
              <table:table-cell office:value-type="float" office:value="1.56476656872779">
                <text:p>1.56476656872779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44.3499999999996">
                <text:p>44.3499999999996</text:p>
              </table:table-cell>
              <table:table-cell office:value-type="float" office:value="1.73226005701841">
                <text:p>1.73226005701841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44.3999999999996">
                <text:p>44.3999999999996</text:p>
              </table:table-cell>
              <table:table-cell office:value-type="float" office:value="1.86068851164883">
                <text:p>1.86068851164883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44.4499999999996">
                <text:p>44.4499999999996</text:p>
              </table:table-cell>
              <table:table-cell office:value-type="float" office:value="1.94718131420913">
                <text:p>1.94718131420913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44.4999999999996">
                <text:p>44.4999999999996</text:p>
              </table:table-cell>
              <table:table-cell office:value-type="float" office:value="1.98982144188077">
                <text:p>1.98982144188077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44.5499999999996">
                <text:p>44.5499999999996</text:p>
              </table:table-cell>
              <table:table-cell office:value-type="float" office:value="1.98768834059533">
                <text:p>1.98768834059533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44.5999999999996">
                <text:p>44.5999999999996</text:p>
              </table:table-cell>
              <table:table-cell office:value-type="float" office:value="1.94087795817664">
                <text:p>1.94087795817664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44.6499999999996">
                <text:p>44.6499999999996</text:p>
              </table:table-cell>
              <table:table-cell office:value-type="float" office:value="1.85049949780377">
                <text:p>1.85049949780377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44.6999999999996">
                <text:p>44.6999999999996</text:p>
              </table:table-cell>
              <table:table-cell office:value-type="float" office:value="1.7186489897307">
                <text:p>1.7186489897307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44.7499999999996">
                <text:p>44.7499999999996</text:p>
              </table:table-cell>
              <table:table-cell office:value-type="float" office:value="1.54836031401927">
                <text:p>1.54836031401927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44.7999999999996">
                <text:p>44.7999999999996</text:p>
              </table:table-cell>
              <table:table-cell office:value-type="float" office:value="1.34353482664855">
                <text:p>1.34353482664855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44.8499999999996">
                <text:p>44.8499999999996</text:p>
              </table:table-cell>
              <table:table-cell office:value-type="float" office:value="1.10885123368689">
                <text:p>1.1088512336868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44.8999999999996">
                <text:p>44.8999999999996</text:p>
              </table:table-cell>
              <table:table-cell office:value-type="float" office:value="0.849657811832799">
                <text:p>0.849657811832799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44.9499999999996">
                <text:p>44.9499999999996</text:p>
              </table:table-cell>
              <table:table-cell office:value-type="float" office:value="0.571849478044494">
                <text:p>0.57184947804449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44.9999999999996">
                <text:p>44.9999999999996</text:p>
              </table:table-cell>
              <table:table-cell office:value-type="float" office:value="0.281732556843901">
                <text:p>0.281732556843901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45.0499999999996">
                <text:p>45.0499999999996</text:p>
              </table:table-cell>
              <table:table-cell office:value-type="float" office:value="-0.0141196267644063">
                <text:p>-0.0141196267644063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45.0999999999996">
                <text:p>45.0999999999996</text:p>
              </table:table-cell>
              <table:table-cell office:value-type="float" office:value="-0.309016994372425">
                <text:p>-0.309016994372425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45.1499999999996">
                <text:p>45.1499999999996</text:p>
              </table:table-cell>
              <table:table-cell office:value-type="float" office:value="-0.596305338010385">
                <text:p>-0.596305338010385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45.1999999999996">
                <text:p>45.1999999999996</text:p>
              </table:table-cell>
              <table:table-cell office:value-type="float" office:value="-0.869517809131614">
                <text:p>-0.869517809131614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45.2499999999996">
                <text:p>45.2499999999996</text:p>
              </table:table-cell>
              <table:table-cell office:value-type="float" office:value="-1.12252179418633">
                <text:p>-1.12252179418633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45.2999999999996">
                <text:p>45.2999999999996</text:p>
              </table:table-cell>
              <table:table-cell office:value-type="float" office:value="-1.34965781182867">
                <text:p>-1.34965781182867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45.3499999999996">
                <text:p>45.3499999999996</text:p>
              </table:table-cell>
              <table:table-cell office:value-type="float" office:value="-1.54586725813206">
                <text:p>-1.54586725813206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45.3999999999996">
                <text:p>45.3999999999996</text:p>
              </table:table-cell>
              <table:table-cell office:value-type="float" office:value="-1.70680609064814">
                <text:p>-1.70680609064814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45.4499999999996">
                <text:p>45.4499999999996</text:p>
              </table:table-cell>
              <table:table-cell office:value-type="float" office:value="-1.82894187342541">
                <text:p>-1.82894187342541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45.4999999999996">
                <text:p>45.4999999999996</text:p>
              </table:table-cell>
              <table:table-cell office:value-type="float" office:value="-1.90963199535398">
                <text:p>-1.90963199535398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45.5499999999996">
                <text:p>45.5499999999996</text:p>
              </table:table-cell>
              <table:table-cell office:value-type="float" office:value="-1.94718131420949">
                <text:p>-1.94718131420949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45.5999999999995">
                <text:p>45.5999999999995</text:p>
              </table:table-cell>
              <table:table-cell office:value-type="float" office:value="-1.94087795817634">
                <text:p>-1.94087795817634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45.6499999999995">
                <text:p>45.6499999999995</text:p>
              </table:table-cell>
              <table:table-cell office:value-type="float" office:value="-1.89100652418902">
                <text:p>-1.89100652418902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45.6999999999995">
                <text:p>45.6999999999995</text:p>
              </table:table-cell>
              <table:table-cell office:value-type="float" office:value="-1.79883843625693">
                <text:p>-1.79883843625693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45.7499999999995">
                <text:p>45.7499999999995</text:p>
              </table:table-cell>
              <table:table-cell office:value-type="float" office:value="-1.66659975480245">
                <text:p>-1.66659975480245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45.7999999999995">
                <text:p>45.7999999999995</text:p>
              </table:table-cell>
              <table:table-cell office:value-type="float" office:value="-1.49741724764873">
                <text:p>-1.49741724764873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45.8499999999995">
                <text:p>45.8499999999995</text:p>
              </table:table-cell>
              <table:table-cell office:value-type="float" office:value="-1.29524403257277">
                <text:p>-1.29524403257277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45.8999999999995">
                <text:p>45.8999999999995</text:p>
              </table:table-cell>
              <table:table-cell office:value-type="float" office:value="-1.06476656873151">
                <text:p>-1.06476656873151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45.9499999999995">
                <text:p>45.9499999999995</text:p>
              </table:table-cell>
              <table:table-cell office:value-type="float" office:value="-0.811295198988025">
                <text:p>-0.811295198988025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45.9999999999995">
                <text:p>45.9999999999995</text:p>
              </table:table-cell>
              <table:table-cell office:value-type="float" office:value="-0.540640817458237">
                <text:p>-0.540640817458237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46.0499999999995">
                <text:p>46.0499999999995</text:p>
              </table:table-cell>
              <table:table-cell office:value-type="float" office:value="-0.258980547964388">
                <text:p>-0.258980547964388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46.0999999999995">
                <text:p>46.0999999999995</text:p>
              </table:table-cell>
              <table:table-cell office:value-type="float" office:value="0.0272844375307252">
                <text:p>0.0272844375307252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46.1499999999995">
                <text:p>46.1499999999995</text:p>
              </table:table-cell>
              <table:table-cell office:value-type="float" office:value="0.3116756614635">
                <text:p>0.3116756614635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6.1999999999995">
                <text:p>46.1999999999995</text:p>
              </table:table-cell>
              <table:table-cell office:value-type="float" office:value="0.587785252289805">
                <text:p>0.587785252289805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46.2499999999995">
                <text:p>46.2499999999995</text:p>
              </table:table-cell>
              <table:table-cell office:value-type="float" office:value="0.849421619457318">
                <text:p>0.849421619457318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46.2999999999995">
                <text:p>46.2999999999995</text:p>
              </table:table-cell>
              <table:table-cell office:value-type="float" office:value="1.0907495512141">
                <text:p>1.0907495512141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46.3499999999995">
                <text:p>46.3499999999995</text:p>
              </table:table-cell>
              <table:table-cell office:value-type="float" office:value="1.30642153718824">
                <text:p>1.30642153718824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46.3999999999995">
                <text:p>46.3999999999995</text:p>
              </table:table-cell>
              <table:table-cell office:value-type="float" office:value="1.49169733374905">
                <text:p>1.49169733374905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46.4499999999995">
                <text:p>46.4499999999995</text:p>
              </table:table-cell>
              <table:table-cell office:value-type="float" office:value="1.64254907453907">
                <text:p>1.64254907453907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46.4999999999995">
                <text:p>46.4999999999995</text:p>
              </table:table-cell>
              <table:table-cell office:value-type="float" office:value="1.75574957435329">
                <text:p>1.75574957435329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46.5499999999995">
                <text:p>46.5499999999995</text:p>
              </table:table-cell>
              <table:table-cell office:value-type="float" office:value="1.82894187342578">
                <text:p>1.82894187342578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46.5999999999995">
                <text:p>46.5999999999995</text:p>
              </table:table-cell>
              <table:table-cell office:value-type="float" office:value="1.86068851164956">
                <text:p>1.86068851164956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46.6499999999995">
                <text:p>46.6499999999995</text:p>
              </table:table-cell>
              <table:table-cell office:value-type="float" office:value="1.85049949780319">
                <text:p>1.85049949780319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46.6999999999995">
                <text:p>46.6999999999995</text:p>
              </table:table-cell>
              <table:table-cell office:value-type="float" office:value="1.79883843625663">
                <text:p>1.79883843625663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46.7499999999995">
                <text:p>46.7499999999995</text:p>
              </table:table-cell>
              <table:table-cell office:value-type="float" office:value="1.70710678118771">
                <text:p>1.70710678118771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46.7999999999995">
                <text:p>46.7999999999995</text:p>
              </table:table-cell>
              <table:table-cell office:value-type="float" office:value="1.57760669417495">
                <text:p>1.57760669417495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46.8499999999995">
                <text:p>46.8499999999995</text:p>
              </table:table-cell>
              <table:table-cell office:value-type="float" office:value="1.41348347335594">
                <text:p>1.41348347335594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46.8999999999995">
                <text:p>46.8999999999995</text:p>
              </table:table-cell>
              <table:table-cell office:value-type="float" office:value="1.21864898973168">
                <text:p>1.21864898973168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46.9499999999995">
                <text:p>46.9499999999995</text:p>
              </table:table-cell>
              <table:table-cell office:value-type="float" office:value="0.997687997873887">
                <text:p>0.997687997873887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46.9999999999995">
                <text:p>46.9999999999995</text:p>
              </table:table-cell>
              <table:table-cell office:value-type="float" office:value="0.755749574356944">
                <text:p>0.755749574356944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47.0499999999995">
                <text:p>47.0499999999995</text:p>
              </table:table-cell>
              <table:table-cell office:value-type="float" office:value="0.498426268907892">
                <text:p>0.498426268907892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47.0999999999995">
                <text:p>47.0999999999995</text:p>
              </table:table-cell>
              <table:table-cell office:value-type="float" office:value="0.231623823083553">
                <text:p>0.231623823083553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47.1499999999995">
                <text:p>47.1499999999995</text:p>
              </table:table-cell>
              <table:table-cell office:value-type="float" office:value="-0.0385754867347095">
                <text:p>-0.0385754867347095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47.1999999999995">
                <text:p>47.1999999999995</text:p>
              </table:table-cell>
              <table:table-cell office:value-type="float" office:value="-0.306052695448138">
                <text:p>-0.306052695448138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47.2499999999995">
                <text:p>47.2499999999995</text:p>
              </table:table-cell>
              <table:table-cell office:value-type="float" office:value="-0.564791942910467">
                <text:p>-0.564791942910467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47.2999999999995">
                <text:p>47.2999999999995</text:p>
              </table:table-cell>
              <table:table-cell office:value-type="float" office:value="-0.809016994372326">
                <text:p>-0.809016994372326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47.3499999999994">
                <text:p>47.3499999999994</text:p>
              </table:table-cell>
              <table:table-cell office:value-type="float" office:value="-1.03332136245929">
                <text:p>-1.03332136245929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47.3999999999994">
                <text:p>47.3999999999994</text:p>
              </table:table-cell>
              <table:table-cell office:value-type="float" office:value="-1.23278907313451">
                <text:p>-1.23278907313451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47.4499999999994">
                <text:p>47.4499999999994</text:p>
              </table:table-cell>
              <table:table-cell office:value-type="float" office:value="-1.40310335359528">
                <text:p>-1.40310335359528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47.4999999999994">
                <text:p>47.4999999999994</text:p>
              </table:table-cell>
              <table:table-cell office:value-type="float" office:value="-1.54064081745423">
                <text:p>-1.54064081745423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47.5499999999994">
                <text:p>47.5499999999994</text:p>
              </table:table-cell>
              <table:table-cell office:value-type="float" office:value="-1.64254907453946">
                <text:p>-1.64254907453946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47.5999999999994">
                <text:p>47.5999999999994</text:p>
              </table:table-cell>
              <table:table-cell office:value-type="float" office:value="-1.7068060906489">
                <text:p>-1.7068060906489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47.6499999999994">
                <text:p>47.6499999999994</text:p>
              </table:table-cell>
              <table:table-cell office:value-type="float" office:value="-1.73226005701949">
                <text:p>-1.73226005701949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47.6999999999994">
                <text:p>47.6999999999994</text:p>
              </table:table-cell>
              <table:table-cell office:value-type="float" office:value="-1.71864898972985">
                <text:p>-1.71864898972985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47.7499999999994">
                <text:p>47.7499999999994</text:p>
              </table:table-cell>
              <table:table-cell office:value-type="float" office:value="-1.66659975480186">
                <text:p>-1.66659975480186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47.7999999999994">
                <text:p>47.7999999999994</text:p>
              </table:table-cell>
              <table:table-cell office:value-type="float" office:value="-1.57760669417465">
                <text:p>-1.57760669417465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47.8499999999994">
                <text:p>47.8499999999994</text:p>
              </table:table-cell>
              <table:table-cell office:value-type="float" office:value="-1.45399049974118">
                <text:p>-1.45399049974118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47.8999999999994">
                <text:p>47.8999999999994</text:p>
              </table:table-cell>
              <table:table-cell office:value-type="float" office:value="-1.29883843625787">
                <text:p>-1.29883843625787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47.9499999999994">
                <text:p>47.9499999999994</text:p>
              </table:table-cell>
              <table:table-cell office:value-type="float" office:value="-1.11592743865703">
                <text:p>-1.11592743865703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47.9999999999994">
                <text:p>47.9999999999994</text:p>
              </table:table-cell>
              <table:table-cell office:value-type="float" office:value="-0.909631995357079">
                <text:p>-0.909631995357079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48.0499999999994">
                <text:p>48.0499999999994</text:p>
              </table:table-cell>
              <table:table-cell office:value-type="float" office:value="-0.684819067793715">
                <text:p>-0.684819067793715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48.0999999999994">
                <text:p>48.0999999999994</text:p>
              </table:table-cell>
              <table:table-cell office:value-type="float" office:value="-0.446732579982218">
                <text:p>-0.446732579982218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48.1499999999994">
                <text:p>48.1499999999994</text:p>
              </table:table-cell>
              <table:table-cell office:value-type="float" office:value="-0.200870234208702">
                <text:p>-0.200870234208702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48.1999999999994">
                <text:p>48.1999999999994</text:p>
              </table:table-cell>
              <table:table-cell office:value-type="float" office:value="0.0471444348338793">
                <text:p>0.0471444348338793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48.2499999999994">
                <text:p>48.2499999999994</text:p>
              </table:table-cell>
              <table:table-cell office:value-type="float" office:value="0.291691768181724">
                <text:p>0.291691768181724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48.2999999999994">
                <text:p>48.2999999999994</text:p>
              </table:table-cell>
              <table:table-cell office:value-type="float" office:value="0.527284437530706">
                <text:p>0.527284437530706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48.3499999999994">
                <text:p>48.3499999999994</text:p>
              </table:table-cell>
              <table:table-cell office:value-type="float" office:value="0.748691685912458">
                <text:p>0.748691685912458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48.3999999999994">
                <text:p>48.3999999999994</text:p>
              </table:table-cell>
              <table:table-cell office:value-type="float" office:value="0.951056516292775">
                <text:p>0.951056516292775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48.4499999999994">
                <text:p>48.4499999999994</text:p>
              </table:table-cell>
              <table:table-cell office:value-type="float" office:value="1.13000317886637">
                <text:p>1.13000317886637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48.4999999999994">
                <text:p>48.4999999999994</text:p>
              </table:table-cell>
              <table:table-cell office:value-type="float" office:value="1.28173255683972">
                <text:p>1.28173255683972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48.5499999999994">
                <text:p>48.5499999999994</text:p>
              </table:table-cell>
              <table:table-cell office:value-type="float" office:value="1.4031033535957">
                <text:p>1.4031033535957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48.5999999999994">
                <text:p>48.5999999999994</text:p>
              </table:table-cell>
              <table:table-cell office:value-type="float" office:value="1.49169733374984">
                <text:p>1.49169733374984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48.6499999999994">
                <text:p>48.6499999999994</text:p>
              </table:table-cell>
              <table:table-cell office:value-type="float" office:value="1.54586725813317">
                <text:p>1.54586725813317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48.6999999999994">
                <text:p>48.6999999999994</text:p>
              </table:table-cell>
              <table:table-cell office:value-type="float" office:value="1.5647665687292">
                <text:p>1.5647665687292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48.7499999999994">
                <text:p>48.7499999999994</text:p>
              </table:table-cell>
              <table:table-cell office:value-type="float" office:value="1.54836031401816">
                <text:p>1.54836031401816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48.7999999999994">
                <text:p>48.7999999999994</text:p>
              </table:table-cell>
              <table:table-cell office:value-type="float" office:value="1.49741724764786">
                <text:p>1.49741724764786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48.8499999999994">
                <text:p>48.8499999999994</text:p>
              </table:table-cell>
              <table:table-cell office:value-type="float" office:value="1.41348347335532">
                <text:p>1.41348347335532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48.8999999999994">
                <text:p>48.8999999999994</text:p>
              </table:table-cell>
              <table:table-cell office:value-type="float" office:value="1.29883843625754">
                <text:p>1.29883843625754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48.9499999999994">
                <text:p>48.9499999999994</text:p>
              </table:table-cell>
              <table:table-cell office:value-type="float" office:value="1.15643446504223">
                <text:p>1.15643446504223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48.9999999999994">
                <text:p>48.9999999999994</text:p>
              </table:table-cell>
              <table:table-cell office:value-type="float" office:value="0.989821441883232">
                <text:p>0.989821441883232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49.0499999999994">
                <text:p>49.0499999999994</text:p>
              </table:table-cell>
              <table:table-cell office:value-type="float" office:value="0.803058508576809">
                <text:p>0.803058508576809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49.0999999999993">
                <text:p>49.0999999999993</text:p>
              </table:table-cell>
              <table:table-cell office:value-type="float" office:value="0.600615000982301">
                <text:p>0.600615000982301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49.1499999999993">
                <text:p>49.1499999999993</text:p>
              </table:table-cell>
              <table:table-cell office:value-type="float" office:value="0.38726303309449">
                <text:p>0.38726303309449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49.1999999999993">
                <text:p>49.1999999999993</text:p>
              </table:table-cell>
              <table:table-cell office:value-type="float" office:value="0.167964322064703">
                <text:p>0.167964322064703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49.2499999999993">
                <text:p>49.2499999999993</text:p>
              </table:table-cell>
              <table:table-cell office:value-type="float" office:value="-0.0522460472383488">
                <text:p>-0.0522460472383488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49.2999999999993">
                <text:p>49.2999999999993</text:p>
              </table:table-cell>
              <table:table-cell office:value-type="float" office:value="-0.268376176916509">
                <text:p>-0.268376176916509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49.3499999999993">
                <text:p>49.3499999999993</text:p>
              </table:table-cell>
              <table:table-cell office:value-type="float" office:value="-0.475591511183776">
                <text:p>-0.475591511183776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49.3999999999993">
                <text:p>49.3999999999993</text:p>
              </table:table-cell>
              <table:table-cell office:value-type="float" office:value="-0.669323959451213">
                <text:p>-0.669323959451213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49.4499999999993">
                <text:p>49.4499999999993</text:p>
              </table:table-cell>
              <table:table-cell office:value-type="float" office:value="-0.845373502319591">
                <text:p>-0.845373502319591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49.4999999999993">
                <text:p>49.4999999999993</text:p>
              </table:table-cell>
              <table:table-cell office:value-type="float" office:value="-0.999999999998065">
                <text:p>-0.999999999998065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49.5499999999993">
                <text:p>49.5499999999993</text:p>
              </table:table-cell>
              <table:table-cell office:value-type="float" office:value="-1.13000317886683">
                <text:p>-1.13000317886683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49.5999999999993">
                <text:p>49.5999999999993</text:p>
              </table:table-cell>
              <table:table-cell office:value-type="float" office:value="-1.23278907313536">
                <text:p>-1.23278907313536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49.6499999999993">
                <text:p>49.6499999999993</text:p>
              </table:table-cell>
              <table:table-cell office:value-type="float" office:value="-1.30642153718943">
                <text:p>-1.30642153718943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49.6999999999993">
                <text:p>49.6999999999993</text:p>
              </table:table-cell>
              <table:table-cell office:value-type="float" office:value="-1.34965781183014">
                <text:p>-1.34965781183014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49.7499999999993">
                <text:p>49.7499999999993</text:p>
              </table:table-cell>
              <table:table-cell office:value-type="float" office:value="-1.36196751513186">
                <text:p>-1.36196751513186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49.7999999999993">
                <text:p>49.7999999999993</text:p>
              </table:table-cell>
              <table:table-cell office:value-type="float" office:value="-1.3435348266472">
                <text:p>-1.3435348266472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49.8499999999993">
                <text:p>49.8499999999993</text:p>
              </table:table-cell>
              <table:table-cell office:value-type="float" office:value="-1.2952440325716">
                <text:p>-1.2952440325716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49.8999999999993">
                <text:p>49.8999999999993</text:p>
              </table:table-cell>
              <table:table-cell office:value-type="float" office:value="-1.21864898973072">
                <text:p>-1.21864898973072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49.9499999999993">
                <text:p>49.9499999999993</text:p>
              </table:table-cell>
              <table:table-cell office:value-type="float" office:value="-1.11592743865634">
                <text:p>-1.11592743865634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49.9999999999993">
                <text:p>49.9999999999993</text:p>
              </table:table-cell>
              <table:table-cell office:value-type="float" office:value="-0.989821441882858">
                <text:p>-0.989821441882858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50.0499999999993">
                <text:p>50.0499999999993</text:p>
              </table:table-cell>
              <table:table-cell office:value-type="float" office:value="-0.843565534961964">
                <text:p>-0.843565534961964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50.0999999999993">
                <text:p>50.0999999999993</text:p>
              </table:table-cell>
              <table:table-cell office:value-type="float" office:value="-0.680804447508395">
                <text:p>-0.680804447508395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50.1499999999993">
                <text:p>50.1499999999993</text:p>
              </table:table-cell>
              <table:table-cell office:value-type="float" office:value="-0.50550247387752">
                <text:p>-0.50550247387752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50.1999999999993">
                <text:p>50.1999999999993</text:p>
              </table:table-cell>
              <table:table-cell office:value-type="float" office:value="-0.321846743064716">
                <text:p>-0.321846743064716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50.2499999999993">
                <text:p>50.2499999999993</text:p>
              </table:table-cell>
              <table:table-cell office:value-type="float" office:value="-0.134146751647346">
                <text:p>-0.134146751647346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50.2999999999993">
                <text:p>50.2999999999993</text:p>
              </table:table-cell>
              <table:table-cell office:value-type="float" office:value="0.0532674200179964">
                <text:p>0.0532674200179964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50.3499999999993">
                <text:p>50.3499999999993</text:p>
              </table:table-cell>
              <table:table-cell office:value-type="float" office:value="0.236145790240474">
                <text:p>0.236145790240474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50.3999999999993">
                <text:p>50.3999999999993</text:p>
              </table:table-cell>
              <table:table-cell office:value-type="float" office:value="0.410415698837088">
                <text:p>0.410415698837088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50.4499999999993">
                <text:p>50.4499999999993</text:p>
              </table:table-cell>
              <table:table-cell office:value-type="float" office:value="0.572273327590978">
                <text:p>0.572273327590978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50.4999999999993">
                <text:p>50.4999999999993</text:p>
              </table:table-cell>
              <table:table-cell office:value-type="float" office:value="0.718267443156539">
                <text:p>0.718267443156539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50.5499999999993">
                <text:p>50.5499999999993</text:p>
              </table:table-cell>
              <table:table-cell office:value-type="float" office:value="0.845373502320105">
                <text:p>0.845373502320105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50.5999999999993">
                <text:p>50.5999999999993</text:p>
              </table:table-cell>
              <table:table-cell office:value-type="float" office:value="0.951056516293754">
                <text:p>0.951056516293754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50.6499999999993">
                <text:p>50.6499999999993</text:p>
              </table:table-cell>
              <table:table-cell office:value-type="float" office:value="1.0333213624606">
                <text:p>1.0333213624606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50.6999999999993">
                <text:p>50.6999999999993</text:p>
              </table:table-cell>
              <table:table-cell office:value-type="float" office:value="1.09074955121569">
                <text:p>1.09074955121569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50.7499999999993">
                <text:p>50.7499999999993</text:p>
              </table:table-cell>
              <table:table-cell office:value-type="float" office:value="1.12252179418813">
                <text:p>1.12252179418813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50.7999999999993">
                <text:p>50.7999999999993</text:p>
              </table:table-cell>
              <table:table-cell office:value-type="float" office:value="1.12842606974816">
                <text:p>1.12842606974816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50.8499999999992">
                <text:p>50.8499999999992</text:p>
              </table:table-cell>
              <table:table-cell office:value-type="float" office:value="1.10885123368532">
                <text:p>1.10885123368532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50.8999999999992">
                <text:p>50.8999999999992</text:p>
              </table:table-cell>
              <table:table-cell office:value-type="float" office:value="1.06476656873005">
                <text:p>1.06476656873005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50.9499999999992">
                <text:p>50.9499999999992</text:p>
              </table:table-cell>
              <table:table-cell office:value-type="float" office:value="0.997687997872594">
                <text:p>0.997687997872594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50.9999999999992">
                <text:p>50.9999999999992</text:p>
              </table:table-cell>
              <table:table-cell office:value-type="float" office:value="0.909631995356004">
                <text:p>0.909631995356004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51.0499999999992">
                <text:p>51.0499999999992</text:p>
              </table:table-cell>
              <table:table-cell office:value-type="float" office:value="0.803058508576018">
                <text:p>0.803058508576018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51.0999999999992">
                <text:p>51.0999999999992</text:p>
              </table:table-cell>
              <table:table-cell office:value-type="float" office:value="0.680804447507961">
                <text:p>0.680804447507961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51.1499999999992">
                <text:p>51.1499999999992</text:p>
              </table:table-cell>
              <table:table-cell office:value-type="float" office:value="0.546009500262606">
                <text:p>0.546009500262606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51.1999999999992">
                <text:p>51.1999999999992</text:p>
              </table:table-cell>
              <table:table-cell office:value-type="float" office:value="0.402036189590735">
                <text:p>0.402036189590735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51.2499999999992">
                <text:p>51.2499999999992</text:p>
              </table:table-cell>
              <table:table-cell office:value-type="float" office:value="0.252386192430296">
                <text:p>0.252386192430296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51.2999999999992">
                <text:p>51.2999999999992</text:p>
              </table:table-cell>
              <table:table-cell office:value-type="float" office:value="0.100615000981935">
                <text:p>0.100615000981935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51.3499999999992">
                <text:p>51.3499999999992</text:p>
              </table:table-cell>
              <table:table-cell office:value-type="float" office:value="-0.0497529913548438">
                <text:p>-0.0497529913548438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51.3999999999992">
                <text:p>51.3999999999992</text:p>
              </table:table-cell>
              <table:table-cell office:value-type="float" office:value="-0.19530694193866">
                <text:p>-0.19530694193866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51.4499999999992">
                <text:p>51.4499999999992</text:p>
              </table:table-cell>
              <table:table-cell office:value-type="float" office:value="-0.332827606647757">
                <text:p>-0.332827606647757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51.4999999999992">
                <text:p>51.4999999999992</text:p>
              </table:table-cell>
              <table:table-cell office:value-type="float" office:value="-0.459359182542491">
                <text:p>-0.459359182542491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51.5499999999992">
                <text:p>51.5499999999992</text:p>
              </table:table-cell>
              <table:table-cell office:value-type="float" office:value="-0.572273327591563">
                <text:p>-0.572273327591563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51.5999999999992">
                <text:p>51.5999999999992</text:p>
              </table:table-cell>
              <table:table-cell office:value-type="float" office:value="-0.669323959452291">
                <text:p>-0.669323959452291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51.6499999999992">
                <text:p>51.6499999999992</text:p>
              </table:table-cell>
              <table:table-cell office:value-type="float" office:value="-0.74869168591396">
                <text:p>-0.74869168591396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51.6999999999992">
                <text:p>51.6999999999992</text:p>
              </table:table-cell>
              <table:table-cell office:value-type="float" office:value="-0.809016994374127">
                <text:p>-0.809016994374127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51.7499999999992">
                <text:p>51.7499999999992</text:p>
              </table:table-cell>
              <table:table-cell office:value-type="float" office:value="-0.849421619459327">
                <text:p>-0.8494216194593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