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office:value-type="string">
            <text:p><text:s text:c="17"/>b</text:p>
          </table:table-cell>
          <table:table-cell table:style-name="Default" office:value-type="string">
            <text:p><text:s text:c="5"/>[a/(a-1)]^a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formula="of:=([.A2]/([.A2]-1))^[.A2]" office:value-type="float" office:value="2.86797199079244">
            <text:p>2,867972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formula="of:=([.A3]/([.A3]-1))^[.A3]" office:value-type="float" office:value="2.73199902642904">
            <text:p>2,731999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formula="of:=([.A4]/([.A4]-1))^[.A4]" office:value-type="float" office:value="2.71964221644309">
            <text:p>2,719642</text:p>
          </table:table-cell>
          <table:table-cell table:number-columns-repeated="1022"/>
        </table:table-row>
        <table:table-row table:style-name="ro1">
          <table:table-cell office:value-type="float" office:value="10000">
            <text:p>10000</text:p>
          </table:table-cell>
          <table:table-cell table:formula="of:=([.A5]/([.A5]-1))^[.A5]" office:value-type="float" office:value="2.7184177550082">
            <text:p>2,718418</text:p>
          </table:table-cell>
          <table:table-cell table:number-columns-repeated="1022"/>
        </table:table-row>
        <table:table-row table:style-name="ro1">
          <table:table-cell office:value-type="float" office:value="100000">
            <text:p>100000</text:p>
          </table:table-cell>
          <table:table-cell table:formula="of:=([.A6]/([.A6]-1))^[.A6]" office:value-type="float" office:value="2.71829541998243">
            <text:p>2,718295</text:p>
          </table:table-cell>
          <table:table-cell table:number-columns-repeated="1022"/>
        </table:table-row>
        <table:table-row table:style-name="ro1">
          <table:table-cell office:value-type="float" office:value="1000000">
            <text:p>1000000</text:p>
          </table:table-cell>
          <table:table-cell table:formula="of:=([.A7]/([.A7]-1))^[.A7]" office:value-type="float" office:value="2.71828318761652">
            <text:p>2,718283</text:p>
          </table:table-cell>
          <table:table-cell table:number-columns-repeated="1022"/>
        </table:table-row>
        <table:table-row table:style-name="ro1">
          <table:table-cell office:value-type="float" office:value="10000000">
            <text:p>10000000</text:p>
          </table:table-cell>
          <table:table-cell table:formula="of:=([.A8]/([.A8]-1))^[.A8]" office:value-type="float" office:value="2.71828196574297">
            <text:p>2,718282</text:p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2">02.08.2011</text:date>, <text:time>15:37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öhne</meta:initial-creator>
    <meta:creation-date>2011-05-27T16:34:35.76</meta:creation-date>
    <dc:date>2011-08-02T15:37:05.48</dc:date>
    <dc:creator>Höhne</dc:creator>
    <meta:editing-duration>PT06H15M09S</meta:editing-duration>
    <meta:editing-cycles>25</meta:editing-cycles>
    <meta:generator>OpenOffice.org/3.0$Win32 OpenOffice.org_project/300m15$Build-9379</meta:gener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