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6.054cm"/>
    </style:style>
    <style:style style:name="co5" style:family="table-column">
      <style:table-column-properties fo:break-before="auto" style:column-width="1.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name-asian="Arial Unicode MS1" style:font-size-asian="14pt" style:font-style-asian="normal" style:font-weight-asian="normal" style:font-size-complex="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08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1" style:font-size-complex="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Tahom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108">
      <style:text-properties style:font-name="Tahoma" fo:font-size="12pt" fo:language="fr" fo:country="FR" style:font-name-asian="Tahoma" style:font-size-asian="12pt" style:font-name-complex="Tahoma" style:font-size-complex="12pt" style:language-complex="en" style:country-complex="US"/>
    </style:style>
    <style:style style:name="ce8" style:family="table-cell" style:parent-style-name="Default" style:data-style-name="N108"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08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8">
      <style:text-properties style:font-name="Times New Roman" fo:font-size="10pt" fo:language="en" fo:country="US" style:font-size-asian="10pt" style:language-asian="en" style:country-asian="US" style:font-size-complex="10pt" style:language-complex="en" style:country-complex="US"/>
    </style:style>
    <style:style style:name="ce11" style:family="table-cell" style:parent-style-name="Default" style:data-style-name="N108"/>
    <style:style style:name="ce12" style:family="table-cell" style:parent-style-name="Default" style:data-style-name="N109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color="#000000" style:font-name="Times New Roman" fo:font-size="12pt" fo:language="de" fo:country="DE" fo:font-style="normal" fo:font-weight="normal" style:font-name-asian="Arial Unicode MS1" style:font-size-asian="12pt" style:language-asian="zxx" style:country-asian="none" style:font-name-complex="Times New Roman" style:font-size-complex="12pt"/>
    </style:style>
    <style:style style:name="T2" style:family="text">
      <style:text-properties fo:color="#000000" style:text-position="-42% 100%" style:font-name="Times New Roman" fo:font-size="12pt" fo:language="de" fo:country="DE" fo:font-style="normal" fo:font-weight="normal" style:font-name-asian="Arial Unicode MS1" style:font-size-asian="12pt" style:language-asian="zxx" style:country-asian="none" style:font-name-complex="Times New Roman" style:font-size-complex="12pt"/>
    </style:style>
    <style:style style:name="T3" style:family="text">
      <style:text-properties fo:color="#000000" style:text-position="0% 100%" style:font-name="Times New Roman" fo:font-size="12pt" fo:language="de" fo:country="DE" fo:font-style="normal" fo:font-weight="normal" style:font-name-asian="Arial Unicode MS1" style:font-size-asian="12pt" style:language-asian="zxx" style:country-asian="none" style:font-name-complex="Times New Roman" style:font-size-complex="12pt"/>
    </style:style>
    <style:style style:name="T4" style:family="text">
      <style:text-properties style:use-window-font-color="true" style:font-name="Times New Roman" fo:font-size="12pt" fo:language="de" fo:country="DE" style:font-name-asian="Arial Unicode MS1" style:font-size-asian="12pt" style:language-asian="zxx" style:country-asian="none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de" fo:country="DE" fo:font-style="normal" fo:font-weight="normal" style:font-name-asian="Arial Unicode MS1" style:font-size-asian="12pt" style:language-asian="zxx" style:country-asian="none" style:font-name-complex="Times New Roman" style:font-size-complex="12pt"/>
    </style:style>
    <style:style style:name="T6" style:family="text">
      <style:text-properties style:use-window-font-color="true" style:text-position="-42% 100%" style:font-name="Times New Roman" fo:font-size="12pt" fo:language="de" fo:country="DE" fo:font-style="normal" fo:font-weight="normal" style:font-name-asian="Arial Unicode MS1" style:font-size-asian="12pt" style:language-asian="zxx" style:country-asian="none" style:font-name-complex="Times New Roman" style:font-size-complex="12pt"/>
    </style:style>
  </office:automatic-styles>
  <office:body>
    <office:spreadsheet>
      <table:table table:name="Tabelle1" table:style-name="ta1" table:print="false">
        <table:shapes>
          <draw:frame draw:z-index="0" draw:style-name="gr1" svg:width="16.281cm" svg:height="14.053cm" svg:x="159.096cm" svg:y="6.383cm">
            <draw:object draw:notify-on-update-of-ranges="Tabelle1.O2:Tabelle1.O2270 Tabelle1.P1:Tabelle1.P1 Tabelle1.P2:Tabelle1.P2270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4" table:default-cell-style-name="ce11"/>
        <table:table-column table:style-name="co4" table:number-columns-repeated="7" table:default-cell-style-name="ce3"/>
        <table:table-column table:style-name="co4" table:default-cell-style-name="Default"/>
        <table:table-column table:style-name="co4" table:number-columns-repeated="1006" table:default-cell-style-name="ce3"/>
        <table:table-row table:style-name="ro2">
          <table:table-cell table:style-name="ce1" office:value-type="string">
            <text:p>T = t+Δt</text:p>
          </table:table-cell>
          <table:table-cell table:style-name="ce2" office:value-type="string">
            <text:p><text:span text:style-name="T1">m </text:span><text:span text:style-name="T2">nach Δt</text:span><text:span text:style-name="T3"> =</text:span><text:span text:style-name="T4"> </text:span><text:span text:style-name="T5">m </text:span><text:span text:style-name="T6">vor Δt</text:span><text:span text:style-name="T5"> · (1- <text:s/>k·Δt )</text:span></text:p>
          </table:table-cell>
          <table:table-cell table:style-name="ce4" office:value-type="string">
            <text:p>k</text:p>
          </table:table-cell>
          <table:table-cell table:style-name="ce6" office:value-type="string">
            <text:p>Δt</text:p>
          </table:table-cell>
          <table:table-cell table:style-name="ce8"/>
          <table:table-cell table:style-name="ce8">
            <draw:frame table:end-cell-address="Tabelle1.O26" table:end-x="0.645cm" table:end-y="0.099cm" draw:z-index="1" draw:style-name="gr1" svg:width="20.258cm" svg:height="13.661cm" svg:x="0.71cm" svg:y="0.034cm">
              <draw:object draw:notify-on-update-of-ranges="Tabelle1.A2:Tabelle1.A1032 Tabelle1.B1:Tabelle1.B1 Tabelle1.B2:Tabelle1.B103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9"/>
          <table:table-cell table:style-name="ce10"/>
          <table:table-cell table:style-name="ce8" table:number-columns-repeated="2"/>
          <table:table-cell table:number-columns-repeated="4"/>
          <table:table-cell table:style-name="Default"/>
          <table:table-cell/>
          <table:table-cell table:number-columns-repeated="1006"/>
        </table:table-row>
        <table:table-row table:style-name="ro4">
          <table:table-cell office:value-type="float" office:value="0">
            <text:p>0</text:p>
          </table:table-cell>
          <table:table-cell office:value-type="float" office:value="200">
            <text:p>200,000</text:p>
          </table:table-cell>
          <table:table-cell office:value-type="float" office:value="0.2">
            <text:p>0,200</text:p>
          </table:table-cell>
          <table:table-cell office:value-type="float" office:value="0.03">
            <text:p>0,030</text:p>
          </table:table-cell>
          <table:table-cell table:number-columns-repeated="7"/>
          <table:table-cell table:style-name="ce12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formula="of:=[.A2]+[.$D$2]" office:value-type="float" office:value="0.03">
            <text:p>0,03</text:p>
          </table:table-cell>
          <table:table-cell table:formula="of:=[.B2]*(1-[.$C$2]*[.$D$2])" office:value-type="float" office:value="198.8">
            <text:p>198,80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]+[.$D$2]" office:value-type="float" office:value="0.06">
            <text:p>0,06</text:p>
          </table:table-cell>
          <table:table-cell table:formula="of:=[.B3]*(1-[.$C$2]*[.$D$2])" office:value-type="float" office:value="197.6072">
            <text:p>197,6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]+[.$D$2]" office:value-type="float" office:value="0.09">
            <text:p>0,09</text:p>
          </table:table-cell>
          <table:table-cell table:formula="of:=[.B4]*(1-[.$C$2]*[.$D$2])" office:value-type="float" office:value="196.4215568">
            <text:p>196,4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]+[.$D$2]" office:value-type="float" office:value="0.12">
            <text:p>0,12</text:p>
          </table:table-cell>
          <table:table-cell table:formula="of:=[.B5]*(1-[.$C$2]*[.$D$2])" office:value-type="float" office:value="195.2430274592">
            <text:p>195,24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]+[.$D$2]" office:value-type="float" office:value="0.15">
            <text:p>0,15</text:p>
          </table:table-cell>
          <table:table-cell table:formula="of:=[.B6]*(1-[.$C$2]*[.$D$2])" office:value-type="float" office:value="194.071569294445">
            <text:p>194,0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]+[.$D$2]" office:value-type="float" office:value="0.18">
            <text:p>0,18</text:p>
          </table:table-cell>
          <table:table-cell table:formula="of:=[.B7]*(1-[.$C$2]*[.$D$2])" office:value-type="float" office:value="192.907139878678">
            <text:p>192,9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]+[.$D$2]" office:value-type="float" office:value="0.21">
            <text:p>0,21</text:p>
          </table:table-cell>
          <table:table-cell table:formula="of:=[.B8]*(1-[.$C$2]*[.$D$2])" office:value-type="float" office:value="191.749697039406">
            <text:p>191,75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]+[.$D$2]" office:value-type="float" office:value="0.24">
            <text:p>0,24</text:p>
          </table:table-cell>
          <table:table-cell table:formula="of:=[.B9]*(1-[.$C$2]*[.$D$2])" office:value-type="float" office:value="190.59919885717">
            <text:p>190,5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]+[.$D$2]" office:value-type="float" office:value="0.27">
            <text:p>0,27</text:p>
          </table:table-cell>
          <table:table-cell table:formula="of:=[.B10]*(1-[.$C$2]*[.$D$2])" office:value-type="float" office:value="189.455603664027">
            <text:p>189,45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1]+[.$D$2]" office:value-type="float" office:value="0.3">
            <text:p>0,3</text:p>
          </table:table-cell>
          <table:table-cell table:formula="of:=[.B11]*(1-[.$C$2]*[.$D$2])" office:value-type="float" office:value="188.318870042042">
            <text:p>188,31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2]+[.$D$2]" office:value-type="float" office:value="0.33">
            <text:p>0,33</text:p>
          </table:table-cell>
          <table:table-cell table:formula="of:=[.B12]*(1-[.$C$2]*[.$D$2])" office:value-type="float" office:value="187.18895682179">
            <text:p>187,18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3]+[.$D$2]" office:value-type="float" office:value="0.36">
            <text:p>0,36</text:p>
          </table:table-cell>
          <table:table-cell table:formula="of:=[.B13]*(1-[.$C$2]*[.$D$2])" office:value-type="float" office:value="186.065823080859">
            <text:p>186,06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4]+[.$D$2]" office:value-type="float" office:value="0.39">
            <text:p>0,39</text:p>
          </table:table-cell>
          <table:table-cell table:formula="of:=[.B14]*(1-[.$C$2]*[.$D$2])" office:value-type="float" office:value="184.949428142374">
            <text:p>184,94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5]+[.$D$2]" office:value-type="float" office:value="0.42">
            <text:p>0,42</text:p>
          </table:table-cell>
          <table:table-cell table:formula="of:=[.B15]*(1-[.$C$2]*[.$D$2])" office:value-type="float" office:value="183.83973157352">
            <text:p>183,84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6]+[.$D$2]" office:value-type="float" office:value="0.45">
            <text:p>0,45</text:p>
          </table:table-cell>
          <table:table-cell table:formula="of:=[.B16]*(1-[.$C$2]*[.$D$2])" office:value-type="float" office:value="182.736693184079">
            <text:p>182,7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7]+[.$D$2]" office:value-type="float" office:value="0.48">
            <text:p>0,48</text:p>
          </table:table-cell>
          <table:table-cell table:formula="of:=[.B17]*(1-[.$C$2]*[.$D$2])" office:value-type="float" office:value="181.640273024974">
            <text:p>181,64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8]+[.$D$2]" office:value-type="float" office:value="0.51">
            <text:p>0,51</text:p>
          </table:table-cell>
          <table:table-cell table:formula="of:=[.B18]*(1-[.$C$2]*[.$D$2])" office:value-type="float" office:value="180.550431386825">
            <text:p>180,55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9]+[.$D$2]" office:value-type="float" office:value="0.54">
            <text:p>0,54</text:p>
          </table:table-cell>
          <table:table-cell table:formula="of:=[.B19]*(1-[.$C$2]*[.$D$2])" office:value-type="float" office:value="179.467128798504">
            <text:p>179,46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0]+[.$D$2]" office:value-type="float" office:value="0.57">
            <text:p>0,57</text:p>
          </table:table-cell>
          <table:table-cell table:formula="of:=[.B20]*(1-[.$C$2]*[.$D$2])" office:value-type="float" office:value="178.390326025713">
            <text:p>178,3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1]+[.$D$2]" office:value-type="float" office:value="0.6">
            <text:p>0,6</text:p>
          </table:table-cell>
          <table:table-cell table:formula="of:=[.B21]*(1-[.$C$2]*[.$D$2])" office:value-type="float" office:value="177.319984069558">
            <text:p>177,32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2]+[.$D$2]" office:value-type="float" office:value="0.63">
            <text:p>0,63</text:p>
          </table:table-cell>
          <table:table-cell table:formula="of:=[.B22]*(1-[.$C$2]*[.$D$2])" office:value-type="float" office:value="176.256064165141">
            <text:p>176,25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3]+[.$D$2]" office:value-type="float" office:value="0.66">
            <text:p>0,66</text:p>
          </table:table-cell>
          <table:table-cell table:formula="of:=[.B23]*(1-[.$C$2]*[.$D$2])" office:value-type="float" office:value="175.19852778015">
            <text:p>175,1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4]+[.$D$2]" office:value-type="float" office:value="0.69">
            <text:p>0,69</text:p>
          </table:table-cell>
          <table:table-cell table:formula="of:=[.B24]*(1-[.$C$2]*[.$D$2])" office:value-type="float" office:value="174.147336613469">
            <text:p>174,14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5]+[.$D$2]" office:value-type="float" office:value="0.72">
            <text:p>0,72</text:p>
          </table:table-cell>
          <table:table-cell table:formula="of:=[.B25]*(1-[.$C$2]*[.$D$2])" office:value-type="float" office:value="173.102452593789">
            <text:p>173,10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6]+[.$D$2]" office:value-type="float" office:value="0.75">
            <text:p>0,75</text:p>
          </table:table-cell>
          <table:table-cell table:formula="of:=[.B26]*(1-[.$C$2]*[.$D$2])" office:value-type="float" office:value="172.063837878226">
            <text:p>172,06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7]+[.$D$2]" office:value-type="float" office:value="0.78">
            <text:p>0,78</text:p>
          </table:table-cell>
          <table:table-cell table:formula="of:=[.B27]*(1-[.$C$2]*[.$D$2])" office:value-type="float" office:value="171.031454850956">
            <text:p>171,03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8]+[.$D$2]" office:value-type="float" office:value="0.810000000000001">
            <text:p>0,81</text:p>
          </table:table-cell>
          <table:table-cell table:formula="of:=[.B28]*(1-[.$C$2]*[.$D$2])" office:value-type="float" office:value="170.005266121851">
            <text:p>170,0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9]+[.$D$2]" office:value-type="float" office:value="0.84">
            <text:p>0,84</text:p>
          </table:table-cell>
          <table:table-cell table:formula="of:=[.B29]*(1-[.$C$2]*[.$D$2])" office:value-type="float" office:value="168.98523452512">
            <text:p>168,98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0]+[.$D$2]" office:value-type="float" office:value="0.87">
            <text:p>0,87</text:p>
          </table:table-cell>
          <table:table-cell table:formula="of:=[.B30]*(1-[.$C$2]*[.$D$2])" office:value-type="float" office:value="167.971323117969">
            <text:p>167,97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1]+[.$D$2]" office:value-type="float" office:value="0.900000000000001">
            <text:p>0,9</text:p>
          </table:table-cell>
          <table:table-cell table:formula="of:=[.B31]*(1-[.$C$2]*[.$D$2])" office:value-type="float" office:value="166.963495179261">
            <text:p>166,9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2]+[.$D$2]" office:value-type="float" office:value="0.930000000000001">
            <text:p>0,93</text:p>
          </table:table-cell>
          <table:table-cell table:formula="of:=[.B32]*(1-[.$C$2]*[.$D$2])" office:value-type="float" office:value="165.961714208185">
            <text:p>165,96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3]+[.$D$2]" office:value-type="float" office:value="0.960000000000001">
            <text:p>0,96</text:p>
          </table:table-cell>
          <table:table-cell table:formula="of:=[.B33]*(1-[.$C$2]*[.$D$2])" office:value-type="float" office:value="164.965943922936">
            <text:p>164,96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4]+[.$D$2]" office:value-type="float" office:value="0.990000000000001">
            <text:p>0,99</text:p>
          </table:table-cell>
          <table:table-cell table:formula="of:=[.B34]*(1-[.$C$2]*[.$D$2])" office:value-type="float" office:value="163.976148259399">
            <text:p>163,97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5]+[.$D$2]" office:value-type="float" office:value="1.02">
            <text:p>1,02</text:p>
          </table:table-cell>
          <table:table-cell table:formula="of:=[.B35]*(1-[.$C$2]*[.$D$2])" office:value-type="float" office:value="162.992291369842">
            <text:p>162,9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6]+[.$D$2]" office:value-type="float" office:value="1.05">
            <text:p>1,05</text:p>
          </table:table-cell>
          <table:table-cell table:formula="of:=[.B36]*(1-[.$C$2]*[.$D$2])" office:value-type="float" office:value="162.014337621623">
            <text:p>162,0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7]+[.$D$2]" office:value-type="float" office:value="1.08">
            <text:p>1,08</text:p>
          </table:table-cell>
          <table:table-cell table:formula="of:=[.B37]*(1-[.$C$2]*[.$D$2])" office:value-type="float" office:value="161.042251595894">
            <text:p>161,0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8]+[.$D$2]" office:value-type="float" office:value="1.11">
            <text:p>1,11</text:p>
          </table:table-cell>
          <table:table-cell table:formula="of:=[.B38]*(1-[.$C$2]*[.$D$2])" office:value-type="float" office:value="160.075998086318">
            <text:p>160,07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9]+[.$D$2]" office:value-type="float" office:value="1.14">
            <text:p>1,14</text:p>
          </table:table-cell>
          <table:table-cell table:formula="of:=[.B39]*(1-[.$C$2]*[.$D$2])" office:value-type="float" office:value="159.1155420978">
            <text:p>159,1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0]+[.$D$2]" office:value-type="float" office:value="1.17">
            <text:p>1,17</text:p>
          </table:table-cell>
          <table:table-cell table:formula="of:=[.B40]*(1-[.$C$2]*[.$D$2])" office:value-type="float" office:value="158.160848845214">
            <text:p>158,16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1]+[.$D$2]" office:value-type="float" office:value="1.2">
            <text:p>1,2</text:p>
          </table:table-cell>
          <table:table-cell table:formula="of:=[.B41]*(1-[.$C$2]*[.$D$2])" office:value-type="float" office:value="157.211883752142">
            <text:p>157,21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2]+[.$D$2]" office:value-type="float" office:value="1.23">
            <text:p>1,23</text:p>
          </table:table-cell>
          <table:table-cell table:formula="of:=[.B42]*(1-[.$C$2]*[.$D$2])" office:value-type="float" office:value="156.268612449629">
            <text:p>156,26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3]+[.$D$2]" office:value-type="float" office:value="1.26">
            <text:p>1,26</text:p>
          </table:table-cell>
          <table:table-cell table:formula="of:=[.B43]*(1-[.$C$2]*[.$D$2])" office:value-type="float" office:value="155.331000774932">
            <text:p>155,33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4]+[.$D$2]" office:value-type="float" office:value="1.29">
            <text:p>1,29</text:p>
          </table:table-cell>
          <table:table-cell table:formula="of:=[.B44]*(1-[.$C$2]*[.$D$2])" office:value-type="float" office:value="154.399014770282">
            <text:p>154,3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5]+[.$D$2]" office:value-type="float" office:value="1.32">
            <text:p>1,32</text:p>
          </table:table-cell>
          <table:table-cell table:formula="of:=[.B45]*(1-[.$C$2]*[.$D$2])" office:value-type="float" office:value="153.47262068166">
            <text:p>153,4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6]+[.$D$2]" office:value-type="float" office:value="1.35">
            <text:p>1,35</text:p>
          </table:table-cell>
          <table:table-cell table:formula="of:=[.B46]*(1-[.$C$2]*[.$D$2])" office:value-type="float" office:value="152.55178495757">
            <text:p>152,5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7]+[.$D$2]" office:value-type="float" office:value="1.38">
            <text:p>1,38</text:p>
          </table:table-cell>
          <table:table-cell table:formula="of:=[.B47]*(1-[.$C$2]*[.$D$2])" office:value-type="float" office:value="151.636474247825">
            <text:p>151,6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8]+[.$D$2]" office:value-type="float" office:value="1.41">
            <text:p>1,41</text:p>
          </table:table-cell>
          <table:table-cell table:formula="of:=[.B48]*(1-[.$C$2]*[.$D$2])" office:value-type="float" office:value="150.726655402338">
            <text:p>150,72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9]+[.$D$2]" office:value-type="float" office:value="1.44">
            <text:p>1,44</text:p>
          </table:table-cell>
          <table:table-cell table:formula="of:=[.B49]*(1-[.$C$2]*[.$D$2])" office:value-type="float" office:value="149.822295469924">
            <text:p>149,8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0]+[.$D$2]" office:value-type="float" office:value="1.47">
            <text:p>1,47</text:p>
          </table:table-cell>
          <table:table-cell table:formula="of:=[.B50]*(1-[.$C$2]*[.$D$2])" office:value-type="float" office:value="148.923361697104">
            <text:p>148,92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1]+[.$D$2]" office:value-type="float" office:value="1.5">
            <text:p>1,5</text:p>
          </table:table-cell>
          <table:table-cell table:formula="of:=[.B51]*(1-[.$C$2]*[.$D$2])" office:value-type="float" office:value="148.029821526922">
            <text:p>148,0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2]+[.$D$2]" office:value-type="float" office:value="1.53">
            <text:p>1,53</text:p>
          </table:table-cell>
          <table:table-cell table:formula="of:=[.B52]*(1-[.$C$2]*[.$D$2])" office:value-type="float" office:value="147.14164259776">
            <text:p>147,1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3]+[.$D$2]" office:value-type="float" office:value="1.56">
            <text:p>1,56</text:p>
          </table:table-cell>
          <table:table-cell table:formula="of:=[.B53]*(1-[.$C$2]*[.$D$2])" office:value-type="float" office:value="146.258792742174">
            <text:p>146,2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4]+[.$D$2]" office:value-type="float" office:value="1.59">
            <text:p>1,59</text:p>
          </table:table-cell>
          <table:table-cell table:formula="of:=[.B54]*(1-[.$C$2]*[.$D$2])" office:value-type="float" office:value="145.381239985721">
            <text:p>145,38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5]+[.$D$2]" office:value-type="float" office:value="1.62">
            <text:p>1,62</text:p>
          </table:table-cell>
          <table:table-cell table:formula="of:=[.B55]*(1-[.$C$2]*[.$D$2])" office:value-type="float" office:value="144.508952545806">
            <text:p>144,50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6]+[.$D$2]" office:value-type="float" office:value="1.65">
            <text:p>1,65</text:p>
          </table:table-cell>
          <table:table-cell table:formula="of:=[.B56]*(1-[.$C$2]*[.$D$2])" office:value-type="float" office:value="143.641898830532">
            <text:p>143,6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7]+[.$D$2]" office:value-type="float" office:value="1.68">
            <text:p>1,68</text:p>
          </table:table-cell>
          <table:table-cell table:formula="of:=[.B57]*(1-[.$C$2]*[.$D$2])" office:value-type="float" office:value="142.780047437548">
            <text:p>142,7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8]+[.$D$2]" office:value-type="float" office:value="1.71">
            <text:p>1,71</text:p>
          </table:table-cell>
          <table:table-cell table:formula="of:=[.B58]*(1-[.$C$2]*[.$D$2])" office:value-type="float" office:value="141.923367152923">
            <text:p>141,92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9]+[.$D$2]" office:value-type="float" office:value="1.74">
            <text:p>1,74</text:p>
          </table:table-cell>
          <table:table-cell table:formula="of:=[.B59]*(1-[.$C$2]*[.$D$2])" office:value-type="float" office:value="141.071826950006">
            <text:p>141,0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0]+[.$D$2]" office:value-type="float" office:value="1.77">
            <text:p>1,77</text:p>
          </table:table-cell>
          <table:table-cell table:formula="of:=[.B60]*(1-[.$C$2]*[.$D$2])" office:value-type="float" office:value="140.225395988305">
            <text:p>140,22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1]+[.$D$2]" office:value-type="float" office:value="1.8">
            <text:p>1,8</text:p>
          </table:table-cell>
          <table:table-cell table:formula="of:=[.B61]*(1-[.$C$2]*[.$D$2])" office:value-type="float" office:value="139.384043612376">
            <text:p>139,3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2]+[.$D$2]" office:value-type="float" office:value="1.83">
            <text:p>1,83</text:p>
          </table:table-cell>
          <table:table-cell table:formula="of:=[.B62]*(1-[.$C$2]*[.$D$2])" office:value-type="float" office:value="138.547739350701">
            <text:p>138,54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3]+[.$D$2]" office:value-type="float" office:value="1.86">
            <text:p>1,86</text:p>
          </table:table-cell>
          <table:table-cell table:formula="of:=[.B63]*(1-[.$C$2]*[.$D$2])" office:value-type="float" office:value="137.716452914597">
            <text:p>137,7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4]+[.$D$2]" office:value-type="float" office:value="1.89">
            <text:p>1,89</text:p>
          </table:table-cell>
          <table:table-cell table:formula="of:=[.B64]*(1-[.$C$2]*[.$D$2])" office:value-type="float" office:value="136.89015419711">
            <text:p>136,8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5]+[.$D$2]" office:value-type="float" office:value="1.92">
            <text:p>1,92</text:p>
          </table:table-cell>
          <table:table-cell table:formula="of:=[.B65]*(1-[.$C$2]*[.$D$2])" office:value-type="float" office:value="136.068813271927">
            <text:p>136,06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6]+[.$D$2]" office:value-type="float" office:value="1.95">
            <text:p>1,95</text:p>
          </table:table-cell>
          <table:table-cell table:formula="of:=[.B66]*(1-[.$C$2]*[.$D$2])" office:value-type="float" office:value="135.252400392295">
            <text:p>135,2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7]+[.$D$2]" office:value-type="float" office:value="1.98">
            <text:p>1,98</text:p>
          </table:table-cell>
          <table:table-cell table:formula="of:=[.B67]*(1-[.$C$2]*[.$D$2])" office:value-type="float" office:value="134.440885989942">
            <text:p>134,44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8]+[.$D$2]" office:value-type="float" office:value="2.01">
            <text:p>2,01</text:p>
          </table:table-cell>
          <table:table-cell table:formula="of:=[.B68]*(1-[.$C$2]*[.$D$2])" office:value-type="float" office:value="133.634240674002">
            <text:p>133,63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9]+[.$D$2]" office:value-type="float" office:value="2.04">
            <text:p>2,04</text:p>
          </table:table-cell>
          <table:table-cell table:formula="of:=[.B69]*(1-[.$C$2]*[.$D$2])" office:value-type="float" office:value="132.832435229958">
            <text:p>132,8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0]+[.$D$2]" office:value-type="float" office:value="2.07">
            <text:p>2,07</text:p>
          </table:table-cell>
          <table:table-cell table:formula="of:=[.B70]*(1-[.$C$2]*[.$D$2])" office:value-type="float" office:value="132.035440618578">
            <text:p>132,03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1]+[.$D$2]" office:value-type="float" office:value="2.1">
            <text:p>2,1</text:p>
          </table:table-cell>
          <table:table-cell table:formula="of:=[.B71]*(1-[.$C$2]*[.$D$2])" office:value-type="float" office:value="131.243227974867">
            <text:p>131,24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2]+[.$D$2]" office:value-type="float" office:value="2.13">
            <text:p>2,13</text:p>
          </table:table-cell>
          <table:table-cell table:formula="of:=[.B72]*(1-[.$C$2]*[.$D$2])" office:value-type="float" office:value="130.455768607017">
            <text:p>130,45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3]+[.$D$2]" office:value-type="float" office:value="2.16">
            <text:p>2,16</text:p>
          </table:table-cell>
          <table:table-cell table:formula="of:=[.B73]*(1-[.$C$2]*[.$D$2])" office:value-type="float" office:value="129.673033995375">
            <text:p>129,6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4]+[.$D$2]" office:value-type="float" office:value="2.19">
            <text:p>2,19</text:p>
          </table:table-cell>
          <table:table-cell table:formula="of:=[.B74]*(1-[.$C$2]*[.$D$2])" office:value-type="float" office:value="128.894995791403">
            <text:p>128,89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5]+[.$D$2]" office:value-type="float" office:value="2.22">
            <text:p>2,22</text:p>
          </table:table-cell>
          <table:table-cell table:formula="of:=[.B75]*(1-[.$C$2]*[.$D$2])" office:value-type="float" office:value="128.121625816655">
            <text:p>128,1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6]+[.$D$2]" office:value-type="float" office:value="2.25">
            <text:p>2,25</text:p>
          </table:table-cell>
          <table:table-cell table:formula="of:=[.B76]*(1-[.$C$2]*[.$D$2])" office:value-type="float" office:value="127.352896061755">
            <text:p>127,35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7]+[.$D$2]" office:value-type="float" office:value="2.28">
            <text:p>2,28</text:p>
          </table:table-cell>
          <table:table-cell table:formula="of:=[.B77]*(1-[.$C$2]*[.$D$2])" office:value-type="float" office:value="126.588778685384">
            <text:p>126,58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8]+[.$D$2]" office:value-type="float" office:value="2.31">
            <text:p>2,31</text:p>
          </table:table-cell>
          <table:table-cell table:formula="of:=[.B78]*(1-[.$C$2]*[.$D$2])" office:value-type="float" office:value="125.829246013272">
            <text:p>125,82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9]+[.$D$2]" office:value-type="float" office:value="2.34">
            <text:p>2,34</text:p>
          </table:table-cell>
          <table:table-cell table:formula="of:=[.B79]*(1-[.$C$2]*[.$D$2])" office:value-type="float" office:value="125.074270537192">
            <text:p>125,0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0]+[.$D$2]" office:value-type="float" office:value="2.37">
            <text:p>2,37</text:p>
          </table:table-cell>
          <table:table-cell table:formula="of:=[.B80]*(1-[.$C$2]*[.$D$2])" office:value-type="float" office:value="124.323824913969">
            <text:p>124,32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1]+[.$D$2]" office:value-type="float" office:value="2.4">
            <text:p>2,4</text:p>
          </table:table-cell>
          <table:table-cell table:formula="of:=[.B81]*(1-[.$C$2]*[.$D$2])" office:value-type="float" office:value="123.577881964485">
            <text:p>123,57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2]+[.$D$2]" office:value-type="float" office:value="2.43">
            <text:p>2,43</text:p>
          </table:table-cell>
          <table:table-cell table:formula="of:=[.B82]*(1-[.$C$2]*[.$D$2])" office:value-type="float" office:value="122.836414672698">
            <text:p>122,8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3]+[.$D$2]" office:value-type="float" office:value="2.46">
            <text:p>2,46</text:p>
          </table:table-cell>
          <table:table-cell table:formula="of:=[.B83]*(1-[.$C$2]*[.$D$2])" office:value-type="float" office:value="122.099396184662">
            <text:p>122,0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4]+[.$D$2]" office:value-type="float" office:value="2.49">
            <text:p>2,49</text:p>
          </table:table-cell>
          <table:table-cell table:formula="of:=[.B84]*(1-[.$C$2]*[.$D$2])" office:value-type="float" office:value="121.366799807554">
            <text:p>121,36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5]+[.$D$2]" office:value-type="float" office:value="2.52">
            <text:p>2,52</text:p>
          </table:table-cell>
          <table:table-cell table:formula="of:=[.B85]*(1-[.$C$2]*[.$D$2])" office:value-type="float" office:value="120.638599008709">
            <text:p>120,63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6]+[.$D$2]" office:value-type="float" office:value="2.55">
            <text:p>2,55</text:p>
          </table:table-cell>
          <table:table-cell table:formula="of:=[.B86]*(1-[.$C$2]*[.$D$2])" office:value-type="float" office:value="119.914767414657">
            <text:p>119,9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7]+[.$D$2]" office:value-type="float" office:value="2.58">
            <text:p>2,58</text:p>
          </table:table-cell>
          <table:table-cell table:formula="of:=[.B87]*(1-[.$C$2]*[.$D$2])" office:value-type="float" office:value="119.195278810169">
            <text:p>119,19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8]+[.$D$2]" office:value-type="float" office:value="2.61">
            <text:p>2,61</text:p>
          </table:table-cell>
          <table:table-cell table:formula="of:=[.B88]*(1-[.$C$2]*[.$D$2])" office:value-type="float" office:value="118.480107137308">
            <text:p>118,4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9]+[.$D$2]" office:value-type="float" office:value="2.64">
            <text:p>2,64</text:p>
          </table:table-cell>
          <table:table-cell table:formula="of:=[.B89]*(1-[.$C$2]*[.$D$2])" office:value-type="float" office:value="117.769226494484">
            <text:p>117,76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0]+[.$D$2]" office:value-type="float" office:value="2.67">
            <text:p>2,67</text:p>
          </table:table-cell>
          <table:table-cell table:formula="of:=[.B90]*(1-[.$C$2]*[.$D$2])" office:value-type="float" office:value="117.062611135517">
            <text:p>117,0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1]+[.$D$2]" office:value-type="float" office:value="2.7">
            <text:p>2,7</text:p>
          </table:table-cell>
          <table:table-cell table:formula="of:=[.B91]*(1-[.$C$2]*[.$D$2])" office:value-type="float" office:value="116.360235468704">
            <text:p>116,36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2]+[.$D$2]" office:value-type="float" office:value="2.73">
            <text:p>2,73</text:p>
          </table:table-cell>
          <table:table-cell table:formula="of:=[.B92]*(1-[.$C$2]*[.$D$2])" office:value-type="float" office:value="115.662074055892">
            <text:p>115,66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3]+[.$D$2]" office:value-type="float" office:value="2.76">
            <text:p>2,76</text:p>
          </table:table-cell>
          <table:table-cell table:formula="of:=[.B93]*(1-[.$C$2]*[.$D$2])" office:value-type="float" office:value="114.968101611556">
            <text:p>114,96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4]+[.$D$2]" office:value-type="float" office:value="2.79">
            <text:p>2,79</text:p>
          </table:table-cell>
          <table:table-cell table:formula="of:=[.B94]*(1-[.$C$2]*[.$D$2])" office:value-type="float" office:value="114.278293001887">
            <text:p>114,27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5]+[.$D$2]" office:value-type="float" office:value="2.82">
            <text:p>2,82</text:p>
          </table:table-cell>
          <table:table-cell table:formula="of:=[.B95]*(1-[.$C$2]*[.$D$2])" office:value-type="float" office:value="113.592623243876">
            <text:p>113,5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6]+[.$D$2]" office:value-type="float" office:value="2.85">
            <text:p>2,85</text:p>
          </table:table-cell>
          <table:table-cell table:formula="of:=[.B96]*(1-[.$C$2]*[.$D$2])" office:value-type="float" office:value="112.911067504412">
            <text:p>112,91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7]+[.$D$2]" office:value-type="float" office:value="2.88">
            <text:p>2,88</text:p>
          </table:table-cell>
          <table:table-cell table:formula="of:=[.B97]*(1-[.$C$2]*[.$D$2])" office:value-type="float" office:value="112.233601099386">
            <text:p>112,23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8]+[.$D$2]" office:value-type="float" office:value="2.91">
            <text:p>2,91</text:p>
          </table:table-cell>
          <table:table-cell table:formula="of:=[.B98]*(1-[.$C$2]*[.$D$2])" office:value-type="float" office:value="111.56019949279">
            <text:p>111,56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9]+[.$D$2]" office:value-type="float" office:value="2.94">
            <text:p>2,94</text:p>
          </table:table-cell>
          <table:table-cell table:formula="of:=[.B99]*(1-[.$C$2]*[.$D$2])" office:value-type="float" office:value="110.890838295833">
            <text:p>110,8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0]+[.$D$2]" office:value-type="float" office:value="2.97">
            <text:p>2,97</text:p>
          </table:table-cell>
          <table:table-cell table:formula="of:=[.B100]*(1-[.$C$2]*[.$D$2])" office:value-type="float" office:value="110.225493266058">
            <text:p>110,22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1]+[.$D$2]" office:value-type="float" office:value="3">
            <text:p>3</text:p>
          </table:table-cell>
          <table:table-cell table:formula="of:=[.B101]*(1-[.$C$2]*[.$D$2])" office:value-type="float" office:value="109.564140306462">
            <text:p>109,56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2]+[.$D$2]" office:value-type="float" office:value="3.02999999999999">
            <text:p>3,03</text:p>
          </table:table-cell>
          <table:table-cell table:formula="of:=[.B102]*(1-[.$C$2]*[.$D$2])" office:value-type="float" office:value="108.906755464623">
            <text:p>108,9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3]+[.$D$2]" office:value-type="float" office:value="3.05999999999999">
            <text:p>3,06</text:p>
          </table:table-cell>
          <table:table-cell table:formula="of:=[.B103]*(1-[.$C$2]*[.$D$2])" office:value-type="float" office:value="108.253314931835">
            <text:p>108,25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4]+[.$D$2]" office:value-type="float" office:value="3.08999999999999">
            <text:p>3,09</text:p>
          </table:table-cell>
          <table:table-cell table:formula="of:=[.B104]*(1-[.$C$2]*[.$D$2])" office:value-type="float" office:value="107.603795042244">
            <text:p>107,60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5]+[.$D$2]" office:value-type="float" office:value="3.11999999999999">
            <text:p>3,12</text:p>
          </table:table-cell>
          <table:table-cell table:formula="of:=[.B105]*(1-[.$C$2]*[.$D$2])" office:value-type="float" office:value="106.958172271991">
            <text:p>106,95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6]+[.$D$2]" office:value-type="float" office:value="3.14999999999999">
            <text:p>3,15</text:p>
          </table:table-cell>
          <table:table-cell table:formula="of:=[.B106]*(1-[.$C$2]*[.$D$2])" office:value-type="float" office:value="106.316423238359">
            <text:p>106,3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7]+[.$D$2]" office:value-type="float" office:value="3.17999999999999">
            <text:p>3,18</text:p>
          </table:table-cell>
          <table:table-cell table:formula="of:=[.B107]*(1-[.$C$2]*[.$D$2])" office:value-type="float" office:value="105.678524698928">
            <text:p>105,6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8]+[.$D$2]" office:value-type="float" office:value="3.20999999999999">
            <text:p>3,21</text:p>
          </table:table-cell>
          <table:table-cell table:formula="of:=[.B108]*(1-[.$C$2]*[.$D$2])" office:value-type="float" office:value="105.044453550735">
            <text:p>105,04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9]+[.$D$2]" office:value-type="float" office:value="3.23999999999999">
            <text:p>3,24</text:p>
          </table:table-cell>
          <table:table-cell table:formula="of:=[.B109]*(1-[.$C$2]*[.$D$2])" office:value-type="float" office:value="104.41418682943">
            <text:p>104,4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10]+[.$D$2]" office:value-type="float" office:value="3.26999999999999">
            <text:p>3,27</text:p>
          </table:table-cell>
          <table:table-cell table:formula="of:=[.B110]*(1-[.$C$2]*[.$D$2])" office:value-type="float" office:value="103.787701708454">
            <text:p>103,7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11]+[.$D$2]" office:value-type="float" office:value="3.29999999999999">
            <text:p>3,3</text:p>
          </table:table-cell>
          <table:table-cell table:formula="of:=[.B111]*(1-[.$C$2]*[.$D$2])" office:value-type="float" office:value="103.164975498203">
            <text:p>103,16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12]+[.$D$2]" office:value-type="float" office:value="3.32999999999999">
            <text:p>3,33</text:p>
          </table:table-cell>
          <table:table-cell table:formula="of:=[.B112]*(1-[.$C$2]*[.$D$2])" office:value-type="float" office:value="102.545985645214">
            <text:p>102,5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13]+[.$D$2]" office:value-type="float" office:value="3.35999999999999">
            <text:p>3,36</text:p>
          </table:table-cell>
          <table:table-cell table:formula="of:=[.B113]*(1-[.$C$2]*[.$D$2])" office:value-type="float" office:value="101.930709731343">
            <text:p>101,93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14]+[.$D$2]" office:value-type="float" office:value="3.38999999999999">
            <text:p>3,39</text:p>
          </table:table-cell>
          <table:table-cell table:formula="of:=[.B114]*(1-[.$C$2]*[.$D$2])" office:value-type="float" office:value="101.319125472955">
            <text:p>101,31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15]+[.$D$2]" office:value-type="float" office:value="3.41999999999999">
            <text:p>3,42</text:p>
          </table:table-cell>
          <table:table-cell table:formula="of:=[.B115]*(1-[.$C$2]*[.$D$2])" office:value-type="float" office:value="100.711210720117">
            <text:p>100,71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16]+[.$D$2]" office:value-type="float" office:value="3.44999999999999">
            <text:p>3,45</text:p>
          </table:table-cell>
          <table:table-cell table:formula="of:=[.B116]*(1-[.$C$2]*[.$D$2])" office:value-type="float" office:value="100.106943455796">
            <text:p>100,1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17]+[.$D$2]" office:value-type="float" office:value="3.47999999999999">
            <text:p>3,48</text:p>
          </table:table-cell>
          <table:table-cell table:formula="of:=[.B117]*(1-[.$C$2]*[.$D$2])" office:value-type="float" office:value="99.5063017950614">
            <text:p>99,5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18]+[.$D$2]" office:value-type="float" office:value="3.50999999999999">
            <text:p>3,51</text:p>
          </table:table-cell>
          <table:table-cell table:formula="of:=[.B118]*(1-[.$C$2]*[.$D$2])" office:value-type="float" office:value="98.909263984291">
            <text:p>98,90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19]+[.$D$2]" office:value-type="float" office:value="3.53999999999999">
            <text:p>3,54</text:p>
          </table:table-cell>
          <table:table-cell table:formula="of:=[.B119]*(1-[.$C$2]*[.$D$2])" office:value-type="float" office:value="98.3158084003853">
            <text:p>98,3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20]+[.$D$2]" office:value-type="float" office:value="3.56999999999999">
            <text:p>3,57</text:p>
          </table:table-cell>
          <table:table-cell table:formula="of:=[.B120]*(1-[.$C$2]*[.$D$2])" office:value-type="float" office:value="97.725913549983">
            <text:p>97,72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21]+[.$D$2]" office:value-type="float" office:value="3.59999999999999">
            <text:p>3,6</text:p>
          </table:table-cell>
          <table:table-cell table:formula="of:=[.B121]*(1-[.$C$2]*[.$D$2])" office:value-type="float" office:value="97.1395580686831">
            <text:p>97,14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22]+[.$D$2]" office:value-type="float" office:value="3.62999999999999">
            <text:p>3,63</text:p>
          </table:table-cell>
          <table:table-cell table:formula="of:=[.B122]*(1-[.$C$2]*[.$D$2])" office:value-type="float" office:value="96.556720720271">
            <text:p>96,55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23]+[.$D$2]" office:value-type="float" office:value="3.65999999999999">
            <text:p>3,66</text:p>
          </table:table-cell>
          <table:table-cell table:formula="of:=[.B123]*(1-[.$C$2]*[.$D$2])" office:value-type="float" office:value="95.9773803959493">
            <text:p>95,97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24]+[.$D$2]" office:value-type="float" office:value="3.68999999999999">
            <text:p>3,69</text:p>
          </table:table-cell>
          <table:table-cell table:formula="of:=[.B124]*(1-[.$C$2]*[.$D$2])" office:value-type="float" office:value="95.4015161135736">
            <text:p>95,40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25]+[.$D$2]" office:value-type="float" office:value="3.71999999999999">
            <text:p>3,72</text:p>
          </table:table-cell>
          <table:table-cell table:formula="of:=[.B125]*(1-[.$C$2]*[.$D$2])" office:value-type="float" office:value="94.8291070168922">
            <text:p>94,82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26]+[.$D$2]" office:value-type="float" office:value="3.74999999999999">
            <text:p>3,75</text:p>
          </table:table-cell>
          <table:table-cell table:formula="of:=[.B126]*(1-[.$C$2]*[.$D$2])" office:value-type="float" office:value="94.2601323747909">
            <text:p>94,26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27]+[.$D$2]" office:value-type="float" office:value="3.77999999999999">
            <text:p>3,78</text:p>
          </table:table-cell>
          <table:table-cell table:formula="of:=[.B127]*(1-[.$C$2]*[.$D$2])" office:value-type="float" office:value="93.6945715805421">
            <text:p>93,69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28]+[.$D$2]" office:value-type="float" office:value="3.80999999999999">
            <text:p>3,81</text:p>
          </table:table-cell>
          <table:table-cell table:formula="of:=[.B128]*(1-[.$C$2]*[.$D$2])" office:value-type="float" office:value="93.1324041510589">
            <text:p>93,1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29]+[.$D$2]" office:value-type="float" office:value="3.83999999999999">
            <text:p>3,84</text:p>
          </table:table-cell>
          <table:table-cell table:formula="of:=[.B129]*(1-[.$C$2]*[.$D$2])" office:value-type="float" office:value="92.5736097261525">
            <text:p>92,5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30]+[.$D$2]" office:value-type="float" office:value="3.86999999999999">
            <text:p>3,87</text:p>
          </table:table-cell>
          <table:table-cell table:formula="of:=[.B130]*(1-[.$C$2]*[.$D$2])" office:value-type="float" office:value="92.0181680677956">
            <text:p>92,01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31]+[.$D$2]" office:value-type="float" office:value="3.89999999999999">
            <text:p>3,9</text:p>
          </table:table-cell>
          <table:table-cell table:formula="of:=[.B131]*(1-[.$C$2]*[.$D$2])" office:value-type="float" office:value="91.4660590593888">
            <text:p>91,46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32]+[.$D$2]" office:value-type="float" office:value="3.92999999999999">
            <text:p>3,93</text:p>
          </table:table-cell>
          <table:table-cell table:formula="of:=[.B132]*(1-[.$C$2]*[.$D$2])" office:value-type="float" office:value="90.9172627050325">
            <text:p>90,91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33]+[.$D$2]" office:value-type="float" office:value="3.95999999999999">
            <text:p>3,96</text:p>
          </table:table-cell>
          <table:table-cell table:formula="of:=[.B133]*(1-[.$C$2]*[.$D$2])" office:value-type="float" office:value="90.3717591288023">
            <text:p>90,3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34]+[.$D$2]" office:value-type="float" office:value="3.98999999999999">
            <text:p>3,99</text:p>
          </table:table-cell>
          <table:table-cell table:formula="of:=[.B134]*(1-[.$C$2]*[.$D$2])" office:value-type="float" office:value="89.8295285740295">
            <text:p>89,8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35]+[.$D$2]" office:value-type="float" office:value="4.01999999999999">
            <text:p>4,02</text:p>
          </table:table-cell>
          <table:table-cell table:formula="of:=[.B135]*(1-[.$C$2]*[.$D$2])" office:value-type="float" office:value="89.2905514025853">
            <text:p>89,2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36]+[.$D$2]" office:value-type="float" office:value="4.04999999999999">
            <text:p>4,05</text:p>
          </table:table-cell>
          <table:table-cell table:formula="of:=[.B136]*(1-[.$C$2]*[.$D$2])" office:value-type="float" office:value="88.7548080941698">
            <text:p>88,75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37]+[.$D$2]" office:value-type="float" office:value="4.07999999999999">
            <text:p>4,08</text:p>
          </table:table-cell>
          <table:table-cell table:formula="of:=[.B137]*(1-[.$C$2]*[.$D$2])" office:value-type="float" office:value="88.2222792456048">
            <text:p>88,2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38]+[.$D$2]" office:value-type="float" office:value="4.10999999999999">
            <text:p>4,11</text:p>
          </table:table-cell>
          <table:table-cell table:formula="of:=[.B138]*(1-[.$C$2]*[.$D$2])" office:value-type="float" office:value="87.6929455701312">
            <text:p>87,6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39]+[.$D$2]" office:value-type="float" office:value="4.13999999999999">
            <text:p>4,14</text:p>
          </table:table-cell>
          <table:table-cell table:formula="of:=[.B139]*(1-[.$C$2]*[.$D$2])" office:value-type="float" office:value="87.1667878967104">
            <text:p>87,16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40]+[.$D$2]" office:value-type="float" office:value="4.16999999999999">
            <text:p>4,17</text:p>
          </table:table-cell>
          <table:table-cell table:formula="of:=[.B140]*(1-[.$C$2]*[.$D$2])" office:value-type="float" office:value="86.6437871693301">
            <text:p>86,64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41]+[.$D$2]" office:value-type="float" office:value="4.19999999999999">
            <text:p>4,2</text:p>
          </table:table-cell>
          <table:table-cell table:formula="of:=[.B141]*(1-[.$C$2]*[.$D$2])" office:value-type="float" office:value="86.1239244463141">
            <text:p>86,12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42]+[.$D$2]" office:value-type="float" office:value="4.22999999999999">
            <text:p>4,23</text:p>
          </table:table-cell>
          <table:table-cell table:formula="of:=[.B142]*(1-[.$C$2]*[.$D$2])" office:value-type="float" office:value="85.6071808996363">
            <text:p>85,6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43]+[.$D$2]" office:value-type="float" office:value="4.25999999999999">
            <text:p>4,26</text:p>
          </table:table-cell>
          <table:table-cell table:formula="of:=[.B143]*(1-[.$C$2]*[.$D$2])" office:value-type="float" office:value="85.0935378142384">
            <text:p>85,0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44]+[.$D$2]" office:value-type="float" office:value="4.28999999999999">
            <text:p>4,29</text:p>
          </table:table-cell>
          <table:table-cell table:formula="of:=[.B144]*(1-[.$C$2]*[.$D$2])" office:value-type="float" office:value="84.582976587353">
            <text:p>84,5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45]+[.$D$2]" office:value-type="float" office:value="4.31999999999999">
            <text:p>4,32</text:p>
          </table:table-cell>
          <table:table-cell table:formula="of:=[.B145]*(1-[.$C$2]*[.$D$2])" office:value-type="float" office:value="84.0754787278289">
            <text:p>84,07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46]+[.$D$2]" office:value-type="float" office:value="4.34999999999999">
            <text:p>4,35</text:p>
          </table:table-cell>
          <table:table-cell table:formula="of:=[.B146]*(1-[.$C$2]*[.$D$2])" office:value-type="float" office:value="83.5710258554619">
            <text:p>83,57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47]+[.$D$2]" office:value-type="float" office:value="4.37999999999999">
            <text:p>4,38</text:p>
          </table:table-cell>
          <table:table-cell table:formula="of:=[.B147]*(1-[.$C$2]*[.$D$2])" office:value-type="float" office:value="83.0695997003291">
            <text:p>83,07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48]+[.$D$2]" office:value-type="float" office:value="4.40999999999999">
            <text:p>4,41</text:p>
          </table:table-cell>
          <table:table-cell table:formula="of:=[.B148]*(1-[.$C$2]*[.$D$2])" office:value-type="float" office:value="82.5711821021272">
            <text:p>82,57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49]+[.$D$2]" office:value-type="float" office:value="4.43999999999999">
            <text:p>4,44</text:p>
          </table:table-cell>
          <table:table-cell table:formula="of:=[.B149]*(1-[.$C$2]*[.$D$2])" office:value-type="float" office:value="82.0757550095144">
            <text:p>82,07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50]+[.$D$2]" office:value-type="float" office:value="4.46999999999999">
            <text:p>4,47</text:p>
          </table:table-cell>
          <table:table-cell table:formula="of:=[.B150]*(1-[.$C$2]*[.$D$2])" office:value-type="float" office:value="81.5833004794573">
            <text:p>81,5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51]+[.$D$2]" office:value-type="float" office:value="4.49999999999999">
            <text:p>4,5</text:p>
          </table:table-cell>
          <table:table-cell table:formula="of:=[.B151]*(1-[.$C$2]*[.$D$2])" office:value-type="float" office:value="81.0938006765806">
            <text:p>81,0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52]+[.$D$2]" office:value-type="float" office:value="4.52999999999999">
            <text:p>4,53</text:p>
          </table:table-cell>
          <table:table-cell table:formula="of:=[.B152]*(1-[.$C$2]*[.$D$2])" office:value-type="float" office:value="80.6072378725211">
            <text:p>80,6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53]+[.$D$2]" office:value-type="float" office:value="4.55999999999999">
            <text:p>4,56</text:p>
          </table:table-cell>
          <table:table-cell table:formula="of:=[.B153]*(1-[.$C$2]*[.$D$2])" office:value-type="float" office:value="80.123594445286">
            <text:p>80,12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54]+[.$D$2]" office:value-type="float" office:value="4.58999999999999">
            <text:p>4,59</text:p>
          </table:table-cell>
          <table:table-cell table:formula="of:=[.B154]*(1-[.$C$2]*[.$D$2])" office:value-type="float" office:value="79.6428528786142">
            <text:p>79,64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55]+[.$D$2]" office:value-type="float" office:value="4.61999999999999">
            <text:p>4,62</text:p>
          </table:table-cell>
          <table:table-cell table:formula="of:=[.B155]*(1-[.$C$2]*[.$D$2])" office:value-type="float" office:value="79.1649957613426">
            <text:p>79,16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56]+[.$D$2]" office:value-type="float" office:value="4.64999999999999">
            <text:p>4,65</text:p>
          </table:table-cell>
          <table:table-cell table:formula="of:=[.B156]*(1-[.$C$2]*[.$D$2])" office:value-type="float" office:value="78.6900057867745">
            <text:p>78,6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57]+[.$D$2]" office:value-type="float" office:value="4.67999999999999">
            <text:p>4,68</text:p>
          </table:table-cell>
          <table:table-cell table:formula="of:=[.B157]*(1-[.$C$2]*[.$D$2])" office:value-type="float" office:value="78.2178657520538">
            <text:p>78,21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58]+[.$D$2]" office:value-type="float" office:value="4.70999999999999">
            <text:p>4,71</text:p>
          </table:table-cell>
          <table:table-cell table:formula="of:=[.B158]*(1-[.$C$2]*[.$D$2])" office:value-type="float" office:value="77.7485585575415">
            <text:p>77,74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59]+[.$D$2]" office:value-type="float" office:value="4.74">
            <text:p>4,74</text:p>
          </table:table-cell>
          <table:table-cell table:formula="of:=[.B159]*(1-[.$C$2]*[.$D$2])" office:value-type="float" office:value="77.2820672061963">
            <text:p>77,2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60]+[.$D$2]" office:value-type="float" office:value="4.77">
            <text:p>4,77</text:p>
          </table:table-cell>
          <table:table-cell table:formula="of:=[.B160]*(1-[.$C$2]*[.$D$2])" office:value-type="float" office:value="76.8183748029591">
            <text:p>76,81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61]+[.$D$2]" office:value-type="float" office:value="4.8">
            <text:p>4,8</text:p>
          </table:table-cell>
          <table:table-cell table:formula="of:=[.B161]*(1-[.$C$2]*[.$D$2])" office:value-type="float" office:value="76.3574645541413">
            <text:p>76,35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62]+[.$D$2]" office:value-type="float" office:value="4.83">
            <text:p>4,83</text:p>
          </table:table-cell>
          <table:table-cell table:formula="of:=[.B162]*(1-[.$C$2]*[.$D$2])" office:value-type="float" office:value="75.8993197668165">
            <text:p>75,8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63]+[.$D$2]" office:value-type="float" office:value="4.86">
            <text:p>4,86</text:p>
          </table:table-cell>
          <table:table-cell table:formula="of:=[.B163]*(1-[.$C$2]*[.$D$2])" office:value-type="float" office:value="75.4439238482156">
            <text:p>75,44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64]+[.$D$2]" office:value-type="float" office:value="4.89">
            <text:p>4,89</text:p>
          </table:table-cell>
          <table:table-cell table:formula="of:=[.B164]*(1-[.$C$2]*[.$D$2])" office:value-type="float" office:value="74.9912603051263">
            <text:p>74,9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65]+[.$D$2]" office:value-type="float" office:value="4.92">
            <text:p>4,92</text:p>
          </table:table-cell>
          <table:table-cell table:formula="of:=[.B165]*(1-[.$C$2]*[.$D$2])" office:value-type="float" office:value="74.5413127432955">
            <text:p>74,54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66]+[.$D$2]" office:value-type="float" office:value="4.95">
            <text:p>4,95</text:p>
          </table:table-cell>
          <table:table-cell table:formula="of:=[.B166]*(1-[.$C$2]*[.$D$2])" office:value-type="float" office:value="74.0940648668358">
            <text:p>74,0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67]+[.$D$2]" office:value-type="float" office:value="4.98">
            <text:p>4,98</text:p>
          </table:table-cell>
          <table:table-cell table:formula="of:=[.B167]*(1-[.$C$2]*[.$D$2])" office:value-type="float" office:value="73.6495004776347">
            <text:p>73,65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68]+[.$D$2]" office:value-type="float" office:value="5.01">
            <text:p>5,01</text:p>
          </table:table-cell>
          <table:table-cell table:formula="of:=[.B168]*(1-[.$C$2]*[.$D$2])" office:value-type="float" office:value="73.2076034747689">
            <text:p>73,2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69]+[.$D$2]" office:value-type="float" office:value="5.04">
            <text:p>5,04</text:p>
          </table:table-cell>
          <table:table-cell table:formula="of:=[.B169]*(1-[.$C$2]*[.$D$2])" office:value-type="float" office:value="72.7683578539203">
            <text:p>72,76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70]+[.$D$2]" office:value-type="float" office:value="5.07">
            <text:p>5,07</text:p>
          </table:table-cell>
          <table:table-cell table:formula="of:=[.B170]*(1-[.$C$2]*[.$D$2])" office:value-type="float" office:value="72.3317477067968">
            <text:p>72,3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71]+[.$D$2]" office:value-type="float" office:value="5.1">
            <text:p>5,1</text:p>
          </table:table-cell>
          <table:table-cell table:formula="of:=[.B171]*(1-[.$C$2]*[.$D$2])" office:value-type="float" office:value="71.897757220556">
            <text:p>71,89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72]+[.$D$2]" office:value-type="float" office:value="5.13">
            <text:p>5,13</text:p>
          </table:table-cell>
          <table:table-cell table:formula="of:=[.B172]*(1-[.$C$2]*[.$D$2])" office:value-type="float" office:value="71.4663706772327">
            <text:p>71,46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73]+[.$D$2]" office:value-type="float" office:value="5.16">
            <text:p>5,16</text:p>
          </table:table-cell>
          <table:table-cell table:formula="of:=[.B173]*(1-[.$C$2]*[.$D$2])" office:value-type="float" office:value="71.0375724531693">
            <text:p>71,0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74]+[.$D$2]" office:value-type="float" office:value="5.19">
            <text:p>5,19</text:p>
          </table:table-cell>
          <table:table-cell table:formula="of:=[.B174]*(1-[.$C$2]*[.$D$2])" office:value-type="float" office:value="70.6113470184503">
            <text:p>70,61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75]+[.$D$2]" office:value-type="float" office:value="5.22">
            <text:p>5,22</text:p>
          </table:table-cell>
          <table:table-cell table:formula="of:=[.B175]*(1-[.$C$2]*[.$D$2])" office:value-type="float" office:value="70.1876789363395">
            <text:p>70,1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76]+[.$D$2]" office:value-type="float" office:value="5.25">
            <text:p>5,25</text:p>
          </table:table-cell>
          <table:table-cell table:formula="of:=[.B176]*(1-[.$C$2]*[.$D$2])" office:value-type="float" office:value="69.7665528627215">
            <text:p>69,76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77]+[.$D$2]" office:value-type="float" office:value="5.28">
            <text:p>5,28</text:p>
          </table:table-cell>
          <table:table-cell table:formula="of:=[.B177]*(1-[.$C$2]*[.$D$2])" office:value-type="float" office:value="69.3479535455452">
            <text:p>69,34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78]+[.$D$2]" office:value-type="float" office:value="5.31">
            <text:p>5,31</text:p>
          </table:table-cell>
          <table:table-cell table:formula="of:=[.B178]*(1-[.$C$2]*[.$D$2])" office:value-type="float" office:value="68.9318658242719">
            <text:p>68,9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79]+[.$D$2]" office:value-type="float" office:value="5.34">
            <text:p>5,34</text:p>
          </table:table-cell>
          <table:table-cell table:formula="of:=[.B179]*(1-[.$C$2]*[.$D$2])" office:value-type="float" office:value="68.5182746293263">
            <text:p>68,51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80]+[.$D$2]" office:value-type="float" office:value="5.37">
            <text:p>5,37</text:p>
          </table:table-cell>
          <table:table-cell table:formula="of:=[.B180]*(1-[.$C$2]*[.$D$2])" office:value-type="float" office:value="68.1071649815503">
            <text:p>68,1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81]+[.$D$2]" office:value-type="float" office:value="5.4">
            <text:p>5,4</text:p>
          </table:table-cell>
          <table:table-cell table:formula="of:=[.B181]*(1-[.$C$2]*[.$D$2])" office:value-type="float" office:value="67.698521991661">
            <text:p>67,6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82]+[.$D$2]" office:value-type="float" office:value="5.43">
            <text:p>5,43</text:p>
          </table:table-cell>
          <table:table-cell table:formula="of:=[.B182]*(1-[.$C$2]*[.$D$2])" office:value-type="float" office:value="67.292330859711">
            <text:p>67,2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83]+[.$D$2]" office:value-type="float" office:value="5.46">
            <text:p>5,46</text:p>
          </table:table-cell>
          <table:table-cell table:formula="of:=[.B183]*(1-[.$C$2]*[.$D$2])" office:value-type="float" office:value="66.8885768745528">
            <text:p>66,88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84]+[.$D$2]" office:value-type="float" office:value="5.49">
            <text:p>5,49</text:p>
          </table:table-cell>
          <table:table-cell table:formula="of:=[.B184]*(1-[.$C$2]*[.$D$2])" office:value-type="float" office:value="66.4872454133054">
            <text:p>66,48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85]+[.$D$2]" office:value-type="float" office:value="5.52">
            <text:p>5,52</text:p>
          </table:table-cell>
          <table:table-cell table:formula="of:=[.B185]*(1-[.$C$2]*[.$D$2])" office:value-type="float" office:value="66.0883219408256">
            <text:p>66,0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86]+[.$D$2]" office:value-type="float" office:value="5.55">
            <text:p>5,55</text:p>
          </table:table-cell>
          <table:table-cell table:formula="of:=[.B186]*(1-[.$C$2]*[.$D$2])" office:value-type="float" office:value="65.6917920091807">
            <text:p>65,6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87]+[.$D$2]" office:value-type="float" office:value="5.58">
            <text:p>5,58</text:p>
          </table:table-cell>
          <table:table-cell table:formula="of:=[.B187]*(1-[.$C$2]*[.$D$2])" office:value-type="float" office:value="65.2976412571256">
            <text:p>65,29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88]+[.$D$2]" office:value-type="float" office:value="5.61">
            <text:p>5,61</text:p>
          </table:table-cell>
          <table:table-cell table:formula="of:=[.B188]*(1-[.$C$2]*[.$D$2])" office:value-type="float" office:value="64.9058554095828">
            <text:p>64,9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89]+[.$D$2]" office:value-type="float" office:value="5.64">
            <text:p>5,64</text:p>
          </table:table-cell>
          <table:table-cell table:formula="of:=[.B189]*(1-[.$C$2]*[.$D$2])" office:value-type="float" office:value="64.5164202771253">
            <text:p>64,5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90]+[.$D$2]" office:value-type="float" office:value="5.67">
            <text:p>5,67</text:p>
          </table:table-cell>
          <table:table-cell table:formula="of:=[.B190]*(1-[.$C$2]*[.$D$2])" office:value-type="float" office:value="64.1293217554626">
            <text:p>64,12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91]+[.$D$2]" office:value-type="float" office:value="5.7">
            <text:p>5,7</text:p>
          </table:table-cell>
          <table:table-cell table:formula="of:=[.B191]*(1-[.$C$2]*[.$D$2])" office:value-type="float" office:value="63.7445458249298">
            <text:p>63,74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92]+[.$D$2]" office:value-type="float" office:value="5.73">
            <text:p>5,73</text:p>
          </table:table-cell>
          <table:table-cell table:formula="of:=[.B192]*(1-[.$C$2]*[.$D$2])" office:value-type="float" office:value="63.3620785499802">
            <text:p>63,36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93]+[.$D$2]" office:value-type="float" office:value="5.76">
            <text:p>5,76</text:p>
          </table:table-cell>
          <table:table-cell table:formula="of:=[.B193]*(1-[.$C$2]*[.$D$2])" office:value-type="float" office:value="62.9819060786804">
            <text:p>62,9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94]+[.$D$2]" office:value-type="float" office:value="5.79">
            <text:p>5,79</text:p>
          </table:table-cell>
          <table:table-cell table:formula="of:=[.B194]*(1-[.$C$2]*[.$D$2])" office:value-type="float" office:value="62.6040146422083">
            <text:p>62,60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95]+[.$D$2]" office:value-type="float" office:value="5.82">
            <text:p>5,82</text:p>
          </table:table-cell>
          <table:table-cell table:formula="of:=[.B195]*(1-[.$C$2]*[.$D$2])" office:value-type="float" office:value="62.228390554355">
            <text:p>62,22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96]+[.$D$2]" office:value-type="float" office:value="5.85">
            <text:p>5,85</text:p>
          </table:table-cell>
          <table:table-cell table:formula="of:=[.B196]*(1-[.$C$2]*[.$D$2])" office:value-type="float" office:value="61.8550202110289">
            <text:p>61,85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97]+[.$D$2]" office:value-type="float" office:value="5.88">
            <text:p>5,88</text:p>
          </table:table-cell>
          <table:table-cell table:formula="of:=[.B197]*(1-[.$C$2]*[.$D$2])" office:value-type="float" office:value="61.4838900897627">
            <text:p>61,4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98]+[.$D$2]" office:value-type="float" office:value="5.91">
            <text:p>5,91</text:p>
          </table:table-cell>
          <table:table-cell table:formula="of:=[.B198]*(1-[.$C$2]*[.$D$2])" office:value-type="float" office:value="61.1149867492241">
            <text:p>61,1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99]+[.$D$2]" office:value-type="float" office:value="5.94000000000001">
            <text:p>5,94</text:p>
          </table:table-cell>
          <table:table-cell table:formula="of:=[.B199]*(1-[.$C$2]*[.$D$2])" office:value-type="float" office:value="60.7482968287288">
            <text:p>60,74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00]+[.$D$2]" office:value-type="float" office:value="5.97000000000001">
            <text:p>5,97</text:p>
          </table:table-cell>
          <table:table-cell table:formula="of:=[.B200]*(1-[.$C$2]*[.$D$2])" office:value-type="float" office:value="60.3838070477564">
            <text:p>60,3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01]+[.$D$2]" office:value-type="float" office:value="6.00000000000001">
            <text:p>6</text:p>
          </table:table-cell>
          <table:table-cell table:formula="of:=[.B201]*(1-[.$C$2]*[.$D$2])" office:value-type="float" office:value="60.0215042054699">
            <text:p>60,0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02]+[.$D$2]" office:value-type="float" office:value="6.03000000000001">
            <text:p>6,03</text:p>
          </table:table-cell>
          <table:table-cell table:formula="of:=[.B202]*(1-[.$C$2]*[.$D$2])" office:value-type="float" office:value="59.6613751802371">
            <text:p>59,66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03]+[.$D$2]" office:value-type="float" office:value="6.06000000000001">
            <text:p>6,06</text:p>
          </table:table-cell>
          <table:table-cell table:formula="of:=[.B203]*(1-[.$C$2]*[.$D$2])" office:value-type="float" office:value="59.3034069291556">
            <text:p>59,30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04]+[.$D$2]" office:value-type="float" office:value="6.09000000000001">
            <text:p>6,09</text:p>
          </table:table-cell>
          <table:table-cell table:formula="of:=[.B204]*(1-[.$C$2]*[.$D$2])" office:value-type="float" office:value="58.9475864875807">
            <text:p>58,94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05]+[.$D$2]" office:value-type="float" office:value="6.12000000000001">
            <text:p>6,12</text:p>
          </table:table-cell>
          <table:table-cell table:formula="of:=[.B205]*(1-[.$C$2]*[.$D$2])" office:value-type="float" office:value="58.5939009686552">
            <text:p>58,5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06]+[.$D$2]" office:value-type="float" office:value="6.15000000000001">
            <text:p>6,15</text:p>
          </table:table-cell>
          <table:table-cell table:formula="of:=[.B206]*(1-[.$C$2]*[.$D$2])" office:value-type="float" office:value="58.2423375628433">
            <text:p>58,2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07]+[.$D$2]" office:value-type="float" office:value="6.18000000000001">
            <text:p>6,18</text:p>
          </table:table-cell>
          <table:table-cell table:formula="of:=[.B207]*(1-[.$C$2]*[.$D$2])" office:value-type="float" office:value="57.8928835374662">
            <text:p>57,8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08]+[.$D$2]" office:value-type="float" office:value="6.21000000000001">
            <text:p>6,21</text:p>
          </table:table-cell>
          <table:table-cell table:formula="of:=[.B208]*(1-[.$C$2]*[.$D$2])" office:value-type="float" office:value="57.5455262362414">
            <text:p>57,5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09]+[.$D$2]" office:value-type="float" office:value="6.24000000000001">
            <text:p>6,24</text:p>
          </table:table-cell>
          <table:table-cell table:formula="of:=[.B209]*(1-[.$C$2]*[.$D$2])" office:value-type="float" office:value="57.200253078824">
            <text:p>57,20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10]+[.$D$2]" office:value-type="float" office:value="6.27000000000001">
            <text:p>6,27</text:p>
          </table:table-cell>
          <table:table-cell table:formula="of:=[.B210]*(1-[.$C$2]*[.$D$2])" office:value-type="float" office:value="56.857051560351">
            <text:p>56,85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11]+[.$D$2]" office:value-type="float" office:value="6.30000000000001">
            <text:p>6,3</text:p>
          </table:table-cell>
          <table:table-cell table:formula="of:=[.B211]*(1-[.$C$2]*[.$D$2])" office:value-type="float" office:value="56.5159092509889">
            <text:p>56,5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12]+[.$D$2]" office:value-type="float" office:value="6.33000000000001">
            <text:p>6,33</text:p>
          </table:table-cell>
          <table:table-cell table:formula="of:=[.B212]*(1-[.$C$2]*[.$D$2])" office:value-type="float" office:value="56.176813795483">
            <text:p>56,17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13]+[.$D$2]" office:value-type="float" office:value="6.36000000000001">
            <text:p>6,36</text:p>
          </table:table-cell>
          <table:table-cell table:formula="of:=[.B213]*(1-[.$C$2]*[.$D$2])" office:value-type="float" office:value="55.8397529127101">
            <text:p>55,84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14]+[.$D$2]" office:value-type="float" office:value="6.39000000000001">
            <text:p>6,39</text:p>
          </table:table-cell>
          <table:table-cell table:formula="of:=[.B214]*(1-[.$C$2]*[.$D$2])" office:value-type="float" office:value="55.5047143952338">
            <text:p>55,5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15]+[.$D$2]" office:value-type="float" office:value="6.42000000000001">
            <text:p>6,42</text:p>
          </table:table-cell>
          <table:table-cell table:formula="of:=[.B215]*(1-[.$C$2]*[.$D$2])" office:value-type="float" office:value="55.1716861088624">
            <text:p>55,1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16]+[.$D$2]" office:value-type="float" office:value="6.45000000000001">
            <text:p>6,45</text:p>
          </table:table-cell>
          <table:table-cell table:formula="of:=[.B216]*(1-[.$C$2]*[.$D$2])" office:value-type="float" office:value="54.8406559922093">
            <text:p>54,84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17]+[.$D$2]" office:value-type="float" office:value="6.48000000000001">
            <text:p>6,48</text:p>
          </table:table-cell>
          <table:table-cell table:formula="of:=[.B217]*(1-[.$C$2]*[.$D$2])" office:value-type="float" office:value="54.511612056256">
            <text:p>54,51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18]+[.$D$2]" office:value-type="float" office:value="6.51000000000001">
            <text:p>6,51</text:p>
          </table:table-cell>
          <table:table-cell table:formula="of:=[.B218]*(1-[.$C$2]*[.$D$2])" office:value-type="float" office:value="54.1845423839185">
            <text:p>54,18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19]+[.$D$2]" office:value-type="float" office:value="6.54000000000001">
            <text:p>6,54</text:p>
          </table:table-cell>
          <table:table-cell table:formula="of:=[.B219]*(1-[.$C$2]*[.$D$2])" office:value-type="float" office:value="53.859435129615">
            <text:p>53,8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20]+[.$D$2]" office:value-type="float" office:value="6.57000000000001">
            <text:p>6,57</text:p>
          </table:table-cell>
          <table:table-cell table:formula="of:=[.B220]*(1-[.$C$2]*[.$D$2])" office:value-type="float" office:value="53.5362785188373">
            <text:p>53,5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21]+[.$D$2]" office:value-type="float" office:value="6.60000000000001">
            <text:p>6,6</text:p>
          </table:table-cell>
          <table:table-cell table:formula="of:=[.B221]*(1-[.$C$2]*[.$D$2])" office:value-type="float" office:value="53.2150608477242">
            <text:p>53,2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22]+[.$D$2]" office:value-type="float" office:value="6.63000000000001">
            <text:p>6,63</text:p>
          </table:table-cell>
          <table:table-cell table:formula="of:=[.B222]*(1-[.$C$2]*[.$D$2])" office:value-type="float" office:value="52.8957704826379">
            <text:p>52,89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23]+[.$D$2]" office:value-type="float" office:value="6.66000000000001">
            <text:p>6,66</text:p>
          </table:table-cell>
          <table:table-cell table:formula="of:=[.B223]*(1-[.$C$2]*[.$D$2])" office:value-type="float" office:value="52.5783958597421">
            <text:p>52,57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24]+[.$D$2]" office:value-type="float" office:value="6.69000000000001">
            <text:p>6,69</text:p>
          </table:table-cell>
          <table:table-cell table:formula="of:=[.B224]*(1-[.$C$2]*[.$D$2])" office:value-type="float" office:value="52.2629254845836">
            <text:p>52,2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25]+[.$D$2]" office:value-type="float" office:value="6.72000000000001">
            <text:p>6,72</text:p>
          </table:table-cell>
          <table:table-cell table:formula="of:=[.B225]*(1-[.$C$2]*[.$D$2])" office:value-type="float" office:value="51.9493479316761">
            <text:p>51,94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26]+[.$D$2]" office:value-type="float" office:value="6.75000000000001">
            <text:p>6,75</text:p>
          </table:table-cell>
          <table:table-cell table:formula="of:=[.B226]*(1-[.$C$2]*[.$D$2])" office:value-type="float" office:value="51.6376518440861">
            <text:p>51,6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27]+[.$D$2]" office:value-type="float" office:value="6.78000000000001">
            <text:p>6,78</text:p>
          </table:table-cell>
          <table:table-cell table:formula="of:=[.B227]*(1-[.$C$2]*[.$D$2])" office:value-type="float" office:value="51.3278259330215">
            <text:p>51,32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28]+[.$D$2]" office:value-type="float" office:value="6.81000000000001">
            <text:p>6,81</text:p>
          </table:table-cell>
          <table:table-cell table:formula="of:=[.B228]*(1-[.$C$2]*[.$D$2])" office:value-type="float" office:value="51.0198589774234">
            <text:p>51,02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29]+[.$D$2]" office:value-type="float" office:value="6.84000000000001">
            <text:p>6,84</text:p>
          </table:table-cell>
          <table:table-cell table:formula="of:=[.B229]*(1-[.$C$2]*[.$D$2])" office:value-type="float" office:value="50.7137398235589">
            <text:p>50,7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30]+[.$D$2]" office:value-type="float" office:value="6.87000000000001">
            <text:p>6,87</text:p>
          </table:table-cell>
          <table:table-cell table:formula="of:=[.B230]*(1-[.$C$2]*[.$D$2])" office:value-type="float" office:value="50.4094573846175">
            <text:p>50,40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31]+[.$D$2]" office:value-type="float" office:value="6.90000000000001">
            <text:p>6,9</text:p>
          </table:table-cell>
          <table:table-cell table:formula="of:=[.B231]*(1-[.$C$2]*[.$D$2])" office:value-type="float" office:value="50.1070006403098">
            <text:p>50,1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32]+[.$D$2]" office:value-type="float" office:value="6.93000000000001">
            <text:p>6,93</text:p>
          </table:table-cell>
          <table:table-cell table:formula="of:=[.B232]*(1-[.$C$2]*[.$D$2])" office:value-type="float" office:value="49.8063586364679">
            <text:p>49,8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33]+[.$D$2]" office:value-type="float" office:value="6.96000000000001">
            <text:p>6,96</text:p>
          </table:table-cell>
          <table:table-cell table:formula="of:=[.B233]*(1-[.$C$2]*[.$D$2])" office:value-type="float" office:value="49.5075204846491">
            <text:p>49,5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34]+[.$D$2]" office:value-type="float" office:value="6.99000000000001">
            <text:p>6,99</text:p>
          </table:table-cell>
          <table:table-cell table:formula="of:=[.B234]*(1-[.$C$2]*[.$D$2])" office:value-type="float" office:value="49.2104753617412">
            <text:p>49,21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35]+[.$D$2]" office:value-type="float" office:value="7.02000000000001">
            <text:p>7,02</text:p>
          </table:table-cell>
          <table:table-cell table:formula="of:=[.B235]*(1-[.$C$2]*[.$D$2])" office:value-type="float" office:value="48.9152125095708">
            <text:p>48,9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36]+[.$D$2]" office:value-type="float" office:value="7.05000000000001">
            <text:p>7,05</text:p>
          </table:table-cell>
          <table:table-cell table:formula="of:=[.B236]*(1-[.$C$2]*[.$D$2])" office:value-type="float" office:value="48.6217212345134">
            <text:p>48,6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37]+[.$D$2]" office:value-type="float" office:value="7.08000000000001">
            <text:p>7,08</text:p>
          </table:table-cell>
          <table:table-cell table:formula="of:=[.B237]*(1-[.$C$2]*[.$D$2])" office:value-type="float" office:value="48.3299909071063">
            <text:p>48,3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38]+[.$D$2]" office:value-type="float" office:value="7.11000000000001">
            <text:p>7,11</text:p>
          </table:table-cell>
          <table:table-cell table:formula="of:=[.B238]*(1-[.$C$2]*[.$D$2])" office:value-type="float" office:value="48.0400109616637">
            <text:p>48,04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39]+[.$D$2]" office:value-type="float" office:value="7.14000000000002">
            <text:p>7,14</text:p>
          </table:table-cell>
          <table:table-cell table:formula="of:=[.B239]*(1-[.$C$2]*[.$D$2])" office:value-type="float" office:value="47.7517708958937">
            <text:p>47,7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40]+[.$D$2]" office:value-type="float" office:value="7.17000000000002">
            <text:p>7,17</text:p>
          </table:table-cell>
          <table:table-cell table:formula="of:=[.B240]*(1-[.$C$2]*[.$D$2])" office:value-type="float" office:value="47.4652602705183">
            <text:p>47,46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41]+[.$D$2]" office:value-type="float" office:value="7.20000000000002">
            <text:p>7,2</text:p>
          </table:table-cell>
          <table:table-cell table:formula="of:=[.B241]*(1-[.$C$2]*[.$D$2])" office:value-type="float" office:value="47.1804687088952">
            <text:p>47,1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42]+[.$D$2]" office:value-type="float" office:value="7.23000000000002">
            <text:p>7,23</text:p>
          </table:table-cell>
          <table:table-cell table:formula="of:=[.B242]*(1-[.$C$2]*[.$D$2])" office:value-type="float" office:value="46.8973858966418">
            <text:p>46,8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43]+[.$D$2]" office:value-type="float" office:value="7.26000000000002">
            <text:p>7,26</text:p>
          </table:table-cell>
          <table:table-cell table:formula="of:=[.B243]*(1-[.$C$2]*[.$D$2])" office:value-type="float" office:value="46.616001581262">
            <text:p>46,6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44]+[.$D$2]" office:value-type="float" office:value="7.29000000000002">
            <text:p>7,29</text:p>
          </table:table-cell>
          <table:table-cell table:formula="of:=[.B244]*(1-[.$C$2]*[.$D$2])" office:value-type="float" office:value="46.3363055717744">
            <text:p>46,3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45]+[.$D$2]" office:value-type="float" office:value="7.32000000000002">
            <text:p>7,32</text:p>
          </table:table-cell>
          <table:table-cell table:formula="of:=[.B245]*(1-[.$C$2]*[.$D$2])" office:value-type="float" office:value="46.0582877383438">
            <text:p>46,05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46]+[.$D$2]" office:value-type="float" office:value="7.35000000000002">
            <text:p>7,35</text:p>
          </table:table-cell>
          <table:table-cell table:formula="of:=[.B246]*(1-[.$C$2]*[.$D$2])" office:value-type="float" office:value="45.7819380119137">
            <text:p>45,7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47]+[.$D$2]" office:value-type="float" office:value="7.38000000000002">
            <text:p>7,38</text:p>
          </table:table-cell>
          <table:table-cell table:formula="of:=[.B247]*(1-[.$C$2]*[.$D$2])" office:value-type="float" office:value="45.5072463838422">
            <text:p>45,5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48]+[.$D$2]" office:value-type="float" office:value="7.41000000000002">
            <text:p>7,41</text:p>
          </table:table-cell>
          <table:table-cell table:formula="of:=[.B248]*(1-[.$C$2]*[.$D$2])" office:value-type="float" office:value="45.2342029055392">
            <text:p>45,23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49]+[.$D$2]" office:value-type="float" office:value="7.44000000000002">
            <text:p>7,44</text:p>
          </table:table-cell>
          <table:table-cell table:formula="of:=[.B249]*(1-[.$C$2]*[.$D$2])" office:value-type="float" office:value="44.9627976881059">
            <text:p>44,9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50]+[.$D$2]" office:value-type="float" office:value="7.47000000000002">
            <text:p>7,47</text:p>
          </table:table-cell>
          <table:table-cell table:formula="of:=[.B250]*(1-[.$C$2]*[.$D$2])" office:value-type="float" office:value="44.6930209019773">
            <text:p>44,6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51]+[.$D$2]" office:value-type="float" office:value="7.50000000000002">
            <text:p>7,5</text:p>
          </table:table-cell>
          <table:table-cell table:formula="of:=[.B251]*(1-[.$C$2]*[.$D$2])" office:value-type="float" office:value="44.4248627765654">
            <text:p>44,42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52]+[.$D$2]" office:value-type="float" office:value="7.53000000000002">
            <text:p>7,53</text:p>
          </table:table-cell>
          <table:table-cell table:formula="of:=[.B252]*(1-[.$C$2]*[.$D$2])" office:value-type="float" office:value="44.158313599906">
            <text:p>44,15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53]+[.$D$2]" office:value-type="float" office:value="7.56000000000002">
            <text:p>7,56</text:p>
          </table:table-cell>
          <table:table-cell table:formula="of:=[.B253]*(1-[.$C$2]*[.$D$2])" office:value-type="float" office:value="43.8933637183066">
            <text:p>43,8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54]+[.$D$2]" office:value-type="float" office:value="7.59000000000002">
            <text:p>7,59</text:p>
          </table:table-cell>
          <table:table-cell table:formula="of:=[.B254]*(1-[.$C$2]*[.$D$2])" office:value-type="float" office:value="43.6300035359968">
            <text:p>43,6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55]+[.$D$2]" office:value-type="float" office:value="7.62000000000002">
            <text:p>7,62</text:p>
          </table:table-cell>
          <table:table-cell table:formula="of:=[.B255]*(1-[.$C$2]*[.$D$2])" office:value-type="float" office:value="43.3682235147808">
            <text:p>43,36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56]+[.$D$2]" office:value-type="float" office:value="7.65000000000002">
            <text:p>7,65</text:p>
          </table:table-cell>
          <table:table-cell table:formula="of:=[.B256]*(1-[.$C$2]*[.$D$2])" office:value-type="float" office:value="43.1080141736921">
            <text:p>43,1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57]+[.$D$2]" office:value-type="float" office:value="7.68000000000002">
            <text:p>7,68</text:p>
          </table:table-cell>
          <table:table-cell table:formula="of:=[.B257]*(1-[.$C$2]*[.$D$2])" office:value-type="float" office:value="42.8493660886499">
            <text:p>42,84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58]+[.$D$2]" office:value-type="float" office:value="7.71000000000002">
            <text:p>7,71</text:p>
          </table:table-cell>
          <table:table-cell table:formula="of:=[.B258]*(1-[.$C$2]*[.$D$2])" office:value-type="float" office:value="42.592269892118">
            <text:p>42,5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59]+[.$D$2]" office:value-type="float" office:value="7.74000000000002">
            <text:p>7,74</text:p>
          </table:table-cell>
          <table:table-cell table:formula="of:=[.B259]*(1-[.$C$2]*[.$D$2])" office:value-type="float" office:value="42.3367162727653">
            <text:p>42,3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60]+[.$D$2]" office:value-type="float" office:value="7.77000000000002">
            <text:p>7,77</text:p>
          </table:table-cell>
          <table:table-cell table:formula="of:=[.B260]*(1-[.$C$2]*[.$D$2])" office:value-type="float" office:value="42.0826959751287">
            <text:p>42,0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61]+[.$D$2]" office:value-type="float" office:value="7.80000000000002">
            <text:p>7,8</text:p>
          </table:table-cell>
          <table:table-cell table:formula="of:=[.B261]*(1-[.$C$2]*[.$D$2])" office:value-type="float" office:value="41.830199799278">
            <text:p>41,8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62]+[.$D$2]" office:value-type="float" office:value="7.83000000000002">
            <text:p>7,83</text:p>
          </table:table-cell>
          <table:table-cell table:formula="of:=[.B262]*(1-[.$C$2]*[.$D$2])" office:value-type="float" office:value="41.5792186004823">
            <text:p>41,5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63]+[.$D$2]" office:value-type="float" office:value="7.86000000000002">
            <text:p>7,86</text:p>
          </table:table-cell>
          <table:table-cell table:formula="of:=[.B263]*(1-[.$C$2]*[.$D$2])" office:value-type="float" office:value="41.3297432888794">
            <text:p>41,3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64]+[.$D$2]" office:value-type="float" office:value="7.89000000000002">
            <text:p>7,89</text:p>
          </table:table-cell>
          <table:table-cell table:formula="of:=[.B264]*(1-[.$C$2]*[.$D$2])" office:value-type="float" office:value="41.0817648291461">
            <text:p>41,0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65]+[.$D$2]" office:value-type="float" office:value="7.92000000000002">
            <text:p>7,92</text:p>
          </table:table-cell>
          <table:table-cell table:formula="of:=[.B265]*(1-[.$C$2]*[.$D$2])" office:value-type="float" office:value="40.8352742401712">
            <text:p>40,83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66]+[.$D$2]" office:value-type="float" office:value="7.95000000000002">
            <text:p>7,95</text:p>
          </table:table-cell>
          <table:table-cell table:formula="of:=[.B266]*(1-[.$C$2]*[.$D$2])" office:value-type="float" office:value="40.5902625947302">
            <text:p>40,5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67]+[.$D$2]" office:value-type="float" office:value="7.98000000000002">
            <text:p>7,98</text:p>
          </table:table-cell>
          <table:table-cell table:formula="of:=[.B267]*(1-[.$C$2]*[.$D$2])" office:value-type="float" office:value="40.3467210191618">
            <text:p>40,34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68]+[.$D$2]" office:value-type="float" office:value="8.01000000000002">
            <text:p>8,01</text:p>
          </table:table-cell>
          <table:table-cell table:formula="of:=[.B268]*(1-[.$C$2]*[.$D$2])" office:value-type="float" office:value="40.1046406930469">
            <text:p>40,1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69]+[.$D$2]" office:value-type="float" office:value="8.04000000000002">
            <text:p>8,04</text:p>
          </table:table-cell>
          <table:table-cell table:formula="of:=[.B269]*(1-[.$C$2]*[.$D$2])" office:value-type="float" office:value="39.8640128488886">
            <text:p>39,86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70]+[.$D$2]" office:value-type="float" office:value="8.07000000000002">
            <text:p>8,07</text:p>
          </table:table-cell>
          <table:table-cell table:formula="of:=[.B270]*(1-[.$C$2]*[.$D$2])" office:value-type="float" office:value="39.6248287717952">
            <text:p>39,62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71]+[.$D$2]" office:value-type="float" office:value="8.10000000000002">
            <text:p>8,1</text:p>
          </table:table-cell>
          <table:table-cell table:formula="of:=[.B271]*(1-[.$C$2]*[.$D$2])" office:value-type="float" office:value="39.3870797991645">
            <text:p>39,38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72]+[.$D$2]" office:value-type="float" office:value="8.13000000000002">
            <text:p>8,13</text:p>
          </table:table-cell>
          <table:table-cell table:formula="of:=[.B272]*(1-[.$C$2]*[.$D$2])" office:value-type="float" office:value="39.1507573203695">
            <text:p>39,15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73]+[.$D$2]" office:value-type="float" office:value="8.16000000000002">
            <text:p>8,16</text:p>
          </table:table-cell>
          <table:table-cell table:formula="of:=[.B273]*(1-[.$C$2]*[.$D$2])" office:value-type="float" office:value="38.9158527764473">
            <text:p>38,9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74]+[.$D$2]" office:value-type="float" office:value="8.19000000000002">
            <text:p>8,19</text:p>
          </table:table-cell>
          <table:table-cell table:formula="of:=[.B274]*(1-[.$C$2]*[.$D$2])" office:value-type="float" office:value="38.6823576597886">
            <text:p>38,6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75]+[.$D$2]" office:value-type="float" office:value="8.22000000000002">
            <text:p>8,22</text:p>
          </table:table-cell>
          <table:table-cell table:formula="of:=[.B275]*(1-[.$C$2]*[.$D$2])" office:value-type="float" office:value="38.4502635138299">
            <text:p>38,45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76]+[.$D$2]" office:value-type="float" office:value="8.25000000000002">
            <text:p>8,25</text:p>
          </table:table-cell>
          <table:table-cell table:formula="of:=[.B276]*(1-[.$C$2]*[.$D$2])" office:value-type="float" office:value="38.2195619327469">
            <text:p>38,22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77]+[.$D$2]" office:value-type="float" office:value="8.28000000000002">
            <text:p>8,28</text:p>
          </table:table-cell>
          <table:table-cell table:formula="of:=[.B277]*(1-[.$C$2]*[.$D$2])" office:value-type="float" office:value="37.9902445611504">
            <text:p>37,9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78]+[.$D$2]" office:value-type="float" office:value="8.31000000000002">
            <text:p>8,31</text:p>
          </table:table-cell>
          <table:table-cell table:formula="of:=[.B278]*(1-[.$C$2]*[.$D$2])" office:value-type="float" office:value="37.7623030937835">
            <text:p>37,76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79]+[.$D$2]" office:value-type="float" office:value="8.34000000000001">
            <text:p>8,34</text:p>
          </table:table-cell>
          <table:table-cell table:formula="of:=[.B279]*(1-[.$C$2]*[.$D$2])" office:value-type="float" office:value="37.5357292752208">
            <text:p>37,5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80]+[.$D$2]" office:value-type="float" office:value="8.37000000000001">
            <text:p>8,37</text:p>
          </table:table-cell>
          <table:table-cell table:formula="of:=[.B280]*(1-[.$C$2]*[.$D$2])" office:value-type="float" office:value="37.3105148995695">
            <text:p>37,31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81]+[.$D$2]" office:value-type="float" office:value="8.40000000000001">
            <text:p>8,4</text:p>
          </table:table-cell>
          <table:table-cell table:formula="of:=[.B281]*(1-[.$C$2]*[.$D$2])" office:value-type="float" office:value="37.086651810172">
            <text:p>37,08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82]+[.$D$2]" office:value-type="float" office:value="8.43000000000001">
            <text:p>8,43</text:p>
          </table:table-cell>
          <table:table-cell table:formula="of:=[.B282]*(1-[.$C$2]*[.$D$2])" office:value-type="float" office:value="36.864131899311">
            <text:p>36,86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83]+[.$D$2]" office:value-type="float" office:value="8.46000000000001">
            <text:p>8,46</text:p>
          </table:table-cell>
          <table:table-cell table:formula="of:=[.B283]*(1-[.$C$2]*[.$D$2])" office:value-type="float" office:value="36.6429471079151">
            <text:p>36,64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84]+[.$D$2]" office:value-type="float" office:value="8.49000000000001">
            <text:p>8,49</text:p>
          </table:table-cell>
          <table:table-cell table:formula="of:=[.B284]*(1-[.$C$2]*[.$D$2])" office:value-type="float" office:value="36.4230894252677">
            <text:p>36,42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85]+[.$D$2]" office:value-type="float" office:value="8.52000000000001">
            <text:p>8,52</text:p>
          </table:table-cell>
          <table:table-cell table:formula="of:=[.B285]*(1-[.$C$2]*[.$D$2])" office:value-type="float" office:value="36.204550888716">
            <text:p>36,2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86]+[.$D$2]" office:value-type="float" office:value="8.55000000000001">
            <text:p>8,55</text:p>
          </table:table-cell>
          <table:table-cell table:formula="of:=[.B286]*(1-[.$C$2]*[.$D$2])" office:value-type="float" office:value="35.9873235833838">
            <text:p>35,98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87]+[.$D$2]" office:value-type="float" office:value="8.58000000000001">
            <text:p>8,58</text:p>
          </table:table-cell>
          <table:table-cell table:formula="of:=[.B287]*(1-[.$C$2]*[.$D$2])" office:value-type="float" office:value="35.7713996418835">
            <text:p>35,77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88]+[.$D$2]" office:value-type="float" office:value="8.61000000000001">
            <text:p>8,61</text:p>
          </table:table-cell>
          <table:table-cell table:formula="of:=[.B288]*(1-[.$C$2]*[.$D$2])" office:value-type="float" office:value="35.5567712440322">
            <text:p>35,55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89]+[.$D$2]" office:value-type="float" office:value="8.64000000000001">
            <text:p>8,64</text:p>
          </table:table-cell>
          <table:table-cell table:formula="of:=[.B289]*(1-[.$C$2]*[.$D$2])" office:value-type="float" office:value="35.343430616568">
            <text:p>35,34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90]+[.$D$2]" office:value-type="float" office:value="8.67000000000001">
            <text:p>8,67</text:p>
          </table:table-cell>
          <table:table-cell table:formula="of:=[.B290]*(1-[.$C$2]*[.$D$2])" office:value-type="float" office:value="35.1313700328686">
            <text:p>35,13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91]+[.$D$2]" office:value-type="float" office:value="8.70000000000001">
            <text:p>8,7</text:p>
          </table:table-cell>
          <table:table-cell table:formula="of:=[.B291]*(1-[.$C$2]*[.$D$2])" office:value-type="float" office:value="34.9205818126714">
            <text:p>34,92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92]+[.$D$2]" office:value-type="float" office:value="8.73000000000001">
            <text:p>8,73</text:p>
          </table:table-cell>
          <table:table-cell table:formula="of:=[.B292]*(1-[.$C$2]*[.$D$2])" office:value-type="float" office:value="34.7110583217953">
            <text:p>34,71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93]+[.$D$2]" office:value-type="float" office:value="8.76000000000001">
            <text:p>8,76</text:p>
          </table:table-cell>
          <table:table-cell table:formula="of:=[.B293]*(1-[.$C$2]*[.$D$2])" office:value-type="float" office:value="34.5027919718645">
            <text:p>34,50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94]+[.$D$2]" office:value-type="float" office:value="8.79">
            <text:p>8,79</text:p>
          </table:table-cell>
          <table:table-cell table:formula="of:=[.B294]*(1-[.$C$2]*[.$D$2])" office:value-type="float" office:value="34.2957752200334">
            <text:p>34,29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95]+[.$D$2]" office:value-type="float" office:value="8.82">
            <text:p>8,82</text:p>
          </table:table-cell>
          <table:table-cell table:formula="of:=[.B295]*(1-[.$C$2]*[.$D$2])" office:value-type="float" office:value="34.0900005687132">
            <text:p>34,0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96]+[.$D$2]" office:value-type="float" office:value="8.85">
            <text:p>8,85</text:p>
          </table:table-cell>
          <table:table-cell table:formula="of:=[.B296]*(1-[.$C$2]*[.$D$2])" office:value-type="float" office:value="33.8854605653009">
            <text:p>33,88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97]+[.$D$2]" office:value-type="float" office:value="8.88">
            <text:p>8,88</text:p>
          </table:table-cell>
          <table:table-cell table:formula="of:=[.B297]*(1-[.$C$2]*[.$D$2])" office:value-type="float" office:value="33.6821478019091">
            <text:p>33,6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98]+[.$D$2]" office:value-type="float" office:value="8.91">
            <text:p>8,91</text:p>
          </table:table-cell>
          <table:table-cell table:formula="of:=[.B298]*(1-[.$C$2]*[.$D$2])" office:value-type="float" office:value="33.4800549150976">
            <text:p>33,4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299]+[.$D$2]" office:value-type="float" office:value="8.94">
            <text:p>8,94</text:p>
          </table:table-cell>
          <table:table-cell table:formula="of:=[.B299]*(1-[.$C$2]*[.$D$2])" office:value-type="float" office:value="33.279174585607">
            <text:p>33,2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00]+[.$D$2]" office:value-type="float" office:value="8.97">
            <text:p>8,97</text:p>
          </table:table-cell>
          <table:table-cell table:formula="of:=[.B300]*(1-[.$C$2]*[.$D$2])" office:value-type="float" office:value="33.0794995380934">
            <text:p>33,0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01]+[.$D$2]" office:value-type="float" office:value="9">
            <text:p>9</text:p>
          </table:table-cell>
          <table:table-cell table:formula="of:=[.B301]*(1-[.$C$2]*[.$D$2])" office:value-type="float" office:value="32.8810225408648">
            <text:p>32,88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02]+[.$D$2]" office:value-type="float" office:value="9.03">
            <text:p>9,03</text:p>
          </table:table-cell>
          <table:table-cell table:formula="of:=[.B302]*(1-[.$C$2]*[.$D$2])" office:value-type="float" office:value="32.6837364056196">
            <text:p>32,6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03]+[.$D$2]" office:value-type="float" office:value="9.06">
            <text:p>9,06</text:p>
          </table:table-cell>
          <table:table-cell table:formula="of:=[.B303]*(1-[.$C$2]*[.$D$2])" office:value-type="float" office:value="32.4876339871859">
            <text:p>32,4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04]+[.$D$2]" office:value-type="float" office:value="9.09">
            <text:p>9,09</text:p>
          </table:table-cell>
          <table:table-cell table:formula="of:=[.B304]*(1-[.$C$2]*[.$D$2])" office:value-type="float" office:value="32.2927081832628">
            <text:p>32,2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05]+[.$D$2]" office:value-type="float" office:value="9.12">
            <text:p>9,12</text:p>
          </table:table-cell>
          <table:table-cell table:formula="of:=[.B305]*(1-[.$C$2]*[.$D$2])" office:value-type="float" office:value="32.0989519341632">
            <text:p>32,0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06]+[.$D$2]" office:value-type="float" office:value="9.15">
            <text:p>9,15</text:p>
          </table:table-cell>
          <table:table-cell table:formula="of:=[.B306]*(1-[.$C$2]*[.$D$2])" office:value-type="float" office:value="31.9063582225583">
            <text:p>31,9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07]+[.$D$2]" office:value-type="float" office:value="9.18">
            <text:p>9,18</text:p>
          </table:table-cell>
          <table:table-cell table:formula="of:=[.B307]*(1-[.$C$2]*[.$D$2])" office:value-type="float" office:value="31.7149200732229">
            <text:p>31,7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08]+[.$D$2]" office:value-type="float" office:value="9.21">
            <text:p>9,21</text:p>
          </table:table-cell>
          <table:table-cell table:formula="of:=[.B308]*(1-[.$C$2]*[.$D$2])" office:value-type="float" office:value="31.5246305527836">
            <text:p>31,52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09]+[.$D$2]" office:value-type="float" office:value="9.24">
            <text:p>9,24</text:p>
          </table:table-cell>
          <table:table-cell table:formula="of:=[.B309]*(1-[.$C$2]*[.$D$2])" office:value-type="float" office:value="31.3354827694669">
            <text:p>31,33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10]+[.$D$2]" office:value-type="float" office:value="9.26999999999999">
            <text:p>9,27</text:p>
          </table:table-cell>
          <table:table-cell table:formula="of:=[.B310]*(1-[.$C$2]*[.$D$2])" office:value-type="float" office:value="31.1474698728501">
            <text:p>31,14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11]+[.$D$2]" office:value-type="float" office:value="9.29999999999999">
            <text:p>9,3</text:p>
          </table:table-cell>
          <table:table-cell table:formula="of:=[.B311]*(1-[.$C$2]*[.$D$2])" office:value-type="float" office:value="30.960585053613">
            <text:p>30,96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12]+[.$D$2]" office:value-type="float" office:value="9.32999999999999">
            <text:p>9,33</text:p>
          </table:table-cell>
          <table:table-cell table:formula="of:=[.B312]*(1-[.$C$2]*[.$D$2])" office:value-type="float" office:value="30.7748215432913">
            <text:p>30,77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13]+[.$D$2]" office:value-type="float" office:value="9.35999999999999">
            <text:p>9,36</text:p>
          </table:table-cell>
          <table:table-cell table:formula="of:=[.B313]*(1-[.$C$2]*[.$D$2])" office:value-type="float" office:value="30.5901726140315">
            <text:p>30,5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14]+[.$D$2]" office:value-type="float" office:value="9.38999999999999">
            <text:p>9,39</text:p>
          </table:table-cell>
          <table:table-cell table:formula="of:=[.B314]*(1-[.$C$2]*[.$D$2])" office:value-type="float" office:value="30.4066315783473">
            <text:p>30,4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15]+[.$D$2]" office:value-type="float" office:value="9.41999999999999">
            <text:p>9,42</text:p>
          </table:table-cell>
          <table:table-cell table:formula="of:=[.B315]*(1-[.$C$2]*[.$D$2])" office:value-type="float" office:value="30.2241917888773">
            <text:p>30,22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16]+[.$D$2]" office:value-type="float" office:value="9.44999999999999">
            <text:p>9,45</text:p>
          </table:table-cell>
          <table:table-cell table:formula="of:=[.B316]*(1-[.$C$2]*[.$D$2])" office:value-type="float" office:value="30.042846638144">
            <text:p>30,04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17]+[.$D$2]" office:value-type="float" office:value="9.47999999999999">
            <text:p>9,48</text:p>
          </table:table-cell>
          <table:table-cell table:formula="of:=[.B317]*(1-[.$C$2]*[.$D$2])" office:value-type="float" office:value="29.8625895583151">
            <text:p>29,8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18]+[.$D$2]" office:value-type="float" office:value="9.50999999999999">
            <text:p>9,51</text:p>
          </table:table-cell>
          <table:table-cell table:formula="of:=[.B318]*(1-[.$C$2]*[.$D$2])" office:value-type="float" office:value="29.6834140209652">
            <text:p>29,6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19]+[.$D$2]" office:value-type="float" office:value="9.53999999999999">
            <text:p>9,54</text:p>
          </table:table-cell>
          <table:table-cell table:formula="of:=[.B319]*(1-[.$C$2]*[.$D$2])" office:value-type="float" office:value="29.5053135368394">
            <text:p>29,5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20]+[.$D$2]" office:value-type="float" office:value="9.56999999999999">
            <text:p>9,57</text:p>
          </table:table-cell>
          <table:table-cell table:formula="of:=[.B320]*(1-[.$C$2]*[.$D$2])" office:value-type="float" office:value="29.3282816556184">
            <text:p>29,32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21]+[.$D$2]" office:value-type="float" office:value="9.59999999999999">
            <text:p>9,6</text:p>
          </table:table-cell>
          <table:table-cell table:formula="of:=[.B321]*(1-[.$C$2]*[.$D$2])" office:value-type="float" office:value="29.1523119656847">
            <text:p>29,1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22]+[.$D$2]" office:value-type="float" office:value="9.62999999999999">
            <text:p>9,63</text:p>
          </table:table-cell>
          <table:table-cell table:formula="of:=[.B322]*(1-[.$C$2]*[.$D$2])" office:value-type="float" office:value="28.9773980938906">
            <text:p>28,97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23]+[.$D$2]" office:value-type="float" office:value="9.65999999999999">
            <text:p>9,66</text:p>
          </table:table-cell>
          <table:table-cell table:formula="of:=[.B323]*(1-[.$C$2]*[.$D$2])" office:value-type="float" office:value="28.8035337053272">
            <text:p>28,80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24]+[.$D$2]" office:value-type="float" office:value="9.68999999999999">
            <text:p>9,69</text:p>
          </table:table-cell>
          <table:table-cell table:formula="of:=[.B324]*(1-[.$C$2]*[.$D$2])" office:value-type="float" office:value="28.6307125030953">
            <text:p>28,63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25]+[.$D$2]" office:value-type="float" office:value="9.71999999999998">
            <text:p>9,72</text:p>
          </table:table-cell>
          <table:table-cell table:formula="of:=[.B325]*(1-[.$C$2]*[.$D$2])" office:value-type="float" office:value="28.4589282280767">
            <text:p>28,4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26]+[.$D$2]" office:value-type="float" office:value="9.74999999999998">
            <text:p>9,75</text:p>
          </table:table-cell>
          <table:table-cell table:formula="of:=[.B326]*(1-[.$C$2]*[.$D$2])" office:value-type="float" office:value="28.2881746587083">
            <text:p>28,2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27]+[.$D$2]" office:value-type="float" office:value="9.77999999999998">
            <text:p>9,78</text:p>
          </table:table-cell>
          <table:table-cell table:formula="of:=[.B327]*(1-[.$C$2]*[.$D$2])" office:value-type="float" office:value="28.118445610756">
            <text:p>28,11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28]+[.$D$2]" office:value-type="float" office:value="9.80999999999998">
            <text:p>9,81</text:p>
          </table:table-cell>
          <table:table-cell table:formula="of:=[.B328]*(1-[.$C$2]*[.$D$2])" office:value-type="float" office:value="27.9497349370915">
            <text:p>27,95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29]+[.$D$2]" office:value-type="float" office:value="9.83999999999998">
            <text:p>9,84</text:p>
          </table:table-cell>
          <table:table-cell table:formula="of:=[.B329]*(1-[.$C$2]*[.$D$2])" office:value-type="float" office:value="27.7820365274689">
            <text:p>27,7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30]+[.$D$2]" office:value-type="float" office:value="9.86999999999998">
            <text:p>9,87</text:p>
          </table:table-cell>
          <table:table-cell table:formula="of:=[.B330]*(1-[.$C$2]*[.$D$2])" office:value-type="float" office:value="27.6153443083041">
            <text:p>27,6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31]+[.$D$2]" office:value-type="float" office:value="9.89999999999998">
            <text:p>9,9</text:p>
          </table:table-cell>
          <table:table-cell table:formula="of:=[.B331]*(1-[.$C$2]*[.$D$2])" office:value-type="float" office:value="27.4496522424543">
            <text:p>27,45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32]+[.$D$2]" office:value-type="float" office:value="9.92999999999998">
            <text:p>9,93</text:p>
          </table:table-cell>
          <table:table-cell table:formula="of:=[.B332]*(1-[.$C$2]*[.$D$2])" office:value-type="float" office:value="27.2849543289996">
            <text:p>27,28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33]+[.$D$2]" office:value-type="float" office:value="9.95999999999998">
            <text:p>9,96</text:p>
          </table:table-cell>
          <table:table-cell table:formula="of:=[.B333]*(1-[.$C$2]*[.$D$2])" office:value-type="float" office:value="27.1212446030256">
            <text:p>27,12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34]+[.$D$2]" office:value-type="float" office:value="9.98999999999998">
            <text:p>9,99</text:p>
          </table:table-cell>
          <table:table-cell table:formula="of:=[.B334]*(1-[.$C$2]*[.$D$2])" office:value-type="float" office:value="26.9585171354074">
            <text:p>26,9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35]+[.$D$2]" office:value-type="float" office:value="10.02">
            <text:p>10,02</text:p>
          </table:table-cell>
          <table:table-cell table:formula="of:=[.B335]*(1-[.$C$2]*[.$D$2])" office:value-type="float" office:value="26.796766032595">
            <text:p>26,7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36]+[.$D$2]" office:value-type="float" office:value="10.05">
            <text:p>10,05</text:p>
          </table:table-cell>
          <table:table-cell table:formula="of:=[.B336]*(1-[.$C$2]*[.$D$2])" office:value-type="float" office:value="26.6359854363994">
            <text:p>26,6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37]+[.$D$2]" office:value-type="float" office:value="10.08">
            <text:p>10,08</text:p>
          </table:table-cell>
          <table:table-cell table:formula="of:=[.B337]*(1-[.$C$2]*[.$D$2])" office:value-type="float" office:value="26.476169523781">
            <text:p>26,47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38]+[.$D$2]" office:value-type="float" office:value="10.11">
            <text:p>10,11</text:p>
          </table:table-cell>
          <table:table-cell table:formula="of:=[.B338]*(1-[.$C$2]*[.$D$2])" office:value-type="float" office:value="26.3173125066383">
            <text:p>26,31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39]+[.$D$2]" office:value-type="float" office:value="10.14">
            <text:p>10,14</text:p>
          </table:table-cell>
          <table:table-cell table:formula="of:=[.B339]*(1-[.$C$2]*[.$D$2])" office:value-type="float" office:value="26.1594086315985">
            <text:p>26,1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40]+[.$D$2]" office:value-type="float" office:value="10.17">
            <text:p>10,17</text:p>
          </table:table-cell>
          <table:table-cell table:formula="of:=[.B340]*(1-[.$C$2]*[.$D$2])" office:value-type="float" office:value="26.0024521798089">
            <text:p>26,00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41]+[.$D$2]" office:value-type="float" office:value="10.2">
            <text:p>10,2</text:p>
          </table:table-cell>
          <table:table-cell table:formula="of:=[.B341]*(1-[.$C$2]*[.$D$2])" office:value-type="float" office:value="25.84643746673">
            <text:p>25,8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42]+[.$D$2]" office:value-type="float" office:value="10.23">
            <text:p>10,23</text:p>
          </table:table-cell>
          <table:table-cell table:formula="of:=[.B342]*(1-[.$C$2]*[.$D$2])" office:value-type="float" office:value="25.6913588419297">
            <text:p>25,6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43]+[.$D$2]" office:value-type="float" office:value="10.26">
            <text:p>10,26</text:p>
          </table:table-cell>
          <table:table-cell table:formula="of:=[.B343]*(1-[.$C$2]*[.$D$2])" office:value-type="float" office:value="25.5372106888781">
            <text:p>25,5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44]+[.$D$2]" office:value-type="float" office:value="10.29">
            <text:p>10,29</text:p>
          </table:table-cell>
          <table:table-cell table:formula="of:=[.B344]*(1-[.$C$2]*[.$D$2])" office:value-type="float" office:value="25.3839874247448">
            <text:p>25,3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45]+[.$D$2]" office:value-type="float" office:value="10.32">
            <text:p>10,32</text:p>
          </table:table-cell>
          <table:table-cell table:formula="of:=[.B345]*(1-[.$C$2]*[.$D$2])" office:value-type="float" office:value="25.2316835001963">
            <text:p>25,2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46]+[.$D$2]" office:value-type="float" office:value="10.35">
            <text:p>10,35</text:p>
          </table:table-cell>
          <table:table-cell table:formula="of:=[.B346]*(1-[.$C$2]*[.$D$2])" office:value-type="float" office:value="25.0802933991952">
            <text:p>25,0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47]+[.$D$2]" office:value-type="float" office:value="10.38">
            <text:p>10,38</text:p>
          </table:table-cell>
          <table:table-cell table:formula="of:=[.B347]*(1-[.$C$2]*[.$D$2])" office:value-type="float" office:value="24.9298116388">
            <text:p>24,9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48]+[.$D$2]" office:value-type="float" office:value="10.41">
            <text:p>10,41</text:p>
          </table:table-cell>
          <table:table-cell table:formula="of:=[.B348]*(1-[.$C$2]*[.$D$2])" office:value-type="float" office:value="24.7802327689672">
            <text:p>24,7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49]+[.$D$2]" office:value-type="float" office:value="10.44">
            <text:p>10,44</text:p>
          </table:table-cell>
          <table:table-cell table:formula="of:=[.B349]*(1-[.$C$2]*[.$D$2])" office:value-type="float" office:value="24.6315513723534">
            <text:p>24,6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50]+[.$D$2]" office:value-type="float" office:value="10.47">
            <text:p>10,47</text:p>
          </table:table-cell>
          <table:table-cell table:formula="of:=[.B350]*(1-[.$C$2]*[.$D$2])" office:value-type="float" office:value="24.4837620641193">
            <text:p>24,4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51]+[.$D$2]" office:value-type="float" office:value="10.5">
            <text:p>10,5</text:p>
          </table:table-cell>
          <table:table-cell table:formula="of:=[.B351]*(1-[.$C$2]*[.$D$2])" office:value-type="float" office:value="24.3368594917346">
            <text:p>24,3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52]+[.$D$2]" office:value-type="float" office:value="10.53">
            <text:p>10,53</text:p>
          </table:table-cell>
          <table:table-cell table:formula="of:=[.B352]*(1-[.$C$2]*[.$D$2])" office:value-type="float" office:value="24.1908383347841">
            <text:p>24,1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53]+[.$D$2]" office:value-type="float" office:value="10.56">
            <text:p>10,56</text:p>
          </table:table-cell>
          <table:table-cell table:formula="of:=[.B353]*(1-[.$C$2]*[.$D$2])" office:value-type="float" office:value="24.0456933047754">
            <text:p>24,0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54]+[.$D$2]" office:value-type="float" office:value="10.59">
            <text:p>10,59</text:p>
          </table:table-cell>
          <table:table-cell table:formula="of:=[.B354]*(1-[.$C$2]*[.$D$2])" office:value-type="float" office:value="23.9014191449468">
            <text:p>23,90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55]+[.$D$2]" office:value-type="float" office:value="10.62">
            <text:p>10,62</text:p>
          </table:table-cell>
          <table:table-cell table:formula="of:=[.B355]*(1-[.$C$2]*[.$D$2])" office:value-type="float" office:value="23.7580106300771">
            <text:p>23,75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56]+[.$D$2]" office:value-type="float" office:value="10.65">
            <text:p>10,65</text:p>
          </table:table-cell>
          <table:table-cell table:formula="of:=[.B356]*(1-[.$C$2]*[.$D$2])" office:value-type="float" office:value="23.6154625662966">
            <text:p>23,6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57]+[.$D$2]" office:value-type="float" office:value="10.68">
            <text:p>10,68</text:p>
          </table:table-cell>
          <table:table-cell table:formula="of:=[.B357]*(1-[.$C$2]*[.$D$2])" office:value-type="float" office:value="23.4737697908989">
            <text:p>23,4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58]+[.$D$2]" office:value-type="float" office:value="10.71">
            <text:p>10,71</text:p>
          </table:table-cell>
          <table:table-cell table:formula="of:=[.B358]*(1-[.$C$2]*[.$D$2])" office:value-type="float" office:value="23.3329271721535">
            <text:p>23,33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59]+[.$D$2]" office:value-type="float" office:value="10.74">
            <text:p>10,74</text:p>
          </table:table-cell>
          <table:table-cell table:formula="of:=[.B359]*(1-[.$C$2]*[.$D$2])" office:value-type="float" office:value="23.1929296091206">
            <text:p>23,1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60]+[.$D$2]" office:value-type="float" office:value="10.77">
            <text:p>10,77</text:p>
          </table:table-cell>
          <table:table-cell table:formula="of:=[.B360]*(1-[.$C$2]*[.$D$2])" office:value-type="float" office:value="23.0537720314658">
            <text:p>23,05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61]+[.$D$2]" office:value-type="float" office:value="10.8">
            <text:p>10,8</text:p>
          </table:table-cell>
          <table:table-cell table:formula="of:=[.B361]*(1-[.$C$2]*[.$D$2])" office:value-type="float" office:value="22.915449399277">
            <text:p>22,9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62]+[.$D$2]" office:value-type="float" office:value="10.83">
            <text:p>10,83</text:p>
          </table:table-cell>
          <table:table-cell table:formula="of:=[.B362]*(1-[.$C$2]*[.$D$2])" office:value-type="float" office:value="22.7779567028814">
            <text:p>22,77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63]+[.$D$2]" office:value-type="float" office:value="10.86">
            <text:p>10,86</text:p>
          </table:table-cell>
          <table:table-cell table:formula="of:=[.B363]*(1-[.$C$2]*[.$D$2])" office:value-type="float" office:value="22.6412889626641">
            <text:p>22,64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64]+[.$D$2]" office:value-type="float" office:value="10.89">
            <text:p>10,89</text:p>
          </table:table-cell>
          <table:table-cell table:formula="of:=[.B364]*(1-[.$C$2]*[.$D$2])" office:value-type="float" office:value="22.5054412288881">
            <text:p>22,5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65]+[.$D$2]" office:value-type="float" office:value="10.92">
            <text:p>10,92</text:p>
          </table:table-cell>
          <table:table-cell table:formula="of:=[.B365]*(1-[.$C$2]*[.$D$2])" office:value-type="float" office:value="22.3704085815148">
            <text:p>22,37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66]+[.$D$2]" office:value-type="float" office:value="10.95">
            <text:p>10,95</text:p>
          </table:table-cell>
          <table:table-cell table:formula="of:=[.B366]*(1-[.$C$2]*[.$D$2])" office:value-type="float" office:value="22.2361861300257">
            <text:p>22,2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67]+[.$D$2]" office:value-type="float" office:value="10.98">
            <text:p>10,98</text:p>
          </table:table-cell>
          <table:table-cell table:formula="of:=[.B367]*(1-[.$C$2]*[.$D$2])" office:value-type="float" office:value="22.1027690132455">
            <text:p>22,10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68]+[.$D$2]" office:value-type="float" office:value="11.01">
            <text:p>11,01</text:p>
          </table:table-cell>
          <table:table-cell table:formula="of:=[.B368]*(1-[.$C$2]*[.$D$2])" office:value-type="float" office:value="21.9701523991661">
            <text:p>21,97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69]+[.$D$2]" office:value-type="float" office:value="11.04">
            <text:p>11,04</text:p>
          </table:table-cell>
          <table:table-cell table:formula="of:=[.B369]*(1-[.$C$2]*[.$D$2])" office:value-type="float" office:value="21.8383314847711">
            <text:p>21,8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70]+[.$D$2]" office:value-type="float" office:value="11.07">
            <text:p>11,07</text:p>
          </table:table-cell>
          <table:table-cell table:formula="of:=[.B370]*(1-[.$C$2]*[.$D$2])" office:value-type="float" office:value="21.7073014958624">
            <text:p>21,7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71]+[.$D$2]" office:value-type="float" office:value="11.1">
            <text:p>11,1</text:p>
          </table:table-cell>
          <table:table-cell table:formula="of:=[.B371]*(1-[.$C$2]*[.$D$2])" office:value-type="float" office:value="21.5770576868873">
            <text:p>21,57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72]+[.$D$2]" office:value-type="float" office:value="11.13">
            <text:p>11,13</text:p>
          </table:table-cell>
          <table:table-cell table:formula="of:=[.B372]*(1-[.$C$2]*[.$D$2])" office:value-type="float" office:value="21.4475953407659">
            <text:p>21,44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73]+[.$D$2]" office:value-type="float" office:value="11.16">
            <text:p>11,16</text:p>
          </table:table-cell>
          <table:table-cell table:formula="of:=[.B373]*(1-[.$C$2]*[.$D$2])" office:value-type="float" office:value="21.3189097687213">
            <text:p>21,31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74]+[.$D$2]" office:value-type="float" office:value="11.19">
            <text:p>11,19</text:p>
          </table:table-cell>
          <table:table-cell table:formula="of:=[.B374]*(1-[.$C$2]*[.$D$2])" office:value-type="float" office:value="21.190996310109">
            <text:p>21,1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75]+[.$D$2]" office:value-type="float" office:value="11.22">
            <text:p>11,22</text:p>
          </table:table-cell>
          <table:table-cell table:formula="of:=[.B375]*(1-[.$C$2]*[.$D$2])" office:value-type="float" office:value="21.0638503322484">
            <text:p>21,06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76]+[.$D$2]" office:value-type="float" office:value="11.25">
            <text:p>11,25</text:p>
          </table:table-cell>
          <table:table-cell table:formula="of:=[.B376]*(1-[.$C$2]*[.$D$2])" office:value-type="float" office:value="20.9374672302549">
            <text:p>20,9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77]+[.$D$2]" office:value-type="float" office:value="11.28">
            <text:p>11,28</text:p>
          </table:table-cell>
          <table:table-cell table:formula="of:=[.B377]*(1-[.$C$2]*[.$D$2])" office:value-type="float" office:value="20.8118424268733">
            <text:p>20,81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78]+[.$D$2]" office:value-type="float" office:value="11.31">
            <text:p>11,31</text:p>
          </table:table-cell>
          <table:table-cell table:formula="of:=[.B378]*(1-[.$C$2]*[.$D$2])" office:value-type="float" office:value="20.6869713723121">
            <text:p>20,68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79]+[.$D$2]" office:value-type="float" office:value="11.34">
            <text:p>11,34</text:p>
          </table:table-cell>
          <table:table-cell table:formula="of:=[.B379]*(1-[.$C$2]*[.$D$2])" office:value-type="float" office:value="20.5628495440782">
            <text:p>20,5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80]+[.$D$2]" office:value-type="float" office:value="11.37">
            <text:p>11,37</text:p>
          </table:table-cell>
          <table:table-cell table:formula="of:=[.B380]*(1-[.$C$2]*[.$D$2])" office:value-type="float" office:value="20.4394724468138">
            <text:p>20,43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81]+[.$D$2]" office:value-type="float" office:value="11.3999999999999">
            <text:p>11,4</text:p>
          </table:table-cell>
          <table:table-cell table:formula="of:=[.B381]*(1-[.$C$2]*[.$D$2])" office:value-type="float" office:value="20.3168356121329">
            <text:p>20,31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82]+[.$D$2]" office:value-type="float" office:value="11.43">
            <text:p>11,43</text:p>
          </table:table-cell>
          <table:table-cell table:formula="of:=[.B382]*(1-[.$C$2]*[.$D$2])" office:value-type="float" office:value="20.1949345984601">
            <text:p>20,19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83]+[.$D$2]" office:value-type="float" office:value="11.4599999999999">
            <text:p>11,46</text:p>
          </table:table-cell>
          <table:table-cell table:formula="of:=[.B383]*(1-[.$C$2]*[.$D$2])" office:value-type="float" office:value="20.0737649908693">
            <text:p>20,0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84]+[.$D$2]" office:value-type="float" office:value="11.4899999999999">
            <text:p>11,49</text:p>
          </table:table-cell>
          <table:table-cell table:formula="of:=[.B384]*(1-[.$C$2]*[.$D$2])" office:value-type="float" office:value="19.9533224009241">
            <text:p>19,95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85]+[.$D$2]" office:value-type="float" office:value="11.5199999999999">
            <text:p>11,52</text:p>
          </table:table-cell>
          <table:table-cell table:formula="of:=[.B385]*(1-[.$C$2]*[.$D$2])" office:value-type="float" office:value="19.8336024665186">
            <text:p>19,83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86]+[.$D$2]" office:value-type="float" office:value="11.5499999999999">
            <text:p>11,55</text:p>
          </table:table-cell>
          <table:table-cell table:formula="of:=[.B386]*(1-[.$C$2]*[.$D$2])" office:value-type="float" office:value="19.7146008517194">
            <text:p>19,7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87]+[.$D$2]" office:value-type="float" office:value="11.5799999999999">
            <text:p>11,58</text:p>
          </table:table-cell>
          <table:table-cell table:formula="of:=[.B387]*(1-[.$C$2]*[.$D$2])" office:value-type="float" office:value="19.5963132466091">
            <text:p>19,59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88]+[.$D$2]" office:value-type="float" office:value="11.6099999999999">
            <text:p>11,61</text:p>
          </table:table-cell>
          <table:table-cell table:formula="of:=[.B388]*(1-[.$C$2]*[.$D$2])" office:value-type="float" office:value="19.4787353671295">
            <text:p>19,4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89]+[.$D$2]" office:value-type="float" office:value="11.6399999999999">
            <text:p>11,64</text:p>
          </table:table-cell>
          <table:table-cell table:formula="of:=[.B389]*(1-[.$C$2]*[.$D$2])" office:value-type="float" office:value="19.3618629549267">
            <text:p>19,36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90]+[.$D$2]" office:value-type="float" office:value="11.6699999999999">
            <text:p>11,67</text:p>
          </table:table-cell>
          <table:table-cell table:formula="of:=[.B390]*(1-[.$C$2]*[.$D$2])" office:value-type="float" office:value="19.2456917771971">
            <text:p>19,2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91]+[.$D$2]" office:value-type="float" office:value="11.6999999999999">
            <text:p>11,7</text:p>
          </table:table-cell>
          <table:table-cell table:formula="of:=[.B391]*(1-[.$C$2]*[.$D$2])" office:value-type="float" office:value="19.1302176265339">
            <text:p>19,1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92]+[.$D$2]" office:value-type="float" office:value="11.7299999999999">
            <text:p>11,73</text:p>
          </table:table-cell>
          <table:table-cell table:formula="of:=[.B392]*(1-[.$C$2]*[.$D$2])" office:value-type="float" office:value="19.0154363207747">
            <text:p>19,0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93]+[.$D$2]" office:value-type="float" office:value="11.7599999999999">
            <text:p>11,76</text:p>
          </table:table-cell>
          <table:table-cell table:formula="of:=[.B393]*(1-[.$C$2]*[.$D$2])" office:value-type="float" office:value="18.9013437028501">
            <text:p>18,90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94]+[.$D$2]" office:value-type="float" office:value="11.7899999999999">
            <text:p>11,79</text:p>
          </table:table-cell>
          <table:table-cell table:formula="of:=[.B394]*(1-[.$C$2]*[.$D$2])" office:value-type="float" office:value="18.787935640633">
            <text:p>18,7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95]+[.$D$2]" office:value-type="float" office:value="11.8199999999999">
            <text:p>11,82</text:p>
          </table:table-cell>
          <table:table-cell table:formula="of:=[.B395]*(1-[.$C$2]*[.$D$2])" office:value-type="float" office:value="18.6752080267892">
            <text:p>18,67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96]+[.$D$2]" office:value-type="float" office:value="11.8499999999999">
            <text:p>11,85</text:p>
          </table:table-cell>
          <table:table-cell table:formula="of:=[.B396]*(1-[.$C$2]*[.$D$2])" office:value-type="float" office:value="18.5631567786285">
            <text:p>18,5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97]+[.$D$2]" office:value-type="float" office:value="11.8799999999999">
            <text:p>11,88</text:p>
          </table:table-cell>
          <table:table-cell table:formula="of:=[.B397]*(1-[.$C$2]*[.$D$2])" office:value-type="float" office:value="18.4517778379567">
            <text:p>18,4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98]+[.$D$2]" office:value-type="float" office:value="11.9099999999999">
            <text:p>11,91</text:p>
          </table:table-cell>
          <table:table-cell table:formula="of:=[.B398]*(1-[.$C$2]*[.$D$2])" office:value-type="float" office:value="18.341067170929">
            <text:p>18,34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399]+[.$D$2]" office:value-type="float" office:value="11.9399999999999">
            <text:p>11,94</text:p>
          </table:table-cell>
          <table:table-cell table:formula="of:=[.B399]*(1-[.$C$2]*[.$D$2])" office:value-type="float" office:value="18.2310207679034">
            <text:p>18,23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00]+[.$D$2]" office:value-type="float" office:value="11.9699999999999">
            <text:p>11,97</text:p>
          </table:table-cell>
          <table:table-cell table:formula="of:=[.B400]*(1-[.$C$2]*[.$D$2])" office:value-type="float" office:value="18.121634643296">
            <text:p>18,1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01]+[.$D$2]" office:value-type="float" office:value="11.9999999999999">
            <text:p>12</text:p>
          </table:table-cell>
          <table:table-cell table:formula="of:=[.B401]*(1-[.$C$2]*[.$D$2])" office:value-type="float" office:value="18.0129048354362">
            <text:p>18,01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02]+[.$D$2]" office:value-type="float" office:value="12.0299999999999">
            <text:p>12,03</text:p>
          </table:table-cell>
          <table:table-cell table:formula="of:=[.B402]*(1-[.$C$2]*[.$D$2])" office:value-type="float" office:value="17.9048274064236">
            <text:p>17,9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03]+[.$D$2]" office:value-type="float" office:value="12.0599999999999">
            <text:p>12,06</text:p>
          </table:table-cell>
          <table:table-cell table:formula="of:=[.B403]*(1-[.$C$2]*[.$D$2])" office:value-type="float" office:value="17.797398441985">
            <text:p>17,7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04]+[.$D$2]" office:value-type="float" office:value="12.0899999999999">
            <text:p>12,09</text:p>
          </table:table-cell>
          <table:table-cell table:formula="of:=[.B404]*(1-[.$C$2]*[.$D$2])" office:value-type="float" office:value="17.6906140513331">
            <text:p>17,6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05]+[.$D$2]" office:value-type="float" office:value="12.1199999999999">
            <text:p>12,12</text:p>
          </table:table-cell>
          <table:table-cell table:formula="of:=[.B405]*(1-[.$C$2]*[.$D$2])" office:value-type="float" office:value="17.5844703670251">
            <text:p>17,5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06]+[.$D$2]" office:value-type="float" office:value="12.1499999999999">
            <text:p>12,15</text:p>
          </table:table-cell>
          <table:table-cell table:formula="of:=[.B406]*(1-[.$C$2]*[.$D$2])" office:value-type="float" office:value="17.478963544823">
            <text:p>17,4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07]+[.$D$2]" office:value-type="float" office:value="12.1799999999999">
            <text:p>12,18</text:p>
          </table:table-cell>
          <table:table-cell table:formula="of:=[.B407]*(1-[.$C$2]*[.$D$2])" office:value-type="float" office:value="17.374089763554">
            <text:p>17,3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08]+[.$D$2]" office:value-type="float" office:value="12.2099999999999">
            <text:p>12,21</text:p>
          </table:table-cell>
          <table:table-cell table:formula="of:=[.B408]*(1-[.$C$2]*[.$D$2])" office:value-type="float" office:value="17.2698452249727">
            <text:p>17,27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09]+[.$D$2]" office:value-type="float" office:value="12.2399999999999">
            <text:p>12,24</text:p>
          </table:table-cell>
          <table:table-cell table:formula="of:=[.B409]*(1-[.$C$2]*[.$D$2])" office:value-type="float" office:value="17.1662261536229">
            <text:p>17,16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10]+[.$D$2]" office:value-type="float" office:value="12.2699999999999">
            <text:p>12,27</text:p>
          </table:table-cell>
          <table:table-cell table:formula="of:=[.B410]*(1-[.$C$2]*[.$D$2])" office:value-type="float" office:value="17.0632287967011">
            <text:p>17,0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11]+[.$D$2]" office:value-type="float" office:value="12.2999999999999">
            <text:p>12,3</text:p>
          </table:table-cell>
          <table:table-cell table:formula="of:=[.B411]*(1-[.$C$2]*[.$D$2])" office:value-type="float" office:value="16.9608494239209">
            <text:p>16,96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12]+[.$D$2]" office:value-type="float" office:value="12.3299999999999">
            <text:p>12,33</text:p>
          </table:table-cell>
          <table:table-cell table:formula="of:=[.B412]*(1-[.$C$2]*[.$D$2])" office:value-type="float" office:value="16.8590843273774">
            <text:p>16,8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13]+[.$D$2]" office:value-type="float" office:value="12.3599999999999">
            <text:p>12,36</text:p>
          </table:table-cell>
          <table:table-cell table:formula="of:=[.B413]*(1-[.$C$2]*[.$D$2])" office:value-type="float" office:value="16.7579298214131">
            <text:p>16,75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14]+[.$D$2]" office:value-type="float" office:value="12.3899999999999">
            <text:p>12,39</text:p>
          </table:table-cell>
          <table:table-cell table:formula="of:=[.B414]*(1-[.$C$2]*[.$D$2])" office:value-type="float" office:value="16.6573822424847">
            <text:p>16,65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15]+[.$D$2]" office:value-type="float" office:value="12.4199999999999">
            <text:p>12,42</text:p>
          </table:table-cell>
          <table:table-cell table:formula="of:=[.B415]*(1-[.$C$2]*[.$D$2])" office:value-type="float" office:value="16.5574379490297">
            <text:p>16,55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16]+[.$D$2]" office:value-type="float" office:value="12.4499999999999">
            <text:p>12,45</text:p>
          </table:table-cell>
          <table:table-cell table:formula="of:=[.B416]*(1-[.$C$2]*[.$D$2])" office:value-type="float" office:value="16.4580933213356">
            <text:p>16,45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17]+[.$D$2]" office:value-type="float" office:value="12.4799999999999">
            <text:p>12,48</text:p>
          </table:table-cell>
          <table:table-cell table:formula="of:=[.B417]*(1-[.$C$2]*[.$D$2])" office:value-type="float" office:value="16.3593447614076">
            <text:p>16,3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18]+[.$D$2]" office:value-type="float" office:value="12.5099999999999">
            <text:p>12,51</text:p>
          </table:table-cell>
          <table:table-cell table:formula="of:=[.B418]*(1-[.$C$2]*[.$D$2])" office:value-type="float" office:value="16.2611886928391">
            <text:p>16,26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19]+[.$D$2]" office:value-type="float" office:value="12.5399999999999">
            <text:p>12,54</text:p>
          </table:table-cell>
          <table:table-cell table:formula="of:=[.B419]*(1-[.$C$2]*[.$D$2])" office:value-type="float" office:value="16.1636215606821">
            <text:p>16,16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20]+[.$D$2]" office:value-type="float" office:value="12.5699999999999">
            <text:p>12,57</text:p>
          </table:table-cell>
          <table:table-cell table:formula="of:=[.B420]*(1-[.$C$2]*[.$D$2])" office:value-type="float" office:value="16.066639831318">
            <text:p>16,06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21]+[.$D$2]" office:value-type="float" office:value="12.5999999999999">
            <text:p>12,6</text:p>
          </table:table-cell>
          <table:table-cell table:formula="of:=[.B421]*(1-[.$C$2]*[.$D$2])" office:value-type="float" office:value="15.9702399923301">
            <text:p>15,97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22]+[.$D$2]" office:value-type="float" office:value="12.6299999999999">
            <text:p>12,63</text:p>
          </table:table-cell>
          <table:table-cell table:formula="of:=[.B422]*(1-[.$C$2]*[.$D$2])" office:value-type="float" office:value="15.8744185523761">
            <text:p>15,8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23]+[.$D$2]" office:value-type="float" office:value="12.6599999999999">
            <text:p>12,66</text:p>
          </table:table-cell>
          <table:table-cell table:formula="of:=[.B423]*(1-[.$C$2]*[.$D$2])" office:value-type="float" office:value="15.7791720410618">
            <text:p>15,7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24]+[.$D$2]" office:value-type="float" office:value="12.6899999999999">
            <text:p>12,69</text:p>
          </table:table-cell>
          <table:table-cell table:formula="of:=[.B424]*(1-[.$C$2]*[.$D$2])" office:value-type="float" office:value="15.6844970088155">
            <text:p>15,6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25]+[.$D$2]" office:value-type="float" office:value="12.7199999999999">
            <text:p>12,72</text:p>
          </table:table-cell>
          <table:table-cell table:formula="of:=[.B425]*(1-[.$C$2]*[.$D$2])" office:value-type="float" office:value="15.5903900267626">
            <text:p>15,5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26]+[.$D$2]" office:value-type="float" office:value="12.7499999999999">
            <text:p>12,75</text:p>
          </table:table-cell>
          <table:table-cell table:formula="of:=[.B426]*(1-[.$C$2]*[.$D$2])" office:value-type="float" office:value="15.496847686602">
            <text:p>15,4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27]+[.$D$2]" office:value-type="float" office:value="12.7799999999999">
            <text:p>12,78</text:p>
          </table:table-cell>
          <table:table-cell table:formula="of:=[.B427]*(1-[.$C$2]*[.$D$2])" office:value-type="float" office:value="15.4038666004824">
            <text:p>15,40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28]+[.$D$2]" office:value-type="float" office:value="12.8099999999999">
            <text:p>12,81</text:p>
          </table:table-cell>
          <table:table-cell table:formula="of:=[.B428]*(1-[.$C$2]*[.$D$2])" office:value-type="float" office:value="15.3114434008795">
            <text:p>15,31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29]+[.$D$2]" office:value-type="float" office:value="12.8399999999999">
            <text:p>12,84</text:p>
          </table:table-cell>
          <table:table-cell table:formula="of:=[.B429]*(1-[.$C$2]*[.$D$2])" office:value-type="float" office:value="15.2195747404742">
            <text:p>15,22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30]+[.$D$2]" office:value-type="float" office:value="12.8699999999999">
            <text:p>12,87</text:p>
          </table:table-cell>
          <table:table-cell table:formula="of:=[.B430]*(1-[.$C$2]*[.$D$2])" office:value-type="float" office:value="15.1282572920314">
            <text:p>15,12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31]+[.$D$2]" office:value-type="float" office:value="12.8999999999999">
            <text:p>12,9</text:p>
          </table:table-cell>
          <table:table-cell table:formula="of:=[.B431]*(1-[.$C$2]*[.$D$2])" office:value-type="float" office:value="15.0374877482792">
            <text:p>15,0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32]+[.$D$2]" office:value-type="float" office:value="12.9299999999999">
            <text:p>12,93</text:p>
          </table:table-cell>
          <table:table-cell table:formula="of:=[.B432]*(1-[.$C$2]*[.$D$2])" office:value-type="float" office:value="14.9472628217895">
            <text:p>14,94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33]+[.$D$2]" office:value-type="float" office:value="12.9599999999999">
            <text:p>12,96</text:p>
          </table:table-cell>
          <table:table-cell table:formula="of:=[.B433]*(1-[.$C$2]*[.$D$2])" office:value-type="float" office:value="14.8575792448588">
            <text:p>14,85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34]+[.$D$2]" office:value-type="float" office:value="12.9899999999999">
            <text:p>12,99</text:p>
          </table:table-cell>
          <table:table-cell table:formula="of:=[.B434]*(1-[.$C$2]*[.$D$2])" office:value-type="float" office:value="14.7684337693896">
            <text:p>14,76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35]+[.$D$2]" office:value-type="float" office:value="13.0199999999999">
            <text:p>13,02</text:p>
          </table:table-cell>
          <table:table-cell table:formula="of:=[.B435]*(1-[.$C$2]*[.$D$2])" office:value-type="float" office:value="14.6798231667733">
            <text:p>14,6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36]+[.$D$2]" office:value-type="float" office:value="13.0499999999999">
            <text:p>13,05</text:p>
          </table:table-cell>
          <table:table-cell table:formula="of:=[.B436]*(1-[.$C$2]*[.$D$2])" office:value-type="float" office:value="14.5917442277726">
            <text:p>14,5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37]+[.$D$2]" office:value-type="float" office:value="13.0799999999999">
            <text:p>13,08</text:p>
          </table:table-cell>
          <table:table-cell table:formula="of:=[.B437]*(1-[.$C$2]*[.$D$2])" office:value-type="float" office:value="14.504193762406">
            <text:p>14,50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38]+[.$D$2]" office:value-type="float" office:value="13.1099999999999">
            <text:p>13,11</text:p>
          </table:table-cell>
          <table:table-cell table:formula="of:=[.B438]*(1-[.$C$2]*[.$D$2])" office:value-type="float" office:value="14.4171685998316">
            <text:p>14,41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39]+[.$D$2]" office:value-type="float" office:value="13.1399999999999">
            <text:p>13,14</text:p>
          </table:table-cell>
          <table:table-cell table:formula="of:=[.B439]*(1-[.$C$2]*[.$D$2])" office:value-type="float" office:value="14.3306655882326">
            <text:p>14,33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40]+[.$D$2]" office:value-type="float" office:value="13.1699999999999">
            <text:p>13,17</text:p>
          </table:table-cell>
          <table:table-cell table:formula="of:=[.B440]*(1-[.$C$2]*[.$D$2])" office:value-type="float" office:value="14.2446815947032">
            <text:p>14,24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41]+[.$D$2]" office:value-type="float" office:value="13.1999999999999">
            <text:p>13,2</text:p>
          </table:table-cell>
          <table:table-cell table:formula="of:=[.B441]*(1-[.$C$2]*[.$D$2])" office:value-type="float" office:value="14.159213505135">
            <text:p>14,1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42]+[.$D$2]" office:value-type="float" office:value="13.2299999999999">
            <text:p>13,23</text:p>
          </table:table-cell>
          <table:table-cell table:formula="of:=[.B442]*(1-[.$C$2]*[.$D$2])" office:value-type="float" office:value="14.0742582241041">
            <text:p>14,0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43]+[.$D$2]" office:value-type="float" office:value="13.2599999999999">
            <text:p>13,26</text:p>
          </table:table-cell>
          <table:table-cell table:formula="of:=[.B443]*(1-[.$C$2]*[.$D$2])" office:value-type="float" office:value="13.9898126747595">
            <text:p>13,9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44]+[.$D$2]" office:value-type="float" office:value="13.2899999999999">
            <text:p>13,29</text:p>
          </table:table-cell>
          <table:table-cell table:formula="of:=[.B444]*(1-[.$C$2]*[.$D$2])" office:value-type="float" office:value="13.905873798711">
            <text:p>13,9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45]+[.$D$2]" office:value-type="float" office:value="13.3199999999999">
            <text:p>13,32</text:p>
          </table:table-cell>
          <table:table-cell table:formula="of:=[.B445]*(1-[.$C$2]*[.$D$2])" office:value-type="float" office:value="13.8224385559187">
            <text:p>13,8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46]+[.$D$2]" office:value-type="float" office:value="13.3499999999999">
            <text:p>13,35</text:p>
          </table:table-cell>
          <table:table-cell table:formula="of:=[.B446]*(1-[.$C$2]*[.$D$2])" office:value-type="float" office:value="13.7395039245832">
            <text:p>13,74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47]+[.$D$2]" office:value-type="float" office:value="13.3799999999999">
            <text:p>13,38</text:p>
          </table:table-cell>
          <table:table-cell table:formula="of:=[.B447]*(1-[.$C$2]*[.$D$2])" office:value-type="float" office:value="13.6570669010357">
            <text:p>13,65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48]+[.$D$2]" office:value-type="float" office:value="13.4099999999999">
            <text:p>13,41</text:p>
          </table:table-cell>
          <table:table-cell table:formula="of:=[.B448]*(1-[.$C$2]*[.$D$2])" office:value-type="float" office:value="13.5751244996295">
            <text:p>13,57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49]+[.$D$2]" office:value-type="float" office:value="13.4399999999999">
            <text:p>13,44</text:p>
          </table:table-cell>
          <table:table-cell table:formula="of:=[.B449]*(1-[.$C$2]*[.$D$2])" office:value-type="float" office:value="13.4936737526317">
            <text:p>13,4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50]+[.$D$2]" office:value-type="float" office:value="13.4699999999999">
            <text:p>13,47</text:p>
          </table:table-cell>
          <table:table-cell table:formula="of:=[.B450]*(1-[.$C$2]*[.$D$2])" office:value-type="float" office:value="13.4127117101159">
            <text:p>13,41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51]+[.$D$2]" office:value-type="float" office:value="13.4999999999999">
            <text:p>13,5</text:p>
          </table:table-cell>
          <table:table-cell table:formula="of:=[.B451]*(1-[.$C$2]*[.$D$2])" office:value-type="float" office:value="13.3322354398552">
            <text:p>13,3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52]+[.$D$2]" office:value-type="float" office:value="13.5299999999999">
            <text:p>13,53</text:p>
          </table:table-cell>
          <table:table-cell table:formula="of:=[.B452]*(1-[.$C$2]*[.$D$2])" office:value-type="float" office:value="13.2522420272161">
            <text:p>13,2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53]+[.$D$2]" office:value-type="float" office:value="13.5599999999999">
            <text:p>13,56</text:p>
          </table:table-cell>
          <table:table-cell table:formula="of:=[.B453]*(1-[.$C$2]*[.$D$2])" office:value-type="float" office:value="13.1727285750528">
            <text:p>13,1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54]+[.$D$2]" office:value-type="float" office:value="13.5899999999999">
            <text:p>13,59</text:p>
          </table:table-cell>
          <table:table-cell table:formula="of:=[.B454]*(1-[.$C$2]*[.$D$2])" office:value-type="float" office:value="13.0936922036025">
            <text:p>13,0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55]+[.$D$2]" office:value-type="float" office:value="13.6199999999999">
            <text:p>13,62</text:p>
          </table:table-cell>
          <table:table-cell table:formula="of:=[.B455]*(1-[.$C$2]*[.$D$2])" office:value-type="float" office:value="13.0151300503809">
            <text:p>13,0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56]+[.$D$2]" office:value-type="float" office:value="13.6499999999999">
            <text:p>13,65</text:p>
          </table:table-cell>
          <table:table-cell table:formula="of:=[.B456]*(1-[.$C$2]*[.$D$2])" office:value-type="float" office:value="12.9370392700786">
            <text:p>12,9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57]+[.$D$2]" office:value-type="float" office:value="13.6799999999999">
            <text:p>13,68</text:p>
          </table:table-cell>
          <table:table-cell table:formula="of:=[.B457]*(1-[.$C$2]*[.$D$2])" office:value-type="float" office:value="12.8594170344581">
            <text:p>12,8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58]+[.$D$2]" office:value-type="float" office:value="13.7099999999999">
            <text:p>13,71</text:p>
          </table:table-cell>
          <table:table-cell table:formula="of:=[.B458]*(1-[.$C$2]*[.$D$2])" office:value-type="float" office:value="12.7822605322513">
            <text:p>12,7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59]+[.$D$2]" office:value-type="float" office:value="13.7399999999999">
            <text:p>13,74</text:p>
          </table:table-cell>
          <table:table-cell table:formula="of:=[.B459]*(1-[.$C$2]*[.$D$2])" office:value-type="float" office:value="12.7055669690578">
            <text:p>12,7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60]+[.$D$2]" office:value-type="float" office:value="13.7699999999999">
            <text:p>13,77</text:p>
          </table:table-cell>
          <table:table-cell table:formula="of:=[.B460]*(1-[.$C$2]*[.$D$2])" office:value-type="float" office:value="12.6293335672435">
            <text:p>12,62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61]+[.$D$2]" office:value-type="float" office:value="13.7999999999999">
            <text:p>13,8</text:p>
          </table:table-cell>
          <table:table-cell table:formula="of:=[.B461]*(1-[.$C$2]*[.$D$2])" office:value-type="float" office:value="12.55355756584">
            <text:p>12,55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62]+[.$D$2]" office:value-type="float" office:value="13.8299999999999">
            <text:p>13,83</text:p>
          </table:table-cell>
          <table:table-cell table:formula="of:=[.B462]*(1-[.$C$2]*[.$D$2])" office:value-type="float" office:value="12.478236220445">
            <text:p>12,47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63]+[.$D$2]" office:value-type="float" office:value="13.8599999999999">
            <text:p>13,86</text:p>
          </table:table-cell>
          <table:table-cell table:formula="of:=[.B463]*(1-[.$C$2]*[.$D$2])" office:value-type="float" office:value="12.4033668031223">
            <text:p>12,40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64]+[.$D$2]" office:value-type="float" office:value="13.8899999999999">
            <text:p>13,89</text:p>
          </table:table-cell>
          <table:table-cell table:formula="of:=[.B464]*(1-[.$C$2]*[.$D$2])" office:value-type="float" office:value="12.3289466023036">
            <text:p>12,32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65]+[.$D$2]" office:value-type="float" office:value="13.9199999999999">
            <text:p>13,92</text:p>
          </table:table-cell>
          <table:table-cell table:formula="of:=[.B465]*(1-[.$C$2]*[.$D$2])" office:value-type="float" office:value="12.2549729226898">
            <text:p>12,25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66]+[.$D$2]" office:value-type="float" office:value="13.9499999999999">
            <text:p>13,95</text:p>
          </table:table-cell>
          <table:table-cell table:formula="of:=[.B466]*(1-[.$C$2]*[.$D$2])" office:value-type="float" office:value="12.1814430851536">
            <text:p>12,18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67]+[.$D$2]" office:value-type="float" office:value="13.9799999999999">
            <text:p>13,98</text:p>
          </table:table-cell>
          <table:table-cell table:formula="of:=[.B467]*(1-[.$C$2]*[.$D$2])" office:value-type="float" office:value="12.1083544266427">
            <text:p>12,1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68]+[.$D$2]" office:value-type="float" office:value="14.0099999999999">
            <text:p>14,01</text:p>
          </table:table-cell>
          <table:table-cell table:formula="of:=[.B468]*(1-[.$C$2]*[.$D$2])" office:value-type="float" office:value="12.0357043000828">
            <text:p>12,0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69]+[.$D$2]" office:value-type="float" office:value="14.0399999999999">
            <text:p>14,04</text:p>
          </table:table-cell>
          <table:table-cell table:formula="of:=[.B469]*(1-[.$C$2]*[.$D$2])" office:value-type="float" office:value="11.9634900742823">
            <text:p>11,9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70]+[.$D$2]" office:value-type="float" office:value="14.0699999999999">
            <text:p>14,07</text:p>
          </table:table-cell>
          <table:table-cell table:formula="of:=[.B470]*(1-[.$C$2]*[.$D$2])" office:value-type="float" office:value="11.8917091338367">
            <text:p>11,8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71]+[.$D$2]" office:value-type="float" office:value="14.0999999999999">
            <text:p>14,1</text:p>
          </table:table-cell>
          <table:table-cell table:formula="of:=[.B471]*(1-[.$C$2]*[.$D$2])" office:value-type="float" office:value="11.8203588790336">
            <text:p>11,82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72]+[.$D$2]" office:value-type="float" office:value="14.1299999999999">
            <text:p>14,13</text:p>
          </table:table-cell>
          <table:table-cell table:formula="of:=[.B472]*(1-[.$C$2]*[.$D$2])" office:value-type="float" office:value="11.7494367257594">
            <text:p>11,74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73]+[.$D$2]" office:value-type="float" office:value="14.1599999999999">
            <text:p>14,16</text:p>
          </table:table-cell>
          <table:table-cell table:formula="of:=[.B473]*(1-[.$C$2]*[.$D$2])" office:value-type="float" office:value="11.6789401054049">
            <text:p>11,6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74]+[.$D$2]" office:value-type="float" office:value="14.1899999999999">
            <text:p>14,19</text:p>
          </table:table-cell>
          <table:table-cell table:formula="of:=[.B474]*(1-[.$C$2]*[.$D$2])" office:value-type="float" office:value="11.6088664647724">
            <text:p>11,60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75]+[.$D$2]" office:value-type="float" office:value="14.2199999999999">
            <text:p>14,22</text:p>
          </table:table-cell>
          <table:table-cell table:formula="of:=[.B475]*(1-[.$C$2]*[.$D$2])" office:value-type="float" office:value="11.5392132659838">
            <text:p>11,53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76]+[.$D$2]" office:value-type="float" office:value="14.2499999999999">
            <text:p>14,25</text:p>
          </table:table-cell>
          <table:table-cell table:formula="of:=[.B476]*(1-[.$C$2]*[.$D$2])" office:value-type="float" office:value="11.4699779863879">
            <text:p>11,47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77]+[.$D$2]" office:value-type="float" office:value="14.2799999999999">
            <text:p>14,28</text:p>
          </table:table-cell>
          <table:table-cell table:formula="of:=[.B477]*(1-[.$C$2]*[.$D$2])" office:value-type="float" office:value="11.4011581184696">
            <text:p>11,40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78]+[.$D$2]" office:value-type="float" office:value="14.3099999999999">
            <text:p>14,31</text:p>
          </table:table-cell>
          <table:table-cell table:formula="of:=[.B478]*(1-[.$C$2]*[.$D$2])" office:value-type="float" office:value="11.3327511697588">
            <text:p>11,33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79]+[.$D$2]" office:value-type="float" office:value="14.3399999999999">
            <text:p>14,34</text:p>
          </table:table-cell>
          <table:table-cell table:formula="of:=[.B479]*(1-[.$C$2]*[.$D$2])" office:value-type="float" office:value="11.2647546627402">
            <text:p>11,26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80]+[.$D$2]" office:value-type="float" office:value="14.3699999999999">
            <text:p>14,37</text:p>
          </table:table-cell>
          <table:table-cell table:formula="of:=[.B480]*(1-[.$C$2]*[.$D$2])" office:value-type="float" office:value="11.1971661347638">
            <text:p>11,1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81]+[.$D$2]" office:value-type="float" office:value="14.3999999999999">
            <text:p>14,4</text:p>
          </table:table-cell>
          <table:table-cell table:formula="of:=[.B481]*(1-[.$C$2]*[.$D$2])" office:value-type="float" office:value="11.1299831379552">
            <text:p>11,1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82]+[.$D$2]" office:value-type="float" office:value="14.4299999999999">
            <text:p>14,43</text:p>
          </table:table-cell>
          <table:table-cell table:formula="of:=[.B482]*(1-[.$C$2]*[.$D$2])" office:value-type="float" office:value="11.0632032391275">
            <text:p>11,0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83]+[.$D$2]" office:value-type="float" office:value="14.4599999999999">
            <text:p>14,46</text:p>
          </table:table-cell>
          <table:table-cell table:formula="of:=[.B483]*(1-[.$C$2]*[.$D$2])" office:value-type="float" office:value="10.9968240196927">
            <text:p>10,9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84]+[.$D$2]" office:value-type="float" office:value="14.4899999999999">
            <text:p>14,49</text:p>
          </table:table-cell>
          <table:table-cell table:formula="of:=[.B484]*(1-[.$C$2]*[.$D$2])" office:value-type="float" office:value="10.9308430755745">
            <text:p>10,93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85]+[.$D$2]" office:value-type="float" office:value="14.5199999999999">
            <text:p>14,52</text:p>
          </table:table-cell>
          <table:table-cell table:formula="of:=[.B485]*(1-[.$C$2]*[.$D$2])" office:value-type="float" office:value="10.8652580171211">
            <text:p>10,86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86]+[.$D$2]" office:value-type="float" office:value="14.5499999999999">
            <text:p>14,55</text:p>
          </table:table-cell>
          <table:table-cell table:formula="of:=[.B486]*(1-[.$C$2]*[.$D$2])" office:value-type="float" office:value="10.8000664690184">
            <text:p>10,80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87]+[.$D$2]" office:value-type="float" office:value="14.5799999999999">
            <text:p>14,58</text:p>
          </table:table-cell>
          <table:table-cell table:formula="of:=[.B487]*(1-[.$C$2]*[.$D$2])" office:value-type="float" office:value="10.7352660702043">
            <text:p>10,73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88]+[.$D$2]" office:value-type="float" office:value="14.6099999999999">
            <text:p>14,61</text:p>
          </table:table-cell>
          <table:table-cell table:formula="of:=[.B488]*(1-[.$C$2]*[.$D$2])" office:value-type="float" office:value="10.670854473783">
            <text:p>10,67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89]+[.$D$2]" office:value-type="float" office:value="14.6399999999999">
            <text:p>14,64</text:p>
          </table:table-cell>
          <table:table-cell table:formula="of:=[.B489]*(1-[.$C$2]*[.$D$2])" office:value-type="float" office:value="10.6068293469403">
            <text:p>10,6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90]+[.$D$2]" office:value-type="float" office:value="14.6699999999999">
            <text:p>14,67</text:p>
          </table:table-cell>
          <table:table-cell table:formula="of:=[.B490]*(1-[.$C$2]*[.$D$2])" office:value-type="float" office:value="10.5431883708587">
            <text:p>10,54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91]+[.$D$2]" office:value-type="float" office:value="14.6999999999999">
            <text:p>14,7</text:p>
          </table:table-cell>
          <table:table-cell table:formula="of:=[.B491]*(1-[.$C$2]*[.$D$2])" office:value-type="float" office:value="10.4799292406335">
            <text:p>10,4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92]+[.$D$2]" office:value-type="float" office:value="14.7299999999999">
            <text:p>14,73</text:p>
          </table:table-cell>
          <table:table-cell table:formula="of:=[.B492]*(1-[.$C$2]*[.$D$2])" office:value-type="float" office:value="10.4170496651897">
            <text:p>10,41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93]+[.$D$2]" office:value-type="float" office:value="14.7599999999999">
            <text:p>14,76</text:p>
          </table:table-cell>
          <table:table-cell table:formula="of:=[.B493]*(1-[.$C$2]*[.$D$2])" office:value-type="float" office:value="10.3545473671986">
            <text:p>10,35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94]+[.$D$2]" office:value-type="float" office:value="14.7899999999999">
            <text:p>14,79</text:p>
          </table:table-cell>
          <table:table-cell table:formula="of:=[.B494]*(1-[.$C$2]*[.$D$2])" office:value-type="float" office:value="10.2924200829954">
            <text:p>10,2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95]+[.$D$2]" office:value-type="float" office:value="14.8199999999999">
            <text:p>14,82</text:p>
          </table:table-cell>
          <table:table-cell table:formula="of:=[.B495]*(1-[.$C$2]*[.$D$2])" office:value-type="float" office:value="10.2306655624974">
            <text:p>10,23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96]+[.$D$2]" office:value-type="float" office:value="14.8499999999999">
            <text:p>14,85</text:p>
          </table:table-cell>
          <table:table-cell table:formula="of:=[.B496]*(1-[.$C$2]*[.$D$2])" office:value-type="float" office:value="10.1692815691224">
            <text:p>10,16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97]+[.$D$2]" office:value-type="float" office:value="14.8799999999999">
            <text:p>14,88</text:p>
          </table:table-cell>
          <table:table-cell table:formula="of:=[.B497]*(1-[.$C$2]*[.$D$2])" office:value-type="float" office:value="10.1082658797077">
            <text:p>10,1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98]+[.$D$2]" office:value-type="float" office:value="14.9099999999999">
            <text:p>14,91</text:p>
          </table:table-cell>
          <table:table-cell table:formula="of:=[.B498]*(1-[.$C$2]*[.$D$2])" office:value-type="float" office:value="10.0476162844295">
            <text:p>10,04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499]+[.$D$2]" office:value-type="float" office:value="14.9399999999999">
            <text:p>14,94</text:p>
          </table:table-cell>
          <table:table-cell table:formula="of:=[.B499]*(1-[.$C$2]*[.$D$2])" office:value-type="float" office:value="9.98733058672289">
            <text:p>9,98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00]+[.$D$2]" office:value-type="float" office:value="14.9699999999999">
            <text:p>14,97</text:p>
          </table:table-cell>
          <table:table-cell table:formula="of:=[.B500]*(1-[.$C$2]*[.$D$2])" office:value-type="float" office:value="9.92740660320255">
            <text:p>9,92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01]+[.$D$2]" office:value-type="float" office:value="14.9999999999999">
            <text:p>15</text:p>
          </table:table-cell>
          <table:table-cell table:formula="of:=[.B501]*(1-[.$C$2]*[.$D$2])" office:value-type="float" office:value="9.86784216358334">
            <text:p>9,86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02]+[.$D$2]" office:value-type="float" office:value="15.0299999999999">
            <text:p>15,03</text:p>
          </table:table-cell>
          <table:table-cell table:formula="of:=[.B502]*(1-[.$C$2]*[.$D$2])" office:value-type="float" office:value="9.80863511060183">
            <text:p>9,80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03]+[.$D$2]" office:value-type="float" office:value="15.0599999999999">
            <text:p>15,06</text:p>
          </table:table-cell>
          <table:table-cell table:formula="of:=[.B503]*(1-[.$C$2]*[.$D$2])" office:value-type="float" office:value="9.74978329993822">
            <text:p>9,75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04]+[.$D$2]" office:value-type="float" office:value="15.0899999999999">
            <text:p>15,09</text:p>
          </table:table-cell>
          <table:table-cell table:formula="of:=[.B504]*(1-[.$C$2]*[.$D$2])" office:value-type="float" office:value="9.69128460013859">
            <text:p>9,6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05]+[.$D$2]" office:value-type="float" office:value="15.1199999999999">
            <text:p>15,12</text:p>
          </table:table-cell>
          <table:table-cell table:formula="of:=[.B505]*(1-[.$C$2]*[.$D$2])" office:value-type="float" office:value="9.63313689253776">
            <text:p>9,63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06]+[.$D$2]" office:value-type="float" office:value="15.1499999999999">
            <text:p>15,15</text:p>
          </table:table-cell>
          <table:table-cell table:formula="of:=[.B506]*(1-[.$C$2]*[.$D$2])" office:value-type="float" office:value="9.57533807118253">
            <text:p>9,57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07]+[.$D$2]" office:value-type="float" office:value="15.1799999999999">
            <text:p>15,18</text:p>
          </table:table-cell>
          <table:table-cell table:formula="of:=[.B507]*(1-[.$C$2]*[.$D$2])" office:value-type="float" office:value="9.51788604275544">
            <text:p>9,51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08]+[.$D$2]" office:value-type="float" office:value="15.2099999999999">
            <text:p>15,21</text:p>
          </table:table-cell>
          <table:table-cell table:formula="of:=[.B508]*(1-[.$C$2]*[.$D$2])" office:value-type="float" office:value="9.46077872649891">
            <text:p>9,46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09]+[.$D$2]" office:value-type="float" office:value="15.2399999999999">
            <text:p>15,24</text:p>
          </table:table-cell>
          <table:table-cell table:formula="of:=[.B509]*(1-[.$C$2]*[.$D$2])" office:value-type="float" office:value="9.40401405413991">
            <text:p>9,40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10]+[.$D$2]" office:value-type="float" office:value="15.2699999999999">
            <text:p>15,27</text:p>
          </table:table-cell>
          <table:table-cell table:formula="of:=[.B510]*(1-[.$C$2]*[.$D$2])" office:value-type="float" office:value="9.34758996981507">
            <text:p>9,34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11]+[.$D$2]" office:value-type="float" office:value="15.2999999999999">
            <text:p>15,3</text:p>
          </table:table-cell>
          <table:table-cell table:formula="of:=[.B511]*(1-[.$C$2]*[.$D$2])" office:value-type="float" office:value="9.29150442999618">
            <text:p>9,2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12]+[.$D$2]" office:value-type="float" office:value="15.3299999999999">
            <text:p>15,33</text:p>
          </table:table-cell>
          <table:table-cell table:formula="of:=[.B512]*(1-[.$C$2]*[.$D$2])" office:value-type="float" office:value="9.2357554034162">
            <text:p>9,2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13]+[.$D$2]" office:value-type="float" office:value="15.3599999999999">
            <text:p>15,36</text:p>
          </table:table-cell>
          <table:table-cell table:formula="of:=[.B513]*(1-[.$C$2]*[.$D$2])" office:value-type="float" office:value="9.18034087099571">
            <text:p>9,1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14]+[.$D$2]" office:value-type="float" office:value="15.3899999999999">
            <text:p>15,39</text:p>
          </table:table-cell>
          <table:table-cell table:formula="of:=[.B514]*(1-[.$C$2]*[.$D$2])" office:value-type="float" office:value="9.12525882576973">
            <text:p>9,12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15]+[.$D$2]" office:value-type="float" office:value="15.4199999999999">
            <text:p>15,42</text:p>
          </table:table-cell>
          <table:table-cell table:formula="of:=[.B515]*(1-[.$C$2]*[.$D$2])" office:value-type="float" office:value="9.07050727281511">
            <text:p>9,07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16]+[.$D$2]" office:value-type="float" office:value="15.4499999999999">
            <text:p>15,45</text:p>
          </table:table-cell>
          <table:table-cell table:formula="of:=[.B516]*(1-[.$C$2]*[.$D$2])" office:value-type="float" office:value="9.01608422917822">
            <text:p>9,0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17]+[.$D$2]" office:value-type="float" office:value="15.4799999999999">
            <text:p>15,48</text:p>
          </table:table-cell>
          <table:table-cell table:formula="of:=[.B517]*(1-[.$C$2]*[.$D$2])" office:value-type="float" office:value="8.96198772380315">
            <text:p>8,96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18]+[.$D$2]" office:value-type="float" office:value="15.5099999999999">
            <text:p>15,51</text:p>
          </table:table-cell>
          <table:table-cell table:formula="of:=[.B518]*(1-[.$C$2]*[.$D$2])" office:value-type="float" office:value="8.90821579746033">
            <text:p>8,9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19]+[.$D$2]" office:value-type="float" office:value="15.5399999999999">
            <text:p>15,54</text:p>
          </table:table-cell>
          <table:table-cell table:formula="of:=[.B519]*(1-[.$C$2]*[.$D$2])" office:value-type="float" office:value="8.85476650267557">
            <text:p>8,85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20]+[.$D$2]" office:value-type="float" office:value="15.5699999999999">
            <text:p>15,57</text:p>
          </table:table-cell>
          <table:table-cell table:formula="of:=[.B520]*(1-[.$C$2]*[.$D$2])" office:value-type="float" office:value="8.80163790365952">
            <text:p>8,80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21]+[.$D$2]" office:value-type="float" office:value="15.5999999999999">
            <text:p>15,6</text:p>
          </table:table-cell>
          <table:table-cell table:formula="of:=[.B521]*(1-[.$C$2]*[.$D$2])" office:value-type="float" office:value="8.74882807623756">
            <text:p>8,74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22]+[.$D$2]" office:value-type="float" office:value="15.6299999999999">
            <text:p>15,63</text:p>
          </table:table-cell>
          <table:table-cell table:formula="of:=[.B522]*(1-[.$C$2]*[.$D$2])" office:value-type="float" office:value="8.69633510778014">
            <text:p>8,69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23]+[.$D$2]" office:value-type="float" office:value="15.6599999999999">
            <text:p>15,66</text:p>
          </table:table-cell>
          <table:table-cell table:formula="of:=[.B523]*(1-[.$C$2]*[.$D$2])" office:value-type="float" office:value="8.64415709713346">
            <text:p>8,64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24]+[.$D$2]" office:value-type="float" office:value="15.6899999999999">
            <text:p>15,69</text:p>
          </table:table-cell>
          <table:table-cell table:formula="of:=[.B524]*(1-[.$C$2]*[.$D$2])" office:value-type="float" office:value="8.59229215455065">
            <text:p>8,5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25]+[.$D$2]" office:value-type="float" office:value="15.7199999999999">
            <text:p>15,72</text:p>
          </table:table-cell>
          <table:table-cell table:formula="of:=[.B525]*(1-[.$C$2]*[.$D$2])" office:value-type="float" office:value="8.54073840162335">
            <text:p>8,54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26]+[.$D$2]" office:value-type="float" office:value="15.7499999999999">
            <text:p>15,75</text:p>
          </table:table-cell>
          <table:table-cell table:formula="of:=[.B526]*(1-[.$C$2]*[.$D$2])" office:value-type="float" office:value="8.48949397121361">
            <text:p>8,48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27]+[.$D$2]" office:value-type="float" office:value="15.7799999999999">
            <text:p>15,78</text:p>
          </table:table-cell>
          <table:table-cell table:formula="of:=[.B527]*(1-[.$C$2]*[.$D$2])" office:value-type="float" office:value="8.43855700738633">
            <text:p>8,43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28]+[.$D$2]" office:value-type="float" office:value="15.8099999999999">
            <text:p>15,81</text:p>
          </table:table-cell>
          <table:table-cell table:formula="of:=[.B528]*(1-[.$C$2]*[.$D$2])" office:value-type="float" office:value="8.38792566534201">
            <text:p>8,3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29]+[.$D$2]" office:value-type="float" office:value="15.8399999999999">
            <text:p>15,84</text:p>
          </table:table-cell>
          <table:table-cell table:formula="of:=[.B529]*(1-[.$C$2]*[.$D$2])" office:value-type="float" office:value="8.33759811134996">
            <text:p>8,3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30]+[.$D$2]" office:value-type="float" office:value="15.8699999999999">
            <text:p>15,87</text:p>
          </table:table-cell>
          <table:table-cell table:formula="of:=[.B530]*(1-[.$C$2]*[.$D$2])" office:value-type="float" office:value="8.28757252268186">
            <text:p>8,2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31]+[.$D$2]" office:value-type="float" office:value="15.8999999999999">
            <text:p>15,9</text:p>
          </table:table-cell>
          <table:table-cell table:formula="of:=[.B531]*(1-[.$C$2]*[.$D$2])" office:value-type="float" office:value="8.23784708754577">
            <text:p>8,2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32]+[.$D$2]" office:value-type="float" office:value="15.9299999999999">
            <text:p>15,93</text:p>
          </table:table-cell>
          <table:table-cell table:formula="of:=[.B532]*(1-[.$C$2]*[.$D$2])" office:value-type="float" office:value="8.18842000502049">
            <text:p>8,1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33]+[.$D$2]" office:value-type="float" office:value="15.9599999999999">
            <text:p>15,96</text:p>
          </table:table-cell>
          <table:table-cell table:formula="of:=[.B533]*(1-[.$C$2]*[.$D$2])" office:value-type="float" office:value="8.13928948499037">
            <text:p>8,13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34]+[.$D$2]" office:value-type="float" office:value="15.9899999999999">
            <text:p>15,99</text:p>
          </table:table-cell>
          <table:table-cell table:formula="of:=[.B534]*(1-[.$C$2]*[.$D$2])" office:value-type="float" office:value="8.09045374808043">
            <text:p>8,0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35]+[.$D$2]" office:value-type="float" office:value="16.0199999999999">
            <text:p>16,02</text:p>
          </table:table-cell>
          <table:table-cell table:formula="of:=[.B535]*(1-[.$C$2]*[.$D$2])" office:value-type="float" office:value="8.04191102559195">
            <text:p>8,0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36]+[.$D$2]" office:value-type="float" office:value="16.0499999999999">
            <text:p>16,05</text:p>
          </table:table-cell>
          <table:table-cell table:formula="of:=[.B536]*(1-[.$C$2]*[.$D$2])" office:value-type="float" office:value="7.99365955943839">
            <text:p>7,9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37]+[.$D$2]" office:value-type="float" office:value="16.0799999999999">
            <text:p>16,08</text:p>
          </table:table-cell>
          <table:table-cell table:formula="of:=[.B537]*(1-[.$C$2]*[.$D$2])" office:value-type="float" office:value="7.94569760208176">
            <text:p>7,9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38]+[.$D$2]" office:value-type="float" office:value="16.1099999999999">
            <text:p>16,11</text:p>
          </table:table-cell>
          <table:table-cell table:formula="of:=[.B538]*(1-[.$C$2]*[.$D$2])" office:value-type="float" office:value="7.89802341646927">
            <text:p>7,89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39]+[.$D$2]" office:value-type="float" office:value="16.1399999999999">
            <text:p>16,14</text:p>
          </table:table-cell>
          <table:table-cell table:formula="of:=[.B539]*(1-[.$C$2]*[.$D$2])" office:value-type="float" office:value="7.85063527597046">
            <text:p>7,85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40]+[.$D$2]" office:value-type="float" office:value="16.1699999999999">
            <text:p>16,17</text:p>
          </table:table-cell>
          <table:table-cell table:formula="of:=[.B540]*(1-[.$C$2]*[.$D$2])" office:value-type="float" office:value="7.80353146431463">
            <text:p>7,80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41]+[.$D$2]" office:value-type="float" office:value="16.1999999999999">
            <text:p>16,2</text:p>
          </table:table-cell>
          <table:table-cell table:formula="of:=[.B541]*(1-[.$C$2]*[.$D$2])" office:value-type="float" office:value="7.75671027552875">
            <text:p>7,75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42]+[.$D$2]" office:value-type="float" office:value="16.2299999999999">
            <text:p>16,23</text:p>
          </table:table-cell>
          <table:table-cell table:formula="of:=[.B542]*(1-[.$C$2]*[.$D$2])" office:value-type="float" office:value="7.71017001387557">
            <text:p>7,71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43]+[.$D$2]" office:value-type="float" office:value="16.2599999999999">
            <text:p>16,26</text:p>
          </table:table-cell>
          <table:table-cell table:formula="of:=[.B543]*(1-[.$C$2]*[.$D$2])" office:value-type="float" office:value="7.66390899379232">
            <text:p>7,66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44]+[.$D$2]" office:value-type="float" office:value="16.2899999999999">
            <text:p>16,29</text:p>
          </table:table-cell>
          <table:table-cell table:formula="of:=[.B544]*(1-[.$C$2]*[.$D$2])" office:value-type="float" office:value="7.61792553982957">
            <text:p>7,61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45]+[.$D$2]" office:value-type="float" office:value="16.3199999999999">
            <text:p>16,32</text:p>
          </table:table-cell>
          <table:table-cell table:formula="of:=[.B545]*(1-[.$C$2]*[.$D$2])" office:value-type="float" office:value="7.57221798659059">
            <text:p>7,5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46]+[.$D$2]" office:value-type="float" office:value="16.3499999999999">
            <text:p>16,35</text:p>
          </table:table-cell>
          <table:table-cell table:formula="of:=[.B546]*(1-[.$C$2]*[.$D$2])" office:value-type="float" office:value="7.52678467867105">
            <text:p>7,52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47]+[.$D$2]" office:value-type="float" office:value="16.3799999999999">
            <text:p>16,38</text:p>
          </table:table-cell>
          <table:table-cell table:formula="of:=[.B547]*(1-[.$C$2]*[.$D$2])" office:value-type="float" office:value="7.48162397059902">
            <text:p>7,4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48]+[.$D$2]" office:value-type="float" office:value="16.4099999999999">
            <text:p>16,41</text:p>
          </table:table-cell>
          <table:table-cell table:formula="of:=[.B548]*(1-[.$C$2]*[.$D$2])" office:value-type="float" office:value="7.43673422677543">
            <text:p>7,4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49]+[.$D$2]" office:value-type="float" office:value="16.4399999999999">
            <text:p>16,44</text:p>
          </table:table-cell>
          <table:table-cell table:formula="of:=[.B549]*(1-[.$C$2]*[.$D$2])" office:value-type="float" office:value="7.39211382141477">
            <text:p>7,3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50]+[.$D$2]" office:value-type="float" office:value="16.4699999999999">
            <text:p>16,47</text:p>
          </table:table-cell>
          <table:table-cell table:formula="of:=[.B550]*(1-[.$C$2]*[.$D$2])" office:value-type="float" office:value="7.34776113848628">
            <text:p>7,34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51]+[.$D$2]" office:value-type="float" office:value="16.4999999999999">
            <text:p>16,5</text:p>
          </table:table-cell>
          <table:table-cell table:formula="of:=[.B551]*(1-[.$C$2]*[.$D$2])" office:value-type="float" office:value="7.30367457165537">
            <text:p>7,30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52]+[.$D$2]" office:value-type="float" office:value="16.5299999999999">
            <text:p>16,53</text:p>
          </table:table-cell>
          <table:table-cell table:formula="of:=[.B552]*(1-[.$C$2]*[.$D$2])" office:value-type="float" office:value="7.25985252422543">
            <text:p>7,26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53]+[.$D$2]" office:value-type="float" office:value="16.5599999999999">
            <text:p>16,56</text:p>
          </table:table-cell>
          <table:table-cell table:formula="of:=[.B553]*(1-[.$C$2]*[.$D$2])" office:value-type="float" office:value="7.21629340908008">
            <text:p>7,2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54]+[.$D$2]" office:value-type="float" office:value="16.5899999999999">
            <text:p>16,59</text:p>
          </table:table-cell>
          <table:table-cell table:formula="of:=[.B554]*(1-[.$C$2]*[.$D$2])" office:value-type="float" office:value="7.1729956486256">
            <text:p>7,1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55]+[.$D$2]" office:value-type="float" office:value="16.6199999999999">
            <text:p>16,62</text:p>
          </table:table-cell>
          <table:table-cell table:formula="of:=[.B555]*(1-[.$C$2]*[.$D$2])" office:value-type="float" office:value="7.12995767473385">
            <text:p>7,1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56]+[.$D$2]" office:value-type="float" office:value="16.6499999999999">
            <text:p>16,65</text:p>
          </table:table-cell>
          <table:table-cell table:formula="of:=[.B556]*(1-[.$C$2]*[.$D$2])" office:value-type="float" office:value="7.08717792868544">
            <text:p>7,08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57]+[.$D$2]" office:value-type="float" office:value="16.6799999999999">
            <text:p>16,68</text:p>
          </table:table-cell>
          <table:table-cell table:formula="of:=[.B557]*(1-[.$C$2]*[.$D$2])" office:value-type="float" office:value="7.04465486111333">
            <text:p>7,04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58]+[.$D$2]" office:value-type="float" office:value="16.7099999999999">
            <text:p>16,71</text:p>
          </table:table-cell>
          <table:table-cell table:formula="of:=[.B558]*(1-[.$C$2]*[.$D$2])" office:value-type="float" office:value="7.00238693194665">
            <text:p>7,00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59]+[.$D$2]" office:value-type="float" office:value="16.7399999999999">
            <text:p>16,74</text:p>
          </table:table-cell>
          <table:table-cell table:formula="of:=[.B559]*(1-[.$C$2]*[.$D$2])" office:value-type="float" office:value="6.96037261035497">
            <text:p>6,96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60]+[.$D$2]" office:value-type="float" office:value="16.7699999999999">
            <text:p>16,77</text:p>
          </table:table-cell>
          <table:table-cell table:formula="of:=[.B560]*(1-[.$C$2]*[.$D$2])" office:value-type="float" office:value="6.91861037469284">
            <text:p>6,91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61]+[.$D$2]" office:value-type="float" office:value="16.7999999999999">
            <text:p>16,8</text:p>
          </table:table-cell>
          <table:table-cell table:formula="of:=[.B561]*(1-[.$C$2]*[.$D$2])" office:value-type="float" office:value="6.87709871244468">
            <text:p>6,87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62]+[.$D$2]" office:value-type="float" office:value="16.8299999999999">
            <text:p>16,83</text:p>
          </table:table-cell>
          <table:table-cell table:formula="of:=[.B562]*(1-[.$C$2]*[.$D$2])" office:value-type="float" office:value="6.83583612017002">
            <text:p>6,8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63]+[.$D$2]" office:value-type="float" office:value="16.8599999999999">
            <text:p>16,86</text:p>
          </table:table-cell>
          <table:table-cell table:formula="of:=[.B563]*(1-[.$C$2]*[.$D$2])" office:value-type="float" office:value="6.794821103449">
            <text:p>6,79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64]+[.$D$2]" office:value-type="float" office:value="16.8899999999999">
            <text:p>16,89</text:p>
          </table:table-cell>
          <table:table-cell table:formula="of:=[.B564]*(1-[.$C$2]*[.$D$2])" office:value-type="float" office:value="6.7540521768283">
            <text:p>6,75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65]+[.$D$2]" office:value-type="float" office:value="16.9199999999999">
            <text:p>16,92</text:p>
          </table:table-cell>
          <table:table-cell table:formula="of:=[.B565]*(1-[.$C$2]*[.$D$2])" office:value-type="float" office:value="6.71352786376733">
            <text:p>6,7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66]+[.$D$2]" office:value-type="float" office:value="16.9499999999999">
            <text:p>16,95</text:p>
          </table:table-cell>
          <table:table-cell table:formula="of:=[.B566]*(1-[.$C$2]*[.$D$2])" office:value-type="float" office:value="6.67324669658473">
            <text:p>6,6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67]+[.$D$2]" office:value-type="float" office:value="16.9799999999999">
            <text:p>16,98</text:p>
          </table:table-cell>
          <table:table-cell table:formula="of:=[.B567]*(1-[.$C$2]*[.$D$2])" office:value-type="float" office:value="6.63320721640522">
            <text:p>6,63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68]+[.$D$2]" office:value-type="float" office:value="17.0099999999999">
            <text:p>17,01</text:p>
          </table:table-cell>
          <table:table-cell table:formula="of:=[.B568]*(1-[.$C$2]*[.$D$2])" office:value-type="float" office:value="6.59340797310679">
            <text:p>6,5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69]+[.$D$2]" office:value-type="float" office:value="17.0399999999999">
            <text:p>17,04</text:p>
          </table:table-cell>
          <table:table-cell table:formula="of:=[.B569]*(1-[.$C$2]*[.$D$2])" office:value-type="float" office:value="6.55384752526815">
            <text:p>6,55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70]+[.$D$2]" office:value-type="float" office:value="17.0699999999999">
            <text:p>17,07</text:p>
          </table:table-cell>
          <table:table-cell table:formula="of:=[.B570]*(1-[.$C$2]*[.$D$2])" office:value-type="float" office:value="6.51452444011654">
            <text:p>6,5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71]+[.$D$2]" office:value-type="float" office:value="17.0999999999999">
            <text:p>17,1</text:p>
          </table:table-cell>
          <table:table-cell table:formula="of:=[.B571]*(1-[.$C$2]*[.$D$2])" office:value-type="float" office:value="6.47543729347584">
            <text:p>6,47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72]+[.$D$2]" office:value-type="float" office:value="17.1299999999999">
            <text:p>17,13</text:p>
          </table:table-cell>
          <table:table-cell table:formula="of:=[.B572]*(1-[.$C$2]*[.$D$2])" office:value-type="float" office:value="6.43658466971498">
            <text:p>6,4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73]+[.$D$2]" office:value-type="float" office:value="17.1599999999999">
            <text:p>17,16</text:p>
          </table:table-cell>
          <table:table-cell table:formula="of:=[.B573]*(1-[.$C$2]*[.$D$2])" office:value-type="float" office:value="6.39796516169669">
            <text:p>6,39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74]+[.$D$2]" office:value-type="float" office:value="17.1899999999999">
            <text:p>17,19</text:p>
          </table:table-cell>
          <table:table-cell table:formula="of:=[.B574]*(1-[.$C$2]*[.$D$2])" office:value-type="float" office:value="6.35957737072651">
            <text:p>6,36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75]+[.$D$2]" office:value-type="float" office:value="17.2199999999999">
            <text:p>17,22</text:p>
          </table:table-cell>
          <table:table-cell table:formula="of:=[.B575]*(1-[.$C$2]*[.$D$2])" office:value-type="float" office:value="6.32141990650216">
            <text:p>6,32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76]+[.$D$2]" office:value-type="float" office:value="17.2499999999999">
            <text:p>17,25</text:p>
          </table:table-cell>
          <table:table-cell table:formula="of:=[.B576]*(1-[.$C$2]*[.$D$2])" office:value-type="float" office:value="6.28349138706314">
            <text:p>6,2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77]+[.$D$2]" office:value-type="float" office:value="17.2799999999999">
            <text:p>17,28</text:p>
          </table:table-cell>
          <table:table-cell table:formula="of:=[.B577]*(1-[.$C$2]*[.$D$2])" office:value-type="float" office:value="6.24579043874076">
            <text:p>6,2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78]+[.$D$2]" office:value-type="float" office:value="17.3099999999999">
            <text:p>17,31</text:p>
          </table:table-cell>
          <table:table-cell table:formula="of:=[.B578]*(1-[.$C$2]*[.$D$2])" office:value-type="float" office:value="6.20831569610832">
            <text:p>6,2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79]+[.$D$2]" office:value-type="float" office:value="17.3399999999999">
            <text:p>17,34</text:p>
          </table:table-cell>
          <table:table-cell table:formula="of:=[.B579]*(1-[.$C$2]*[.$D$2])" office:value-type="float" office:value="6.17106580193167">
            <text:p>6,17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80]+[.$D$2]" office:value-type="float" office:value="17.3699999999999">
            <text:p>17,37</text:p>
          </table:table-cell>
          <table:table-cell table:formula="of:=[.B580]*(1-[.$C$2]*[.$D$2])" office:value-type="float" office:value="6.13403940712008">
            <text:p>6,13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81]+[.$D$2]" office:value-type="float" office:value="17.3999999999999">
            <text:p>17,4</text:p>
          </table:table-cell>
          <table:table-cell table:formula="of:=[.B581]*(1-[.$C$2]*[.$D$2])" office:value-type="float" office:value="6.09723517067736">
            <text:p>6,0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82]+[.$D$2]" office:value-type="float" office:value="17.4299999999999">
            <text:p>17,43</text:p>
          </table:table-cell>
          <table:table-cell table:formula="of:=[.B582]*(1-[.$C$2]*[.$D$2])" office:value-type="float" office:value="6.06065175965329">
            <text:p>6,06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83]+[.$D$2]" office:value-type="float" office:value="17.4599999999999">
            <text:p>17,46</text:p>
          </table:table-cell>
          <table:table-cell table:formula="of:=[.B583]*(1-[.$C$2]*[.$D$2])" office:value-type="float" office:value="6.02428784909537">
            <text:p>6,02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84]+[.$D$2]" office:value-type="float" office:value="17.4899999999999">
            <text:p>17,49</text:p>
          </table:table-cell>
          <table:table-cell table:formula="of:=[.B584]*(1-[.$C$2]*[.$D$2])" office:value-type="float" office:value="5.9881421220008">
            <text:p>5,9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85]+[.$D$2]" office:value-type="float" office:value="17.5199999999999">
            <text:p>17,52</text:p>
          </table:table-cell>
          <table:table-cell table:formula="of:=[.B585]*(1-[.$C$2]*[.$D$2])" office:value-type="float" office:value="5.9522132692688">
            <text:p>5,9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86]+[.$D$2]" office:value-type="float" office:value="17.5499999999999">
            <text:p>17,55</text:p>
          </table:table-cell>
          <table:table-cell table:formula="of:=[.B586]*(1-[.$C$2]*[.$D$2])" office:value-type="float" office:value="5.91649998965318">
            <text:p>5,9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87]+[.$D$2]" office:value-type="float" office:value="17.5799999999999">
            <text:p>17,58</text:p>
          </table:table-cell>
          <table:table-cell table:formula="of:=[.B587]*(1-[.$C$2]*[.$D$2])" office:value-type="float" office:value="5.88100098971527">
            <text:p>5,88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88]+[.$D$2]" office:value-type="float" office:value="17.6099999999999">
            <text:p>17,61</text:p>
          </table:table-cell>
          <table:table-cell table:formula="of:=[.B588]*(1-[.$C$2]*[.$D$2])" office:value-type="float" office:value="5.84571498377697">
            <text:p>5,8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89]+[.$D$2]" office:value-type="float" office:value="17.6399999999999">
            <text:p>17,64</text:p>
          </table:table-cell>
          <table:table-cell table:formula="of:=[.B589]*(1-[.$C$2]*[.$D$2])" office:value-type="float" office:value="5.81064069387431">
            <text:p>5,81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90]+[.$D$2]" office:value-type="float" office:value="17.6699999999999">
            <text:p>17,67</text:p>
          </table:table-cell>
          <table:table-cell table:formula="of:=[.B590]*(1-[.$C$2]*[.$D$2])" office:value-type="float" office:value="5.77577684971107">
            <text:p>5,77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91]+[.$D$2]" office:value-type="float" office:value="17.6999999999999">
            <text:p>17,7</text:p>
          </table:table-cell>
          <table:table-cell table:formula="of:=[.B591]*(1-[.$C$2]*[.$D$2])" office:value-type="float" office:value="5.7411221886128">
            <text:p>5,74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92]+[.$D$2]" office:value-type="float" office:value="17.7299999999999">
            <text:p>17,73</text:p>
          </table:table-cell>
          <table:table-cell table:formula="of:=[.B592]*(1-[.$C$2]*[.$D$2])" office:value-type="float" office:value="5.70667545548112">
            <text:p>5,7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93]+[.$D$2]" office:value-type="float" office:value="17.7599999999999">
            <text:p>17,76</text:p>
          </table:table-cell>
          <table:table-cell table:formula="of:=[.B593]*(1-[.$C$2]*[.$D$2])" office:value-type="float" office:value="5.67243540274824">
            <text:p>5,6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94]+[.$D$2]" office:value-type="float" office:value="17.7899999999999">
            <text:p>17,79</text:p>
          </table:table-cell>
          <table:table-cell table:formula="of:=[.B594]*(1-[.$C$2]*[.$D$2])" office:value-type="float" office:value="5.63840079033175">
            <text:p>5,6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95]+[.$D$2]" office:value-type="float" office:value="17.8199999999999">
            <text:p>17,82</text:p>
          </table:table-cell>
          <table:table-cell table:formula="of:=[.B595]*(1-[.$C$2]*[.$D$2])" office:value-type="float" office:value="5.60457038558976">
            <text:p>5,6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96]+[.$D$2]" office:value-type="float" office:value="17.8499999999999">
            <text:p>17,85</text:p>
          </table:table-cell>
          <table:table-cell table:formula="of:=[.B596]*(1-[.$C$2]*[.$D$2])" office:value-type="float" office:value="5.57094296327622">
            <text:p>5,57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97]+[.$D$2]" office:value-type="float" office:value="17.8799999999999">
            <text:p>17,88</text:p>
          </table:table-cell>
          <table:table-cell table:formula="of:=[.B597]*(1-[.$C$2]*[.$D$2])" office:value-type="float" office:value="5.53751730549656">
            <text:p>5,5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98]+[.$D$2]" office:value-type="float" office:value="17.9099999999999">
            <text:p>17,91</text:p>
          </table:table-cell>
          <table:table-cell table:formula="of:=[.B598]*(1-[.$C$2]*[.$D$2])" office:value-type="float" office:value="5.50429220166358">
            <text:p>5,50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599]+[.$D$2]" office:value-type="float" office:value="17.9399999999999">
            <text:p>17,94</text:p>
          </table:table-cell>
          <table:table-cell table:formula="of:=[.B599]*(1-[.$C$2]*[.$D$2])" office:value-type="float" office:value="5.4712664484536">
            <text:p>5,47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00]+[.$D$2]" office:value-type="float" office:value="17.9699999999999">
            <text:p>17,97</text:p>
          </table:table-cell>
          <table:table-cell table:formula="of:=[.B600]*(1-[.$C$2]*[.$D$2])" office:value-type="float" office:value="5.43843884976288">
            <text:p>5,4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01]+[.$D$2]" office:value-type="float" office:value="17.9999999999999">
            <text:p>18</text:p>
          </table:table-cell>
          <table:table-cell table:formula="of:=[.B601]*(1-[.$C$2]*[.$D$2])" office:value-type="float" office:value="5.4058082166643">
            <text:p>5,4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02]+[.$D$2]" office:value-type="float" office:value="18.0299999999999">
            <text:p>18,03</text:p>
          </table:table-cell>
          <table:table-cell table:formula="of:=[.B602]*(1-[.$C$2]*[.$D$2])" office:value-type="float" office:value="5.37337336736431">
            <text:p>5,3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03]+[.$D$2]" office:value-type="float" office:value="18.0599999999999">
            <text:p>18,06</text:p>
          </table:table-cell>
          <table:table-cell table:formula="of:=[.B603]*(1-[.$C$2]*[.$D$2])" office:value-type="float" office:value="5.34113312716013">
            <text:p>5,34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04]+[.$D$2]" office:value-type="float" office:value="18.0899999999999">
            <text:p>18,09</text:p>
          </table:table-cell>
          <table:table-cell table:formula="of:=[.B604]*(1-[.$C$2]*[.$D$2])" office:value-type="float" office:value="5.30908632839717">
            <text:p>5,30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05]+[.$D$2]" office:value-type="float" office:value="18.1199999999999">
            <text:p>18,12</text:p>
          </table:table-cell>
          <table:table-cell table:formula="of:=[.B605]*(1-[.$C$2]*[.$D$2])" office:value-type="float" office:value="5.27723181042678">
            <text:p>5,27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06]+[.$D$2]" office:value-type="float" office:value="18.1499999999999">
            <text:p>18,15</text:p>
          </table:table-cell>
          <table:table-cell table:formula="of:=[.B606]*(1-[.$C$2]*[.$D$2])" office:value-type="float" office:value="5.24556841956422">
            <text:p>5,2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07]+[.$D$2]" office:value-type="float" office:value="18.1799999999999">
            <text:p>18,18</text:p>
          </table:table-cell>
          <table:table-cell table:formula="of:=[.B607]*(1-[.$C$2]*[.$D$2])" office:value-type="float" office:value="5.21409500904684">
            <text:p>5,2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08]+[.$D$2]" office:value-type="float" office:value="18.2099999999999">
            <text:p>18,21</text:p>
          </table:table-cell>
          <table:table-cell table:formula="of:=[.B608]*(1-[.$C$2]*[.$D$2])" office:value-type="float" office:value="5.18281043899256">
            <text:p>5,1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09]+[.$D$2]" office:value-type="float" office:value="18.2399999999999">
            <text:p>18,24</text:p>
          </table:table-cell>
          <table:table-cell table:formula="of:=[.B609]*(1-[.$C$2]*[.$D$2])" office:value-type="float" office:value="5.1517135763586">
            <text:p>5,1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10]+[.$D$2]" office:value-type="float" office:value="18.2699999999999">
            <text:p>18,27</text:p>
          </table:table-cell>
          <table:table-cell table:formula="of:=[.B610]*(1-[.$C$2]*[.$D$2])" office:value-type="float" office:value="5.12080329490045">
            <text:p>5,12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11]+[.$D$2]" office:value-type="float" office:value="18.2999999999999">
            <text:p>18,3</text:p>
          </table:table-cell>
          <table:table-cell table:formula="of:=[.B611]*(1-[.$C$2]*[.$D$2])" office:value-type="float" office:value="5.09007847513105">
            <text:p>5,0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12]+[.$D$2]" office:value-type="float" office:value="18.3299999999999">
            <text:p>18,33</text:p>
          </table:table-cell>
          <table:table-cell table:formula="of:=[.B612]*(1-[.$C$2]*[.$D$2])" office:value-type="float" office:value="5.05953800428026">
            <text:p>5,06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13]+[.$D$2]" office:value-type="float" office:value="18.3599999999999">
            <text:p>18,36</text:p>
          </table:table-cell>
          <table:table-cell table:formula="of:=[.B613]*(1-[.$C$2]*[.$D$2])" office:value-type="float" office:value="5.02918077625458">
            <text:p>5,02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14]+[.$D$2]" office:value-type="float" office:value="18.3899999999999">
            <text:p>18,39</text:p>
          </table:table-cell>
          <table:table-cell table:formula="of:=[.B614]*(1-[.$C$2]*[.$D$2])" office:value-type="float" office:value="4.99900569159705">
            <text:p>4,9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15]+[.$D$2]" office:value-type="float" office:value="18.4199999999999">
            <text:p>18,42</text:p>
          </table:table-cell>
          <table:table-cell table:formula="of:=[.B615]*(1-[.$C$2]*[.$D$2])" office:value-type="float" office:value="4.96901165744747">
            <text:p>4,96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16]+[.$D$2]" office:value-type="float" office:value="18.4499999999999">
            <text:p>18,45</text:p>
          </table:table-cell>
          <table:table-cell table:formula="of:=[.B616]*(1-[.$C$2]*[.$D$2])" office:value-type="float" office:value="4.93919758750278">
            <text:p>4,93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17]+[.$D$2]" office:value-type="float" office:value="18.4799999999999">
            <text:p>18,48</text:p>
          </table:table-cell>
          <table:table-cell table:formula="of:=[.B617]*(1-[.$C$2]*[.$D$2])" office:value-type="float" office:value="4.90956240197777">
            <text:p>4,91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18]+[.$D$2]" office:value-type="float" office:value="18.5099999999999">
            <text:p>18,51</text:p>
          </table:table-cell>
          <table:table-cell table:formula="of:=[.B618]*(1-[.$C$2]*[.$D$2])" office:value-type="float" office:value="4.8801050275659">
            <text:p>4,8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19]+[.$D$2]" office:value-type="float" office:value="18.5399999999999">
            <text:p>18,54</text:p>
          </table:table-cell>
          <table:table-cell table:formula="of:=[.B619]*(1-[.$C$2]*[.$D$2])" office:value-type="float" office:value="4.85082439740051">
            <text:p>4,85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20]+[.$D$2]" office:value-type="float" office:value="18.5699999999999">
            <text:p>18,57</text:p>
          </table:table-cell>
          <table:table-cell table:formula="of:=[.B620]*(1-[.$C$2]*[.$D$2])" office:value-type="float" office:value="4.8217194510161">
            <text:p>4,8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21]+[.$D$2]" office:value-type="float" office:value="18.5999999999999">
            <text:p>18,6</text:p>
          </table:table-cell>
          <table:table-cell table:formula="of:=[.B621]*(1-[.$C$2]*[.$D$2])" office:value-type="float" office:value="4.79278913431001">
            <text:p>4,7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22]+[.$D$2]" office:value-type="float" office:value="18.6299999999999">
            <text:p>18,63</text:p>
          </table:table-cell>
          <table:table-cell table:formula="of:=[.B622]*(1-[.$C$2]*[.$D$2])" office:value-type="float" office:value="4.76403239950415">
            <text:p>4,76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23]+[.$D$2]" office:value-type="float" office:value="18.66">
            <text:p>18,66</text:p>
          </table:table-cell>
          <table:table-cell table:formula="of:=[.B623]*(1-[.$C$2]*[.$D$2])" office:value-type="float" office:value="4.73544820510712">
            <text:p>4,73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24]+[.$D$2]" office:value-type="float" office:value="18.69">
            <text:p>18,69</text:p>
          </table:table-cell>
          <table:table-cell table:formula="of:=[.B624]*(1-[.$C$2]*[.$D$2])" office:value-type="float" office:value="4.70703551587648">
            <text:p>4,7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25]+[.$D$2]" office:value-type="float" office:value="18.72">
            <text:p>18,72</text:p>
          </table:table-cell>
          <table:table-cell table:formula="of:=[.B625]*(1-[.$C$2]*[.$D$2])" office:value-type="float" office:value="4.67879330278122">
            <text:p>4,6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26]+[.$D$2]" office:value-type="float" office:value="18.75">
            <text:p>18,75</text:p>
          </table:table-cell>
          <table:table-cell table:formula="of:=[.B626]*(1-[.$C$2]*[.$D$2])" office:value-type="float" office:value="4.65072054296453">
            <text:p>4,65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27]+[.$D$2]" office:value-type="float" office:value="18.78">
            <text:p>18,78</text:p>
          </table:table-cell>
          <table:table-cell table:formula="of:=[.B627]*(1-[.$C$2]*[.$D$2])" office:value-type="float" office:value="4.62281621970674">
            <text:p>4,62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28]+[.$D$2]" office:value-type="float" office:value="18.81">
            <text:p>18,81</text:p>
          </table:table-cell>
          <table:table-cell table:formula="of:=[.B628]*(1-[.$C$2]*[.$D$2])" office:value-type="float" office:value="4.5950793223885">
            <text:p>4,59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29]+[.$D$2]" office:value-type="float" office:value="18.84">
            <text:p>18,84</text:p>
          </table:table-cell>
          <table:table-cell table:formula="of:=[.B629]*(1-[.$C$2]*[.$D$2])" office:value-type="float" office:value="4.56750884645417">
            <text:p>4,56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30]+[.$D$2]" office:value-type="float" office:value="18.87">
            <text:p>18,87</text:p>
          </table:table-cell>
          <table:table-cell table:formula="of:=[.B630]*(1-[.$C$2]*[.$D$2])" office:value-type="float" office:value="4.54010379337545">
            <text:p>4,54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31]+[.$D$2]" office:value-type="float" office:value="18.9">
            <text:p>18,9</text:p>
          </table:table-cell>
          <table:table-cell table:formula="of:=[.B631]*(1-[.$C$2]*[.$D$2])" office:value-type="float" office:value="4.51286317061519">
            <text:p>4,51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32]+[.$D$2]" office:value-type="float" office:value="18.93">
            <text:p>18,93</text:p>
          </table:table-cell>
          <table:table-cell table:formula="of:=[.B632]*(1-[.$C$2]*[.$D$2])" office:value-type="float" office:value="4.4857859915915">
            <text:p>4,48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33]+[.$D$2]" office:value-type="float" office:value="18.96">
            <text:p>18,96</text:p>
          </table:table-cell>
          <table:table-cell table:formula="of:=[.B633]*(1-[.$C$2]*[.$D$2])" office:value-type="float" office:value="4.45887127564195">
            <text:p>4,4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34]+[.$D$2]" office:value-type="float" office:value="18.99">
            <text:p>18,99</text:p>
          </table:table-cell>
          <table:table-cell table:formula="of:=[.B634]*(1-[.$C$2]*[.$D$2])" office:value-type="float" office:value="4.4321180479881">
            <text:p>4,4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35]+[.$D$2]" office:value-type="float" office:value="19.02">
            <text:p>19,02</text:p>
          </table:table-cell>
          <table:table-cell table:formula="of:=[.B635]*(1-[.$C$2]*[.$D$2])" office:value-type="float" office:value="4.40552533970017">
            <text:p>4,4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36]+[.$D$2]" office:value-type="float" office:value="19.05">
            <text:p>19,05</text:p>
          </table:table-cell>
          <table:table-cell table:formula="of:=[.B636]*(1-[.$C$2]*[.$D$2])" office:value-type="float" office:value="4.37909218766197">
            <text:p>4,3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37]+[.$D$2]" office:value-type="float" office:value="19.08">
            <text:p>19,08</text:p>
          </table:table-cell>
          <table:table-cell table:formula="of:=[.B637]*(1-[.$C$2]*[.$D$2])" office:value-type="float" office:value="4.352817634536">
            <text:p>4,35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38]+[.$D$2]" office:value-type="float" office:value="19.11">
            <text:p>19,11</text:p>
          </table:table-cell>
          <table:table-cell table:formula="of:=[.B638]*(1-[.$C$2]*[.$D$2])" office:value-type="float" office:value="4.32670072872878">
            <text:p>4,32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39]+[.$D$2]" office:value-type="float" office:value="19.14">
            <text:p>19,14</text:p>
          </table:table-cell>
          <table:table-cell table:formula="of:=[.B639]*(1-[.$C$2]*[.$D$2])" office:value-type="float" office:value="4.30074052435641">
            <text:p>4,30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40]+[.$D$2]" office:value-type="float" office:value="19.17">
            <text:p>19,17</text:p>
          </table:table-cell>
          <table:table-cell table:formula="of:=[.B640]*(1-[.$C$2]*[.$D$2])" office:value-type="float" office:value="4.27493608121027">
            <text:p>4,27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41]+[.$D$2]" office:value-type="float" office:value="19.2">
            <text:p>19,2</text:p>
          </table:table-cell>
          <table:table-cell table:formula="of:=[.B641]*(1-[.$C$2]*[.$D$2])" office:value-type="float" office:value="4.24928646472301">
            <text:p>4,24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42]+[.$D$2]" office:value-type="float" office:value="19.23">
            <text:p>19,23</text:p>
          </table:table-cell>
          <table:table-cell table:formula="of:=[.B642]*(1-[.$C$2]*[.$D$2])" office:value-type="float" office:value="4.22379074593467">
            <text:p>4,22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43]+[.$D$2]" office:value-type="float" office:value="19.26">
            <text:p>19,26</text:p>
          </table:table-cell>
          <table:table-cell table:formula="of:=[.B643]*(1-[.$C$2]*[.$D$2])" office:value-type="float" office:value="4.19844800145907">
            <text:p>4,19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44]+[.$D$2]" office:value-type="float" office:value="19.29">
            <text:p>19,29</text:p>
          </table:table-cell>
          <table:table-cell table:formula="of:=[.B644]*(1-[.$C$2]*[.$D$2])" office:value-type="float" office:value="4.17325731345031">
            <text:p>4,1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45]+[.$D$2]" office:value-type="float" office:value="19.32">
            <text:p>19,32</text:p>
          </table:table-cell>
          <table:table-cell table:formula="of:=[.B645]*(1-[.$C$2]*[.$D$2])" office:value-type="float" office:value="4.14821776956961">
            <text:p>4,14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46]+[.$D$2]" office:value-type="float" office:value="19.35">
            <text:p>19,35</text:p>
          </table:table-cell>
          <table:table-cell table:formula="of:=[.B646]*(1-[.$C$2]*[.$D$2])" office:value-type="float" office:value="4.12332846295219">
            <text:p>4,12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47]+[.$D$2]" office:value-type="float" office:value="19.38">
            <text:p>19,38</text:p>
          </table:table-cell>
          <table:table-cell table:formula="of:=[.B647]*(1-[.$C$2]*[.$D$2])" office:value-type="float" office:value="4.09858849217448">
            <text:p>4,0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48]+[.$D$2]" office:value-type="float" office:value="19.41">
            <text:p>19,41</text:p>
          </table:table-cell>
          <table:table-cell table:formula="of:=[.B648]*(1-[.$C$2]*[.$D$2])" office:value-type="float" office:value="4.07399696122143">
            <text:p>4,0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49]+[.$D$2]" office:value-type="float" office:value="19.44">
            <text:p>19,44</text:p>
          </table:table-cell>
          <table:table-cell table:formula="of:=[.B649]*(1-[.$C$2]*[.$D$2])" office:value-type="float" office:value="4.0495529794541">
            <text:p>4,05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50]+[.$D$2]" office:value-type="float" office:value="19.47">
            <text:p>19,47</text:p>
          </table:table-cell>
          <table:table-cell table:formula="of:=[.B650]*(1-[.$C$2]*[.$D$2])" office:value-type="float" office:value="4.02525566157738">
            <text:p>4,02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51]+[.$D$2]" office:value-type="float" office:value="19.5">
            <text:p>19,5</text:p>
          </table:table-cell>
          <table:table-cell table:formula="of:=[.B651]*(1-[.$C$2]*[.$D$2])" office:value-type="float" office:value="4.00110412760791">
            <text:p>4,00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52]+[.$D$2]" office:value-type="float" office:value="19.53">
            <text:p>19,53</text:p>
          </table:table-cell>
          <table:table-cell table:formula="of:=[.B652]*(1-[.$C$2]*[.$D$2])" office:value-type="float" office:value="3.97709750284227">
            <text:p>3,97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53]+[.$D$2]" office:value-type="float" office:value="19.56">
            <text:p>19,56</text:p>
          </table:table-cell>
          <table:table-cell table:formula="of:=[.B653]*(1-[.$C$2]*[.$D$2])" office:value-type="float" office:value="3.95323491782521">
            <text:p>3,95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54]+[.$D$2]" office:value-type="float" office:value="19.59">
            <text:p>19,59</text:p>
          </table:table-cell>
          <table:table-cell table:formula="of:=[.B654]*(1-[.$C$2]*[.$D$2])" office:value-type="float" office:value="3.92951550831826">
            <text:p>3,9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55]+[.$D$2]" office:value-type="float" office:value="19.62">
            <text:p>19,62</text:p>
          </table:table-cell>
          <table:table-cell table:formula="of:=[.B655]*(1-[.$C$2]*[.$D$2])" office:value-type="float" office:value="3.90593841526835">
            <text:p>3,9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56]+[.$D$2]" office:value-type="float" office:value="19.65">
            <text:p>19,65</text:p>
          </table:table-cell>
          <table:table-cell table:formula="of:=[.B656]*(1-[.$C$2]*[.$D$2])" office:value-type="float" office:value="3.88250278477674">
            <text:p>3,8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57]+[.$D$2]" office:value-type="float" office:value="19.68">
            <text:p>19,68</text:p>
          </table:table-cell>
          <table:table-cell table:formula="of:=[.B657]*(1-[.$C$2]*[.$D$2])" office:value-type="float" office:value="3.85920776806808">
            <text:p>3,8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58]+[.$D$2]" office:value-type="float" office:value="19.71">
            <text:p>19,71</text:p>
          </table:table-cell>
          <table:table-cell table:formula="of:=[.B658]*(1-[.$C$2]*[.$D$2])" office:value-type="float" office:value="3.83605252145967">
            <text:p>3,8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59]+[.$D$2]" office:value-type="float" office:value="19.74">
            <text:p>19,74</text:p>
          </table:table-cell>
          <table:table-cell table:formula="of:=[.B659]*(1-[.$C$2]*[.$D$2])" office:value-type="float" office:value="3.81303620633092">
            <text:p>3,81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60]+[.$D$2]" office:value-type="float" office:value="19.77">
            <text:p>19,77</text:p>
          </table:table-cell>
          <table:table-cell table:formula="of:=[.B660]*(1-[.$C$2]*[.$D$2])" office:value-type="float" office:value="3.79015798909293">
            <text:p>3,7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61]+[.$D$2]" office:value-type="float" office:value="19.8">
            <text:p>19,8</text:p>
          </table:table-cell>
          <table:table-cell table:formula="of:=[.B661]*(1-[.$C$2]*[.$D$2])" office:value-type="float" office:value="3.76741704115837">
            <text:p>3,76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62]+[.$D$2]" office:value-type="float" office:value="19.83">
            <text:p>19,83</text:p>
          </table:table-cell>
          <table:table-cell table:formula="of:=[.B662]*(1-[.$C$2]*[.$D$2])" office:value-type="float" office:value="3.74481253891142">
            <text:p>3,74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63]+[.$D$2]" office:value-type="float" office:value="19.86">
            <text:p>19,86</text:p>
          </table:table-cell>
          <table:table-cell table:formula="of:=[.B663]*(1-[.$C$2]*[.$D$2])" office:value-type="float" office:value="3.72234366367795">
            <text:p>3,7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64]+[.$D$2]" office:value-type="float" office:value="19.89">
            <text:p>19,89</text:p>
          </table:table-cell>
          <table:table-cell table:formula="of:=[.B664]*(1-[.$C$2]*[.$D$2])" office:value-type="float" office:value="3.70000960169589">
            <text:p>3,70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65]+[.$D$2]" office:value-type="float" office:value="19.92">
            <text:p>19,92</text:p>
          </table:table-cell>
          <table:table-cell table:formula="of:=[.B665]*(1-[.$C$2]*[.$D$2])" office:value-type="float" office:value="3.67780954408571">
            <text:p>3,67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66]+[.$D$2]" office:value-type="float" office:value="19.95">
            <text:p>19,95</text:p>
          </table:table-cell>
          <table:table-cell table:formula="of:=[.B666]*(1-[.$C$2]*[.$D$2])" office:value-type="float" office:value="3.6557426868212">
            <text:p>3,65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67]+[.$D$2]" office:value-type="float" office:value="19.98">
            <text:p>19,98</text:p>
          </table:table-cell>
          <table:table-cell table:formula="of:=[.B667]*(1-[.$C$2]*[.$D$2])" office:value-type="float" office:value="3.63380823070027">
            <text:p>3,63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68]+[.$D$2]" office:value-type="float" office:value="20.01">
            <text:p>20,01</text:p>
          </table:table-cell>
          <table:table-cell table:formula="of:=[.B668]*(1-[.$C$2]*[.$D$2])" office:value-type="float" office:value="3.61200538131607">
            <text:p>3,61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69]+[.$D$2]" office:value-type="float" office:value="20.04">
            <text:p>20,04</text:p>
          </table:table-cell>
          <table:table-cell table:formula="of:=[.B669]*(1-[.$C$2]*[.$D$2])" office:value-type="float" office:value="3.59033334902817">
            <text:p>3,5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70]+[.$D$2]" office:value-type="float" office:value="20.07">
            <text:p>20,07</text:p>
          </table:table-cell>
          <table:table-cell table:formula="of:=[.B670]*(1-[.$C$2]*[.$D$2])" office:value-type="float" office:value="3.568791348934">
            <text:p>3,56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71]+[.$D$2]" office:value-type="float" office:value="20.1">
            <text:p>20,1</text:p>
          </table:table-cell>
          <table:table-cell table:formula="of:=[.B671]*(1-[.$C$2]*[.$D$2])" office:value-type="float" office:value="3.5473786008404">
            <text:p>3,54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72]+[.$D$2]" office:value-type="float" office:value="20.13">
            <text:p>20,13</text:p>
          </table:table-cell>
          <table:table-cell table:formula="of:=[.B672]*(1-[.$C$2]*[.$D$2])" office:value-type="float" office:value="3.52609432923535">
            <text:p>3,52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73]+[.$D$2]" office:value-type="float" office:value="20.16">
            <text:p>20,16</text:p>
          </table:table-cell>
          <table:table-cell table:formula="of:=[.B673]*(1-[.$C$2]*[.$D$2])" office:value-type="float" office:value="3.50493776325994">
            <text:p>3,5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74]+[.$D$2]" office:value-type="float" office:value="20.19">
            <text:p>20,19</text:p>
          </table:table-cell>
          <table:table-cell table:formula="of:=[.B674]*(1-[.$C$2]*[.$D$2])" office:value-type="float" office:value="3.48390813668038">
            <text:p>3,4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75]+[.$D$2]" office:value-type="float" office:value="20.22">
            <text:p>20,22</text:p>
          </table:table-cell>
          <table:table-cell table:formula="of:=[.B675]*(1-[.$C$2]*[.$D$2])" office:value-type="float" office:value="3.4630046878603">
            <text:p>3,4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76]+[.$D$2]" office:value-type="float" office:value="20.25">
            <text:p>20,25</text:p>
          </table:table-cell>
          <table:table-cell table:formula="of:=[.B676]*(1-[.$C$2]*[.$D$2])" office:value-type="float" office:value="3.44222665973314">
            <text:p>3,4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77]+[.$D$2]" office:value-type="float" office:value="20.28">
            <text:p>20,28</text:p>
          </table:table-cell>
          <table:table-cell table:formula="of:=[.B677]*(1-[.$C$2]*[.$D$2])" office:value-type="float" office:value="3.42157329977474">
            <text:p>3,4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78]+[.$D$2]" office:value-type="float" office:value="20.31">
            <text:p>20,31</text:p>
          </table:table-cell>
          <table:table-cell table:formula="of:=[.B678]*(1-[.$C$2]*[.$D$2])" office:value-type="float" office:value="3.40104385997609">
            <text:p>3,40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79]+[.$D$2]" office:value-type="float" office:value="20.34">
            <text:p>20,34</text:p>
          </table:table-cell>
          <table:table-cell table:formula="of:=[.B679]*(1-[.$C$2]*[.$D$2])" office:value-type="float" office:value="3.38063759681624">
            <text:p>3,38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80]+[.$D$2]" office:value-type="float" office:value="20.37">
            <text:p>20,37</text:p>
          </table:table-cell>
          <table:table-cell table:formula="of:=[.B680]*(1-[.$C$2]*[.$D$2])" office:value-type="float" office:value="3.36035377123534">
            <text:p>3,36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81]+[.$D$2]" office:value-type="float" office:value="20.4">
            <text:p>20,4</text:p>
          </table:table-cell>
          <table:table-cell table:formula="of:=[.B681]*(1-[.$C$2]*[.$D$2])" office:value-type="float" office:value="3.34019164860793">
            <text:p>3,34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82]+[.$D$2]" office:value-type="float" office:value="20.43">
            <text:p>20,43</text:p>
          </table:table-cell>
          <table:table-cell table:formula="of:=[.B682]*(1-[.$C$2]*[.$D$2])" office:value-type="float" office:value="3.32015049871628">
            <text:p>3,32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83]+[.$D$2]" office:value-type="float" office:value="20.46">
            <text:p>20,46</text:p>
          </table:table-cell>
          <table:table-cell table:formula="of:=[.B683]*(1-[.$C$2]*[.$D$2])" office:value-type="float" office:value="3.30022959572398">
            <text:p>3,30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84]+[.$D$2]" office:value-type="float" office:value="20.49">
            <text:p>20,49</text:p>
          </table:table-cell>
          <table:table-cell table:formula="of:=[.B684]*(1-[.$C$2]*[.$D$2])" office:value-type="float" office:value="3.28042821814964">
            <text:p>3,2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85]+[.$D$2]" office:value-type="float" office:value="20.52">
            <text:p>20,52</text:p>
          </table:table-cell>
          <table:table-cell table:formula="of:=[.B685]*(1-[.$C$2]*[.$D$2])" office:value-type="float" office:value="3.26074564884074">
            <text:p>3,26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86]+[.$D$2]" office:value-type="float" office:value="20.55">
            <text:p>20,55</text:p>
          </table:table-cell>
          <table:table-cell table:formula="of:=[.B686]*(1-[.$C$2]*[.$D$2])" office:value-type="float" office:value="3.24118117494769">
            <text:p>3,24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87]+[.$D$2]" office:value-type="float" office:value="20.58">
            <text:p>20,58</text:p>
          </table:table-cell>
          <table:table-cell table:formula="of:=[.B687]*(1-[.$C$2]*[.$D$2])" office:value-type="float" office:value="3.22173408789801">
            <text:p>3,2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88]+[.$D$2]" office:value-type="float" office:value="20.61">
            <text:p>20,61</text:p>
          </table:table-cell>
          <table:table-cell table:formula="of:=[.B688]*(1-[.$C$2]*[.$D$2])" office:value-type="float" office:value="3.20240368337062">
            <text:p>3,20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89]+[.$D$2]" office:value-type="float" office:value="20.64">
            <text:p>20,64</text:p>
          </table:table-cell>
          <table:table-cell table:formula="of:=[.B689]*(1-[.$C$2]*[.$D$2])" office:value-type="float" office:value="3.1831892612704">
            <text:p>3,1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90]+[.$D$2]" office:value-type="float" office:value="20.67">
            <text:p>20,67</text:p>
          </table:table-cell>
          <table:table-cell table:formula="of:=[.B690]*(1-[.$C$2]*[.$D$2])" office:value-type="float" office:value="3.16409012570277">
            <text:p>3,16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91]+[.$D$2]" office:value-type="float" office:value="20.7">
            <text:p>20,7</text:p>
          </table:table-cell>
          <table:table-cell table:formula="of:=[.B691]*(1-[.$C$2]*[.$D$2])" office:value-type="float" office:value="3.14510558494856">
            <text:p>3,14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92]+[.$D$2]" office:value-type="float" office:value="20.73">
            <text:p>20,73</text:p>
          </table:table-cell>
          <table:table-cell table:formula="of:=[.B692]*(1-[.$C$2]*[.$D$2])" office:value-type="float" office:value="3.12623495143887">
            <text:p>3,12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93]+[.$D$2]" office:value-type="float" office:value="20.76">
            <text:p>20,76</text:p>
          </table:table-cell>
          <table:table-cell table:formula="of:=[.B693]*(1-[.$C$2]*[.$D$2])" office:value-type="float" office:value="3.10747754173023">
            <text:p>3,1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94]+[.$D$2]" office:value-type="float" office:value="20.79">
            <text:p>20,79</text:p>
          </table:table-cell>
          <table:table-cell table:formula="of:=[.B694]*(1-[.$C$2]*[.$D$2])" office:value-type="float" office:value="3.08883267647985">
            <text:p>3,08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95]+[.$D$2]" office:value-type="float" office:value="20.82">
            <text:p>20,82</text:p>
          </table:table-cell>
          <table:table-cell table:formula="of:=[.B695]*(1-[.$C$2]*[.$D$2])" office:value-type="float" office:value="3.07029968042097">
            <text:p>3,07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96]+[.$D$2]" office:value-type="float" office:value="20.85">
            <text:p>20,85</text:p>
          </table:table-cell>
          <table:table-cell table:formula="of:=[.B696]*(1-[.$C$2]*[.$D$2])" office:value-type="float" office:value="3.05187788233845">
            <text:p>3,0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97]+[.$D$2]" office:value-type="float" office:value="20.88">
            <text:p>20,88</text:p>
          </table:table-cell>
          <table:table-cell table:formula="of:=[.B697]*(1-[.$C$2]*[.$D$2])" office:value-type="float" office:value="3.03356661504442">
            <text:p>3,03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98]+[.$D$2]" office:value-type="float" office:value="20.91">
            <text:p>20,91</text:p>
          </table:table-cell>
          <table:table-cell table:formula="of:=[.B698]*(1-[.$C$2]*[.$D$2])" office:value-type="float" office:value="3.01536521535415">
            <text:p>3,0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699]+[.$D$2]" office:value-type="float" office:value="20.94">
            <text:p>20,94</text:p>
          </table:table-cell>
          <table:table-cell table:formula="of:=[.B699]*(1-[.$C$2]*[.$D$2])" office:value-type="float" office:value="2.99727302406202">
            <text:p>2,9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00]+[.$D$2]" office:value-type="float" office:value="20.97">
            <text:p>20,97</text:p>
          </table:table-cell>
          <table:table-cell table:formula="of:=[.B700]*(1-[.$C$2]*[.$D$2])" office:value-type="float" office:value="2.97928938591765">
            <text:p>2,9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01]+[.$D$2]" office:value-type="float" office:value="21">
            <text:p>21</text:p>
          </table:table-cell>
          <table:table-cell table:formula="of:=[.B701]*(1-[.$C$2]*[.$D$2])" office:value-type="float" office:value="2.96141364960215">
            <text:p>2,96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02]+[.$D$2]" office:value-type="float" office:value="21.03">
            <text:p>21,03</text:p>
          </table:table-cell>
          <table:table-cell table:formula="of:=[.B702]*(1-[.$C$2]*[.$D$2])" office:value-type="float" office:value="2.94364516770453">
            <text:p>2,94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03]+[.$D$2]" office:value-type="float" office:value="21.06">
            <text:p>21,06</text:p>
          </table:table-cell>
          <table:table-cell table:formula="of:=[.B703]*(1-[.$C$2]*[.$D$2])" office:value-type="float" office:value="2.92598329669831">
            <text:p>2,92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04]+[.$D$2]" office:value-type="float" office:value="21.09">
            <text:p>21,09</text:p>
          </table:table-cell>
          <table:table-cell table:formula="of:=[.B704]*(1-[.$C$2]*[.$D$2])" office:value-type="float" office:value="2.90842739691812">
            <text:p>2,9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05]+[.$D$2]" office:value-type="float" office:value="21.12">
            <text:p>21,12</text:p>
          </table:table-cell>
          <table:table-cell table:formula="of:=[.B705]*(1-[.$C$2]*[.$D$2])" office:value-type="float" office:value="2.89097683253661">
            <text:p>2,8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06]+[.$D$2]" office:value-type="float" office:value="21.15">
            <text:p>21,15</text:p>
          </table:table-cell>
          <table:table-cell table:formula="of:=[.B706]*(1-[.$C$2]*[.$D$2])" office:value-type="float" office:value="2.87363097154139">
            <text:p>2,8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07]+[.$D$2]" office:value-type="float" office:value="21.18">
            <text:p>21,18</text:p>
          </table:table-cell>
          <table:table-cell table:formula="of:=[.B707]*(1-[.$C$2]*[.$D$2])" office:value-type="float" office:value="2.85638918571214">
            <text:p>2,85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08]+[.$D$2]" office:value-type="float" office:value="21.21">
            <text:p>21,21</text:p>
          </table:table-cell>
          <table:table-cell table:formula="of:=[.B708]*(1-[.$C$2]*[.$D$2])" office:value-type="float" office:value="2.83925085059787">
            <text:p>2,83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09]+[.$D$2]" office:value-type="float" office:value="21.24">
            <text:p>21,24</text:p>
          </table:table-cell>
          <table:table-cell table:formula="of:=[.B709]*(1-[.$C$2]*[.$D$2])" office:value-type="float" office:value="2.82221534549428">
            <text:p>2,8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10]+[.$D$2]" office:value-type="float" office:value="21.27">
            <text:p>21,27</text:p>
          </table:table-cell>
          <table:table-cell table:formula="of:=[.B710]*(1-[.$C$2]*[.$D$2])" office:value-type="float" office:value="2.80528205342131">
            <text:p>2,8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11]+[.$D$2]" office:value-type="float" office:value="21.3000000000001">
            <text:p>21,3</text:p>
          </table:table-cell>
          <table:table-cell table:formula="of:=[.B711]*(1-[.$C$2]*[.$D$2])" office:value-type="float" office:value="2.78845036110079">
            <text:p>2,7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12]+[.$D$2]" office:value-type="float" office:value="21.3300000000001">
            <text:p>21,33</text:p>
          </table:table-cell>
          <table:table-cell table:formula="of:=[.B712]*(1-[.$C$2]*[.$D$2])" office:value-type="float" office:value="2.77171965893418">
            <text:p>2,7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13]+[.$D$2]" office:value-type="float" office:value="21.3600000000001">
            <text:p>21,36</text:p>
          </table:table-cell>
          <table:table-cell table:formula="of:=[.B713]*(1-[.$C$2]*[.$D$2])" office:value-type="float" office:value="2.75508934098058">
            <text:p>2,75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14]+[.$D$2]" office:value-type="float" office:value="21.3900000000001">
            <text:p>21,39</text:p>
          </table:table-cell>
          <table:table-cell table:formula="of:=[.B714]*(1-[.$C$2]*[.$D$2])" office:value-type="float" office:value="2.73855880493469">
            <text:p>2,73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15]+[.$D$2]" office:value-type="float" office:value="21.4200000000001">
            <text:p>21,42</text:p>
          </table:table-cell>
          <table:table-cell table:formula="of:=[.B715]*(1-[.$C$2]*[.$D$2])" office:value-type="float" office:value="2.72212745210508">
            <text:p>2,7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16]+[.$D$2]" office:value-type="float" office:value="21.4500000000001">
            <text:p>21,45</text:p>
          </table:table-cell>
          <table:table-cell table:formula="of:=[.B716]*(1-[.$C$2]*[.$D$2])" office:value-type="float" office:value="2.70579468739245">
            <text:p>2,7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17]+[.$D$2]" office:value-type="float" office:value="21.4800000000001">
            <text:p>21,48</text:p>
          </table:table-cell>
          <table:table-cell table:formula="of:=[.B717]*(1-[.$C$2]*[.$D$2])" office:value-type="float" office:value="2.6895599192681">
            <text:p>2,6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18]+[.$D$2]" office:value-type="float" office:value="21.5100000000001">
            <text:p>21,51</text:p>
          </table:table-cell>
          <table:table-cell table:formula="of:=[.B718]*(1-[.$C$2]*[.$D$2])" office:value-type="float" office:value="2.67342255975249">
            <text:p>2,6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19]+[.$D$2]" office:value-type="float" office:value="21.5400000000001">
            <text:p>21,54</text:p>
          </table:table-cell>
          <table:table-cell table:formula="of:=[.B719]*(1-[.$C$2]*[.$D$2])" office:value-type="float" office:value="2.65738202439398">
            <text:p>2,65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20]+[.$D$2]" office:value-type="float" office:value="21.5700000000001">
            <text:p>21,57</text:p>
          </table:table-cell>
          <table:table-cell table:formula="of:=[.B720]*(1-[.$C$2]*[.$D$2])" office:value-type="float" office:value="2.64143773224761">
            <text:p>2,64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21]+[.$D$2]" office:value-type="float" office:value="21.6000000000001">
            <text:p>21,6</text:p>
          </table:table-cell>
          <table:table-cell table:formula="of:=[.B721]*(1-[.$C$2]*[.$D$2])" office:value-type="float" office:value="2.62558910585413">
            <text:p>2,62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22]+[.$D$2]" office:value-type="float" office:value="21.6300000000001">
            <text:p>21,63</text:p>
          </table:table-cell>
          <table:table-cell table:formula="of:=[.B722]*(1-[.$C$2]*[.$D$2])" office:value-type="float" office:value="2.609835571219">
            <text:p>2,61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23]+[.$D$2]" office:value-type="float" office:value="21.6600000000001">
            <text:p>21,66</text:p>
          </table:table-cell>
          <table:table-cell table:formula="of:=[.B723]*(1-[.$C$2]*[.$D$2])" office:value-type="float" office:value="2.59417655779169">
            <text:p>2,5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24]+[.$D$2]" office:value-type="float" office:value="21.6900000000001">
            <text:p>21,69</text:p>
          </table:table-cell>
          <table:table-cell table:formula="of:=[.B724]*(1-[.$C$2]*[.$D$2])" office:value-type="float" office:value="2.57861149844494">
            <text:p>2,5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25]+[.$D$2]" office:value-type="float" office:value="21.7200000000001">
            <text:p>21,72</text:p>
          </table:table-cell>
          <table:table-cell table:formula="of:=[.B725]*(1-[.$C$2]*[.$D$2])" office:value-type="float" office:value="2.56313982945427">
            <text:p>2,5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26]+[.$D$2]" office:value-type="float" office:value="21.7500000000001">
            <text:p>21,75</text:p>
          </table:table-cell>
          <table:table-cell table:formula="of:=[.B726]*(1-[.$C$2]*[.$D$2])" office:value-type="float" office:value="2.54776099047754">
            <text:p>2,54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27]+[.$D$2]" office:value-type="float" office:value="21.7800000000001">
            <text:p>21,78</text:p>
          </table:table-cell>
          <table:table-cell table:formula="of:=[.B727]*(1-[.$C$2]*[.$D$2])" office:value-type="float" office:value="2.53247442453468">
            <text:p>2,5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28]+[.$D$2]" office:value-type="float" office:value="21.8100000000001">
            <text:p>21,81</text:p>
          </table:table-cell>
          <table:table-cell table:formula="of:=[.B728]*(1-[.$C$2]*[.$D$2])" office:value-type="float" office:value="2.51727957798747">
            <text:p>2,51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29]+[.$D$2]" office:value-type="float" office:value="21.8400000000001">
            <text:p>21,84</text:p>
          </table:table-cell>
          <table:table-cell table:formula="of:=[.B729]*(1-[.$C$2]*[.$D$2])" office:value-type="float" office:value="2.50217590051954">
            <text:p>2,50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30]+[.$D$2]" office:value-type="float" office:value="21.8700000000001">
            <text:p>21,87</text:p>
          </table:table-cell>
          <table:table-cell table:formula="of:=[.B730]*(1-[.$C$2]*[.$D$2])" office:value-type="float" office:value="2.48716284511643">
            <text:p>2,48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31]+[.$D$2]" office:value-type="float" office:value="21.9000000000001">
            <text:p>21,9</text:p>
          </table:table-cell>
          <table:table-cell table:formula="of:=[.B731]*(1-[.$C$2]*[.$D$2])" office:value-type="float" office:value="2.47223986804573">
            <text:p>2,4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32]+[.$D$2]" office:value-type="float" office:value="21.9300000000001">
            <text:p>21,93</text:p>
          </table:table-cell>
          <table:table-cell table:formula="of:=[.B732]*(1-[.$C$2]*[.$D$2])" office:value-type="float" office:value="2.45740642883745">
            <text:p>2,45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33]+[.$D$2]" office:value-type="float" office:value="21.9600000000001">
            <text:p>21,96</text:p>
          </table:table-cell>
          <table:table-cell table:formula="of:=[.B733]*(1-[.$C$2]*[.$D$2])" office:value-type="float" office:value="2.44266199026443">
            <text:p>2,44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34]+[.$D$2]" office:value-type="float" office:value="21.9900000000001">
            <text:p>21,99</text:p>
          </table:table-cell>
          <table:table-cell table:formula="of:=[.B734]*(1-[.$C$2]*[.$D$2])" office:value-type="float" office:value="2.42800601832284">
            <text:p>2,42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35]+[.$D$2]" office:value-type="float" office:value="22.0200000000001">
            <text:p>22,02</text:p>
          </table:table-cell>
          <table:table-cell table:formula="of:=[.B735]*(1-[.$C$2]*[.$D$2])" office:value-type="float" office:value="2.41343798221291">
            <text:p>2,41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36]+[.$D$2]" office:value-type="float" office:value="22.0500000000001">
            <text:p>22,05</text:p>
          </table:table-cell>
          <table:table-cell table:formula="of:=[.B736]*(1-[.$C$2]*[.$D$2])" office:value-type="float" office:value="2.39895735431963">
            <text:p>2,3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37]+[.$D$2]" office:value-type="float" office:value="22.0800000000001">
            <text:p>22,08</text:p>
          </table:table-cell>
          <table:table-cell table:formula="of:=[.B737]*(1-[.$C$2]*[.$D$2])" office:value-type="float" office:value="2.38456361019371">
            <text:p>2,38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38]+[.$D$2]" office:value-type="float" office:value="22.1100000000001">
            <text:p>22,11</text:p>
          </table:table-cell>
          <table:table-cell table:formula="of:=[.B738]*(1-[.$C$2]*[.$D$2])" office:value-type="float" office:value="2.37025622853255">
            <text:p>2,37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39]+[.$D$2]" office:value-type="float" office:value="22.1400000000001">
            <text:p>22,14</text:p>
          </table:table-cell>
          <table:table-cell table:formula="of:=[.B739]*(1-[.$C$2]*[.$D$2])" office:value-type="float" office:value="2.35603469116135">
            <text:p>2,35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40]+[.$D$2]" office:value-type="float" office:value="22.1700000000001">
            <text:p>22,17</text:p>
          </table:table-cell>
          <table:table-cell table:formula="of:=[.B740]*(1-[.$C$2]*[.$D$2])" office:value-type="float" office:value="2.34189848301438">
            <text:p>2,3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41]+[.$D$2]" office:value-type="float" office:value="22.2000000000001">
            <text:p>22,2</text:p>
          </table:table-cell>
          <table:table-cell table:formula="of:=[.B741]*(1-[.$C$2]*[.$D$2])" office:value-type="float" office:value="2.3278470921163">
            <text:p>2,32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42]+[.$D$2]" office:value-type="float" office:value="22.2300000000001">
            <text:p>22,23</text:p>
          </table:table-cell>
          <table:table-cell table:formula="of:=[.B742]*(1-[.$C$2]*[.$D$2])" office:value-type="float" office:value="2.3138800095636">
            <text:p>2,3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43]+[.$D$2]" office:value-type="float" office:value="22.2600000000001">
            <text:p>22,26</text:p>
          </table:table-cell>
          <table:table-cell table:formula="of:=[.B743]*(1-[.$C$2]*[.$D$2])" office:value-type="float" office:value="2.29999672950622">
            <text:p>2,30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44]+[.$D$2]" office:value-type="float" office:value="22.2900000000001">
            <text:p>22,29</text:p>
          </table:table-cell>
          <table:table-cell table:formula="of:=[.B744]*(1-[.$C$2]*[.$D$2])" office:value-type="float" office:value="2.28619674912918">
            <text:p>2,28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45]+[.$D$2]" office:value-type="float" office:value="22.3200000000001">
            <text:p>22,32</text:p>
          </table:table-cell>
          <table:table-cell table:formula="of:=[.B745]*(1-[.$C$2]*[.$D$2])" office:value-type="float" office:value="2.27247956863441">
            <text:p>2,2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46]+[.$D$2]" office:value-type="float" office:value="22.3500000000001">
            <text:p>22,35</text:p>
          </table:table-cell>
          <table:table-cell table:formula="of:=[.B746]*(1-[.$C$2]*[.$D$2])" office:value-type="float" office:value="2.2588446912226">
            <text:p>2,2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47]+[.$D$2]" office:value-type="float" office:value="22.3800000000001">
            <text:p>22,38</text:p>
          </table:table-cell>
          <table:table-cell table:formula="of:=[.B747]*(1-[.$C$2]*[.$D$2])" office:value-type="float" office:value="2.24529162307526">
            <text:p>2,24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48]+[.$D$2]" office:value-type="float" office:value="22.4100000000001">
            <text:p>22,41</text:p>
          </table:table-cell>
          <table:table-cell table:formula="of:=[.B748]*(1-[.$C$2]*[.$D$2])" office:value-type="float" office:value="2.23181987333681">
            <text:p>2,2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49]+[.$D$2]" office:value-type="float" office:value="22.4400000000001">
            <text:p>22,44</text:p>
          </table:table-cell>
          <table:table-cell table:formula="of:=[.B749]*(1-[.$C$2]*[.$D$2])" office:value-type="float" office:value="2.21842895409679">
            <text:p>2,21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50]+[.$D$2]" office:value-type="float" office:value="22.4700000000001">
            <text:p>22,47</text:p>
          </table:table-cell>
          <table:table-cell table:formula="of:=[.B750]*(1-[.$C$2]*[.$D$2])" office:value-type="float" office:value="2.20511838037221">
            <text:p>2,2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51]+[.$D$2]" office:value-type="float" office:value="22.5000000000001">
            <text:p>22,5</text:p>
          </table:table-cell>
          <table:table-cell table:formula="of:=[.B751]*(1-[.$C$2]*[.$D$2])" office:value-type="float" office:value="2.19188767008998">
            <text:p>2,1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52]+[.$D$2]" office:value-type="float" office:value="22.5300000000001">
            <text:p>22,53</text:p>
          </table:table-cell>
          <table:table-cell table:formula="of:=[.B752]*(1-[.$C$2]*[.$D$2])" office:value-type="float" office:value="2.17873634406944">
            <text:p>2,1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53]+[.$D$2]" office:value-type="float" office:value="22.5600000000001">
            <text:p>22,56</text:p>
          </table:table-cell>
          <table:table-cell table:formula="of:=[.B753]*(1-[.$C$2]*[.$D$2])" office:value-type="float" office:value="2.16566392600502">
            <text:p>2,16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54]+[.$D$2]" office:value-type="float" office:value="22.5900000000001">
            <text:p>22,59</text:p>
          </table:table-cell>
          <table:table-cell table:formula="of:=[.B754]*(1-[.$C$2]*[.$D$2])" office:value-type="float" office:value="2.15266994244899">
            <text:p>2,15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55]+[.$D$2]" office:value-type="float" office:value="22.6200000000001">
            <text:p>22,62</text:p>
          </table:table-cell>
          <table:table-cell table:formula="of:=[.B755]*(1-[.$C$2]*[.$D$2])" office:value-type="float" office:value="2.1397539227943">
            <text:p>2,14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56]+[.$D$2]" office:value-type="float" office:value="22.6500000000001">
            <text:p>22,65</text:p>
          </table:table-cell>
          <table:table-cell table:formula="of:=[.B756]*(1-[.$C$2]*[.$D$2])" office:value-type="float" office:value="2.12691539925753">
            <text:p>2,12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57]+[.$D$2]" office:value-type="float" office:value="22.6800000000001">
            <text:p>22,68</text:p>
          </table:table-cell>
          <table:table-cell table:formula="of:=[.B757]*(1-[.$C$2]*[.$D$2])" office:value-type="float" office:value="2.11415390686199">
            <text:p>2,1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58]+[.$D$2]" office:value-type="float" office:value="22.7100000000001">
            <text:p>22,71</text:p>
          </table:table-cell>
          <table:table-cell table:formula="of:=[.B758]*(1-[.$C$2]*[.$D$2])" office:value-type="float" office:value="2.10146898342081">
            <text:p>2,10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59]+[.$D$2]" office:value-type="float" office:value="22.7400000000001">
            <text:p>22,74</text:p>
          </table:table-cell>
          <table:table-cell table:formula="of:=[.B759]*(1-[.$C$2]*[.$D$2])" office:value-type="float" office:value="2.08886016952029">
            <text:p>2,08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60]+[.$D$2]" office:value-type="float" office:value="22.7700000000001">
            <text:p>22,77</text:p>
          </table:table-cell>
          <table:table-cell table:formula="of:=[.B760]*(1-[.$C$2]*[.$D$2])" office:value-type="float" office:value="2.07632700850317">
            <text:p>2,07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61]+[.$D$2]" office:value-type="float" office:value="22.8000000000001">
            <text:p>22,8</text:p>
          </table:table-cell>
          <table:table-cell table:formula="of:=[.B761]*(1-[.$C$2]*[.$D$2])" office:value-type="float" office:value="2.06386904645215">
            <text:p>2,06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62]+[.$D$2]" office:value-type="float" office:value="22.8300000000001">
            <text:p>22,83</text:p>
          </table:table-cell>
          <table:table-cell table:formula="of:=[.B762]*(1-[.$C$2]*[.$D$2])" office:value-type="float" office:value="2.05148583217344">
            <text:p>2,05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63]+[.$D$2]" office:value-type="float" office:value="22.8600000000001">
            <text:p>22,86</text:p>
          </table:table-cell>
          <table:table-cell table:formula="of:=[.B763]*(1-[.$C$2]*[.$D$2])" office:value-type="float" office:value="2.03917691718039">
            <text:p>2,03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64]+[.$D$2]" office:value-type="float" office:value="22.8900000000001">
            <text:p>22,89</text:p>
          </table:table-cell>
          <table:table-cell table:formula="of:=[.B764]*(1-[.$C$2]*[.$D$2])" office:value-type="float" office:value="2.02694185567731">
            <text:p>2,02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65]+[.$D$2]" office:value-type="float" office:value="22.9200000000001">
            <text:p>22,92</text:p>
          </table:table-cell>
          <table:table-cell table:formula="of:=[.B765]*(1-[.$C$2]*[.$D$2])" office:value-type="float" office:value="2.01478020454325">
            <text:p>2,0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66]+[.$D$2]" office:value-type="float" office:value="22.9500000000001">
            <text:p>22,95</text:p>
          </table:table-cell>
          <table:table-cell table:formula="of:=[.B766]*(1-[.$C$2]*[.$D$2])" office:value-type="float" office:value="2.00269152331599">
            <text:p>2,00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67]+[.$D$2]" office:value-type="float" office:value="22.9800000000001">
            <text:p>22,98</text:p>
          </table:table-cell>
          <table:table-cell table:formula="of:=[.B767]*(1-[.$C$2]*[.$D$2])" office:value-type="float" office:value="1.99067537417609">
            <text:p>1,9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68]+[.$D$2]" office:value-type="float" office:value="23.0100000000001">
            <text:p>23,01</text:p>
          </table:table-cell>
          <table:table-cell table:formula="of:=[.B768]*(1-[.$C$2]*[.$D$2])" office:value-type="float" office:value="1.97873132193104">
            <text:p>1,9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69]+[.$D$2]" office:value-type="float" office:value="23.0400000000001">
            <text:p>23,04</text:p>
          </table:table-cell>
          <table:table-cell table:formula="of:=[.B769]*(1-[.$C$2]*[.$D$2])" office:value-type="float" office:value="1.96685893399945">
            <text:p>1,96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70]+[.$D$2]" office:value-type="float" office:value="23.0700000000001">
            <text:p>23,07</text:p>
          </table:table-cell>
          <table:table-cell table:formula="of:=[.B770]*(1-[.$C$2]*[.$D$2])" office:value-type="float" office:value="1.95505778039545">
            <text:p>1,95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71]+[.$D$2]" office:value-type="float" office:value="23.1000000000001">
            <text:p>23,1</text:p>
          </table:table-cell>
          <table:table-cell table:formula="of:=[.B771]*(1-[.$C$2]*[.$D$2])" office:value-type="float" office:value="1.94332743371308">
            <text:p>1,94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72]+[.$D$2]" office:value-type="float" office:value="23.1300000000001">
            <text:p>23,13</text:p>
          </table:table-cell>
          <table:table-cell table:formula="of:=[.B772]*(1-[.$C$2]*[.$D$2])" office:value-type="float" office:value="1.9316674691108">
            <text:p>1,9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73]+[.$D$2]" office:value-type="float" office:value="23.1600000000001">
            <text:p>23,16</text:p>
          </table:table-cell>
          <table:table-cell table:formula="of:=[.B773]*(1-[.$C$2]*[.$D$2])" office:value-type="float" office:value="1.92007746429614">
            <text:p>1,92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74]+[.$D$2]" office:value-type="float" office:value="23.1900000000001">
            <text:p>23,19</text:p>
          </table:table-cell>
          <table:table-cell table:formula="of:=[.B774]*(1-[.$C$2]*[.$D$2])" office:value-type="float" office:value="1.90855699951036">
            <text:p>1,90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75]+[.$D$2]" office:value-type="float" office:value="23.2200000000001">
            <text:p>23,22</text:p>
          </table:table-cell>
          <table:table-cell table:formula="of:=[.B775]*(1-[.$C$2]*[.$D$2])" office:value-type="float" office:value="1.8971056575133">
            <text:p>1,8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76]+[.$D$2]" office:value-type="float" office:value="23.2500000000001">
            <text:p>23,25</text:p>
          </table:table-cell>
          <table:table-cell table:formula="of:=[.B776]*(1-[.$C$2]*[.$D$2])" office:value-type="float" office:value="1.88572302356822">
            <text:p>1,88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77]+[.$D$2]" office:value-type="float" office:value="23.2800000000001">
            <text:p>23,28</text:p>
          </table:table-cell>
          <table:table-cell table:formula="of:=[.B777]*(1-[.$C$2]*[.$D$2])" office:value-type="float" office:value="1.87440868542681">
            <text:p>1,8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78]+[.$D$2]" office:value-type="float" office:value="23.3100000000001">
            <text:p>23,31</text:p>
          </table:table-cell>
          <table:table-cell table:formula="of:=[.B778]*(1-[.$C$2]*[.$D$2])" office:value-type="float" office:value="1.86316223331425">
            <text:p>1,8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79]+[.$D$2]" office:value-type="float" office:value="23.3400000000001">
            <text:p>23,34</text:p>
          </table:table-cell>
          <table:table-cell table:formula="of:=[.B779]*(1-[.$C$2]*[.$D$2])" office:value-type="float" office:value="1.85198325991436">
            <text:p>1,8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80]+[.$D$2]" office:value-type="float" office:value="23.3700000000001">
            <text:p>23,37</text:p>
          </table:table-cell>
          <table:table-cell table:formula="of:=[.B780]*(1-[.$C$2]*[.$D$2])" office:value-type="float" office:value="1.84087136035488">
            <text:p>1,84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81]+[.$D$2]" office:value-type="float" office:value="23.4000000000001">
            <text:p>23,4</text:p>
          </table:table-cell>
          <table:table-cell table:formula="of:=[.B781]*(1-[.$C$2]*[.$D$2])" office:value-type="float" office:value="1.82982613219275">
            <text:p>1,8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82]+[.$D$2]" office:value-type="float" office:value="23.4300000000001">
            <text:p>23,43</text:p>
          </table:table-cell>
          <table:table-cell table:formula="of:=[.B782]*(1-[.$C$2]*[.$D$2])" office:value-type="float" office:value="1.81884717539959">
            <text:p>1,81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83]+[.$D$2]" office:value-type="float" office:value="23.4600000000001">
            <text:p>23,46</text:p>
          </table:table-cell>
          <table:table-cell table:formula="of:=[.B783]*(1-[.$C$2]*[.$D$2])" office:value-type="float" office:value="1.80793409234719">
            <text:p>1,8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84]+[.$D$2]" office:value-type="float" office:value="23.4900000000001">
            <text:p>23,49</text:p>
          </table:table-cell>
          <table:table-cell table:formula="of:=[.B784]*(1-[.$C$2]*[.$D$2])" office:value-type="float" office:value="1.79708648779311">
            <text:p>1,7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85]+[.$D$2]" office:value-type="float" office:value="23.5200000000001">
            <text:p>23,52</text:p>
          </table:table-cell>
          <table:table-cell table:formula="of:=[.B785]*(1-[.$C$2]*[.$D$2])" office:value-type="float" office:value="1.78630396886635">
            <text:p>1,78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86]+[.$D$2]" office:value-type="float" office:value="23.5500000000001">
            <text:p>23,55</text:p>
          </table:table-cell>
          <table:table-cell table:formula="of:=[.B786]*(1-[.$C$2]*[.$D$2])" office:value-type="float" office:value="1.77558614505315">
            <text:p>1,77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87]+[.$D$2]" office:value-type="float" office:value="23.5800000000001">
            <text:p>23,58</text:p>
          </table:table-cell>
          <table:table-cell table:formula="of:=[.B787]*(1-[.$C$2]*[.$D$2])" office:value-type="float" office:value="1.76493262818283">
            <text:p>1,76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88]+[.$D$2]" office:value-type="float" office:value="23.6100000000001">
            <text:p>23,61</text:p>
          </table:table-cell>
          <table:table-cell table:formula="of:=[.B788]*(1-[.$C$2]*[.$D$2])" office:value-type="float" office:value="1.75434303241374">
            <text:p>1,75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89]+[.$D$2]" office:value-type="float" office:value="23.6400000000001">
            <text:p>23,64</text:p>
          </table:table-cell>
          <table:table-cell table:formula="of:=[.B789]*(1-[.$C$2]*[.$D$2])" office:value-type="float" office:value="1.74381697421926">
            <text:p>1,74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90]+[.$D$2]" office:value-type="float" office:value="23.6700000000001">
            <text:p>23,67</text:p>
          </table:table-cell>
          <table:table-cell table:formula="of:=[.B790]*(1-[.$C$2]*[.$D$2])" office:value-type="float" office:value="1.73335407237394">
            <text:p>1,73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91]+[.$D$2]" office:value-type="float" office:value="23.7000000000001">
            <text:p>23,7</text:p>
          </table:table-cell>
          <table:table-cell table:formula="of:=[.B791]*(1-[.$C$2]*[.$D$2])" office:value-type="float" office:value="1.7229539479397">
            <text:p>1,72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92]+[.$D$2]" office:value-type="float" office:value="23.7300000000001">
            <text:p>23,73</text:p>
          </table:table-cell>
          <table:table-cell table:formula="of:=[.B792]*(1-[.$C$2]*[.$D$2])" office:value-type="float" office:value="1.71261622425206">
            <text:p>1,71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93]+[.$D$2]" office:value-type="float" office:value="23.7600000000001">
            <text:p>23,76</text:p>
          </table:table-cell>
          <table:table-cell table:formula="of:=[.B793]*(1-[.$C$2]*[.$D$2])" office:value-type="float" office:value="1.70234052690655">
            <text:p>1,70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94]+[.$D$2]" office:value-type="float" office:value="23.7900000000001">
            <text:p>23,79</text:p>
          </table:table-cell>
          <table:table-cell table:formula="of:=[.B794]*(1-[.$C$2]*[.$D$2])" office:value-type="float" office:value="1.69212648374511">
            <text:p>1,69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95]+[.$D$2]" office:value-type="float" office:value="23.8200000000001">
            <text:p>23,82</text:p>
          </table:table-cell>
          <table:table-cell table:formula="of:=[.B795]*(1-[.$C$2]*[.$D$2])" office:value-type="float" office:value="1.68197372484264">
            <text:p>1,6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96]+[.$D$2]" office:value-type="float" office:value="23.8500000000001">
            <text:p>23,85</text:p>
          </table:table-cell>
          <table:table-cell table:formula="of:=[.B796]*(1-[.$C$2]*[.$D$2])" office:value-type="float" office:value="1.67188188249358">
            <text:p>1,6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97]+[.$D$2]" office:value-type="float" office:value="23.8800000000001">
            <text:p>23,88</text:p>
          </table:table-cell>
          <table:table-cell table:formula="of:=[.B797]*(1-[.$C$2]*[.$D$2])" office:value-type="float" office:value="1.66185059119862">
            <text:p>1,66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98]+[.$D$2]" office:value-type="float" office:value="23.9100000000001">
            <text:p>23,91</text:p>
          </table:table-cell>
          <table:table-cell table:formula="of:=[.B798]*(1-[.$C$2]*[.$D$2])" office:value-type="float" office:value="1.65187948765143">
            <text:p>1,6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799]+[.$D$2]" office:value-type="float" office:value="23.9400000000002">
            <text:p>23,94</text:p>
          </table:table-cell>
          <table:table-cell table:formula="of:=[.B799]*(1-[.$C$2]*[.$D$2])" office:value-type="float" office:value="1.64196821072552">
            <text:p>1,6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00]+[.$D$2]" office:value-type="float" office:value="23.9700000000002">
            <text:p>23,97</text:p>
          </table:table-cell>
          <table:table-cell table:formula="of:=[.B800]*(1-[.$C$2]*[.$D$2])" office:value-type="float" office:value="1.63211640146117">
            <text:p>1,6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01]+[.$D$2]" office:value-type="float" office:value="24.0000000000002">
            <text:p>24</text:p>
          </table:table-cell>
          <table:table-cell table:formula="of:=[.B801]*(1-[.$C$2]*[.$D$2])" office:value-type="float" office:value="1.6223237030524">
            <text:p>1,6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02]+[.$D$2]" office:value-type="float" office:value="24.0300000000002">
            <text:p>24,03</text:p>
          </table:table-cell>
          <table:table-cell table:formula="of:=[.B802]*(1-[.$C$2]*[.$D$2])" office:value-type="float" office:value="1.61258976083408">
            <text:p>1,61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03]+[.$D$2]" office:value-type="float" office:value="24.0600000000002">
            <text:p>24,06</text:p>
          </table:table-cell>
          <table:table-cell table:formula="of:=[.B803]*(1-[.$C$2]*[.$D$2])" office:value-type="float" office:value="1.60291422226908">
            <text:p>1,60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04]+[.$D$2]" office:value-type="float" office:value="24.0900000000002">
            <text:p>24,09</text:p>
          </table:table-cell>
          <table:table-cell table:formula="of:=[.B804]*(1-[.$C$2]*[.$D$2])" office:value-type="float" office:value="1.59329673693547">
            <text:p>1,5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05]+[.$D$2]" office:value-type="float" office:value="24.1200000000002">
            <text:p>24,12</text:p>
          </table:table-cell>
          <table:table-cell table:formula="of:=[.B805]*(1-[.$C$2]*[.$D$2])" office:value-type="float" office:value="1.58373695651385">
            <text:p>1,5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06]+[.$D$2]" office:value-type="float" office:value="24.1500000000002">
            <text:p>24,15</text:p>
          </table:table-cell>
          <table:table-cell table:formula="of:=[.B806]*(1-[.$C$2]*[.$D$2])" office:value-type="float" office:value="1.57423453477477">
            <text:p>1,5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07]+[.$D$2]" office:value-type="float" office:value="24.1800000000002">
            <text:p>24,18</text:p>
          </table:table-cell>
          <table:table-cell table:formula="of:=[.B807]*(1-[.$C$2]*[.$D$2])" office:value-type="float" office:value="1.56478912756612">
            <text:p>1,56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08]+[.$D$2]" office:value-type="float" office:value="24.2100000000002">
            <text:p>24,21</text:p>
          </table:table-cell>
          <table:table-cell table:formula="of:=[.B808]*(1-[.$C$2]*[.$D$2])" office:value-type="float" office:value="1.55540039280072">
            <text:p>1,55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09]+[.$D$2]" office:value-type="float" office:value="24.2400000000002">
            <text:p>24,24</text:p>
          </table:table-cell>
          <table:table-cell table:formula="of:=[.B809]*(1-[.$C$2]*[.$D$2])" office:value-type="float" office:value="1.54606799044392">
            <text:p>1,5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10]+[.$D$2]" office:value-type="float" office:value="24.2700000000002">
            <text:p>24,27</text:p>
          </table:table-cell>
          <table:table-cell table:formula="of:=[.B810]*(1-[.$C$2]*[.$D$2])" office:value-type="float" office:value="1.53679158250126">
            <text:p>1,5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11]+[.$D$2]" office:value-type="float" office:value="24.3000000000002">
            <text:p>24,3</text:p>
          </table:table-cell>
          <table:table-cell table:formula="of:=[.B811]*(1-[.$C$2]*[.$D$2])" office:value-type="float" office:value="1.52757083300625">
            <text:p>1,52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12]+[.$D$2]" office:value-type="float" office:value="24.3300000000002">
            <text:p>24,33</text:p>
          </table:table-cell>
          <table:table-cell table:formula="of:=[.B812]*(1-[.$C$2]*[.$D$2])" office:value-type="float" office:value="1.51840540800821">
            <text:p>1,51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13]+[.$D$2]" office:value-type="float" office:value="24.3600000000002">
            <text:p>24,36</text:p>
          </table:table-cell>
          <table:table-cell table:formula="of:=[.B813]*(1-[.$C$2]*[.$D$2])" office:value-type="float" office:value="1.50929497556016">
            <text:p>1,50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14]+[.$D$2]" office:value-type="float" office:value="24.3900000000002">
            <text:p>24,39</text:p>
          </table:table-cell>
          <table:table-cell table:formula="of:=[.B814]*(1-[.$C$2]*[.$D$2])" office:value-type="float" office:value="1.5002392057068">
            <text:p>1,50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15]+[.$D$2]" office:value-type="float" office:value="24.4200000000002">
            <text:p>24,42</text:p>
          </table:table-cell>
          <table:table-cell table:formula="of:=[.B815]*(1-[.$C$2]*[.$D$2])" office:value-type="float" office:value="1.49123777047256">
            <text:p>1,4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16]+[.$D$2]" office:value-type="float" office:value="24.4500000000002">
            <text:p>24,45</text:p>
          </table:table-cell>
          <table:table-cell table:formula="of:=[.B816]*(1-[.$C$2]*[.$D$2])" office:value-type="float" office:value="1.48229034384972">
            <text:p>1,4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17]+[.$D$2]" office:value-type="float" office:value="24.4800000000002">
            <text:p>24,48</text:p>
          </table:table-cell>
          <table:table-cell table:formula="of:=[.B817]*(1-[.$C$2]*[.$D$2])" office:value-type="float" office:value="1.47339660178663">
            <text:p>1,4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18]+[.$D$2]" office:value-type="float" office:value="24.5100000000002">
            <text:p>24,51</text:p>
          </table:table-cell>
          <table:table-cell table:formula="of:=[.B818]*(1-[.$C$2]*[.$D$2])" office:value-type="float" office:value="1.46455622217591">
            <text:p>1,46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19]+[.$D$2]" office:value-type="float" office:value="24.5400000000002">
            <text:p>24,54</text:p>
          </table:table-cell>
          <table:table-cell table:formula="of:=[.B819]*(1-[.$C$2]*[.$D$2])" office:value-type="float" office:value="1.45576888484285">
            <text:p>1,45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20]+[.$D$2]" office:value-type="float" office:value="24.5700000000002">
            <text:p>24,57</text:p>
          </table:table-cell>
          <table:table-cell table:formula="of:=[.B820]*(1-[.$C$2]*[.$D$2])" office:value-type="float" office:value="1.44703427153379">
            <text:p>1,44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21]+[.$D$2]" office:value-type="float" office:value="24.6000000000002">
            <text:p>24,6</text:p>
          </table:table-cell>
          <table:table-cell table:formula="of:=[.B821]*(1-[.$C$2]*[.$D$2])" office:value-type="float" office:value="1.43835206590459">
            <text:p>1,4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22]+[.$D$2]" office:value-type="float" office:value="24.6300000000002">
            <text:p>24,63</text:p>
          </table:table-cell>
          <table:table-cell table:formula="of:=[.B822]*(1-[.$C$2]*[.$D$2])" office:value-type="float" office:value="1.42972195350916">
            <text:p>1,4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23]+[.$D$2]" office:value-type="float" office:value="24.6600000000002">
            <text:p>24,66</text:p>
          </table:table-cell>
          <table:table-cell table:formula="of:=[.B823]*(1-[.$C$2]*[.$D$2])" office:value-type="float" office:value="1.42114362178811">
            <text:p>1,42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24]+[.$D$2]" office:value-type="float" office:value="24.6900000000002">
            <text:p>24,69</text:p>
          </table:table-cell>
          <table:table-cell table:formula="of:=[.B824]*(1-[.$C$2]*[.$D$2])" office:value-type="float" office:value="1.41261676005738">
            <text:p>1,41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25]+[.$D$2]" office:value-type="float" office:value="24.7200000000002">
            <text:p>24,72</text:p>
          </table:table-cell>
          <table:table-cell table:formula="of:=[.B825]*(1-[.$C$2]*[.$D$2])" office:value-type="float" office:value="1.40414105949704">
            <text:p>1,40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26]+[.$D$2]" office:value-type="float" office:value="24.7500000000002">
            <text:p>24,75</text:p>
          </table:table-cell>
          <table:table-cell table:formula="of:=[.B826]*(1-[.$C$2]*[.$D$2])" office:value-type="float" office:value="1.39571621314005">
            <text:p>1,39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27]+[.$D$2]" office:value-type="float" office:value="24.7800000000002">
            <text:p>24,78</text:p>
          </table:table-cell>
          <table:table-cell table:formula="of:=[.B827]*(1-[.$C$2]*[.$D$2])" office:value-type="float" office:value="1.38734191586121">
            <text:p>1,38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28]+[.$D$2]" office:value-type="float" office:value="24.8100000000002">
            <text:p>24,81</text:p>
          </table:table-cell>
          <table:table-cell table:formula="of:=[.B828]*(1-[.$C$2]*[.$D$2])" office:value-type="float" office:value="1.37901786436605">
            <text:p>1,3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29]+[.$D$2]" office:value-type="float" office:value="24.8400000000002">
            <text:p>24,84</text:p>
          </table:table-cell>
          <table:table-cell table:formula="of:=[.B829]*(1-[.$C$2]*[.$D$2])" office:value-type="float" office:value="1.37074375717985">
            <text:p>1,37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30]+[.$D$2]" office:value-type="float" office:value="24.8700000000002">
            <text:p>24,87</text:p>
          </table:table-cell>
          <table:table-cell table:formula="of:=[.B830]*(1-[.$C$2]*[.$D$2])" office:value-type="float" office:value="1.36251929463677">
            <text:p>1,3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31]+[.$D$2]" office:value-type="float" office:value="24.9000000000002">
            <text:p>24,9</text:p>
          </table:table-cell>
          <table:table-cell table:formula="of:=[.B831]*(1-[.$C$2]*[.$D$2])" office:value-type="float" office:value="1.35434417886895">
            <text:p>1,35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32]+[.$D$2]" office:value-type="float" office:value="24.9300000000002">
            <text:p>24,93</text:p>
          </table:table-cell>
          <table:table-cell table:formula="of:=[.B832]*(1-[.$C$2]*[.$D$2])" office:value-type="float" office:value="1.34621811379574">
            <text:p>1,3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33]+[.$D$2]" office:value-type="float" office:value="24.9600000000002">
            <text:p>24,96</text:p>
          </table:table-cell>
          <table:table-cell table:formula="of:=[.B833]*(1-[.$C$2]*[.$D$2])" office:value-type="float" office:value="1.33814080511296">
            <text:p>1,3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34]+[.$D$2]" office:value-type="float" office:value="24.9900000000002">
            <text:p>24,99</text:p>
          </table:table-cell>
          <table:table-cell table:formula="of:=[.B834]*(1-[.$C$2]*[.$D$2])" office:value-type="float" office:value="1.33011196028228">
            <text:p>1,3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35]+[.$D$2]" office:value-type="float" office:value="25.0200000000002">
            <text:p>25,02</text:p>
          </table:table-cell>
          <table:table-cell table:formula="of:=[.B835]*(1-[.$C$2]*[.$D$2])" office:value-type="float" office:value="1.32213128852059">
            <text:p>1,3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36]+[.$D$2]" office:value-type="float" office:value="25.0500000000002">
            <text:p>25,05</text:p>
          </table:table-cell>
          <table:table-cell table:formula="of:=[.B836]*(1-[.$C$2]*[.$D$2])" office:value-type="float" office:value="1.31419850078947">
            <text:p>1,3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37]+[.$D$2]" office:value-type="float" office:value="25.0800000000002">
            <text:p>25,08</text:p>
          </table:table-cell>
          <table:table-cell table:formula="of:=[.B837]*(1-[.$C$2]*[.$D$2])" office:value-type="float" office:value="1.30631330978473">
            <text:p>1,3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38]+[.$D$2]" office:value-type="float" office:value="25.1100000000002">
            <text:p>25,11</text:p>
          </table:table-cell>
          <table:table-cell table:formula="of:=[.B838]*(1-[.$C$2]*[.$D$2])" office:value-type="float" office:value="1.29847542992602">
            <text:p>1,29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39]+[.$D$2]" office:value-type="float" office:value="25.1400000000002">
            <text:p>25,14</text:p>
          </table:table-cell>
          <table:table-cell table:formula="of:=[.B839]*(1-[.$C$2]*[.$D$2])" office:value-type="float" office:value="1.29068457734647">
            <text:p>1,2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40]+[.$D$2]" office:value-type="float" office:value="25.1700000000002">
            <text:p>25,17</text:p>
          </table:table-cell>
          <table:table-cell table:formula="of:=[.B840]*(1-[.$C$2]*[.$D$2])" office:value-type="float" office:value="1.28294046988239">
            <text:p>1,2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41]+[.$D$2]" office:value-type="float" office:value="25.2000000000002">
            <text:p>25,2</text:p>
          </table:table-cell>
          <table:table-cell table:formula="of:=[.B841]*(1-[.$C$2]*[.$D$2])" office:value-type="float" office:value="1.27524282706309">
            <text:p>1,27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42]+[.$D$2]" office:value-type="float" office:value="25.2300000000002">
            <text:p>25,23</text:p>
          </table:table-cell>
          <table:table-cell table:formula="of:=[.B842]*(1-[.$C$2]*[.$D$2])" office:value-type="float" office:value="1.26759137010071">
            <text:p>1,26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43]+[.$D$2]" office:value-type="float" office:value="25.2600000000002">
            <text:p>25,26</text:p>
          </table:table-cell>
          <table:table-cell table:formula="of:=[.B843]*(1-[.$C$2]*[.$D$2])" office:value-type="float" office:value="1.25998582188011">
            <text:p>1,26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44]+[.$D$2]" office:value-type="float" office:value="25.2900000000002">
            <text:p>25,29</text:p>
          </table:table-cell>
          <table:table-cell table:formula="of:=[.B844]*(1-[.$C$2]*[.$D$2])" office:value-type="float" office:value="1.25242590694883">
            <text:p>1,2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45]+[.$D$2]" office:value-type="float" office:value="25.3200000000002">
            <text:p>25,32</text:p>
          </table:table-cell>
          <table:table-cell table:formula="of:=[.B845]*(1-[.$C$2]*[.$D$2])" office:value-type="float" office:value="1.24491135150714">
            <text:p>1,24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46]+[.$D$2]" office:value-type="float" office:value="25.3500000000002">
            <text:p>25,35</text:p>
          </table:table-cell>
          <table:table-cell table:formula="of:=[.B846]*(1-[.$C$2]*[.$D$2])" office:value-type="float" office:value="1.23744188339809">
            <text:p>1,2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47]+[.$D$2]" office:value-type="float" office:value="25.3800000000002">
            <text:p>25,38</text:p>
          </table:table-cell>
          <table:table-cell table:formula="of:=[.B847]*(1-[.$C$2]*[.$D$2])" office:value-type="float" office:value="1.2300172320977">
            <text:p>1,2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48]+[.$D$2]" office:value-type="float" office:value="25.4100000000002">
            <text:p>25,41</text:p>
          </table:table-cell>
          <table:table-cell table:formula="of:=[.B848]*(1-[.$C$2]*[.$D$2])" office:value-type="float" office:value="1.22263712870512">
            <text:p>1,22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49]+[.$D$2]" office:value-type="float" office:value="25.4400000000002">
            <text:p>25,44</text:p>
          </table:table-cell>
          <table:table-cell table:formula="of:=[.B849]*(1-[.$C$2]*[.$D$2])" office:value-type="float" office:value="1.21530130593289">
            <text:p>1,2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50]+[.$D$2]" office:value-type="float" office:value="25.4700000000002">
            <text:p>25,47</text:p>
          </table:table-cell>
          <table:table-cell table:formula="of:=[.B850]*(1-[.$C$2]*[.$D$2])" office:value-type="float" office:value="1.20800949809729">
            <text:p>1,2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51]+[.$D$2]" office:value-type="float" office:value="25.5000000000002">
            <text:p>25,5</text:p>
          </table:table-cell>
          <table:table-cell table:formula="of:=[.B851]*(1-[.$C$2]*[.$D$2])" office:value-type="float" office:value="1.20076144110871">
            <text:p>1,20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52]+[.$D$2]" office:value-type="float" office:value="25.5300000000002">
            <text:p>25,53</text:p>
          </table:table-cell>
          <table:table-cell table:formula="of:=[.B852]*(1-[.$C$2]*[.$D$2])" office:value-type="float" office:value="1.19355687246205">
            <text:p>1,1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53]+[.$D$2]" office:value-type="float" office:value="25.5600000000002">
            <text:p>25,56</text:p>
          </table:table-cell>
          <table:table-cell table:formula="of:=[.B853]*(1-[.$C$2]*[.$D$2])" office:value-type="float" office:value="1.18639553122728">
            <text:p>1,18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54]+[.$D$2]" office:value-type="float" office:value="25.5900000000002">
            <text:p>25,59</text:p>
          </table:table-cell>
          <table:table-cell table:formula="of:=[.B854]*(1-[.$C$2]*[.$D$2])" office:value-type="float" office:value="1.17927715803992">
            <text:p>1,1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55]+[.$D$2]" office:value-type="float" office:value="25.6200000000002">
            <text:p>25,62</text:p>
          </table:table-cell>
          <table:table-cell table:formula="of:=[.B855]*(1-[.$C$2]*[.$D$2])" office:value-type="float" office:value="1.17220149509168">
            <text:p>1,1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56]+[.$D$2]" office:value-type="float" office:value="25.6500000000002">
            <text:p>25,65</text:p>
          </table:table-cell>
          <table:table-cell table:formula="of:=[.B856]*(1-[.$C$2]*[.$D$2])" office:value-type="float" office:value="1.16516828612113">
            <text:p>1,16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57]+[.$D$2]" office:value-type="float" office:value="25.6800000000002">
            <text:p>25,68</text:p>
          </table:table-cell>
          <table:table-cell table:formula="of:=[.B857]*(1-[.$C$2]*[.$D$2])" office:value-type="float" office:value="1.1581772764044">
            <text:p>1,15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58]+[.$D$2]" office:value-type="float" office:value="25.7100000000002">
            <text:p>25,71</text:p>
          </table:table-cell>
          <table:table-cell table:formula="of:=[.B858]*(1-[.$C$2]*[.$D$2])" office:value-type="float" office:value="1.15122821274598">
            <text:p>1,15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59]+[.$D$2]" office:value-type="float" office:value="25.7400000000002">
            <text:p>25,74</text:p>
          </table:table-cell>
          <table:table-cell table:formula="of:=[.B859]*(1-[.$C$2]*[.$D$2])" office:value-type="float" office:value="1.1443208434695">
            <text:p>1,14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60]+[.$D$2]" office:value-type="float" office:value="25.7700000000002">
            <text:p>25,77</text:p>
          </table:table-cell>
          <table:table-cell table:formula="of:=[.B860]*(1-[.$C$2]*[.$D$2])" office:value-type="float" office:value="1.13745491840868">
            <text:p>1,1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61]+[.$D$2]" office:value-type="float" office:value="25.8000000000002">
            <text:p>25,8</text:p>
          </table:table-cell>
          <table:table-cell table:formula="of:=[.B861]*(1-[.$C$2]*[.$D$2])" office:value-type="float" office:value="1.13063018889823">
            <text:p>1,13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62]+[.$D$2]" office:value-type="float" office:value="25.8300000000002">
            <text:p>25,83</text:p>
          </table:table-cell>
          <table:table-cell table:formula="of:=[.B862]*(1-[.$C$2]*[.$D$2])" office:value-type="float" office:value="1.12384640776484">
            <text:p>1,12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63]+[.$D$2]" office:value-type="float" office:value="25.8600000000002">
            <text:p>25,86</text:p>
          </table:table-cell>
          <table:table-cell table:formula="of:=[.B863]*(1-[.$C$2]*[.$D$2])" office:value-type="float" office:value="1.11710332931825">
            <text:p>1,11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64]+[.$D$2]" office:value-type="float" office:value="25.8900000000002">
            <text:p>25,89</text:p>
          </table:table-cell>
          <table:table-cell table:formula="of:=[.B864]*(1-[.$C$2]*[.$D$2])" office:value-type="float" office:value="1.11040070934234">
            <text:p>1,11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65]+[.$D$2]" office:value-type="float" office:value="25.9200000000002">
            <text:p>25,92</text:p>
          </table:table-cell>
          <table:table-cell table:formula="of:=[.B865]*(1-[.$C$2]*[.$D$2])" office:value-type="float" office:value="1.10373830508629">
            <text:p>1,10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66]+[.$D$2]" office:value-type="float" office:value="25.9500000000002">
            <text:p>25,95</text:p>
          </table:table-cell>
          <table:table-cell table:formula="of:=[.B866]*(1-[.$C$2]*[.$D$2])" office:value-type="float" office:value="1.09711587525577">
            <text:p>1,0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67]+[.$D$2]" office:value-type="float" office:value="25.9800000000002">
            <text:p>25,98</text:p>
          </table:table-cell>
          <table:table-cell table:formula="of:=[.B867]*(1-[.$C$2]*[.$D$2])" office:value-type="float" office:value="1.09053318000424">
            <text:p>1,09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68]+[.$D$2]" office:value-type="float" office:value="26.0100000000002">
            <text:p>26,01</text:p>
          </table:table-cell>
          <table:table-cell table:formula="of:=[.B868]*(1-[.$C$2]*[.$D$2])" office:value-type="float" office:value="1.08398998092421">
            <text:p>1,0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69]+[.$D$2]" office:value-type="float" office:value="26.0400000000002">
            <text:p>26,04</text:p>
          </table:table-cell>
          <table:table-cell table:formula="of:=[.B869]*(1-[.$C$2]*[.$D$2])" office:value-type="float" office:value="1.07748604103867">
            <text:p>1,07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70]+[.$D$2]" office:value-type="float" office:value="26.0700000000002">
            <text:p>26,07</text:p>
          </table:table-cell>
          <table:table-cell table:formula="of:=[.B870]*(1-[.$C$2]*[.$D$2])" office:value-type="float" office:value="1.07102112479243">
            <text:p>1,07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71]+[.$D$2]" office:value-type="float" office:value="26.1000000000002">
            <text:p>26,1</text:p>
          </table:table-cell>
          <table:table-cell table:formula="of:=[.B871]*(1-[.$C$2]*[.$D$2])" office:value-type="float" office:value="1.06459499804368">
            <text:p>1,06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72]+[.$D$2]" office:value-type="float" office:value="26.1300000000002">
            <text:p>26,13</text:p>
          </table:table-cell>
          <table:table-cell table:formula="of:=[.B872]*(1-[.$C$2]*[.$D$2])" office:value-type="float" office:value="1.05820742805542">
            <text:p>1,05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73]+[.$D$2]" office:value-type="float" office:value="26.1600000000002">
            <text:p>26,16</text:p>
          </table:table-cell>
          <table:table-cell table:formula="of:=[.B873]*(1-[.$C$2]*[.$D$2])" office:value-type="float" office:value="1.05185818348708">
            <text:p>1,0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74]+[.$D$2]" office:value-type="float" office:value="26.1900000000002">
            <text:p>26,19</text:p>
          </table:table-cell>
          <table:table-cell table:formula="of:=[.B874]*(1-[.$C$2]*[.$D$2])" office:value-type="float" office:value="1.04554703438616">
            <text:p>1,0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75]+[.$D$2]" office:value-type="float" office:value="26.2200000000002">
            <text:p>26,22</text:p>
          </table:table-cell>
          <table:table-cell table:formula="of:=[.B875]*(1-[.$C$2]*[.$D$2])" office:value-type="float" office:value="1.03927375217985">
            <text:p>1,03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76]+[.$D$2]" office:value-type="float" office:value="26.2500000000002">
            <text:p>26,25</text:p>
          </table:table-cell>
          <table:table-cell table:formula="of:=[.B876]*(1-[.$C$2]*[.$D$2])" office:value-type="float" office:value="1.03303810966677">
            <text:p>1,03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77]+[.$D$2]" office:value-type="float" office:value="26.2800000000002">
            <text:p>26,28</text:p>
          </table:table-cell>
          <table:table-cell table:formula="of:=[.B877]*(1-[.$C$2]*[.$D$2])" office:value-type="float" office:value="1.02683988100877">
            <text:p>1,02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78]+[.$D$2]" office:value-type="float" office:value="26.3100000000002">
            <text:p>26,31</text:p>
          </table:table-cell>
          <table:table-cell table:formula="of:=[.B878]*(1-[.$C$2]*[.$D$2])" office:value-type="float" office:value="1.02067884172271">
            <text:p>1,02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79]+[.$D$2]" office:value-type="float" office:value="26.3400000000002">
            <text:p>26,34</text:p>
          </table:table-cell>
          <table:table-cell table:formula="of:=[.B879]*(1-[.$C$2]*[.$D$2])" office:value-type="float" office:value="1.01455476867238">
            <text:p>1,01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80]+[.$D$2]" office:value-type="float" office:value="26.3700000000002">
            <text:p>26,37</text:p>
          </table:table-cell>
          <table:table-cell table:formula="of:=[.B880]*(1-[.$C$2]*[.$D$2])" office:value-type="float" office:value="1.00846744006034">
            <text:p>1,0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81]+[.$D$2]" office:value-type="float" office:value="26.4000000000002">
            <text:p>26,4</text:p>
          </table:table-cell>
          <table:table-cell table:formula="of:=[.B881]*(1-[.$C$2]*[.$D$2])" office:value-type="float" office:value="1.00241663541998">
            <text:p>1,00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82]+[.$D$2]" office:value-type="float" office:value="26.4300000000002">
            <text:p>26,43</text:p>
          </table:table-cell>
          <table:table-cell table:formula="of:=[.B882]*(1-[.$C$2]*[.$D$2])" office:value-type="float" office:value="0.99640213560746">
            <text:p>0,99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83]+[.$D$2]" office:value-type="float" office:value="26.4600000000002">
            <text:p>26,46</text:p>
          </table:table-cell>
          <table:table-cell table:formula="of:=[.B883]*(1-[.$C$2]*[.$D$2])" office:value-type="float" office:value="0.990423722793815">
            <text:p>0,9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84]+[.$D$2]" office:value-type="float" office:value="26.4900000000002">
            <text:p>26,49</text:p>
          </table:table-cell>
          <table:table-cell table:formula="of:=[.B884]*(1-[.$C$2]*[.$D$2])" office:value-type="float" office:value="0.984481180457053">
            <text:p>0,9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85]+[.$D$2]" office:value-type="float" office:value="26.5200000000002">
            <text:p>26,52</text:p>
          </table:table-cell>
          <table:table-cell table:formula="of:=[.B885]*(1-[.$C$2]*[.$D$2])" office:value-type="float" office:value="0.97857429337431">
            <text:p>0,9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86]+[.$D$2]" office:value-type="float" office:value="26.5500000000003">
            <text:p>26,55</text:p>
          </table:table-cell>
          <table:table-cell table:formula="of:=[.B886]*(1-[.$C$2]*[.$D$2])" office:value-type="float" office:value="0.972702847614064">
            <text:p>0,9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87]+[.$D$2]" office:value-type="float" office:value="26.5800000000003">
            <text:p>26,58</text:p>
          </table:table-cell>
          <table:table-cell table:formula="of:=[.B887]*(1-[.$C$2]*[.$D$2])" office:value-type="float" office:value="0.96686663052838">
            <text:p>0,96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88]+[.$D$2]" office:value-type="float" office:value="26.6100000000003">
            <text:p>26,61</text:p>
          </table:table-cell>
          <table:table-cell table:formula="of:=[.B888]*(1-[.$C$2]*[.$D$2])" office:value-type="float" office:value="0.96106543074521">
            <text:p>0,96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89]+[.$D$2]" office:value-type="float" office:value="26.6400000000003">
            <text:p>26,64</text:p>
          </table:table-cell>
          <table:table-cell table:formula="of:=[.B889]*(1-[.$C$2]*[.$D$2])" office:value-type="float" office:value="0.955299038160738">
            <text:p>0,95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90]+[.$D$2]" office:value-type="float" office:value="26.6700000000003">
            <text:p>26,67</text:p>
          </table:table-cell>
          <table:table-cell table:formula="of:=[.B890]*(1-[.$C$2]*[.$D$2])" office:value-type="float" office:value="0.949567243931774">
            <text:p>0,95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91]+[.$D$2]" office:value-type="float" office:value="26.7000000000003">
            <text:p>26,7</text:p>
          </table:table-cell>
          <table:table-cell table:formula="of:=[.B891]*(1-[.$C$2]*[.$D$2])" office:value-type="float" office:value="0.943869840468183">
            <text:p>0,94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92]+[.$D$2]" office:value-type="float" office:value="26.7300000000003">
            <text:p>26,73</text:p>
          </table:table-cell>
          <table:table-cell table:formula="of:=[.B892]*(1-[.$C$2]*[.$D$2])" office:value-type="float" office:value="0.938206621425374">
            <text:p>0,9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93]+[.$D$2]" office:value-type="float" office:value="26.7600000000003">
            <text:p>26,76</text:p>
          </table:table-cell>
          <table:table-cell table:formula="of:=[.B893]*(1-[.$C$2]*[.$D$2])" office:value-type="float" office:value="0.932577381696822">
            <text:p>0,93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94]+[.$D$2]" office:value-type="float" office:value="26.7900000000003">
            <text:p>26,79</text:p>
          </table:table-cell>
          <table:table-cell table:formula="of:=[.B894]*(1-[.$C$2]*[.$D$2])" office:value-type="float" office:value="0.926981917406641">
            <text:p>0,92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95]+[.$D$2]" office:value-type="float" office:value="26.8200000000003">
            <text:p>26,82</text:p>
          </table:table-cell>
          <table:table-cell table:formula="of:=[.B895]*(1-[.$C$2]*[.$D$2])" office:value-type="float" office:value="0.921420025902201">
            <text:p>0,92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96]+[.$D$2]" office:value-type="float" office:value="26.8500000000003">
            <text:p>26,85</text:p>
          </table:table-cell>
          <table:table-cell table:formula="of:=[.B896]*(1-[.$C$2]*[.$D$2])" office:value-type="float" office:value="0.915891505746788">
            <text:p>0,9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97]+[.$D$2]" office:value-type="float" office:value="26.8800000000003">
            <text:p>26,88</text:p>
          </table:table-cell>
          <table:table-cell table:formula="of:=[.B897]*(1-[.$C$2]*[.$D$2])" office:value-type="float" office:value="0.910396156712307">
            <text:p>0,91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98]+[.$D$2]" office:value-type="float" office:value="26.9100000000003">
            <text:p>26,91</text:p>
          </table:table-cell>
          <table:table-cell table:formula="of:=[.B898]*(1-[.$C$2]*[.$D$2])" office:value-type="float" office:value="0.904933779772033">
            <text:p>0,9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899]+[.$D$2]" office:value-type="float" office:value="26.9400000000003">
            <text:p>26,94</text:p>
          </table:table-cell>
          <table:table-cell table:formula="of:=[.B899]*(1-[.$C$2]*[.$D$2])" office:value-type="float" office:value="0.899504177093401">
            <text:p>0,90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00]+[.$D$2]" office:value-type="float" office:value="26.9700000000003">
            <text:p>26,97</text:p>
          </table:table-cell>
          <table:table-cell table:formula="of:=[.B900]*(1-[.$C$2]*[.$D$2])" office:value-type="float" office:value="0.894107152030841">
            <text:p>0,8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01]+[.$D$2]" office:value-type="float" office:value="27.0000000000003">
            <text:p>27</text:p>
          </table:table-cell>
          <table:table-cell table:formula="of:=[.B901]*(1-[.$C$2]*[.$D$2])" office:value-type="float" office:value="0.888742509118656">
            <text:p>0,88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02]+[.$D$2]" office:value-type="float" office:value="27.0300000000003">
            <text:p>27,03</text:p>
          </table:table-cell>
          <table:table-cell table:formula="of:=[.B902]*(1-[.$C$2]*[.$D$2])" office:value-type="float" office:value="0.883410054063944">
            <text:p>0,8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03]+[.$D$2]" office:value-type="float" office:value="27.0600000000003">
            <text:p>27,06</text:p>
          </table:table-cell>
          <table:table-cell table:formula="of:=[.B903]*(1-[.$C$2]*[.$D$2])" office:value-type="float" office:value="0.87810959373956">
            <text:p>0,87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04]+[.$D$2]" office:value-type="float" office:value="27.0900000000003">
            <text:p>27,09</text:p>
          </table:table-cell>
          <table:table-cell table:formula="of:=[.B904]*(1-[.$C$2]*[.$D$2])" office:value-type="float" office:value="0.872840936177123">
            <text:p>0,8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05]+[.$D$2]" office:value-type="float" office:value="27.1200000000003">
            <text:p>27,12</text:p>
          </table:table-cell>
          <table:table-cell table:formula="of:=[.B905]*(1-[.$C$2]*[.$D$2])" office:value-type="float" office:value="0.86760389056006">
            <text:p>0,86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06]+[.$D$2]" office:value-type="float" office:value="27.1500000000003">
            <text:p>27,15</text:p>
          </table:table-cell>
          <table:table-cell table:formula="of:=[.B906]*(1-[.$C$2]*[.$D$2])" office:value-type="float" office:value="0.8623982672167">
            <text:p>0,86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07]+[.$D$2]" office:value-type="float" office:value="27.1800000000003">
            <text:p>27,18</text:p>
          </table:table-cell>
          <table:table-cell table:formula="of:=[.B907]*(1-[.$C$2]*[.$D$2])" office:value-type="float" office:value="0.8572238776134">
            <text:p>0,85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08]+[.$D$2]" office:value-type="float" office:value="27.2100000000003">
            <text:p>27,21</text:p>
          </table:table-cell>
          <table:table-cell table:formula="of:=[.B908]*(1-[.$C$2]*[.$D$2])" office:value-type="float" office:value="0.852080534347719">
            <text:p>0,8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09]+[.$D$2]" office:value-type="float" office:value="27.2400000000003">
            <text:p>27,24</text:p>
          </table:table-cell>
          <table:table-cell table:formula="of:=[.B909]*(1-[.$C$2]*[.$D$2])" office:value-type="float" office:value="0.846968051141633">
            <text:p>0,84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10]+[.$D$2]" office:value-type="float" office:value="27.2700000000003">
            <text:p>27,27</text:p>
          </table:table-cell>
          <table:table-cell table:formula="of:=[.B910]*(1-[.$C$2]*[.$D$2])" office:value-type="float" office:value="0.841886242834783">
            <text:p>0,8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11]+[.$D$2]" office:value-type="float" office:value="27.3000000000003">
            <text:p>27,3</text:p>
          </table:table-cell>
          <table:table-cell table:formula="of:=[.B911]*(1-[.$C$2]*[.$D$2])" office:value-type="float" office:value="0.836834925377774">
            <text:p>0,8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12]+[.$D$2]" office:value-type="float" office:value="27.3300000000003">
            <text:p>27,33</text:p>
          </table:table-cell>
          <table:table-cell table:formula="of:=[.B912]*(1-[.$C$2]*[.$D$2])" office:value-type="float" office:value="0.831813915825507">
            <text:p>0,8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13]+[.$D$2]" office:value-type="float" office:value="27.3600000000003">
            <text:p>27,36</text:p>
          </table:table-cell>
          <table:table-cell table:formula="of:=[.B913]*(1-[.$C$2]*[.$D$2])" office:value-type="float" office:value="0.826823032330554">
            <text:p>0,82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14]+[.$D$2]" office:value-type="float" office:value="27.3900000000003">
            <text:p>27,39</text:p>
          </table:table-cell>
          <table:table-cell table:formula="of:=[.B914]*(1-[.$C$2]*[.$D$2])" office:value-type="float" office:value="0.821862094136571">
            <text:p>0,82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15]+[.$D$2]" office:value-type="float" office:value="27.4200000000003">
            <text:p>27,42</text:p>
          </table:table-cell>
          <table:table-cell table:formula="of:=[.B915]*(1-[.$C$2]*[.$D$2])" office:value-type="float" office:value="0.816930921571752">
            <text:p>0,81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16]+[.$D$2]" office:value-type="float" office:value="27.4500000000003">
            <text:p>27,45</text:p>
          </table:table-cell>
          <table:table-cell table:formula="of:=[.B916]*(1-[.$C$2]*[.$D$2])" office:value-type="float" office:value="0.812029336042321">
            <text:p>0,81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17]+[.$D$2]" office:value-type="float" office:value="27.4800000000003">
            <text:p>27,48</text:p>
          </table:table-cell>
          <table:table-cell table:formula="of:=[.B917]*(1-[.$C$2]*[.$D$2])" office:value-type="float" office:value="0.807157160026067">
            <text:p>0,8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18]+[.$D$2]" office:value-type="float" office:value="27.5100000000003">
            <text:p>27,51</text:p>
          </table:table-cell>
          <table:table-cell table:formula="of:=[.B918]*(1-[.$C$2]*[.$D$2])" office:value-type="float" office:value="0.802314217065911">
            <text:p>0,80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19]+[.$D$2]" office:value-type="float" office:value="27.5400000000003">
            <text:p>27,54</text:p>
          </table:table-cell>
          <table:table-cell table:formula="of:=[.B919]*(1-[.$C$2]*[.$D$2])" office:value-type="float" office:value="0.797500331763515">
            <text:p>0,79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20]+[.$D$2]" office:value-type="float" office:value="27.5700000000003">
            <text:p>27,57</text:p>
          </table:table-cell>
          <table:table-cell table:formula="of:=[.B920]*(1-[.$C$2]*[.$D$2])" office:value-type="float" office:value="0.792715329772934">
            <text:p>0,7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21]+[.$D$2]" office:value-type="float" office:value="27.6000000000003">
            <text:p>27,6</text:p>
          </table:table-cell>
          <table:table-cell table:formula="of:=[.B921]*(1-[.$C$2]*[.$D$2])" office:value-type="float" office:value="0.787959037794297">
            <text:p>0,78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22]+[.$D$2]" office:value-type="float" office:value="27.6300000000003">
            <text:p>27,63</text:p>
          </table:table-cell>
          <table:table-cell table:formula="of:=[.B922]*(1-[.$C$2]*[.$D$2])" office:value-type="float" office:value="0.783231283567531">
            <text:p>0,7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23]+[.$D$2]" office:value-type="float" office:value="27.6600000000003">
            <text:p>27,66</text:p>
          </table:table-cell>
          <table:table-cell table:formula="of:=[.B923]*(1-[.$C$2]*[.$D$2])" office:value-type="float" office:value="0.778531895866126">
            <text:p>0,77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24]+[.$D$2]" office:value-type="float" office:value="27.6900000000003">
            <text:p>27,69</text:p>
          </table:table-cell>
          <table:table-cell table:formula="of:=[.B924]*(1-[.$C$2]*[.$D$2])" office:value-type="float" office:value="0.773860704490929">
            <text:p>0,7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25]+[.$D$2]" office:value-type="float" office:value="27.7200000000003">
            <text:p>27,72</text:p>
          </table:table-cell>
          <table:table-cell table:formula="of:=[.B925]*(1-[.$C$2]*[.$D$2])" office:value-type="float" office:value="0.769217540263983">
            <text:p>0,76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26]+[.$D$2]" office:value-type="float" office:value="27.7500000000003">
            <text:p>27,75</text:p>
          </table:table-cell>
          <table:table-cell table:formula="of:=[.B926]*(1-[.$C$2]*[.$D$2])" office:value-type="float" office:value="0.764602235022399">
            <text:p>0,76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27]+[.$D$2]" office:value-type="float" office:value="27.7800000000003">
            <text:p>27,78</text:p>
          </table:table-cell>
          <table:table-cell table:formula="of:=[.B927]*(1-[.$C$2]*[.$D$2])" office:value-type="float" office:value="0.760014621612265">
            <text:p>0,76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28]+[.$D$2]" office:value-type="float" office:value="27.8100000000003">
            <text:p>27,81</text:p>
          </table:table-cell>
          <table:table-cell table:formula="of:=[.B928]*(1-[.$C$2]*[.$D$2])" office:value-type="float" office:value="0.755454533882591">
            <text:p>0,75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29]+[.$D$2]" office:value-type="float" office:value="27.8400000000003">
            <text:p>27,84</text:p>
          </table:table-cell>
          <table:table-cell table:formula="of:=[.B929]*(1-[.$C$2]*[.$D$2])" office:value-type="float" office:value="0.750921806679296">
            <text:p>0,75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30]+[.$D$2]" office:value-type="float" office:value="27.8700000000003">
            <text:p>27,87</text:p>
          </table:table-cell>
          <table:table-cell table:formula="of:=[.B930]*(1-[.$C$2]*[.$D$2])" office:value-type="float" office:value="0.74641627583922">
            <text:p>0,7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31]+[.$D$2]" office:value-type="float" office:value="27.9000000000003">
            <text:p>27,9</text:p>
          </table:table-cell>
          <table:table-cell table:formula="of:=[.B931]*(1-[.$C$2]*[.$D$2])" office:value-type="float" office:value="0.741937778184185">
            <text:p>0,7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32]+[.$D$2]" office:value-type="float" office:value="27.9300000000003">
            <text:p>27,93</text:p>
          </table:table-cell>
          <table:table-cell table:formula="of:=[.B932]*(1-[.$C$2]*[.$D$2])" office:value-type="float" office:value="0.73748615151508">
            <text:p>0,7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33]+[.$D$2]" office:value-type="float" office:value="27.9600000000003">
            <text:p>27,96</text:p>
          </table:table-cell>
          <table:table-cell table:formula="of:=[.B933]*(1-[.$C$2]*[.$D$2])" office:value-type="float" office:value="0.733061234605989">
            <text:p>0,73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34]+[.$D$2]" office:value-type="float" office:value="27.9900000000003">
            <text:p>27,99</text:p>
          </table:table-cell>
          <table:table-cell table:formula="of:=[.B934]*(1-[.$C$2]*[.$D$2])" office:value-type="float" office:value="0.728662867198353">
            <text:p>0,72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35]+[.$D$2]" office:value-type="float" office:value="28.0200000000003">
            <text:p>28,02</text:p>
          </table:table-cell>
          <table:table-cell table:formula="of:=[.B935]*(1-[.$C$2]*[.$D$2])" office:value-type="float" office:value="0.724290889995163">
            <text:p>0,72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36]+[.$D$2]" office:value-type="float" office:value="28.0500000000003">
            <text:p>28,05</text:p>
          </table:table-cell>
          <table:table-cell table:formula="of:=[.B936]*(1-[.$C$2]*[.$D$2])" office:value-type="float" office:value="0.719945144655192">
            <text:p>0,72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37]+[.$D$2]" office:value-type="float" office:value="28.0800000000003">
            <text:p>28,08</text:p>
          </table:table-cell>
          <table:table-cell table:formula="of:=[.B937]*(1-[.$C$2]*[.$D$2])" office:value-type="float" office:value="0.715625473787261">
            <text:p>0,7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38]+[.$D$2]" office:value-type="float" office:value="28.1100000000003">
            <text:p>28,11</text:p>
          </table:table-cell>
          <table:table-cell table:formula="of:=[.B938]*(1-[.$C$2]*[.$D$2])" office:value-type="float" office:value="0.711331720944537">
            <text:p>0,71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39]+[.$D$2]" office:value-type="float" office:value="28.1400000000003">
            <text:p>28,14</text:p>
          </table:table-cell>
          <table:table-cell table:formula="of:=[.B939]*(1-[.$C$2]*[.$D$2])" office:value-type="float" office:value="0.70706373061887">
            <text:p>0,70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40]+[.$D$2]" office:value-type="float" office:value="28.1700000000003">
            <text:p>28,17</text:p>
          </table:table-cell>
          <table:table-cell table:formula="of:=[.B940]*(1-[.$C$2]*[.$D$2])" office:value-type="float" office:value="0.702821348235157">
            <text:p>0,70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41]+[.$D$2]" office:value-type="float" office:value="28.2000000000003">
            <text:p>28,2</text:p>
          </table:table-cell>
          <table:table-cell table:formula="of:=[.B941]*(1-[.$C$2]*[.$D$2])" office:value-type="float" office:value="0.698604420145746">
            <text:p>0,6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42]+[.$D$2]" office:value-type="float" office:value="28.2300000000003">
            <text:p>28,23</text:p>
          </table:table-cell>
          <table:table-cell table:formula="of:=[.B942]*(1-[.$C$2]*[.$D$2])" office:value-type="float" office:value="0.694412793624871">
            <text:p>0,6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43]+[.$D$2]" office:value-type="float" office:value="28.2600000000003">
            <text:p>28,26</text:p>
          </table:table-cell>
          <table:table-cell table:formula="of:=[.B943]*(1-[.$C$2]*[.$D$2])" office:value-type="float" office:value="0.690246316863122">
            <text:p>0,6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44]+[.$D$2]" office:value-type="float" office:value="28.2900000000003">
            <text:p>28,29</text:p>
          </table:table-cell>
          <table:table-cell table:formula="of:=[.B944]*(1-[.$C$2]*[.$D$2])" office:value-type="float" office:value="0.686104838961944">
            <text:p>0,68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45]+[.$D$2]" office:value-type="float" office:value="28.3200000000003">
            <text:p>28,32</text:p>
          </table:table-cell>
          <table:table-cell table:formula="of:=[.B945]*(1-[.$C$2]*[.$D$2])" office:value-type="float" office:value="0.681988209928172">
            <text:p>0,68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46]+[.$D$2]" office:value-type="float" office:value="28.3500000000003">
            <text:p>28,35</text:p>
          </table:table-cell>
          <table:table-cell table:formula="of:=[.B946]*(1-[.$C$2]*[.$D$2])" office:value-type="float" office:value="0.677896280668603">
            <text:p>0,67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47]+[.$D$2]" office:value-type="float" office:value="28.3800000000003">
            <text:p>28,38</text:p>
          </table:table-cell>
          <table:table-cell table:formula="of:=[.B947]*(1-[.$C$2]*[.$D$2])" office:value-type="float" office:value="0.673828902984591">
            <text:p>0,67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48]+[.$D$2]" office:value-type="float" office:value="28.4100000000003">
            <text:p>28,41</text:p>
          </table:table-cell>
          <table:table-cell table:formula="of:=[.B948]*(1-[.$C$2]*[.$D$2])" office:value-type="float" office:value="0.669785929566684">
            <text:p>0,67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49]+[.$D$2]" office:value-type="float" office:value="28.4400000000003">
            <text:p>28,44</text:p>
          </table:table-cell>
          <table:table-cell table:formula="of:=[.B949]*(1-[.$C$2]*[.$D$2])" office:value-type="float" office:value="0.665767213989284">
            <text:p>0,66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50]+[.$D$2]" office:value-type="float" office:value="28.4700000000003">
            <text:p>28,47</text:p>
          </table:table-cell>
          <table:table-cell table:formula="of:=[.B950]*(1-[.$C$2]*[.$D$2])" office:value-type="float" office:value="0.661772610705348">
            <text:p>0,66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51]+[.$D$2]" office:value-type="float" office:value="28.5000000000003">
            <text:p>28,5</text:p>
          </table:table-cell>
          <table:table-cell table:formula="of:=[.B951]*(1-[.$C$2]*[.$D$2])" office:value-type="float" office:value="0.657801975041116">
            <text:p>0,65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52]+[.$D$2]" office:value-type="float" office:value="28.5300000000003">
            <text:p>28,53</text:p>
          </table:table-cell>
          <table:table-cell table:formula="of:=[.B952]*(1-[.$C$2]*[.$D$2])" office:value-type="float" office:value="0.653855163190869">
            <text:p>0,65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53]+[.$D$2]" office:value-type="float" office:value="28.5600000000003">
            <text:p>28,56</text:p>
          </table:table-cell>
          <table:table-cell table:formula="of:=[.B953]*(1-[.$C$2]*[.$D$2])" office:value-type="float" office:value="0.649932032211724">
            <text:p>0,65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54]+[.$D$2]" office:value-type="float" office:value="28.5900000000003">
            <text:p>28,59</text:p>
          </table:table-cell>
          <table:table-cell table:formula="of:=[.B954]*(1-[.$C$2]*[.$D$2])" office:value-type="float" office:value="0.646032440018453">
            <text:p>0,6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55]+[.$D$2]" office:value-type="float" office:value="28.6200000000003">
            <text:p>28,62</text:p>
          </table:table-cell>
          <table:table-cell table:formula="of:=[.B955]*(1-[.$C$2]*[.$D$2])" office:value-type="float" office:value="0.642156245378343">
            <text:p>0,6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56]+[.$D$2]" office:value-type="float" office:value="28.6500000000003">
            <text:p>28,65</text:p>
          </table:table-cell>
          <table:table-cell table:formula="of:=[.B956]*(1-[.$C$2]*[.$D$2])" office:value-type="float" office:value="0.638303307906073">
            <text:p>0,63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57]+[.$D$2]" office:value-type="float" office:value="28.6800000000003">
            <text:p>28,68</text:p>
          </table:table-cell>
          <table:table-cell table:formula="of:=[.B957]*(1-[.$C$2]*[.$D$2])" office:value-type="float" office:value="0.634473488058636">
            <text:p>0,63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58]+[.$D$2]" office:value-type="float" office:value="28.7100000000003">
            <text:p>28,71</text:p>
          </table:table-cell>
          <table:table-cell table:formula="of:=[.B958]*(1-[.$C$2]*[.$D$2])" office:value-type="float" office:value="0.630666647130284">
            <text:p>0,63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59]+[.$D$2]" office:value-type="float" office:value="28.7400000000003">
            <text:p>28,74</text:p>
          </table:table-cell>
          <table:table-cell table:formula="of:=[.B959]*(1-[.$C$2]*[.$D$2])" office:value-type="float" office:value="0.626882647247503">
            <text:p>0,62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60]+[.$D$2]" office:value-type="float" office:value="28.7700000000003">
            <text:p>28,77</text:p>
          </table:table-cell>
          <table:table-cell table:formula="of:=[.B960]*(1-[.$C$2]*[.$D$2])" office:value-type="float" office:value="0.623121351364018">
            <text:p>0,62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61]+[.$D$2]" office:value-type="float" office:value="28.8000000000003">
            <text:p>28,8</text:p>
          </table:table-cell>
          <table:table-cell table:formula="of:=[.B961]*(1-[.$C$2]*[.$D$2])" office:value-type="float" office:value="0.619382623255834">
            <text:p>0,61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62]+[.$D$2]" office:value-type="float" office:value="28.8300000000003">
            <text:p>28,83</text:p>
          </table:table-cell>
          <table:table-cell table:formula="of:=[.B962]*(1-[.$C$2]*[.$D$2])" office:value-type="float" office:value="0.615666327516299">
            <text:p>0,6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63]+[.$D$2]" office:value-type="float" office:value="28.8600000000003">
            <text:p>28,86</text:p>
          </table:table-cell>
          <table:table-cell table:formula="of:=[.B963]*(1-[.$C$2]*[.$D$2])" office:value-type="float" office:value="0.611972329551201">
            <text:p>0,61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64]+[.$D$2]" office:value-type="float" office:value="28.8900000000003">
            <text:p>28,89</text:p>
          </table:table-cell>
          <table:table-cell table:formula="of:=[.B964]*(1-[.$C$2]*[.$D$2])" office:value-type="float" office:value="0.608300495573894">
            <text:p>0,6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65]+[.$D$2]" office:value-type="float" office:value="28.9200000000003">
            <text:p>28,92</text:p>
          </table:table-cell>
          <table:table-cell table:formula="of:=[.B965]*(1-[.$C$2]*[.$D$2])" office:value-type="float" office:value="0.60465069260045">
            <text:p>0,6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66]+[.$D$2]" office:value-type="float" office:value="28.9500000000003">
            <text:p>28,95</text:p>
          </table:table-cell>
          <table:table-cell table:formula="of:=[.B966]*(1-[.$C$2]*[.$D$2])" office:value-type="float" office:value="0.601022788444847">
            <text:p>0,60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67]+[.$D$2]" office:value-type="float" office:value="28.9800000000003">
            <text:p>28,98</text:p>
          </table:table-cell>
          <table:table-cell table:formula="of:=[.B967]*(1-[.$C$2]*[.$D$2])" office:value-type="float" office:value="0.597416651714178">
            <text:p>0,59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68]+[.$D$2]" office:value-type="float" office:value="29.0100000000003">
            <text:p>29,01</text:p>
          </table:table-cell>
          <table:table-cell table:formula="of:=[.B968]*(1-[.$C$2]*[.$D$2])" office:value-type="float" office:value="0.593832151803893">
            <text:p>0,59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69]+[.$D$2]" office:value-type="float" office:value="29.0400000000003">
            <text:p>29,04</text:p>
          </table:table-cell>
          <table:table-cell table:formula="of:=[.B969]*(1-[.$C$2]*[.$D$2])" office:value-type="float" office:value="0.59026915889307">
            <text:p>0,5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70]+[.$D$2]" office:value-type="float" office:value="29.0700000000003">
            <text:p>29,07</text:p>
          </table:table-cell>
          <table:table-cell table:formula="of:=[.B970]*(1-[.$C$2]*[.$D$2])" office:value-type="float" office:value="0.586727543939711">
            <text:p>0,58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71]+[.$D$2]" office:value-type="float" office:value="29.1000000000003">
            <text:p>29,1</text:p>
          </table:table-cell>
          <table:table-cell table:formula="of:=[.B971]*(1-[.$C$2]*[.$D$2])" office:value-type="float" office:value="0.583207178676073">
            <text:p>0,58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72]+[.$D$2]" office:value-type="float" office:value="29.1300000000003">
            <text:p>29,13</text:p>
          </table:table-cell>
          <table:table-cell table:formula="of:=[.B972]*(1-[.$C$2]*[.$D$2])" office:value-type="float" office:value="0.579707935604017">
            <text:p>0,58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73]+[.$D$2]" office:value-type="float" office:value="29.1600000000003">
            <text:p>29,16</text:p>
          </table:table-cell>
          <table:table-cell table:formula="of:=[.B973]*(1-[.$C$2]*[.$D$2])" office:value-type="float" office:value="0.576229687990393">
            <text:p>0,57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74]+[.$D$2]" office:value-type="float" office:value="29.1900000000003">
            <text:p>29,19</text:p>
          </table:table-cell>
          <table:table-cell table:formula="of:=[.B974]*(1-[.$C$2]*[.$D$2])" office:value-type="float" office:value="0.57277230986245">
            <text:p>0,57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75]+[.$D$2]" office:value-type="float" office:value="29.2200000000004">
            <text:p>29,22</text:p>
          </table:table-cell>
          <table:table-cell table:formula="of:=[.B975]*(1-[.$C$2]*[.$D$2])" office:value-type="float" office:value="0.569335676003275">
            <text:p>0,56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76]+[.$D$2]" office:value-type="float" office:value="29.2500000000004">
            <text:p>29,25</text:p>
          </table:table-cell>
          <table:table-cell table:formula="of:=[.B976]*(1-[.$C$2]*[.$D$2])" office:value-type="float" office:value="0.565919661947256">
            <text:p>0,56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77]+[.$D$2]" office:value-type="float" office:value="29.2800000000004">
            <text:p>29,28</text:p>
          </table:table-cell>
          <table:table-cell table:formula="of:=[.B977]*(1-[.$C$2]*[.$D$2])" office:value-type="float" office:value="0.562524143975572">
            <text:p>0,56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78]+[.$D$2]" office:value-type="float" office:value="29.3100000000004">
            <text:p>29,31</text:p>
          </table:table-cell>
          <table:table-cell table:formula="of:=[.B978]*(1-[.$C$2]*[.$D$2])" office:value-type="float" office:value="0.559148999111719">
            <text:p>0,55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79]+[.$D$2]" office:value-type="float" office:value="29.3400000000004">
            <text:p>29,34</text:p>
          </table:table-cell>
          <table:table-cell table:formula="of:=[.B979]*(1-[.$C$2]*[.$D$2])" office:value-type="float" office:value="0.555794105117049">
            <text:p>0,55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80]+[.$D$2]" office:value-type="float" office:value="29.3700000000004">
            <text:p>29,37</text:p>
          </table:table-cell>
          <table:table-cell table:formula="of:=[.B980]*(1-[.$C$2]*[.$D$2])" office:value-type="float" office:value="0.552459340486346">
            <text:p>0,55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81]+[.$D$2]" office:value-type="float" office:value="29.4000000000004">
            <text:p>29,4</text:p>
          </table:table-cell>
          <table:table-cell table:formula="of:=[.B981]*(1-[.$C$2]*[.$D$2])" office:value-type="float" office:value="0.549144584443428">
            <text:p>0,54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82]+[.$D$2]" office:value-type="float" office:value="29.4300000000004">
            <text:p>29,43</text:p>
          </table:table-cell>
          <table:table-cell table:formula="of:=[.B982]*(1-[.$C$2]*[.$D$2])" office:value-type="float" office:value="0.545849716936768">
            <text:p>0,54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83]+[.$D$2]" office:value-type="float" office:value="29.4600000000004">
            <text:p>29,46</text:p>
          </table:table-cell>
          <table:table-cell table:formula="of:=[.B983]*(1-[.$C$2]*[.$D$2])" office:value-type="float" office:value="0.542574618635147">
            <text:p>0,54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84]+[.$D$2]" office:value-type="float" office:value="29.4900000000004">
            <text:p>29,49</text:p>
          </table:table-cell>
          <table:table-cell table:formula="of:=[.B984]*(1-[.$C$2]*[.$D$2])" office:value-type="float" office:value="0.539319170923336">
            <text:p>0,53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85]+[.$D$2]" office:value-type="float" office:value="29.5200000000004">
            <text:p>29,52</text:p>
          </table:table-cell>
          <table:table-cell table:formula="of:=[.B985]*(1-[.$C$2]*[.$D$2])" office:value-type="float" office:value="0.536083255897796">
            <text:p>0,53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86]+[.$D$2]" office:value-type="float" office:value="29.5500000000004">
            <text:p>29,55</text:p>
          </table:table-cell>
          <table:table-cell table:formula="of:=[.B986]*(1-[.$C$2]*[.$D$2])" office:value-type="float" office:value="0.532866756362409">
            <text:p>0,53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87]+[.$D$2]" office:value-type="float" office:value="29.5800000000004">
            <text:p>29,58</text:p>
          </table:table-cell>
          <table:table-cell table:formula="of:=[.B987]*(1-[.$C$2]*[.$D$2])" office:value-type="float" office:value="0.529669555824235">
            <text:p>0,53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88]+[.$D$2]" office:value-type="float" office:value="29.6100000000004">
            <text:p>29,61</text:p>
          </table:table-cell>
          <table:table-cell table:formula="of:=[.B988]*(1-[.$C$2]*[.$D$2])" office:value-type="float" office:value="0.52649153848929">
            <text:p>0,52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89]+[.$D$2]" office:value-type="float" office:value="29.6400000000004">
            <text:p>29,64</text:p>
          </table:table-cell>
          <table:table-cell table:formula="of:=[.B989]*(1-[.$C$2]*[.$D$2])" office:value-type="float" office:value="0.523332589258354">
            <text:p>0,52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90]+[.$D$2]" office:value-type="float" office:value="29.6700000000004">
            <text:p>29,67</text:p>
          </table:table-cell>
          <table:table-cell table:formula="of:=[.B990]*(1-[.$C$2]*[.$D$2])" office:value-type="float" office:value="0.520192593722804">
            <text:p>0,52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91]+[.$D$2]" office:value-type="float" office:value="29.7000000000004">
            <text:p>29,7</text:p>
          </table:table-cell>
          <table:table-cell table:formula="of:=[.B991]*(1-[.$C$2]*[.$D$2])" office:value-type="float" office:value="0.517071438160467">
            <text:p>0,51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92]+[.$D$2]" office:value-type="float" office:value="29.7300000000004">
            <text:p>29,73</text:p>
          </table:table-cell>
          <table:table-cell table:formula="of:=[.B992]*(1-[.$C$2]*[.$D$2])" office:value-type="float" office:value="0.513969009531504">
            <text:p>0,5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93]+[.$D$2]" office:value-type="float" office:value="29.7600000000004">
            <text:p>29,76</text:p>
          </table:table-cell>
          <table:table-cell table:formula="of:=[.B993]*(1-[.$C$2]*[.$D$2])" office:value-type="float" office:value="0.510885195474315">
            <text:p>0,51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94]+[.$D$2]" office:value-type="float" office:value="29.7900000000004">
            <text:p>29,79</text:p>
          </table:table-cell>
          <table:table-cell table:formula="of:=[.B994]*(1-[.$C$2]*[.$D$2])" office:value-type="float" office:value="0.507819884301469">
            <text:p>0,50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95]+[.$D$2]" office:value-type="float" office:value="29.8200000000004">
            <text:p>29,82</text:p>
          </table:table-cell>
          <table:table-cell table:formula="of:=[.B995]*(1-[.$C$2]*[.$D$2])" office:value-type="float" office:value="0.50477296499566">
            <text:p>0,50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96]+[.$D$2]" office:value-type="float" office:value="29.8500000000004">
            <text:p>29,85</text:p>
          </table:table-cell>
          <table:table-cell table:formula="of:=[.B996]*(1-[.$C$2]*[.$D$2])" office:value-type="float" office:value="0.501744327205686">
            <text:p>0,50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97]+[.$D$2]" office:value-type="float" office:value="29.8800000000004">
            <text:p>29,88</text:p>
          </table:table-cell>
          <table:table-cell table:formula="of:=[.B997]*(1-[.$C$2]*[.$D$2])" office:value-type="float" office:value="0.498733861242452">
            <text:p>0,49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98]+[.$D$2]" office:value-type="float" office:value="29.9100000000004">
            <text:p>29,91</text:p>
          </table:table-cell>
          <table:table-cell table:formula="of:=[.B998]*(1-[.$C$2]*[.$D$2])" office:value-type="float" office:value="0.495741458074997">
            <text:p>0,49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999]+[.$D$2]" office:value-type="float" office:value="29.9400000000004">
            <text:p>29,94</text:p>
          </table:table-cell>
          <table:table-cell table:formula="of:=[.B999]*(1-[.$C$2]*[.$D$2])" office:value-type="float" office:value="0.492767009326547">
            <text:p>0,49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00]+[.$D$2]" office:value-type="float" office:value="29.9700000000004">
            <text:p>29,97</text:p>
          </table:table-cell>
          <table:table-cell table:formula="of:=[.B1000]*(1-[.$C$2]*[.$D$2])" office:value-type="float" office:value="0.489810407270588">
            <text:p>0,49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01]+[.$D$2]" office:value-type="float" office:value="30.0000000000004">
            <text:p>30</text:p>
          </table:table-cell>
          <table:table-cell table:formula="of:=[.B1001]*(1-[.$C$2]*[.$D$2])" office:value-type="float" office:value="0.486871544826965">
            <text:p>0,48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02]+[.$D$2]" office:value-type="float" office:value="30.0300000000004">
            <text:p>30,03</text:p>
          </table:table-cell>
          <table:table-cell table:formula="of:=[.B1002]*(1-[.$C$2]*[.$D$2])" office:value-type="float" office:value="0.483950315558003">
            <text:p>0,48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03]+[.$D$2]" office:value-type="float" office:value="30.0600000000004">
            <text:p>30,06</text:p>
          </table:table-cell>
          <table:table-cell table:formula="of:=[.B1003]*(1-[.$C$2]*[.$D$2])" office:value-type="float" office:value="0.481046613664655">
            <text:p>0,48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04]+[.$D$2]" office:value-type="float" office:value="30.0900000000004">
            <text:p>30,09</text:p>
          </table:table-cell>
          <table:table-cell table:formula="of:=[.B1004]*(1-[.$C$2]*[.$D$2])" office:value-type="float" office:value="0.478160333982667">
            <text:p>0,47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05]+[.$D$2]" office:value-type="float" office:value="30.1200000000004">
            <text:p>30,12</text:p>
          </table:table-cell>
          <table:table-cell table:formula="of:=[.B1005]*(1-[.$C$2]*[.$D$2])" office:value-type="float" office:value="0.475291371978771">
            <text:p>0,47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06]+[.$D$2]" office:value-type="float" office:value="30.1500000000004">
            <text:p>30,15</text:p>
          </table:table-cell>
          <table:table-cell table:formula="of:=[.B1006]*(1-[.$C$2]*[.$D$2])" office:value-type="float" office:value="0.472439623746898">
            <text:p>0,47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07]+[.$D$2]" office:value-type="float" office:value="30.1800000000004">
            <text:p>30,18</text:p>
          </table:table-cell>
          <table:table-cell table:formula="of:=[.B1007]*(1-[.$C$2]*[.$D$2])" office:value-type="float" office:value="0.469604986004417">
            <text:p>0,47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08]+[.$D$2]" office:value-type="float" office:value="30.2100000000004">
            <text:p>30,21</text:p>
          </table:table-cell>
          <table:table-cell table:formula="of:=[.B1008]*(1-[.$C$2]*[.$D$2])" office:value-type="float" office:value="0.46678735608839">
            <text:p>0,46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09]+[.$D$2]" office:value-type="float" office:value="30.2400000000004">
            <text:p>30,24</text:p>
          </table:table-cell>
          <table:table-cell table:formula="of:=[.B1009]*(1-[.$C$2]*[.$D$2])" office:value-type="float" office:value="0.46398663195186">
            <text:p>0,46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10]+[.$D$2]" office:value-type="float" office:value="30.2700000000004">
            <text:p>30,27</text:p>
          </table:table-cell>
          <table:table-cell table:formula="of:=[.B1010]*(1-[.$C$2]*[.$D$2])" office:value-type="float" office:value="0.461202712160149">
            <text:p>0,46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11]+[.$D$2]" office:value-type="float" office:value="30.3000000000004">
            <text:p>30,3</text:p>
          </table:table-cell>
          <table:table-cell table:formula="of:=[.B1011]*(1-[.$C$2]*[.$D$2])" office:value-type="float" office:value="0.458435495887188">
            <text:p>0,45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12]+[.$D$2]" office:value-type="float" office:value="30.3300000000004">
            <text:p>30,33</text:p>
          </table:table-cell>
          <table:table-cell table:formula="of:=[.B1012]*(1-[.$C$2]*[.$D$2])" office:value-type="float" office:value="0.455684882911865">
            <text:p>0,45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13]+[.$D$2]" office:value-type="float" office:value="30.3600000000004">
            <text:p>30,36</text:p>
          </table:table-cell>
          <table:table-cell table:formula="of:=[.B1013]*(1-[.$C$2]*[.$D$2])" office:value-type="float" office:value="0.452950773614394">
            <text:p>0,453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14]+[.$D$2]" office:value-type="float" office:value="30.3900000000004">
            <text:p>30,39</text:p>
          </table:table-cell>
          <table:table-cell table:formula="of:=[.B1014]*(1-[.$C$2]*[.$D$2])" office:value-type="float" office:value="0.450233068972707">
            <text:p>0,45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15]+[.$D$2]" office:value-type="float" office:value="30.4200000000004">
            <text:p>30,42</text:p>
          </table:table-cell>
          <table:table-cell table:formula="of:=[.B1015]*(1-[.$C$2]*[.$D$2])" office:value-type="float" office:value="0.447531670558871">
            <text:p>0,448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16]+[.$D$2]" office:value-type="float" office:value="30.4500000000004">
            <text:p>30,45</text:p>
          </table:table-cell>
          <table:table-cell table:formula="of:=[.B1016]*(1-[.$C$2]*[.$D$2])" office:value-type="float" office:value="0.444846480535518">
            <text:p>0,445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17]+[.$D$2]" office:value-type="float" office:value="30.4800000000004">
            <text:p>30,48</text:p>
          </table:table-cell>
          <table:table-cell table:formula="of:=[.B1017]*(1-[.$C$2]*[.$D$2])" office:value-type="float" office:value="0.442177401652305">
            <text:p>0,44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18]+[.$D$2]" office:value-type="float" office:value="30.5100000000004">
            <text:p>30,51</text:p>
          </table:table-cell>
          <table:table-cell table:formula="of:=[.B1018]*(1-[.$C$2]*[.$D$2])" office:value-type="float" office:value="0.439524337242391">
            <text:p>0,440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19]+[.$D$2]" office:value-type="float" office:value="30.5400000000004">
            <text:p>30,54</text:p>
          </table:table-cell>
          <table:table-cell table:formula="of:=[.B1019]*(1-[.$C$2]*[.$D$2])" office:value-type="float" office:value="0.436887191218937">
            <text:p>0,437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20]+[.$D$2]" office:value-type="float" office:value="30.5700000000004">
            <text:p>30,57</text:p>
          </table:table-cell>
          <table:table-cell table:formula="of:=[.B1020]*(1-[.$C$2]*[.$D$2])" office:value-type="float" office:value="0.434265868071623">
            <text:p>0,43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21]+[.$D$2]" office:value-type="float" office:value="30.6000000000004">
            <text:p>30,6</text:p>
          </table:table-cell>
          <table:table-cell table:formula="of:=[.B1021]*(1-[.$C$2]*[.$D$2])" office:value-type="float" office:value="0.431660272863193">
            <text:p>0,432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22]+[.$D$2]" office:value-type="float" office:value="30.6300000000004">
            <text:p>30,63</text:p>
          </table:table-cell>
          <table:table-cell table:formula="of:=[.B1022]*(1-[.$C$2]*[.$D$2])" office:value-type="float" office:value="0.429070311226014">
            <text:p>0,42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23]+[.$D$2]" office:value-type="float" office:value="30.6600000000004">
            <text:p>30,66</text:p>
          </table:table-cell>
          <table:table-cell table:formula="of:=[.B1023]*(1-[.$C$2]*[.$D$2])" office:value-type="float" office:value="0.426495889358658">
            <text:p>0,42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24]+[.$D$2]" office:value-type="float" office:value="30.6900000000004">
            <text:p>30,69</text:p>
          </table:table-cell>
          <table:table-cell table:formula="of:=[.B1024]*(1-[.$C$2]*[.$D$2])" office:value-type="float" office:value="0.423936914022506">
            <text:p>0,42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25]+[.$D$2]" office:value-type="float" office:value="30.7200000000004">
            <text:p>30,72</text:p>
          </table:table-cell>
          <table:table-cell table:formula="of:=[.B1025]*(1-[.$C$2]*[.$D$2])" office:value-type="float" office:value="0.421393292538371">
            <text:p>0,42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26]+[.$D$2]" office:value-type="float" office:value="30.7500000000004">
            <text:p>30,75</text:p>
          </table:table-cell>
          <table:table-cell table:formula="of:=[.B1026]*(1-[.$C$2]*[.$D$2])" office:value-type="float" office:value="0.418864932783141">
            <text:p>0,41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27]+[.$D$2]" office:value-type="float" office:value="30.7800000000004">
            <text:p>30,78</text:p>
          </table:table-cell>
          <table:table-cell table:formula="of:=[.B1027]*(1-[.$C$2]*[.$D$2])" office:value-type="float" office:value="0.416351743186442">
            <text:p>0,41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28]+[.$D$2]" office:value-type="float" office:value="30.8100000000004">
            <text:p>30,81</text:p>
          </table:table-cell>
          <table:table-cell table:formula="of:=[.B1028]*(1-[.$C$2]*[.$D$2])" office:value-type="float" office:value="0.413853632727323">
            <text:p>0,414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29]+[.$D$2]" office:value-type="float" office:value="30.8400000000004">
            <text:p>30,84</text:p>
          </table:table-cell>
          <table:table-cell table:formula="of:=[.B1029]*(1-[.$C$2]*[.$D$2])" office:value-type="float" office:value="0.411370510930959">
            <text:p>0,411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30]+[.$D$2]" office:value-type="float" office:value="30.8700000000004">
            <text:p>30,87</text:p>
          </table:table-cell>
          <table:table-cell table:formula="of:=[.B1030]*(1-[.$C$2]*[.$D$2])" office:value-type="float" office:value="0.408902287865374">
            <text:p>0,409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>
          <table:table-cell table:formula="of:=[.A1031]+[.$D$2]" office:value-type="float" office:value="30.9000000000004">
            <text:p>30,9</text:p>
          </table:table-cell>
          <table:table-cell table:formula="of:=[.B1031]*(1-[.$C$2]*[.$D$2])" office:value-type="float" office:value="0.406448874138181">
            <text:p>0,406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4" table:number-rows-repeated="1008">
          <table:table-cell table:number-columns-repeated="2"/>
          <table:table-cell table:style-name="ce5"/>
          <table:table-cell table:style-name="ce7"/>
          <table:table-cell table:number-columns-repeated="1018"/>
        </table:table-row>
        <table:table-row table:style-name="ro4" table:number-rows-repeated="13">
          <table:table-cell table:number-columns-repeated="2"/>
          <table:table-cell table:style-name="ce5"/>
          <table:table-cell table:style-name="ce7"/>
          <table:table-cell table:number-columns-repeated="2"/>
          <table:table-cell table:style-name="Default"/>
          <table:table-cell table:number-columns-repeated="1015"/>
        </table:table-row>
        <table:table-row table:style-name="ro4" table:number-rows-repeated="1981">
          <table:table-cell table:number-columns-repeated="2"/>
          <table:table-cell table:style-name="ce5"/>
          <table:table-cell table:style-name="ce7"/>
          <table:table-cell table:number-columns-repeated="1018"/>
        </table:table-row>
        <table:table-row table:style-name="ro4" table:number-rows-repeated="111">
          <table:table-cell table:number-columns-repeated="3"/>
          <table:table-cell table:style-name="ce7"/>
          <table:table-cell table:number-columns-repeated="1018"/>
        </table:table-row>
        <table:table-row table:style-name="ro4" table:number-rows-repeated="61390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.04.2017</text:date>, <text:time>20:16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öhne</meta:initial-creator>
    <meta:creation-date>2011-05-27T16:34:35.76</meta:creation-date>
    <dc:date>2017-04-14T20:16:58.88</dc:date>
    <meta:editing-duration>PT6H19M9S</meta:editing-duration>
    <meta:editing-cycles>26</meta:editing-cycles>
    <meta:generator>OpenOffice/4.1.2$Win32 OpenOffice.org_project/412m3$Build-9782</meta:generator>
    <meta:document-statistic meta:table-count="3" meta:cell-count="206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82cm" svg:height="14.054cm" xlink:href=".." xlink:type="simple" chart:class="chart:scatter" chart:style-name="ch1">
        <chart:title svg:x="3.776cm" svg:y="0.296cm" chart:style-name="ch2">
          <text:p>Bewegung unter einer konstanten Normalkraft</text:p>
        </chart:title>
        <chart:plot-area chart:style-name="ch3" table:cell-range-address="Tabelle1.O2:Tabelle1.P2270 Tabelle1.P1:Tabelle1.P1" chart:data-source-has-labels="row" svg:x="1.153cm" svg:y="1.627cm" svg:width="14.719cm" svg:height="11.638cm">
          <chartooo:coordinate-region svg:x="1.722cm" svg:y="1.813cm" svg:width="13.989cm" svg:height="10.832cm"/>
          <chart:axis chart:dimension="x" chart:name="primary-x" chart:style-name="ch4">
            <chart:title svg:x="7.721cm" svg:y="13.39cm" chart:style-name="ch5">
              <text:p>Abstand/m</text:p>
            </chart:title>
            <chart:grid chart:style-name="ch6" chart:class="major"/>
          </chart:axis>
          <chart:axis chart:dimension="y" chart:name="primary-y" chart:style-name="ch4">
            <chart:title svg:x="0.34cm" svg:y="7.861cm" chart:style-name="ch7">
              <text:p>Abstand/m</text:p>
            </chart:title>
            <chart:grid chart:style-name="ch6" chart:class="major"/>
          </chart:axis>
          <chart:series chart:style-name="ch8" chart:values-cell-range-address="Tabelle1.P2:Tabelle1.P2270" chart:label-cell-address="Tabelle1.P1:Tabelle1.P1" chart:class="chart:scatter">
            <chart:domain table:cell-range-address="Tabelle1.O2:Tabelle1.O2270"/>
            <chart:data-point chart:repeated="226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  <table:table-cell office:value-type="string">
                <text:p/>
                <draw:g>
                  <svg:desc>Tabelle1.P1:Tabelle1.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abelle1.O2:Tabelle1.O2270</svg:desc>
                </draw:g>
              </table:table-cell>
              <table:table-cell office:value-type="float" office:value="NaN">
                <text:p>NaN</text:p>
                <draw:g>
                  <svg:desc>Tabelle1.P2:Tabelle1.P22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family="'Times New Roman'" style:font-style-name="Standard" style:font-family-generic="roman" fo:font-size="14pt" style:font-size-asian="8pt" style:font-size-complex="8pt"/>
    </style:style>
    <style:style style:name="ch4" style:family="chart">
      <style:chart-properties style:rotation-angle="0"/>
      <style:text-properties fo:font-family="'Times New Roman'" style:font-style-name="Standard" style:font-family-generic="roman" fo:font-size="16pt" style:font-size-asian="8.30000019073486pt" style:font-size-complex="8.30000019073486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family="'Times New Roman'" style:font-style-name="Standard" style:font-family-generic="roman"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259cm" svg:height="13.662cm" xlink:href=".." xlink:type="simple" chart:class="chart:scatter" chart:style-name="ch1">
        <chart:plot-area chart:style-name="ch2" table:cell-range-address="Tabelle1.A2:Tabelle1.B1032 Tabelle1.B1:Tabelle1.B1" chart:data-source-has-labels="row" svg:x="2.928cm" svg:y="1.004cm" svg:width="16.978cm" svg:height="10.821cm">
          <chartooo:coordinate-region svg:x="3.893cm" svg:y="1.283cm" svg:width="15.773cm" svg:height="9.736cm"/>
          <chart:axis chart:dimension="x" chart:name="primary-x" chart:style-name="ch3">
            <chart:title svg:x="10.571cm" svg:y="11.821cm" chart:style-name="ch4">
              <text:p>t/s</text:p>
            </chart:title>
          </chart:axis>
          <chart:axis chart:dimension="y" chart:name="primary-y" chart:style-name="ch5">
            <chart:title svg:x="1.585cm" svg:y="4.902cm" chart:style-name="ch4">
              <text:p>m/g</text:p>
            </chart:title>
            <chart:grid chart:style-name="ch6" chart:class="major"/>
          </chart:axis>
          <chart:series chart:style-name="ch7" chart:values-cell-range-address="Tabelle1.B2:Tabelle1.B1032" chart:label-cell-address="Tabelle1.B1:Tabelle1.B1" chart:class="chart:scatter">
            <chart:domain table:cell-range-address="Tabelle1.A2:Tabelle1.A1032"/>
            <chart:data-point chart:repeated="10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m nach Δt = m vor Δt · (1-  k·Δt )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2:Tabelle1.A1032</svg:desc>
                </draw:g>
              </table:table-cell>
              <table:table-cell office:value-type="float" office:value="200">
                <text:p>200</text:p>
                <draw:g>
                  <svg:desc>Tabelle1.B2:Tabelle1.B10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">
                <text:p>0.03</text:p>
              </table:table-cell>
              <table:table-cell office:value-type="float" office:value="198.8">
                <text:p>19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">
                <text:p>0.06</text:p>
              </table:table-cell>
              <table:table-cell office:value-type="float" office:value="197.6072">
                <text:p>197.60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">
                <text:p>0.09</text:p>
              </table:table-cell>
              <table:table-cell office:value-type="float" office:value="196.4215568">
                <text:p>196.42155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195.2430274592">
                <text:p>195.24302745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194.071569294445">
                <text:p>194.0715692944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">
                <text:p>0.18</text:p>
              </table:table-cell>
              <table:table-cell office:value-type="float" office:value="192.907139878678">
                <text:p>192.907139878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1">
                <text:p>0.21</text:p>
              </table:table-cell>
              <table:table-cell office:value-type="float" office:value="191.749697039406">
                <text:p>191.7496970394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4">
                <text:p>0.24</text:p>
              </table:table-cell>
              <table:table-cell office:value-type="float" office:value="190.59919885717">
                <text:p>190.599198857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7">
                <text:p>0.27</text:p>
              </table:table-cell>
              <table:table-cell office:value-type="float" office:value="189.455603664027">
                <text:p>189.4556036640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">
                <text:p>0.3</text:p>
              </table:table-cell>
              <table:table-cell office:value-type="float" office:value="188.318870042042">
                <text:p>188.3188700420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">
                <text:p>0.33</text:p>
              </table:table-cell>
              <table:table-cell office:value-type="float" office:value="187.18895682179">
                <text:p>187.188956821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6">
                <text:p>0.36</text:p>
              </table:table-cell>
              <table:table-cell office:value-type="float" office:value="186.065823080859">
                <text:p>186.0658230808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9">
                <text:p>0.39</text:p>
              </table:table-cell>
              <table:table-cell office:value-type="float" office:value="184.949428142374">
                <text:p>184.9494281423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2">
                <text:p>0.42</text:p>
              </table:table-cell>
              <table:table-cell office:value-type="float" office:value="183.83973157352">
                <text:p>183.839731573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5">
                <text:p>0.45</text:p>
              </table:table-cell>
              <table:table-cell office:value-type="float" office:value="182.736693184079">
                <text:p>182.7366931840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8">
                <text:p>0.48</text:p>
              </table:table-cell>
              <table:table-cell office:value-type="float" office:value="181.640273024974">
                <text:p>181.6402730249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1">
                <text:p>0.51</text:p>
              </table:table-cell>
              <table:table-cell office:value-type="float" office:value="180.550431386825">
                <text:p>180.5504313868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4">
                <text:p>0.54</text:p>
              </table:table-cell>
              <table:table-cell office:value-type="float" office:value="179.467128798504">
                <text:p>179.4671287985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7">
                <text:p>0.57</text:p>
              </table:table-cell>
              <table:table-cell office:value-type="float" office:value="178.390326025713">
                <text:p>178.3903260257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">
                <text:p>0.6</text:p>
              </table:table-cell>
              <table:table-cell office:value-type="float" office:value="177.319984069558">
                <text:p>177.3199840695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3">
                <text:p>0.63</text:p>
              </table:table-cell>
              <table:table-cell office:value-type="float" office:value="176.256064165141">
                <text:p>176.2560641651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6">
                <text:p>0.66</text:p>
              </table:table-cell>
              <table:table-cell office:value-type="float" office:value="175.19852778015">
                <text:p>175.198527780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9">
                <text:p>0.69</text:p>
              </table:table-cell>
              <table:table-cell office:value-type="float" office:value="174.147336613469">
                <text:p>174.1473366134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2">
                <text:p>0.72</text:p>
              </table:table-cell>
              <table:table-cell office:value-type="float" office:value="173.102452593789">
                <text:p>173.1024525937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5">
                <text:p>0.75</text:p>
              </table:table-cell>
              <table:table-cell office:value-type="float" office:value="172.063837878226">
                <text:p>172.0638378782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8">
                <text:p>0.78</text:p>
              </table:table-cell>
              <table:table-cell office:value-type="float" office:value="171.031454850956">
                <text:p>171.0314548509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170.005266121851">
                <text:p>170.0052661218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4">
                <text:p>0.84</text:p>
              </table:table-cell>
              <table:table-cell office:value-type="float" office:value="168.98523452512">
                <text:p>168.985234525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7">
                <text:p>0.87</text:p>
              </table:table-cell>
              <table:table-cell office:value-type="float" office:value="167.971323117969">
                <text:p>167.9713231179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166.963495179261">
                <text:p>166.9634951792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30000000000001">
                <text:p>0.930000000000001</text:p>
              </table:table-cell>
              <table:table-cell office:value-type="float" office:value="165.961714208185">
                <text:p>165.9617142081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164.965943922936">
                <text:p>164.9659439229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163.976148259399">
                <text:p>163.9761482593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02">
                <text:p>1.02</text:p>
              </table:table-cell>
              <table:table-cell office:value-type="float" office:value="162.992291369842">
                <text:p>162.9922913698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05">
                <text:p>1.05</text:p>
              </table:table-cell>
              <table:table-cell office:value-type="float" office:value="162.014337621623">
                <text:p>162.0143376216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08">
                <text:p>1.08</text:p>
              </table:table-cell>
              <table:table-cell office:value-type="float" office:value="161.042251595894">
                <text:p>161.0422515958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1">
                <text:p>1.11</text:p>
              </table:table-cell>
              <table:table-cell office:value-type="float" office:value="160.075998086318">
                <text:p>160.0759980863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4">
                <text:p>1.14</text:p>
              </table:table-cell>
              <table:table-cell office:value-type="float" office:value="159.1155420978">
                <text:p>159.11554209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7">
                <text:p>1.17</text:p>
              </table:table-cell>
              <table:table-cell office:value-type="float" office:value="158.160848845214">
                <text:p>158.1608488452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2">
                <text:p>1.2</text:p>
              </table:table-cell>
              <table:table-cell office:value-type="float" office:value="157.211883752142">
                <text:p>157.2118837521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23">
                <text:p>1.23</text:p>
              </table:table-cell>
              <table:table-cell office:value-type="float" office:value="156.268612449629">
                <text:p>156.2686124496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26">
                <text:p>1.26</text:p>
              </table:table-cell>
              <table:table-cell office:value-type="float" office:value="155.331000774932">
                <text:p>155.3310007749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29">
                <text:p>1.29</text:p>
              </table:table-cell>
              <table:table-cell office:value-type="float" office:value="154.399014770282">
                <text:p>154.3990147702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32">
                <text:p>1.32</text:p>
              </table:table-cell>
              <table:table-cell office:value-type="float" office:value="153.47262068166">
                <text:p>153.472620681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35">
                <text:p>1.35</text:p>
              </table:table-cell>
              <table:table-cell office:value-type="float" office:value="152.55178495757">
                <text:p>152.551784957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38">
                <text:p>1.38</text:p>
              </table:table-cell>
              <table:table-cell office:value-type="float" office:value="151.636474247825">
                <text:p>151.6364742478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41">
                <text:p>1.41</text:p>
              </table:table-cell>
              <table:table-cell office:value-type="float" office:value="150.726655402338">
                <text:p>150.7266554023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44">
                <text:p>1.44</text:p>
              </table:table-cell>
              <table:table-cell office:value-type="float" office:value="149.822295469924">
                <text:p>149.8222954699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47">
                <text:p>1.47</text:p>
              </table:table-cell>
              <table:table-cell office:value-type="float" office:value="148.923361697104">
                <text:p>148.9233616971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5">
                <text:p>1.5</text:p>
              </table:table-cell>
              <table:table-cell office:value-type="float" office:value="148.029821526922">
                <text:p>148.0298215269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53">
                <text:p>1.53</text:p>
              </table:table-cell>
              <table:table-cell office:value-type="float" office:value="147.14164259776">
                <text:p>147.141642597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56">
                <text:p>1.56</text:p>
              </table:table-cell>
              <table:table-cell office:value-type="float" office:value="146.258792742174">
                <text:p>146.2587927421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59">
                <text:p>1.59</text:p>
              </table:table-cell>
              <table:table-cell office:value-type="float" office:value="145.381239985721">
                <text:p>145.3812399857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62">
                <text:p>1.62</text:p>
              </table:table-cell>
              <table:table-cell office:value-type="float" office:value="144.508952545806">
                <text:p>144.5089525458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65">
                <text:p>1.65</text:p>
              </table:table-cell>
              <table:table-cell office:value-type="float" office:value="143.641898830532">
                <text:p>143.64189883053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68">
                <text:p>1.68</text:p>
              </table:table-cell>
              <table:table-cell office:value-type="float" office:value="142.780047437548">
                <text:p>142.7800474375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71">
                <text:p>1.71</text:p>
              </table:table-cell>
              <table:table-cell office:value-type="float" office:value="141.923367152923">
                <text:p>141.9233671529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74">
                <text:p>1.74</text:p>
              </table:table-cell>
              <table:table-cell office:value-type="float" office:value="141.071826950006">
                <text:p>141.0718269500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77">
                <text:p>1.77</text:p>
              </table:table-cell>
              <table:table-cell office:value-type="float" office:value="140.225395988305">
                <text:p>140.2253959883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8">
                <text:p>1.8</text:p>
              </table:table-cell>
              <table:table-cell office:value-type="float" office:value="139.384043612376">
                <text:p>139.3840436123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83">
                <text:p>1.83</text:p>
              </table:table-cell>
              <table:table-cell office:value-type="float" office:value="138.547739350701">
                <text:p>138.5477393507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86">
                <text:p>1.86</text:p>
              </table:table-cell>
              <table:table-cell office:value-type="float" office:value="137.716452914597">
                <text:p>137.71645291459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89">
                <text:p>1.89</text:p>
              </table:table-cell>
              <table:table-cell office:value-type="float" office:value="136.89015419711">
                <text:p>136.890154197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92">
                <text:p>1.92</text:p>
              </table:table-cell>
              <table:table-cell office:value-type="float" office:value="136.068813271927">
                <text:p>136.06881327192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95">
                <text:p>1.95</text:p>
              </table:table-cell>
              <table:table-cell office:value-type="float" office:value="135.252400392295">
                <text:p>135.2524003922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98">
                <text:p>1.98</text:p>
              </table:table-cell>
              <table:table-cell office:value-type="float" office:value="134.440885989942">
                <text:p>134.4408859899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01">
                <text:p>2.01</text:p>
              </table:table-cell>
              <table:table-cell office:value-type="float" office:value="133.634240674002">
                <text:p>133.6342406740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04">
                <text:p>2.04</text:p>
              </table:table-cell>
              <table:table-cell office:value-type="float" office:value="132.832435229958">
                <text:p>132.8324352299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07">
                <text:p>2.07</text:p>
              </table:table-cell>
              <table:table-cell office:value-type="float" office:value="132.035440618578">
                <text:p>132.0354406185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1">
                <text:p>2.1</text:p>
              </table:table-cell>
              <table:table-cell office:value-type="float" office:value="131.243227974867">
                <text:p>131.2432279748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13">
                <text:p>2.13</text:p>
              </table:table-cell>
              <table:table-cell office:value-type="float" office:value="130.455768607017">
                <text:p>130.4557686070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16">
                <text:p>2.16</text:p>
              </table:table-cell>
              <table:table-cell office:value-type="float" office:value="129.673033995375">
                <text:p>129.6730339953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19">
                <text:p>2.19</text:p>
              </table:table-cell>
              <table:table-cell office:value-type="float" office:value="128.894995791403">
                <text:p>128.8949957914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22">
                <text:p>2.22</text:p>
              </table:table-cell>
              <table:table-cell office:value-type="float" office:value="128.121625816655">
                <text:p>128.1216258166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25">
                <text:p>2.25</text:p>
              </table:table-cell>
              <table:table-cell office:value-type="float" office:value="127.352896061755">
                <text:p>127.35289606175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28">
                <text:p>2.28</text:p>
              </table:table-cell>
              <table:table-cell office:value-type="float" office:value="126.588778685384">
                <text:p>126.5887786853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31">
                <text:p>2.31</text:p>
              </table:table-cell>
              <table:table-cell office:value-type="float" office:value="125.829246013272">
                <text:p>125.8292460132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34">
                <text:p>2.34</text:p>
              </table:table-cell>
              <table:table-cell office:value-type="float" office:value="125.074270537192">
                <text:p>125.0742705371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37">
                <text:p>2.37</text:p>
              </table:table-cell>
              <table:table-cell office:value-type="float" office:value="124.323824913969">
                <text:p>124.32382491396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4">
                <text:p>2.4</text:p>
              </table:table-cell>
              <table:table-cell office:value-type="float" office:value="123.577881964485">
                <text:p>123.57788196448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43">
                <text:p>2.43</text:p>
              </table:table-cell>
              <table:table-cell office:value-type="float" office:value="122.836414672698">
                <text:p>122.83641467269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46">
                <text:p>2.46</text:p>
              </table:table-cell>
              <table:table-cell office:value-type="float" office:value="122.099396184662">
                <text:p>122.09939618466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49">
                <text:p>2.49</text:p>
              </table:table-cell>
              <table:table-cell office:value-type="float" office:value="121.366799807554">
                <text:p>121.36679980755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52">
                <text:p>2.52</text:p>
              </table:table-cell>
              <table:table-cell office:value-type="float" office:value="120.638599008709">
                <text:p>120.63859900870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55">
                <text:p>2.55</text:p>
              </table:table-cell>
              <table:table-cell office:value-type="float" office:value="119.914767414657">
                <text:p>119.91476741465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58">
                <text:p>2.58</text:p>
              </table:table-cell>
              <table:table-cell office:value-type="float" office:value="119.195278810169">
                <text:p>119.1952788101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.61">
                <text:p>2.61</text:p>
              </table:table-cell>
              <table:table-cell office:value-type="float" office:value="118.480107137308">
                <text:p>118.4801071373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64">
                <text:p>2.64</text:p>
              </table:table-cell>
              <table:table-cell office:value-type="float" office:value="117.769226494484">
                <text:p>117.7692264944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67">
                <text:p>2.67</text:p>
              </table:table-cell>
              <table:table-cell office:value-type="float" office:value="117.062611135517">
                <text:p>117.06261113551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7">
                <text:p>2.7</text:p>
              </table:table-cell>
              <table:table-cell office:value-type="float" office:value="116.360235468704">
                <text:p>116.3602354687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73">
                <text:p>2.73</text:p>
              </table:table-cell>
              <table:table-cell office:value-type="float" office:value="115.662074055892">
                <text:p>115.6620740558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76">
                <text:p>2.76</text:p>
              </table:table-cell>
              <table:table-cell office:value-type="float" office:value="114.968101611556">
                <text:p>114.96810161155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79">
                <text:p>2.79</text:p>
              </table:table-cell>
              <table:table-cell office:value-type="float" office:value="114.278293001887">
                <text:p>114.27829300188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82">
                <text:p>2.82</text:p>
              </table:table-cell>
              <table:table-cell office:value-type="float" office:value="113.592623243876">
                <text:p>113.59262324387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85">
                <text:p>2.85</text:p>
              </table:table-cell>
              <table:table-cell office:value-type="float" office:value="112.911067504412">
                <text:p>112.91106750441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88">
                <text:p>2.88</text:p>
              </table:table-cell>
              <table:table-cell office:value-type="float" office:value="112.233601099386">
                <text:p>112.2336010993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91">
                <text:p>2.91</text:p>
              </table:table-cell>
              <table:table-cell office:value-type="float" office:value="111.56019949279">
                <text:p>111.5601994927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94">
                <text:p>2.94</text:p>
              </table:table-cell>
              <table:table-cell office:value-type="float" office:value="110.890838295833">
                <text:p>110.8908382958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97">
                <text:p>2.97</text:p>
              </table:table-cell>
              <table:table-cell office:value-type="float" office:value="110.225493266058">
                <text:p>110.22549326605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">
                <text:p>3</text:p>
              </table:table-cell>
              <table:table-cell office:value-type="float" office:value="109.564140306462">
                <text:p>109.56414030646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.02999999999999">
                <text:p>3.02999999999999</text:p>
              </table:table-cell>
              <table:table-cell office:value-type="float" office:value="108.906755464623">
                <text:p>108.90675546462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05999999999999">
                <text:p>3.05999999999999</text:p>
              </table:table-cell>
              <table:table-cell office:value-type="float" office:value="108.253314931835">
                <text:p>108.2533149318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.08999999999999">
                <text:p>3.08999999999999</text:p>
              </table:table-cell>
              <table:table-cell office:value-type="float" office:value="107.603795042244">
                <text:p>107.6037950422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11999999999999">
                <text:p>3.11999999999999</text:p>
              </table:table-cell>
              <table:table-cell office:value-type="float" office:value="106.958172271991">
                <text:p>106.95817227199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.14999999999999">
                <text:p>3.14999999999999</text:p>
              </table:table-cell>
              <table:table-cell office:value-type="float" office:value="106.316423238359">
                <text:p>106.31642323835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.17999999999999">
                <text:p>3.17999999999999</text:p>
              </table:table-cell>
              <table:table-cell office:value-type="float" office:value="105.678524698928">
                <text:p>105.6785246989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.20999999999999">
                <text:p>3.20999999999999</text:p>
              </table:table-cell>
              <table:table-cell office:value-type="float" office:value="105.044453550735">
                <text:p>105.04445355073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.23999999999999">
                <text:p>3.23999999999999</text:p>
              </table:table-cell>
              <table:table-cell office:value-type="float" office:value="104.41418682943">
                <text:p>104.414186829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.26999999999999">
                <text:p>3.26999999999999</text:p>
              </table:table-cell>
              <table:table-cell office:value-type="float" office:value="103.787701708454">
                <text:p>103.7877017084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.29999999999999">
                <text:p>3.29999999999999</text:p>
              </table:table-cell>
              <table:table-cell office:value-type="float" office:value="103.164975498203">
                <text:p>103.16497549820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.32999999999999">
                <text:p>3.32999999999999</text:p>
              </table:table-cell>
              <table:table-cell office:value-type="float" office:value="102.545985645214">
                <text:p>102.5459856452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.35999999999999">
                <text:p>3.35999999999999</text:p>
              </table:table-cell>
              <table:table-cell office:value-type="float" office:value="101.930709731343">
                <text:p>101.9307097313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.38999999999999">
                <text:p>3.38999999999999</text:p>
              </table:table-cell>
              <table:table-cell office:value-type="float" office:value="101.319125472955">
                <text:p>101.31912547295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.41999999999999">
                <text:p>3.41999999999999</text:p>
              </table:table-cell>
              <table:table-cell office:value-type="float" office:value="100.711210720117">
                <text:p>100.71121072011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.44999999999999">
                <text:p>3.44999999999999</text:p>
              </table:table-cell>
              <table:table-cell office:value-type="float" office:value="100.106943455796">
                <text:p>100.10694345579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.47999999999999">
                <text:p>3.47999999999999</text:p>
              </table:table-cell>
              <table:table-cell office:value-type="float" office:value="99.5063017950614">
                <text:p>99.50630179506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.50999999999999">
                <text:p>3.50999999999999</text:p>
              </table:table-cell>
              <table:table-cell office:value-type="float" office:value="98.909263984291">
                <text:p>98.90926398429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.53999999999999">
                <text:p>3.53999999999999</text:p>
              </table:table-cell>
              <table:table-cell office:value-type="float" office:value="98.3158084003853">
                <text:p>98.315808400385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.56999999999999">
                <text:p>3.56999999999999</text:p>
              </table:table-cell>
              <table:table-cell office:value-type="float" office:value="97.725913549983">
                <text:p>97.72591354998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.59999999999999">
                <text:p>3.59999999999999</text:p>
              </table:table-cell>
              <table:table-cell office:value-type="float" office:value="97.1395580686831">
                <text:p>97.139558068683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.62999999999999">
                <text:p>3.62999999999999</text:p>
              </table:table-cell>
              <table:table-cell office:value-type="float" office:value="96.556720720271">
                <text:p>96.55672072027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65999999999999">
                <text:p>3.65999999999999</text:p>
              </table:table-cell>
              <table:table-cell office:value-type="float" office:value="95.9773803959493">
                <text:p>95.977380395949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.68999999999999">
                <text:p>3.68999999999999</text:p>
              </table:table-cell>
              <table:table-cell office:value-type="float" office:value="95.4015161135736">
                <text:p>95.401516113573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71999999999999">
                <text:p>3.71999999999999</text:p>
              </table:table-cell>
              <table:table-cell office:value-type="float" office:value="94.8291070168922">
                <text:p>94.82910701689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94.2601323747909">
                <text:p>94.260132374790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77999999999999">
                <text:p>3.77999999999999</text:p>
              </table:table-cell>
              <table:table-cell office:value-type="float" office:value="93.6945715805421">
                <text:p>93.694571580542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80999999999999">
                <text:p>3.80999999999999</text:p>
              </table:table-cell>
              <table:table-cell office:value-type="float" office:value="93.1324041510589">
                <text:p>93.132404151058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83999999999999">
                <text:p>3.83999999999999</text:p>
              </table:table-cell>
              <table:table-cell office:value-type="float" office:value="92.5736097261525">
                <text:p>92.57360972615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86999999999999">
                <text:p>3.86999999999999</text:p>
              </table:table-cell>
              <table:table-cell office:value-type="float" office:value="92.0181680677956">
                <text:p>92.018168067795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91.4660590593888">
                <text:p>91.466059059388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92999999999999">
                <text:p>3.92999999999999</text:p>
              </table:table-cell>
              <table:table-cell office:value-type="float" office:value="90.9172627050325">
                <text:p>90.91726270503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95999999999999">
                <text:p>3.95999999999999</text:p>
              </table:table-cell>
              <table:table-cell office:value-type="float" office:value="90.3717591288023">
                <text:p>90.37175912880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98999999999999">
                <text:p>3.98999999999999</text:p>
              </table:table-cell>
              <table:table-cell office:value-type="float" office:value="89.8295285740295">
                <text:p>89.829528574029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01999999999999">
                <text:p>4.01999999999999</text:p>
              </table:table-cell>
              <table:table-cell office:value-type="float" office:value="89.2905514025853">
                <text:p>89.290551402585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88.7548080941698">
                <text:p>88.754808094169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.07999999999999">
                <text:p>4.07999999999999</text:p>
              </table:table-cell>
              <table:table-cell office:value-type="float" office:value="88.2222792456048">
                <text:p>88.222279245604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10999999999999">
                <text:p>4.10999999999999</text:p>
              </table:table-cell>
              <table:table-cell office:value-type="float" office:value="87.6929455701312">
                <text:p>87.69294557013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13999999999999">
                <text:p>4.13999999999999</text:p>
              </table:table-cell>
              <table:table-cell office:value-type="float" office:value="87.1667878967104">
                <text:p>87.166787896710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.16999999999999">
                <text:p>4.16999999999999</text:p>
              </table:table-cell>
              <table:table-cell office:value-type="float" office:value="86.6437871693301">
                <text:p>86.643787169330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86.1239244463141">
                <text:p>86.1239244463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22999999999999">
                <text:p>4.22999999999999</text:p>
              </table:table-cell>
              <table:table-cell office:value-type="float" office:value="85.6071808996363">
                <text:p>85.607180899636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25999999999999">
                <text:p>4.25999999999999</text:p>
              </table:table-cell>
              <table:table-cell office:value-type="float" office:value="85.0935378142384">
                <text:p>85.093537814238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.28999999999999">
                <text:p>4.28999999999999</text:p>
              </table:table-cell>
              <table:table-cell office:value-type="float" office:value="84.582976587353">
                <text:p>84.58297658735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31999999999999">
                <text:p>4.31999999999999</text:p>
              </table:table-cell>
              <table:table-cell office:value-type="float" office:value="84.0754787278289">
                <text:p>84.075478727828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83.5710258554619">
                <text:p>83.571025855461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.37999999999999">
                <text:p>4.37999999999999</text:p>
              </table:table-cell>
              <table:table-cell office:value-type="float" office:value="83.0695997003291">
                <text:p>83.069599700329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.40999999999999">
                <text:p>4.40999999999999</text:p>
              </table:table-cell>
              <table:table-cell office:value-type="float" office:value="82.5711821021272">
                <text:p>82.571182102127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.43999999999999">
                <text:p>4.43999999999999</text:p>
              </table:table-cell>
              <table:table-cell office:value-type="float" office:value="82.0757550095144">
                <text:p>82.07575500951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.46999999999999">
                <text:p>4.46999999999999</text:p>
              </table:table-cell>
              <table:table-cell office:value-type="float" office:value="81.5833004794573">
                <text:p>81.583300479457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81.0938006765806">
                <text:p>81.093800676580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.52999999999999">
                <text:p>4.52999999999999</text:p>
              </table:table-cell>
              <table:table-cell office:value-type="float" office:value="80.6072378725211">
                <text:p>80.607237872521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.55999999999999">
                <text:p>4.55999999999999</text:p>
              </table:table-cell>
              <table:table-cell office:value-type="float" office:value="80.123594445286">
                <text:p>80.12359444528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.58999999999999">
                <text:p>4.58999999999999</text:p>
              </table:table-cell>
              <table:table-cell office:value-type="float" office:value="79.6428528786142">
                <text:p>79.642852878614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.61999999999999">
                <text:p>4.61999999999999</text:p>
              </table:table-cell>
              <table:table-cell office:value-type="float" office:value="79.1649957613426">
                <text:p>79.16499576134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78.6900057867745">
                <text:p>78.690005786774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.67999999999999">
                <text:p>4.67999999999999</text:p>
              </table:table-cell>
              <table:table-cell office:value-type="float" office:value="78.2178657520538">
                <text:p>78.217865752053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.70999999999999">
                <text:p>4.70999999999999</text:p>
              </table:table-cell>
              <table:table-cell office:value-type="float" office:value="77.7485585575415">
                <text:p>77.74855855754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.74">
                <text:p>4.74</text:p>
              </table:table-cell>
              <table:table-cell office:value-type="float" office:value="77.2820672061963">
                <text:p>77.282067206196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.77">
                <text:p>4.77</text:p>
              </table:table-cell>
              <table:table-cell office:value-type="float" office:value="76.8183748029591">
                <text:p>76.818374802959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.8">
                <text:p>4.8</text:p>
              </table:table-cell>
              <table:table-cell office:value-type="float" office:value="76.3574645541413">
                <text:p>76.357464554141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.83">
                <text:p>4.83</text:p>
              </table:table-cell>
              <table:table-cell office:value-type="float" office:value="75.8993197668165">
                <text:p>75.899319766816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.86">
                <text:p>4.86</text:p>
              </table:table-cell>
              <table:table-cell office:value-type="float" office:value="75.4439238482156">
                <text:p>75.443923848215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.89">
                <text:p>4.89</text:p>
              </table:table-cell>
              <table:table-cell office:value-type="float" office:value="74.9912603051263">
                <text:p>74.991260305126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.92">
                <text:p>4.92</text:p>
              </table:table-cell>
              <table:table-cell office:value-type="float" office:value="74.5413127432955">
                <text:p>74.541312743295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.95">
                <text:p>4.95</text:p>
              </table:table-cell>
              <table:table-cell office:value-type="float" office:value="74.0940648668358">
                <text:p>74.094064866835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.98">
                <text:p>4.98</text:p>
              </table:table-cell>
              <table:table-cell office:value-type="float" office:value="73.6495004776347">
                <text:p>73.649500477634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.01">
                <text:p>5.01</text:p>
              </table:table-cell>
              <table:table-cell office:value-type="float" office:value="73.2076034747689">
                <text:p>73.207603474768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.04">
                <text:p>5.04</text:p>
              </table:table-cell>
              <table:table-cell office:value-type="float" office:value="72.7683578539203">
                <text:p>72.768357853920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.07">
                <text:p>5.07</text:p>
              </table:table-cell>
              <table:table-cell office:value-type="float" office:value="72.3317477067968">
                <text:p>72.331747706796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.1">
                <text:p>5.1</text:p>
              </table:table-cell>
              <table:table-cell office:value-type="float" office:value="71.897757220556">
                <text:p>71.89775722055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.13">
                <text:p>5.13</text:p>
              </table:table-cell>
              <table:table-cell office:value-type="float" office:value="71.4663706772327">
                <text:p>71.466370677232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.16">
                <text:p>5.16</text:p>
              </table:table-cell>
              <table:table-cell office:value-type="float" office:value="71.0375724531693">
                <text:p>71.037572453169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.19">
                <text:p>5.19</text:p>
              </table:table-cell>
              <table:table-cell office:value-type="float" office:value="70.6113470184503">
                <text:p>70.611347018450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.22">
                <text:p>5.22</text:p>
              </table:table-cell>
              <table:table-cell office:value-type="float" office:value="70.1876789363395">
                <text:p>70.187678936339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.25">
                <text:p>5.25</text:p>
              </table:table-cell>
              <table:table-cell office:value-type="float" office:value="69.7665528627215">
                <text:p>69.766552862721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.28">
                <text:p>5.28</text:p>
              </table:table-cell>
              <table:table-cell office:value-type="float" office:value="69.3479535455452">
                <text:p>69.34795354554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.31">
                <text:p>5.31</text:p>
              </table:table-cell>
              <table:table-cell office:value-type="float" office:value="68.9318658242719">
                <text:p>68.931865824271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.34">
                <text:p>5.34</text:p>
              </table:table-cell>
              <table:table-cell office:value-type="float" office:value="68.5182746293263">
                <text:p>68.518274629326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.37">
                <text:p>5.37</text:p>
              </table:table-cell>
              <table:table-cell office:value-type="float" office:value="68.1071649815503">
                <text:p>68.107164981550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.4">
                <text:p>5.4</text:p>
              </table:table-cell>
              <table:table-cell office:value-type="float" office:value="67.698521991661">
                <text:p>67.6985219916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.43">
                <text:p>5.43</text:p>
              </table:table-cell>
              <table:table-cell office:value-type="float" office:value="67.292330859711">
                <text:p>67.29233085971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.46">
                <text:p>5.46</text:p>
              </table:table-cell>
              <table:table-cell office:value-type="float" office:value="66.8885768745528">
                <text:p>66.888576874552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.49">
                <text:p>5.49</text:p>
              </table:table-cell>
              <table:table-cell office:value-type="float" office:value="66.4872454133054">
                <text:p>66.487245413305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.52">
                <text:p>5.52</text:p>
              </table:table-cell>
              <table:table-cell office:value-type="float" office:value="66.0883219408256">
                <text:p>66.088321940825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.55">
                <text:p>5.55</text:p>
              </table:table-cell>
              <table:table-cell office:value-type="float" office:value="65.6917920091807">
                <text:p>65.691792009180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.58">
                <text:p>5.58</text:p>
              </table:table-cell>
              <table:table-cell office:value-type="float" office:value="65.2976412571256">
                <text:p>65.297641257125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.61">
                <text:p>5.61</text:p>
              </table:table-cell>
              <table:table-cell office:value-type="float" office:value="64.9058554095828">
                <text:p>64.90585540958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.64">
                <text:p>5.64</text:p>
              </table:table-cell>
              <table:table-cell office:value-type="float" office:value="64.5164202771253">
                <text:p>64.516420277125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.67">
                <text:p>5.67</text:p>
              </table:table-cell>
              <table:table-cell office:value-type="float" office:value="64.1293217554626">
                <text:p>64.129321755462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.7">
                <text:p>5.7</text:p>
              </table:table-cell>
              <table:table-cell office:value-type="float" office:value="63.7445458249298">
                <text:p>63.744545824929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.73">
                <text:p>5.73</text:p>
              </table:table-cell>
              <table:table-cell office:value-type="float" office:value="63.3620785499802">
                <text:p>63.362078549980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.76">
                <text:p>5.76</text:p>
              </table:table-cell>
              <table:table-cell office:value-type="float" office:value="62.9819060786804">
                <text:p>62.981906078680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.79">
                <text:p>5.79</text:p>
              </table:table-cell>
              <table:table-cell office:value-type="float" office:value="62.6040146422083">
                <text:p>62.604014642208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.82">
                <text:p>5.82</text:p>
              </table:table-cell>
              <table:table-cell office:value-type="float" office:value="62.228390554355">
                <text:p>62.22839055435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.85">
                <text:p>5.85</text:p>
              </table:table-cell>
              <table:table-cell office:value-type="float" office:value="61.8550202110289">
                <text:p>61.855020211028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.88">
                <text:p>5.88</text:p>
              </table:table-cell>
              <table:table-cell office:value-type="float" office:value="61.4838900897627">
                <text:p>61.483890089762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.91">
                <text:p>5.91</text:p>
              </table:table-cell>
              <table:table-cell office:value-type="float" office:value="61.1149867492241">
                <text:p>61.114986749224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.94000000000001">
                <text:p>5.94000000000001</text:p>
              </table:table-cell>
              <table:table-cell office:value-type="float" office:value="60.7482968287288">
                <text:p>60.748296828728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.97000000000001">
                <text:p>5.97000000000001</text:p>
              </table:table-cell>
              <table:table-cell office:value-type="float" office:value="60.3838070477564">
                <text:p>60.383807047756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60.0215042054699">
                <text:p>60.021504205469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.03000000000001">
                <text:p>6.03000000000001</text:p>
              </table:table-cell>
              <table:table-cell office:value-type="float" office:value="59.6613751802371">
                <text:p>59.661375180237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.06000000000001">
                <text:p>6.06000000000001</text:p>
              </table:table-cell>
              <table:table-cell office:value-type="float" office:value="59.3034069291556">
                <text:p>59.303406929155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.09000000000001">
                <text:p>6.09000000000001</text:p>
              </table:table-cell>
              <table:table-cell office:value-type="float" office:value="58.9475864875807">
                <text:p>58.947586487580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.12000000000001">
                <text:p>6.12000000000001</text:p>
              </table:table-cell>
              <table:table-cell office:value-type="float" office:value="58.5939009686552">
                <text:p>58.593900968655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.15000000000001">
                <text:p>6.15000000000001</text:p>
              </table:table-cell>
              <table:table-cell office:value-type="float" office:value="58.2423375628433">
                <text:p>58.242337562843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.18000000000001">
                <text:p>6.18000000000001</text:p>
              </table:table-cell>
              <table:table-cell office:value-type="float" office:value="57.8928835374662">
                <text:p>57.892883537466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.21000000000001">
                <text:p>6.21000000000001</text:p>
              </table:table-cell>
              <table:table-cell office:value-type="float" office:value="57.5455262362414">
                <text:p>57.545526236241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.24000000000001">
                <text:p>6.24000000000001</text:p>
              </table:table-cell>
              <table:table-cell office:value-type="float" office:value="57.200253078824">
                <text:p>57.20025307882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.27000000000001">
                <text:p>6.27000000000001</text:p>
              </table:table-cell>
              <table:table-cell office:value-type="float" office:value="56.857051560351">
                <text:p>56.85705156035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.30000000000001">
                <text:p>6.30000000000001</text:p>
              </table:table-cell>
              <table:table-cell office:value-type="float" office:value="56.5159092509889">
                <text:p>56.515909250988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.33000000000001">
                <text:p>6.33000000000001</text:p>
              </table:table-cell>
              <table:table-cell office:value-type="float" office:value="56.176813795483">
                <text:p>56.17681379548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.36000000000001">
                <text:p>6.36000000000001</text:p>
              </table:table-cell>
              <table:table-cell office:value-type="float" office:value="55.8397529127101">
                <text:p>55.839752912710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.39000000000001">
                <text:p>6.39000000000001</text:p>
              </table:table-cell>
              <table:table-cell office:value-type="float" office:value="55.5047143952338">
                <text:p>55.504714395233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.42000000000001">
                <text:p>6.42000000000001</text:p>
              </table:table-cell>
              <table:table-cell office:value-type="float" office:value="55.1716861088624">
                <text:p>55.171686108862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.45000000000001">
                <text:p>6.45000000000001</text:p>
              </table:table-cell>
              <table:table-cell office:value-type="float" office:value="54.8406559922093">
                <text:p>54.840655992209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.48000000000001">
                <text:p>6.48000000000001</text:p>
              </table:table-cell>
              <table:table-cell office:value-type="float" office:value="54.511612056256">
                <text:p>54.51161205625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.51000000000001">
                <text:p>6.51000000000001</text:p>
              </table:table-cell>
              <table:table-cell office:value-type="float" office:value="54.1845423839185">
                <text:p>54.184542383918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.54000000000001">
                <text:p>6.54000000000001</text:p>
              </table:table-cell>
              <table:table-cell office:value-type="float" office:value="53.859435129615">
                <text:p>53.85943512961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.57000000000001">
                <text:p>6.57000000000001</text:p>
              </table:table-cell>
              <table:table-cell office:value-type="float" office:value="53.5362785188373">
                <text:p>53.536278518837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53.2150608477242">
                <text:p>53.215060847724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.63000000000001">
                <text:p>6.63000000000001</text:p>
              </table:table-cell>
              <table:table-cell office:value-type="float" office:value="52.8957704826379">
                <text:p>52.895770482637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.66000000000001">
                <text:p>6.66000000000001</text:p>
              </table:table-cell>
              <table:table-cell office:value-type="float" office:value="52.5783958597421">
                <text:p>52.578395859742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.69000000000001">
                <text:p>6.69000000000001</text:p>
              </table:table-cell>
              <table:table-cell office:value-type="float" office:value="52.2629254845836">
                <text:p>52.262925484583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.72000000000001">
                <text:p>6.72000000000001</text:p>
              </table:table-cell>
              <table:table-cell office:value-type="float" office:value="51.9493479316761">
                <text:p>51.949347931676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.75000000000001">
                <text:p>6.75000000000001</text:p>
              </table:table-cell>
              <table:table-cell office:value-type="float" office:value="51.6376518440861">
                <text:p>51.637651844086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.78000000000001">
                <text:p>6.78000000000001</text:p>
              </table:table-cell>
              <table:table-cell office:value-type="float" office:value="51.3278259330215">
                <text:p>51.327825933021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.81000000000001">
                <text:p>6.81000000000001</text:p>
              </table:table-cell>
              <table:table-cell office:value-type="float" office:value="51.0198589774234">
                <text:p>51.019858977423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.84000000000001">
                <text:p>6.84000000000001</text:p>
              </table:table-cell>
              <table:table-cell office:value-type="float" office:value="50.7137398235589">
                <text:p>50.71373982355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.87000000000001">
                <text:p>6.87000000000001</text:p>
              </table:table-cell>
              <table:table-cell office:value-type="float" office:value="50.4094573846175">
                <text:p>50.409457384617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.90000000000001">
                <text:p>6.90000000000001</text:p>
              </table:table-cell>
              <table:table-cell office:value-type="float" office:value="50.1070006403098">
                <text:p>50.107000640309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.93000000000001">
                <text:p>6.93000000000001</text:p>
              </table:table-cell>
              <table:table-cell office:value-type="float" office:value="49.8063586364679">
                <text:p>49.806358636467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.96000000000001">
                <text:p>6.96000000000001</text:p>
              </table:table-cell>
              <table:table-cell office:value-type="float" office:value="49.5075204846491">
                <text:p>49.507520484649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.99000000000001">
                <text:p>6.99000000000001</text:p>
              </table:table-cell>
              <table:table-cell office:value-type="float" office:value="49.2104753617412">
                <text:p>49.210475361741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.02000000000001">
                <text:p>7.02000000000001</text:p>
              </table:table-cell>
              <table:table-cell office:value-type="float" office:value="48.9152125095708">
                <text:p>48.915212509570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.05000000000001">
                <text:p>7.05000000000001</text:p>
              </table:table-cell>
              <table:table-cell office:value-type="float" office:value="48.6217212345134">
                <text:p>48.621721234513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.08000000000001">
                <text:p>7.08000000000001</text:p>
              </table:table-cell>
              <table:table-cell office:value-type="float" office:value="48.3299909071063">
                <text:p>48.329990907106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.11000000000001">
                <text:p>7.11000000000001</text:p>
              </table:table-cell>
              <table:table-cell office:value-type="float" office:value="48.0400109616637">
                <text:p>48.040010961663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.14000000000002">
                <text:p>7.14000000000002</text:p>
              </table:table-cell>
              <table:table-cell office:value-type="float" office:value="47.7517708958937">
                <text:p>47.751770895893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.17000000000002">
                <text:p>7.17000000000002</text:p>
              </table:table-cell>
              <table:table-cell office:value-type="float" office:value="47.4652602705183">
                <text:p>47.465260270518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.20000000000002">
                <text:p>7.20000000000002</text:p>
              </table:table-cell>
              <table:table-cell office:value-type="float" office:value="47.1804687088952">
                <text:p>47.180468708895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.23000000000002">
                <text:p>7.23000000000002</text:p>
              </table:table-cell>
              <table:table-cell office:value-type="float" office:value="46.8973858966418">
                <text:p>46.897385896641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26000000000002">
                <text:p>7.26000000000002</text:p>
              </table:table-cell>
              <table:table-cell office:value-type="float" office:value="46.616001581262">
                <text:p>46.61600158126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.29000000000002">
                <text:p>7.29000000000002</text:p>
              </table:table-cell>
              <table:table-cell office:value-type="float" office:value="46.3363055717744">
                <text:p>46.33630557177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.32000000000002">
                <text:p>7.32000000000002</text:p>
              </table:table-cell>
              <table:table-cell office:value-type="float" office:value="46.0582877383438">
                <text:p>46.058287738343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.35000000000002">
                <text:p>7.35000000000002</text:p>
              </table:table-cell>
              <table:table-cell office:value-type="float" office:value="45.7819380119137">
                <text:p>45.781938011913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.38000000000002">
                <text:p>7.38000000000002</text:p>
              </table:table-cell>
              <table:table-cell office:value-type="float" office:value="45.5072463838422">
                <text:p>45.507246383842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.41000000000002">
                <text:p>7.41000000000002</text:p>
              </table:table-cell>
              <table:table-cell office:value-type="float" office:value="45.2342029055392">
                <text:p>45.234202905539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.44000000000002">
                <text:p>7.44000000000002</text:p>
              </table:table-cell>
              <table:table-cell office:value-type="float" office:value="44.9627976881059">
                <text:p>44.962797688105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.47000000000002">
                <text:p>7.47000000000002</text:p>
              </table:table-cell>
              <table:table-cell office:value-type="float" office:value="44.6930209019773">
                <text:p>44.693020901977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.50000000000002">
                <text:p>7.50000000000002</text:p>
              </table:table-cell>
              <table:table-cell office:value-type="float" office:value="44.4248627765654">
                <text:p>44.424862776565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.53000000000002">
                <text:p>7.53000000000002</text:p>
              </table:table-cell>
              <table:table-cell office:value-type="float" office:value="44.158313599906">
                <text:p>44.15831359990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.56000000000002">
                <text:p>7.56000000000002</text:p>
              </table:table-cell>
              <table:table-cell office:value-type="float" office:value="43.8933637183066">
                <text:p>43.893363718306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.59000000000002">
                <text:p>7.59000000000002</text:p>
              </table:table-cell>
              <table:table-cell office:value-type="float" office:value="43.6300035359968">
                <text:p>43.630003535996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.62000000000002">
                <text:p>7.62000000000002</text:p>
              </table:table-cell>
              <table:table-cell office:value-type="float" office:value="43.3682235147808">
                <text:p>43.368223514780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.65000000000002">
                <text:p>7.65000000000002</text:p>
              </table:table-cell>
              <table:table-cell office:value-type="float" office:value="43.1080141736921">
                <text:p>43.108014173692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.68000000000002">
                <text:p>7.68000000000002</text:p>
              </table:table-cell>
              <table:table-cell office:value-type="float" office:value="42.8493660886499">
                <text:p>42.849366088649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.71000000000002">
                <text:p>7.71000000000002</text:p>
              </table:table-cell>
              <table:table-cell office:value-type="float" office:value="42.592269892118">
                <text:p>42.59226989211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.74000000000002">
                <text:p>7.74000000000002</text:p>
              </table:table-cell>
              <table:table-cell office:value-type="float" office:value="42.3367162727653">
                <text:p>42.336716272765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.77000000000002">
                <text:p>7.77000000000002</text:p>
              </table:table-cell>
              <table:table-cell office:value-type="float" office:value="42.0826959751287">
                <text:p>42.082695975128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.80000000000002">
                <text:p>7.80000000000002</text:p>
              </table:table-cell>
              <table:table-cell office:value-type="float" office:value="41.830199799278">
                <text:p>41.83019979927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.83000000000002">
                <text:p>7.83000000000002</text:p>
              </table:table-cell>
              <table:table-cell office:value-type="float" office:value="41.5792186004823">
                <text:p>41.579218600482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.86000000000002">
                <text:p>7.86000000000002</text:p>
              </table:table-cell>
              <table:table-cell office:value-type="float" office:value="41.3297432888794">
                <text:p>41.329743288879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.89000000000002">
                <text:p>7.89000000000002</text:p>
              </table:table-cell>
              <table:table-cell office:value-type="float" office:value="41.0817648291461">
                <text:p>41.081764829146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.92000000000002">
                <text:p>7.92000000000002</text:p>
              </table:table-cell>
              <table:table-cell office:value-type="float" office:value="40.8352742401712">
                <text:p>40.835274240171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.95000000000002">
                <text:p>7.95000000000002</text:p>
              </table:table-cell>
              <table:table-cell office:value-type="float" office:value="40.5902625947302">
                <text:p>40.590262594730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.98000000000002">
                <text:p>7.98000000000002</text:p>
              </table:table-cell>
              <table:table-cell office:value-type="float" office:value="40.3467210191618">
                <text:p>40.346721019161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.01000000000002">
                <text:p>8.01000000000002</text:p>
              </table:table-cell>
              <table:table-cell office:value-type="float" office:value="40.1046406930469">
                <text:p>40.104640693046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.04000000000002">
                <text:p>8.04000000000002</text:p>
              </table:table-cell>
              <table:table-cell office:value-type="float" office:value="39.8640128488886">
                <text:p>39.864012848888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.07000000000002">
                <text:p>8.07000000000002</text:p>
              </table:table-cell>
              <table:table-cell office:value-type="float" office:value="39.6248287717952">
                <text:p>39.624828771795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.10000000000002">
                <text:p>8.10000000000002</text:p>
              </table:table-cell>
              <table:table-cell office:value-type="float" office:value="39.3870797991645">
                <text:p>39.387079799164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.13000000000002">
                <text:p>8.13000000000002</text:p>
              </table:table-cell>
              <table:table-cell office:value-type="float" office:value="39.1507573203695">
                <text:p>39.150757320369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.16000000000002">
                <text:p>8.16000000000002</text:p>
              </table:table-cell>
              <table:table-cell office:value-type="float" office:value="38.9158527764473">
                <text:p>38.915852776447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.19000000000002">
                <text:p>8.19000000000002</text:p>
              </table:table-cell>
              <table:table-cell office:value-type="float" office:value="38.6823576597886">
                <text:p>38.682357659788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.22000000000002">
                <text:p>8.22000000000002</text:p>
              </table:table-cell>
              <table:table-cell office:value-type="float" office:value="38.4502635138299">
                <text:p>38.450263513829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.25000000000002">
                <text:p>8.25000000000002</text:p>
              </table:table-cell>
              <table:table-cell office:value-type="float" office:value="38.2195619327469">
                <text:p>38.219561932746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.28000000000002">
                <text:p>8.28000000000002</text:p>
              </table:table-cell>
              <table:table-cell office:value-type="float" office:value="37.9902445611504">
                <text:p>37.990244561150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.31000000000002">
                <text:p>8.31000000000002</text:p>
              </table:table-cell>
              <table:table-cell office:value-type="float" office:value="37.7623030937835">
                <text:p>37.762303093783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.34000000000001">
                <text:p>8.34000000000001</text:p>
              </table:table-cell>
              <table:table-cell office:value-type="float" office:value="37.5357292752208">
                <text:p>37.535729275220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.37000000000001">
                <text:p>8.37000000000001</text:p>
              </table:table-cell>
              <table:table-cell office:value-type="float" office:value="37.3105148995695">
                <text:p>37.310514899569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.40000000000001">
                <text:p>8.40000000000001</text:p>
              </table:table-cell>
              <table:table-cell office:value-type="float" office:value="37.086651810172">
                <text:p>37.08665181017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.43000000000001">
                <text:p>8.43000000000001</text:p>
              </table:table-cell>
              <table:table-cell office:value-type="float" office:value="36.864131899311">
                <text:p>36.86413189931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.46000000000001">
                <text:p>8.46000000000001</text:p>
              </table:table-cell>
              <table:table-cell office:value-type="float" office:value="36.6429471079151">
                <text:p>36.642947107915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.49000000000001">
                <text:p>8.49000000000001</text:p>
              </table:table-cell>
              <table:table-cell office:value-type="float" office:value="36.4230894252677">
                <text:p>36.423089425267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.52000000000001">
                <text:p>8.52000000000001</text:p>
              </table:table-cell>
              <table:table-cell office:value-type="float" office:value="36.204550888716">
                <text:p>36.20455088871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.55000000000001">
                <text:p>8.55000000000001</text:p>
              </table:table-cell>
              <table:table-cell office:value-type="float" office:value="35.9873235833838">
                <text:p>35.987323583383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.58000000000001">
                <text:p>8.58000000000001</text:p>
              </table:table-cell>
              <table:table-cell office:value-type="float" office:value="35.7713996418835">
                <text:p>35.771399641883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.61000000000001">
                <text:p>8.61000000000001</text:p>
              </table:table-cell>
              <table:table-cell office:value-type="float" office:value="35.5567712440322">
                <text:p>35.556771244032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.64000000000001">
                <text:p>8.64000000000001</text:p>
              </table:table-cell>
              <table:table-cell office:value-type="float" office:value="35.343430616568">
                <text:p>35.34343061656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.67000000000001">
                <text:p>8.67000000000001</text:p>
              </table:table-cell>
              <table:table-cell office:value-type="float" office:value="35.1313700328686">
                <text:p>35.131370032868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.70000000000001">
                <text:p>8.70000000000001</text:p>
              </table:table-cell>
              <table:table-cell office:value-type="float" office:value="34.9205818126714">
                <text:p>34.920581812671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.73000000000001">
                <text:p>8.73000000000001</text:p>
              </table:table-cell>
              <table:table-cell office:value-type="float" office:value="34.7110583217953">
                <text:p>34.711058321795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.76000000000001">
                <text:p>8.76000000000001</text:p>
              </table:table-cell>
              <table:table-cell office:value-type="float" office:value="34.5027919718645">
                <text:p>34.502791971864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.79">
                <text:p>8.79</text:p>
              </table:table-cell>
              <table:table-cell office:value-type="float" office:value="34.2957752200334">
                <text:p>34.295775220033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.82">
                <text:p>8.82</text:p>
              </table:table-cell>
              <table:table-cell office:value-type="float" office:value="34.0900005687132">
                <text:p>34.090000568713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.85">
                <text:p>8.85</text:p>
              </table:table-cell>
              <table:table-cell office:value-type="float" office:value="33.8854605653009">
                <text:p>33.885460565300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.88">
                <text:p>8.88</text:p>
              </table:table-cell>
              <table:table-cell office:value-type="float" office:value="33.6821478019091">
                <text:p>33.682147801909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.91">
                <text:p>8.91</text:p>
              </table:table-cell>
              <table:table-cell office:value-type="float" office:value="33.4800549150976">
                <text:p>33.480054915097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.94">
                <text:p>8.94</text:p>
              </table:table-cell>
              <table:table-cell office:value-type="float" office:value="33.279174585607">
                <text:p>33.27917458560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.97">
                <text:p>8.97</text:p>
              </table:table-cell>
              <table:table-cell office:value-type="float" office:value="33.0794995380934">
                <text:p>33.079499538093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">
                <text:p>9</text:p>
              </table:table-cell>
              <table:table-cell office:value-type="float" office:value="32.8810225408648">
                <text:p>32.881022540864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.03">
                <text:p>9.03</text:p>
              </table:table-cell>
              <table:table-cell office:value-type="float" office:value="32.6837364056196">
                <text:p>32.683736405619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.06">
                <text:p>9.06</text:p>
              </table:table-cell>
              <table:table-cell office:value-type="float" office:value="32.4876339871859">
                <text:p>32.487633987185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.09">
                <text:p>9.09</text:p>
              </table:table-cell>
              <table:table-cell office:value-type="float" office:value="32.2927081832628">
                <text:p>32.292708183262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.12">
                <text:p>9.12</text:p>
              </table:table-cell>
              <table:table-cell office:value-type="float" office:value="32.0989519341632">
                <text:p>32.098951934163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.15">
                <text:p>9.15</text:p>
              </table:table-cell>
              <table:table-cell office:value-type="float" office:value="31.9063582225583">
                <text:p>31.906358222558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.18">
                <text:p>9.18</text:p>
              </table:table-cell>
              <table:table-cell office:value-type="float" office:value="31.7149200732229">
                <text:p>31.714920073222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.21">
                <text:p>9.21</text:p>
              </table:table-cell>
              <table:table-cell office:value-type="float" office:value="31.5246305527836">
                <text:p>31.524630552783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.24">
                <text:p>9.24</text:p>
              </table:table-cell>
              <table:table-cell office:value-type="float" office:value="31.3354827694669">
                <text:p>31.335482769466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.26999999999999">
                <text:p>9.26999999999999</text:p>
              </table:table-cell>
              <table:table-cell office:value-type="float" office:value="31.1474698728501">
                <text:p>31.147469872850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.29999999999999">
                <text:p>9.29999999999999</text:p>
              </table:table-cell>
              <table:table-cell office:value-type="float" office:value="30.960585053613">
                <text:p>30.96058505361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.32999999999999">
                <text:p>9.32999999999999</text:p>
              </table:table-cell>
              <table:table-cell office:value-type="float" office:value="30.7748215432913">
                <text:p>30.774821543291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.35999999999999">
                <text:p>9.35999999999999</text:p>
              </table:table-cell>
              <table:table-cell office:value-type="float" office:value="30.5901726140315">
                <text:p>30.590172614031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.38999999999999">
                <text:p>9.38999999999999</text:p>
              </table:table-cell>
              <table:table-cell office:value-type="float" office:value="30.4066315783473">
                <text:p>30.406631578347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.41999999999999">
                <text:p>9.41999999999999</text:p>
              </table:table-cell>
              <table:table-cell office:value-type="float" office:value="30.2241917888773">
                <text:p>30.224191788877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.44999999999999">
                <text:p>9.44999999999999</text:p>
              </table:table-cell>
              <table:table-cell office:value-type="float" office:value="30.042846638144">
                <text:p>30.04284663814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.47999999999999">
                <text:p>9.47999999999999</text:p>
              </table:table-cell>
              <table:table-cell office:value-type="float" office:value="29.8625895583151">
                <text:p>29.862589558315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.50999999999999">
                <text:p>9.50999999999999</text:p>
              </table:table-cell>
              <table:table-cell office:value-type="float" office:value="29.6834140209652">
                <text:p>29.683414020965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.53999999999999">
                <text:p>9.53999999999999</text:p>
              </table:table-cell>
              <table:table-cell office:value-type="float" office:value="29.5053135368394">
                <text:p>29.505313536839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.56999999999999">
                <text:p>9.56999999999999</text:p>
              </table:table-cell>
              <table:table-cell office:value-type="float" office:value="29.3282816556184">
                <text:p>29.328281655618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.59999999999999">
                <text:p>9.59999999999999</text:p>
              </table:table-cell>
              <table:table-cell office:value-type="float" office:value="29.1523119656847">
                <text:p>29.152311965684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.62999999999999">
                <text:p>9.62999999999999</text:p>
              </table:table-cell>
              <table:table-cell office:value-type="float" office:value="28.9773980938906">
                <text:p>28.977398093890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.65999999999999">
                <text:p>9.65999999999999</text:p>
              </table:table-cell>
              <table:table-cell office:value-type="float" office:value="28.8035337053272">
                <text:p>28.803533705327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.68999999999999">
                <text:p>9.68999999999999</text:p>
              </table:table-cell>
              <table:table-cell office:value-type="float" office:value="28.6307125030953">
                <text:p>28.630712503095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.71999999999998">
                <text:p>9.71999999999998</text:p>
              </table:table-cell>
              <table:table-cell office:value-type="float" office:value="28.4589282280767">
                <text:p>28.458928228076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.74999999999998">
                <text:p>9.74999999999998</text:p>
              </table:table-cell>
              <table:table-cell office:value-type="float" office:value="28.2881746587083">
                <text:p>28.288174658708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.77999999999998">
                <text:p>9.77999999999998</text:p>
              </table:table-cell>
              <table:table-cell office:value-type="float" office:value="28.118445610756">
                <text:p>28.11844561075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.80999999999998">
                <text:p>9.80999999999998</text:p>
              </table:table-cell>
              <table:table-cell office:value-type="float" office:value="27.9497349370915">
                <text:p>27.949734937091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.83999999999998">
                <text:p>9.83999999999998</text:p>
              </table:table-cell>
              <table:table-cell office:value-type="float" office:value="27.7820365274689">
                <text:p>27.782036527468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.86999999999998">
                <text:p>9.86999999999998</text:p>
              </table:table-cell>
              <table:table-cell office:value-type="float" office:value="27.6153443083041">
                <text:p>27.615344308304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27.4496522424543">
                <text:p>27.449652242454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.92999999999998">
                <text:p>9.92999999999998</text:p>
              </table:table-cell>
              <table:table-cell office:value-type="float" office:value="27.2849543289996">
                <text:p>27.284954328999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.95999999999998">
                <text:p>9.95999999999998</text:p>
              </table:table-cell>
              <table:table-cell office:value-type="float" office:value="27.1212446030256">
                <text:p>27.121244603025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9.98999999999998">
                <text:p>9.98999999999998</text:p>
              </table:table-cell>
              <table:table-cell office:value-type="float" office:value="26.9585171354074">
                <text:p>26.958517135407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.02">
                <text:p>10.02</text:p>
              </table:table-cell>
              <table:table-cell office:value-type="float" office:value="26.796766032595">
                <text:p>26.79676603259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.05">
                <text:p>10.05</text:p>
              </table:table-cell>
              <table:table-cell office:value-type="float" office:value="26.6359854363994">
                <text:p>26.635985436399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.08">
                <text:p>10.08</text:p>
              </table:table-cell>
              <table:table-cell office:value-type="float" office:value="26.476169523781">
                <text:p>26.47616952378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.11">
                <text:p>10.11</text:p>
              </table:table-cell>
              <table:table-cell office:value-type="float" office:value="26.3173125066383">
                <text:p>26.317312506638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.14">
                <text:p>10.14</text:p>
              </table:table-cell>
              <table:table-cell office:value-type="float" office:value="26.1594086315985">
                <text:p>26.159408631598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.17">
                <text:p>10.17</text:p>
              </table:table-cell>
              <table:table-cell office:value-type="float" office:value="26.0024521798089">
                <text:p>26.002452179808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.2">
                <text:p>10.2</text:p>
              </table:table-cell>
              <table:table-cell office:value-type="float" office:value="25.84643746673">
                <text:p>25.8464374667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.23">
                <text:p>10.23</text:p>
              </table:table-cell>
              <table:table-cell office:value-type="float" office:value="25.6913588419297">
                <text:p>25.691358841929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.26">
                <text:p>10.26</text:p>
              </table:table-cell>
              <table:table-cell office:value-type="float" office:value="25.5372106888781">
                <text:p>25.537210688878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.29">
                <text:p>10.29</text:p>
              </table:table-cell>
              <table:table-cell office:value-type="float" office:value="25.3839874247448">
                <text:p>25.383987424744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.32">
                <text:p>10.32</text:p>
              </table:table-cell>
              <table:table-cell office:value-type="float" office:value="25.2316835001963">
                <text:p>25.231683500196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.35">
                <text:p>10.35</text:p>
              </table:table-cell>
              <table:table-cell office:value-type="float" office:value="25.0802933991952">
                <text:p>25.080293399195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.38">
                <text:p>10.38</text:p>
              </table:table-cell>
              <table:table-cell office:value-type="float" office:value="24.9298116388">
                <text:p>24.929811638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.41">
                <text:p>10.41</text:p>
              </table:table-cell>
              <table:table-cell office:value-type="float" office:value="24.7802327689672">
                <text:p>24.780232768967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.44">
                <text:p>10.44</text:p>
              </table:table-cell>
              <table:table-cell office:value-type="float" office:value="24.6315513723534">
                <text:p>24.631551372353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.47">
                <text:p>10.47</text:p>
              </table:table-cell>
              <table:table-cell office:value-type="float" office:value="24.4837620641193">
                <text:p>24.483762064119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0.5">
                <text:p>10.5</text:p>
              </table:table-cell>
              <table:table-cell office:value-type="float" office:value="24.3368594917346">
                <text:p>24.336859491734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.53">
                <text:p>10.53</text:p>
              </table:table-cell>
              <table:table-cell office:value-type="float" office:value="24.1908383347841">
                <text:p>24.190838334784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0.56">
                <text:p>10.56</text:p>
              </table:table-cell>
              <table:table-cell office:value-type="float" office:value="24.0456933047754">
                <text:p>24.045693304775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.59">
                <text:p>10.59</text:p>
              </table:table-cell>
              <table:table-cell office:value-type="float" office:value="23.9014191449468">
                <text:p>23.901419144946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0.62">
                <text:p>10.62</text:p>
              </table:table-cell>
              <table:table-cell office:value-type="float" office:value="23.7580106300771">
                <text:p>23.758010630077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0.65">
                <text:p>10.65</text:p>
              </table:table-cell>
              <table:table-cell office:value-type="float" office:value="23.6154625662966">
                <text:p>23.615462566296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0.68">
                <text:p>10.68</text:p>
              </table:table-cell>
              <table:table-cell office:value-type="float" office:value="23.4737697908989">
                <text:p>23.473769790898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0.71">
                <text:p>10.71</text:p>
              </table:table-cell>
              <table:table-cell office:value-type="float" office:value="23.3329271721535">
                <text:p>23.332927172153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0.74">
                <text:p>10.74</text:p>
              </table:table-cell>
              <table:table-cell office:value-type="float" office:value="23.1929296091206">
                <text:p>23.192929609120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0.77">
                <text:p>10.77</text:p>
              </table:table-cell>
              <table:table-cell office:value-type="float" office:value="23.0537720314658">
                <text:p>23.053772031465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0.8">
                <text:p>10.8</text:p>
              </table:table-cell>
              <table:table-cell office:value-type="float" office:value="22.915449399277">
                <text:p>22.91544939927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0.83">
                <text:p>10.83</text:p>
              </table:table-cell>
              <table:table-cell office:value-type="float" office:value="22.7779567028814">
                <text:p>22.777956702881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0.86">
                <text:p>10.86</text:p>
              </table:table-cell>
              <table:table-cell office:value-type="float" office:value="22.6412889626641">
                <text:p>22.641288962664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0.89">
                <text:p>10.89</text:p>
              </table:table-cell>
              <table:table-cell office:value-type="float" office:value="22.5054412288881">
                <text:p>22.505441228888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0.92">
                <text:p>10.92</text:p>
              </table:table-cell>
              <table:table-cell office:value-type="float" office:value="22.3704085815148">
                <text:p>22.370408581514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0.95">
                <text:p>10.95</text:p>
              </table:table-cell>
              <table:table-cell office:value-type="float" office:value="22.2361861300257">
                <text:p>22.236186130025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0.98">
                <text:p>10.98</text:p>
              </table:table-cell>
              <table:table-cell office:value-type="float" office:value="22.1027690132455">
                <text:p>22.102769013245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1.01">
                <text:p>11.01</text:p>
              </table:table-cell>
              <table:table-cell office:value-type="float" office:value="21.9701523991661">
                <text:p>21.970152399166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1.04">
                <text:p>11.04</text:p>
              </table:table-cell>
              <table:table-cell office:value-type="float" office:value="21.8383314847711">
                <text:p>21.838331484771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1.07">
                <text:p>11.07</text:p>
              </table:table-cell>
              <table:table-cell office:value-type="float" office:value="21.7073014958624">
                <text:p>21.707301495862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1.1">
                <text:p>11.1</text:p>
              </table:table-cell>
              <table:table-cell office:value-type="float" office:value="21.5770576868873">
                <text:p>21.577057686887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1.13">
                <text:p>11.13</text:p>
              </table:table-cell>
              <table:table-cell office:value-type="float" office:value="21.4475953407659">
                <text:p>21.447595340765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1.16">
                <text:p>11.16</text:p>
              </table:table-cell>
              <table:table-cell office:value-type="float" office:value="21.3189097687213">
                <text:p>21.318909768721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1.19">
                <text:p>11.19</text:p>
              </table:table-cell>
              <table:table-cell office:value-type="float" office:value="21.190996310109">
                <text:p>21.19099631010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1.22">
                <text:p>11.22</text:p>
              </table:table-cell>
              <table:table-cell office:value-type="float" office:value="21.0638503322484">
                <text:p>21.063850332248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1.25">
                <text:p>11.25</text:p>
              </table:table-cell>
              <table:table-cell office:value-type="float" office:value="20.9374672302549">
                <text:p>20.937467230254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1.28">
                <text:p>11.28</text:p>
              </table:table-cell>
              <table:table-cell office:value-type="float" office:value="20.8118424268733">
                <text:p>20.811842426873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1.31">
                <text:p>11.31</text:p>
              </table:table-cell>
              <table:table-cell office:value-type="float" office:value="20.6869713723121">
                <text:p>20.686971372312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1.34">
                <text:p>11.34</text:p>
              </table:table-cell>
              <table:table-cell office:value-type="float" office:value="20.5628495440782">
                <text:p>20.562849544078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1.37">
                <text:p>11.37</text:p>
              </table:table-cell>
              <table:table-cell office:value-type="float" office:value="20.4394724468138">
                <text:p>20.439472446813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1.3999999999999">
                <text:p>11.3999999999999</text:p>
              </table:table-cell>
              <table:table-cell office:value-type="float" office:value="20.3168356121329">
                <text:p>20.316835612132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1.43">
                <text:p>11.43</text:p>
              </table:table-cell>
              <table:table-cell office:value-type="float" office:value="20.1949345984601">
                <text:p>20.194934598460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1.4599999999999">
                <text:p>11.4599999999999</text:p>
              </table:table-cell>
              <table:table-cell office:value-type="float" office:value="20.0737649908693">
                <text:p>20.073764990869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1.4899999999999">
                <text:p>11.4899999999999</text:p>
              </table:table-cell>
              <table:table-cell office:value-type="float" office:value="19.9533224009241">
                <text:p>19.953322400924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1.5199999999999">
                <text:p>11.5199999999999</text:p>
              </table:table-cell>
              <table:table-cell office:value-type="float" office:value="19.8336024665186">
                <text:p>19.833602466518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1.5499999999999">
                <text:p>11.5499999999999</text:p>
              </table:table-cell>
              <table:table-cell office:value-type="float" office:value="19.7146008517194">
                <text:p>19.714600851719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1.5799999999999">
                <text:p>11.5799999999999</text:p>
              </table:table-cell>
              <table:table-cell office:value-type="float" office:value="19.5963132466091">
                <text:p>19.596313246609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1.6099999999999">
                <text:p>11.6099999999999</text:p>
              </table:table-cell>
              <table:table-cell office:value-type="float" office:value="19.4787353671295">
                <text:p>19.478735367129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1.6399999999999">
                <text:p>11.6399999999999</text:p>
              </table:table-cell>
              <table:table-cell office:value-type="float" office:value="19.3618629549267">
                <text:p>19.361862954926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1.6699999999999">
                <text:p>11.6699999999999</text:p>
              </table:table-cell>
              <table:table-cell office:value-type="float" office:value="19.2456917771971">
                <text:p>19.245691777197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1.6999999999999">
                <text:p>11.6999999999999</text:p>
              </table:table-cell>
              <table:table-cell office:value-type="float" office:value="19.1302176265339">
                <text:p>19.130217626533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1.7299999999999">
                <text:p>11.7299999999999</text:p>
              </table:table-cell>
              <table:table-cell office:value-type="float" office:value="19.0154363207747">
                <text:p>19.015436320774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1.7599999999999">
                <text:p>11.7599999999999</text:p>
              </table:table-cell>
              <table:table-cell office:value-type="float" office:value="18.9013437028501">
                <text:p>18.901343702850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1.7899999999999">
                <text:p>11.7899999999999</text:p>
              </table:table-cell>
              <table:table-cell office:value-type="float" office:value="18.787935640633">
                <text:p>18.78793564063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1.8199999999999">
                <text:p>11.8199999999999</text:p>
              </table:table-cell>
              <table:table-cell office:value-type="float" office:value="18.6752080267892">
                <text:p>18.675208026789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1.8499999999999">
                <text:p>11.8499999999999</text:p>
              </table:table-cell>
              <table:table-cell office:value-type="float" office:value="18.5631567786285">
                <text:p>18.563156778628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1.8799999999999">
                <text:p>11.8799999999999</text:p>
              </table:table-cell>
              <table:table-cell office:value-type="float" office:value="18.4517778379567">
                <text:p>18.451777837956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1.9099999999999">
                <text:p>11.9099999999999</text:p>
              </table:table-cell>
              <table:table-cell office:value-type="float" office:value="18.341067170929">
                <text:p>18.34106717092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1.9399999999999">
                <text:p>11.9399999999999</text:p>
              </table:table-cell>
              <table:table-cell office:value-type="float" office:value="18.2310207679034">
                <text:p>18.231020767903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1.9699999999999">
                <text:p>11.9699999999999</text:p>
              </table:table-cell>
              <table:table-cell office:value-type="float" office:value="18.121634643296">
                <text:p>18.12163464329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1.9999999999999">
                <text:p>11.9999999999999</text:p>
              </table:table-cell>
              <table:table-cell office:value-type="float" office:value="18.0129048354362">
                <text:p>18.012904835436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2.0299999999999">
                <text:p>12.0299999999999</text:p>
              </table:table-cell>
              <table:table-cell office:value-type="float" office:value="17.9048274064236">
                <text:p>17.904827406423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2.0599999999999">
                <text:p>12.0599999999999</text:p>
              </table:table-cell>
              <table:table-cell office:value-type="float" office:value="17.797398441985">
                <text:p>17.79739844198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2.0899999999999">
                <text:p>12.0899999999999</text:p>
              </table:table-cell>
              <table:table-cell office:value-type="float" office:value="17.6906140513331">
                <text:p>17.690614051333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2.1199999999999">
                <text:p>12.1199999999999</text:p>
              </table:table-cell>
              <table:table-cell office:value-type="float" office:value="17.5844703670251">
                <text:p>17.584470367025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2.1499999999999">
                <text:p>12.1499999999999</text:p>
              </table:table-cell>
              <table:table-cell office:value-type="float" office:value="17.478963544823">
                <text:p>17.47896354482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2.1799999999999">
                <text:p>12.1799999999999</text:p>
              </table:table-cell>
              <table:table-cell office:value-type="float" office:value="17.374089763554">
                <text:p>17.37408976355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2.2099999999999">
                <text:p>12.2099999999999</text:p>
              </table:table-cell>
              <table:table-cell office:value-type="float" office:value="17.2698452249727">
                <text:p>17.269845224972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2.2399999999999">
                <text:p>12.2399999999999</text:p>
              </table:table-cell>
              <table:table-cell office:value-type="float" office:value="17.1662261536229">
                <text:p>17.166226153622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2.2699999999999">
                <text:p>12.2699999999999</text:p>
              </table:table-cell>
              <table:table-cell office:value-type="float" office:value="17.0632287967011">
                <text:p>17.063228796701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2.2999999999999">
                <text:p>12.2999999999999</text:p>
              </table:table-cell>
              <table:table-cell office:value-type="float" office:value="16.9608494239209">
                <text:p>16.960849423920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2.3299999999999">
                <text:p>12.3299999999999</text:p>
              </table:table-cell>
              <table:table-cell office:value-type="float" office:value="16.8590843273774">
                <text:p>16.859084327377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2.3599999999999">
                <text:p>12.3599999999999</text:p>
              </table:table-cell>
              <table:table-cell office:value-type="float" office:value="16.7579298214131">
                <text:p>16.757929821413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2.3899999999999">
                <text:p>12.3899999999999</text:p>
              </table:table-cell>
              <table:table-cell office:value-type="float" office:value="16.6573822424847">
                <text:p>16.657382242484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.4199999999999">
                <text:p>12.4199999999999</text:p>
              </table:table-cell>
              <table:table-cell office:value-type="float" office:value="16.5574379490297">
                <text:p>16.557437949029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2.4499999999999">
                <text:p>12.4499999999999</text:p>
              </table:table-cell>
              <table:table-cell office:value-type="float" office:value="16.4580933213356">
                <text:p>16.458093321335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2.4799999999999">
                <text:p>12.4799999999999</text:p>
              </table:table-cell>
              <table:table-cell office:value-type="float" office:value="16.3593447614076">
                <text:p>16.359344761407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2.5099999999999">
                <text:p>12.5099999999999</text:p>
              </table:table-cell>
              <table:table-cell office:value-type="float" office:value="16.2611886928391">
                <text:p>16.261188692839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2.5399999999999">
                <text:p>12.5399999999999</text:p>
              </table:table-cell>
              <table:table-cell office:value-type="float" office:value="16.1636215606821">
                <text:p>16.163621560682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2.5699999999999">
                <text:p>12.5699999999999</text:p>
              </table:table-cell>
              <table:table-cell office:value-type="float" office:value="16.066639831318">
                <text:p>16.06663983131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2.5999999999999">
                <text:p>12.5999999999999</text:p>
              </table:table-cell>
              <table:table-cell office:value-type="float" office:value="15.9702399923301">
                <text:p>15.970239992330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2.6299999999999">
                <text:p>12.6299999999999</text:p>
              </table:table-cell>
              <table:table-cell office:value-type="float" office:value="15.8744185523761">
                <text:p>15.874418552376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2.6599999999999">
                <text:p>12.6599999999999</text:p>
              </table:table-cell>
              <table:table-cell office:value-type="float" office:value="15.7791720410618">
                <text:p>15.779172041061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2.6899999999999">
                <text:p>12.6899999999999</text:p>
              </table:table-cell>
              <table:table-cell office:value-type="float" office:value="15.6844970088155">
                <text:p>15.684497008815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2.7199999999999">
                <text:p>12.7199999999999</text:p>
              </table:table-cell>
              <table:table-cell office:value-type="float" office:value="15.5903900267626">
                <text:p>15.590390026762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2.7499999999999">
                <text:p>12.7499999999999</text:p>
              </table:table-cell>
              <table:table-cell office:value-type="float" office:value="15.496847686602">
                <text:p>15.49684768660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2.7799999999999">
                <text:p>12.7799999999999</text:p>
              </table:table-cell>
              <table:table-cell office:value-type="float" office:value="15.4038666004824">
                <text:p>15.403866600482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2.8099999999999">
                <text:p>12.8099999999999</text:p>
              </table:table-cell>
              <table:table-cell office:value-type="float" office:value="15.3114434008795">
                <text:p>15.311443400879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2.8399999999999">
                <text:p>12.8399999999999</text:p>
              </table:table-cell>
              <table:table-cell office:value-type="float" office:value="15.2195747404742">
                <text:p>15.219574740474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2.8699999999999">
                <text:p>12.8699999999999</text:p>
              </table:table-cell>
              <table:table-cell office:value-type="float" office:value="15.1282572920314">
                <text:p>15.128257292031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2.8999999999999">
                <text:p>12.8999999999999</text:p>
              </table:table-cell>
              <table:table-cell office:value-type="float" office:value="15.0374877482792">
                <text:p>15.037487748279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2.9299999999999">
                <text:p>12.9299999999999</text:p>
              </table:table-cell>
              <table:table-cell office:value-type="float" office:value="14.9472628217895">
                <text:p>14.947262821789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2.9599999999999">
                <text:p>12.9599999999999</text:p>
              </table:table-cell>
              <table:table-cell office:value-type="float" office:value="14.8575792448588">
                <text:p>14.857579244858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2.9899999999999">
                <text:p>12.9899999999999</text:p>
              </table:table-cell>
              <table:table-cell office:value-type="float" office:value="14.7684337693896">
                <text:p>14.768433769389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3.0199999999999">
                <text:p>13.0199999999999</text:p>
              </table:table-cell>
              <table:table-cell office:value-type="float" office:value="14.6798231667733">
                <text:p>14.679823166773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3.0499999999999">
                <text:p>13.0499999999999</text:p>
              </table:table-cell>
              <table:table-cell office:value-type="float" office:value="14.5917442277726">
                <text:p>14.591744227772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3.0799999999999">
                <text:p>13.0799999999999</text:p>
              </table:table-cell>
              <table:table-cell office:value-type="float" office:value="14.504193762406">
                <text:p>14.50419376240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3.1099999999999">
                <text:p>13.1099999999999</text:p>
              </table:table-cell>
              <table:table-cell office:value-type="float" office:value="14.4171685998316">
                <text:p>14.417168599831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3.1399999999999">
                <text:p>13.1399999999999</text:p>
              </table:table-cell>
              <table:table-cell office:value-type="float" office:value="14.3306655882326">
                <text:p>14.330665588232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3.1699999999999">
                <text:p>13.1699999999999</text:p>
              </table:table-cell>
              <table:table-cell office:value-type="float" office:value="14.2446815947032">
                <text:p>14.244681594703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3.1999999999999">
                <text:p>13.1999999999999</text:p>
              </table:table-cell>
              <table:table-cell office:value-type="float" office:value="14.159213505135">
                <text:p>14.15921350513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3.2299999999999">
                <text:p>13.2299999999999</text:p>
              </table:table-cell>
              <table:table-cell office:value-type="float" office:value="14.0742582241041">
                <text:p>14.074258224104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3.2599999999999">
                <text:p>13.2599999999999</text:p>
              </table:table-cell>
              <table:table-cell office:value-type="float" office:value="13.9898126747595">
                <text:p>13.989812674759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3.2899999999999">
                <text:p>13.2899999999999</text:p>
              </table:table-cell>
              <table:table-cell office:value-type="float" office:value="13.905873798711">
                <text:p>13.90587379871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3.3199999999999">
                <text:p>13.3199999999999</text:p>
              </table:table-cell>
              <table:table-cell office:value-type="float" office:value="13.8224385559187">
                <text:p>13.822438555918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3.3499999999999">
                <text:p>13.3499999999999</text:p>
              </table:table-cell>
              <table:table-cell office:value-type="float" office:value="13.7395039245832">
                <text:p>13.739503924583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3.3799999999999">
                <text:p>13.3799999999999</text:p>
              </table:table-cell>
              <table:table-cell office:value-type="float" office:value="13.6570669010357">
                <text:p>13.657066901035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3.4099999999999">
                <text:p>13.4099999999999</text:p>
              </table:table-cell>
              <table:table-cell office:value-type="float" office:value="13.5751244996295">
                <text:p>13.575124499629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3.4399999999999">
                <text:p>13.4399999999999</text:p>
              </table:table-cell>
              <table:table-cell office:value-type="float" office:value="13.4936737526317">
                <text:p>13.493673752631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3.4699999999999">
                <text:p>13.4699999999999</text:p>
              </table:table-cell>
              <table:table-cell office:value-type="float" office:value="13.4127117101159">
                <text:p>13.412711710115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3.4999999999999">
                <text:p>13.4999999999999</text:p>
              </table:table-cell>
              <table:table-cell office:value-type="float" office:value="13.3322354398552">
                <text:p>13.332235439855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3.5299999999999">
                <text:p>13.5299999999999</text:p>
              </table:table-cell>
              <table:table-cell office:value-type="float" office:value="13.2522420272161">
                <text:p>13.252242027216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3.5599999999999">
                <text:p>13.5599999999999</text:p>
              </table:table-cell>
              <table:table-cell office:value-type="float" office:value="13.1727285750528">
                <text:p>13.172728575052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3.5899999999999">
                <text:p>13.5899999999999</text:p>
              </table:table-cell>
              <table:table-cell office:value-type="float" office:value="13.0936922036025">
                <text:p>13.093692203602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3.6199999999999">
                <text:p>13.6199999999999</text:p>
              </table:table-cell>
              <table:table-cell office:value-type="float" office:value="13.0151300503809">
                <text:p>13.015130050380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3.6499999999999">
                <text:p>13.6499999999999</text:p>
              </table:table-cell>
              <table:table-cell office:value-type="float" office:value="12.9370392700786">
                <text:p>12.937039270078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3.6799999999999">
                <text:p>13.6799999999999</text:p>
              </table:table-cell>
              <table:table-cell office:value-type="float" office:value="12.8594170344581">
                <text:p>12.859417034458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3.7099999999999">
                <text:p>13.7099999999999</text:p>
              </table:table-cell>
              <table:table-cell office:value-type="float" office:value="12.7822605322513">
                <text:p>12.782260532251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3.7399999999999">
                <text:p>13.7399999999999</text:p>
              </table:table-cell>
              <table:table-cell office:value-type="float" office:value="12.7055669690578">
                <text:p>12.705566969057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3.7699999999999">
                <text:p>13.7699999999999</text:p>
              </table:table-cell>
              <table:table-cell office:value-type="float" office:value="12.6293335672435">
                <text:p>12.629333567243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3.7999999999999">
                <text:p>13.7999999999999</text:p>
              </table:table-cell>
              <table:table-cell office:value-type="float" office:value="12.55355756584">
                <text:p>12.5535575658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3.8299999999999">
                <text:p>13.8299999999999</text:p>
              </table:table-cell>
              <table:table-cell office:value-type="float" office:value="12.478236220445">
                <text:p>12.47823622044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3.8599999999999">
                <text:p>13.8599999999999</text:p>
              </table:table-cell>
              <table:table-cell office:value-type="float" office:value="12.4033668031223">
                <text:p>12.403366803122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3.8899999999999">
                <text:p>13.8899999999999</text:p>
              </table:table-cell>
              <table:table-cell office:value-type="float" office:value="12.3289466023036">
                <text:p>12.328946602303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3.9199999999999">
                <text:p>13.9199999999999</text:p>
              </table:table-cell>
              <table:table-cell office:value-type="float" office:value="12.2549729226898">
                <text:p>12.254972922689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3.9499999999999">
                <text:p>13.9499999999999</text:p>
              </table:table-cell>
              <table:table-cell office:value-type="float" office:value="12.1814430851536">
                <text:p>12.181443085153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3.9799999999999">
                <text:p>13.9799999999999</text:p>
              </table:table-cell>
              <table:table-cell office:value-type="float" office:value="12.1083544266427">
                <text:p>12.108354426642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4.0099999999999">
                <text:p>14.0099999999999</text:p>
              </table:table-cell>
              <table:table-cell office:value-type="float" office:value="12.0357043000828">
                <text:p>12.035704300082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4.0399999999999">
                <text:p>14.0399999999999</text:p>
              </table:table-cell>
              <table:table-cell office:value-type="float" office:value="11.9634900742823">
                <text:p>11.963490074282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4.0699999999999">
                <text:p>14.0699999999999</text:p>
              </table:table-cell>
              <table:table-cell office:value-type="float" office:value="11.8917091338367">
                <text:p>11.891709133836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4.0999999999999">
                <text:p>14.0999999999999</text:p>
              </table:table-cell>
              <table:table-cell office:value-type="float" office:value="11.8203588790336">
                <text:p>11.820358879033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4.1299999999999">
                <text:p>14.1299999999999</text:p>
              </table:table-cell>
              <table:table-cell office:value-type="float" office:value="11.7494367257594">
                <text:p>11.749436725759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4.1599999999999">
                <text:p>14.1599999999999</text:p>
              </table:table-cell>
              <table:table-cell office:value-type="float" office:value="11.6789401054049">
                <text:p>11.678940105404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4.1899999999999">
                <text:p>14.1899999999999</text:p>
              </table:table-cell>
              <table:table-cell office:value-type="float" office:value="11.6088664647724">
                <text:p>11.608866464772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4.2199999999999">
                <text:p>14.2199999999999</text:p>
              </table:table-cell>
              <table:table-cell office:value-type="float" office:value="11.5392132659838">
                <text:p>11.539213265983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4.2499999999999">
                <text:p>14.2499999999999</text:p>
              </table:table-cell>
              <table:table-cell office:value-type="float" office:value="11.4699779863879">
                <text:p>11.469977986387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4.2799999999999">
                <text:p>14.2799999999999</text:p>
              </table:table-cell>
              <table:table-cell office:value-type="float" office:value="11.4011581184696">
                <text:p>11.401158118469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4.3099999999999">
                <text:p>14.3099999999999</text:p>
              </table:table-cell>
              <table:table-cell office:value-type="float" office:value="11.3327511697588">
                <text:p>11.332751169758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4.3399999999999">
                <text:p>14.3399999999999</text:p>
              </table:table-cell>
              <table:table-cell office:value-type="float" office:value="11.2647546627402">
                <text:p>11.264754662740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4.3699999999999">
                <text:p>14.3699999999999</text:p>
              </table:table-cell>
              <table:table-cell office:value-type="float" office:value="11.1971661347638">
                <text:p>11.197166134763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4.3999999999999">
                <text:p>14.3999999999999</text:p>
              </table:table-cell>
              <table:table-cell office:value-type="float" office:value="11.1299831379552">
                <text:p>11.129983137955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4.4299999999999">
                <text:p>14.4299999999999</text:p>
              </table:table-cell>
              <table:table-cell office:value-type="float" office:value="11.0632032391275">
                <text:p>11.063203239127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4.4599999999999">
                <text:p>14.4599999999999</text:p>
              </table:table-cell>
              <table:table-cell office:value-type="float" office:value="10.9968240196927">
                <text:p>10.996824019692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4.4899999999999">
                <text:p>14.4899999999999</text:p>
              </table:table-cell>
              <table:table-cell office:value-type="float" office:value="10.9308430755745">
                <text:p>10.930843075574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4.5199999999999">
                <text:p>14.5199999999999</text:p>
              </table:table-cell>
              <table:table-cell office:value-type="float" office:value="10.8652580171211">
                <text:p>10.865258017121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4.5499999999999">
                <text:p>14.5499999999999</text:p>
              </table:table-cell>
              <table:table-cell office:value-type="float" office:value="10.8000664690184">
                <text:p>10.800066469018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4.5799999999999">
                <text:p>14.5799999999999</text:p>
              </table:table-cell>
              <table:table-cell office:value-type="float" office:value="10.7352660702043">
                <text:p>10.735266070204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4.6099999999999">
                <text:p>14.6099999999999</text:p>
              </table:table-cell>
              <table:table-cell office:value-type="float" office:value="10.670854473783">
                <text:p>10.67085447378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4.6399999999999">
                <text:p>14.6399999999999</text:p>
              </table:table-cell>
              <table:table-cell office:value-type="float" office:value="10.6068293469403">
                <text:p>10.606829346940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4.6699999999999">
                <text:p>14.6699999999999</text:p>
              </table:table-cell>
              <table:table-cell office:value-type="float" office:value="10.5431883708587">
                <text:p>10.543188370858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4.6999999999999">
                <text:p>14.6999999999999</text:p>
              </table:table-cell>
              <table:table-cell office:value-type="float" office:value="10.4799292406335">
                <text:p>10.479929240633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4.7299999999999">
                <text:p>14.7299999999999</text:p>
              </table:table-cell>
              <table:table-cell office:value-type="float" office:value="10.4170496651897">
                <text:p>10.417049665189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4.7599999999999">
                <text:p>14.7599999999999</text:p>
              </table:table-cell>
              <table:table-cell office:value-type="float" office:value="10.3545473671986">
                <text:p>10.354547367198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4.7899999999999">
                <text:p>14.7899999999999</text:p>
              </table:table-cell>
              <table:table-cell office:value-type="float" office:value="10.2924200829954">
                <text:p>10.292420082995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4.8199999999999">
                <text:p>14.8199999999999</text:p>
              </table:table-cell>
              <table:table-cell office:value-type="float" office:value="10.2306655624974">
                <text:p>10.230665562497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4.8499999999999">
                <text:p>14.8499999999999</text:p>
              </table:table-cell>
              <table:table-cell office:value-type="float" office:value="10.1692815691224">
                <text:p>10.169281569122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4.8799999999999">
                <text:p>14.8799999999999</text:p>
              </table:table-cell>
              <table:table-cell office:value-type="float" office:value="10.1082658797077">
                <text:p>10.108265879707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4.9099999999999">
                <text:p>14.9099999999999</text:p>
              </table:table-cell>
              <table:table-cell office:value-type="float" office:value="10.0476162844295">
                <text:p>10.047616284429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4.9399999999999">
                <text:p>14.9399999999999</text:p>
              </table:table-cell>
              <table:table-cell office:value-type="float" office:value="9.98733058672289">
                <text:p>9.9873305867228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4.9699999999999">
                <text:p>14.9699999999999</text:p>
              </table:table-cell>
              <table:table-cell office:value-type="float" office:value="9.92740660320255">
                <text:p>9.9274066032025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4.9999999999999">
                <text:p>14.9999999999999</text:p>
              </table:table-cell>
              <table:table-cell office:value-type="float" office:value="9.86784216358334">
                <text:p>9.8678421635833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5.0299999999999">
                <text:p>15.0299999999999</text:p>
              </table:table-cell>
              <table:table-cell office:value-type="float" office:value="9.80863511060183">
                <text:p>9.8086351106018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5.0599999999999">
                <text:p>15.0599999999999</text:p>
              </table:table-cell>
              <table:table-cell office:value-type="float" office:value="9.74978329993822">
                <text:p>9.7497832999382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5.0899999999999">
                <text:p>15.0899999999999</text:p>
              </table:table-cell>
              <table:table-cell office:value-type="float" office:value="9.69128460013859">
                <text:p>9.6912846001385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5.1199999999999">
                <text:p>15.1199999999999</text:p>
              </table:table-cell>
              <table:table-cell office:value-type="float" office:value="9.63313689253776">
                <text:p>9.6331368925377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5.1499999999999">
                <text:p>15.1499999999999</text:p>
              </table:table-cell>
              <table:table-cell office:value-type="float" office:value="9.57533807118253">
                <text:p>9.5753380711825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5.1799999999999">
                <text:p>15.1799999999999</text:p>
              </table:table-cell>
              <table:table-cell office:value-type="float" office:value="9.51788604275544">
                <text:p>9.5178860427554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5.2099999999999">
                <text:p>15.2099999999999</text:p>
              </table:table-cell>
              <table:table-cell office:value-type="float" office:value="9.46077872649891">
                <text:p>9.4607787264989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5.2399999999999">
                <text:p>15.2399999999999</text:p>
              </table:table-cell>
              <table:table-cell office:value-type="float" office:value="9.40401405413991">
                <text:p>9.4040140541399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5.2699999999999">
                <text:p>15.2699999999999</text:p>
              </table:table-cell>
              <table:table-cell office:value-type="float" office:value="9.34758996981507">
                <text:p>9.3475899698150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5.2999999999999">
                <text:p>15.2999999999999</text:p>
              </table:table-cell>
              <table:table-cell office:value-type="float" office:value="9.29150442999618">
                <text:p>9.2915044299961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5.3299999999999">
                <text:p>15.3299999999999</text:p>
              </table:table-cell>
              <table:table-cell office:value-type="float" office:value="9.2357554034162">
                <text:p>9.235755403416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5.3599999999999">
                <text:p>15.3599999999999</text:p>
              </table:table-cell>
              <table:table-cell office:value-type="float" office:value="9.18034087099571">
                <text:p>9.1803408709957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5.3899999999999">
                <text:p>15.3899999999999</text:p>
              </table:table-cell>
              <table:table-cell office:value-type="float" office:value="9.12525882576973">
                <text:p>9.1252588257697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5.4199999999999">
                <text:p>15.4199999999999</text:p>
              </table:table-cell>
              <table:table-cell office:value-type="float" office:value="9.07050727281511">
                <text:p>9.0705072728151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5.4499999999999">
                <text:p>15.4499999999999</text:p>
              </table:table-cell>
              <table:table-cell office:value-type="float" office:value="9.01608422917822">
                <text:p>9.0160842291782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5.4799999999999">
                <text:p>15.4799999999999</text:p>
              </table:table-cell>
              <table:table-cell office:value-type="float" office:value="8.96198772380315">
                <text:p>8.9619877238031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5.5099999999999">
                <text:p>15.5099999999999</text:p>
              </table:table-cell>
              <table:table-cell office:value-type="float" office:value="8.90821579746033">
                <text:p>8.9082157974603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5.5399999999999">
                <text:p>15.5399999999999</text:p>
              </table:table-cell>
              <table:table-cell office:value-type="float" office:value="8.85476650267557">
                <text:p>8.8547665026755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5.5699999999999">
                <text:p>15.5699999999999</text:p>
              </table:table-cell>
              <table:table-cell office:value-type="float" office:value="8.80163790365952">
                <text:p>8.8016379036595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5.5999999999999">
                <text:p>15.5999999999999</text:p>
              </table:table-cell>
              <table:table-cell office:value-type="float" office:value="8.74882807623756">
                <text:p>8.7488280762375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5.6299999999999">
                <text:p>15.6299999999999</text:p>
              </table:table-cell>
              <table:table-cell office:value-type="float" office:value="8.69633510778014">
                <text:p>8.6963351077801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5.6599999999999">
                <text:p>15.6599999999999</text:p>
              </table:table-cell>
              <table:table-cell office:value-type="float" office:value="8.64415709713346">
                <text:p>8.6441570971334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5.6899999999999">
                <text:p>15.6899999999999</text:p>
              </table:table-cell>
              <table:table-cell office:value-type="float" office:value="8.59229215455065">
                <text:p>8.5922921545506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5.7199999999999">
                <text:p>15.7199999999999</text:p>
              </table:table-cell>
              <table:table-cell office:value-type="float" office:value="8.54073840162335">
                <text:p>8.5407384016233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5.7499999999999">
                <text:p>15.7499999999999</text:p>
              </table:table-cell>
              <table:table-cell office:value-type="float" office:value="8.48949397121361">
                <text:p>8.4894939712136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5.7799999999999">
                <text:p>15.7799999999999</text:p>
              </table:table-cell>
              <table:table-cell office:value-type="float" office:value="8.43855700738633">
                <text:p>8.4385570073863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5.8099999999999">
                <text:p>15.8099999999999</text:p>
              </table:table-cell>
              <table:table-cell office:value-type="float" office:value="8.38792566534201">
                <text:p>8.3879256653420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5.8399999999999">
                <text:p>15.8399999999999</text:p>
              </table:table-cell>
              <table:table-cell office:value-type="float" office:value="8.33759811134996">
                <text:p>8.3375981113499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5.8699999999999">
                <text:p>15.8699999999999</text:p>
              </table:table-cell>
              <table:table-cell office:value-type="float" office:value="8.28757252268186">
                <text:p>8.2875725226818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5.8999999999999">
                <text:p>15.8999999999999</text:p>
              </table:table-cell>
              <table:table-cell office:value-type="float" office:value="8.23784708754577">
                <text:p>8.2378470875457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5.9299999999999">
                <text:p>15.9299999999999</text:p>
              </table:table-cell>
              <table:table-cell office:value-type="float" office:value="8.18842000502049">
                <text:p>8.1884200050204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5.9599999999999">
                <text:p>15.9599999999999</text:p>
              </table:table-cell>
              <table:table-cell office:value-type="float" office:value="8.13928948499037">
                <text:p>8.1392894849903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5.9899999999999">
                <text:p>15.9899999999999</text:p>
              </table:table-cell>
              <table:table-cell office:value-type="float" office:value="8.09045374808043">
                <text:p>8.0904537480804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6.0199999999999">
                <text:p>16.0199999999999</text:p>
              </table:table-cell>
              <table:table-cell office:value-type="float" office:value="8.04191102559195">
                <text:p>8.0419110255919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6.0499999999999">
                <text:p>16.0499999999999</text:p>
              </table:table-cell>
              <table:table-cell office:value-type="float" office:value="7.99365955943839">
                <text:p>7.99365955943839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6.0799999999999">
                <text:p>16.0799999999999</text:p>
              </table:table-cell>
              <table:table-cell office:value-type="float" office:value="7.94569760208176">
                <text:p>7.9456976020817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6.1099999999999">
                <text:p>16.1099999999999</text:p>
              </table:table-cell>
              <table:table-cell office:value-type="float" office:value="7.89802341646927">
                <text:p>7.8980234164692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6.1399999999999">
                <text:p>16.1399999999999</text:p>
              </table:table-cell>
              <table:table-cell office:value-type="float" office:value="7.85063527597046">
                <text:p>7.8506352759704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6.1699999999999">
                <text:p>16.1699999999999</text:p>
              </table:table-cell>
              <table:table-cell office:value-type="float" office:value="7.80353146431463">
                <text:p>7.8035314643146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6.1999999999999">
                <text:p>16.1999999999999</text:p>
              </table:table-cell>
              <table:table-cell office:value-type="float" office:value="7.75671027552875">
                <text:p>7.7567102755287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6.2299999999999">
                <text:p>16.2299999999999</text:p>
              </table:table-cell>
              <table:table-cell office:value-type="float" office:value="7.71017001387557">
                <text:p>7.71017001387557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6.2599999999999">
                <text:p>16.2599999999999</text:p>
              </table:table-cell>
              <table:table-cell office:value-type="float" office:value="7.66390899379232">
                <text:p>7.6639089937923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6.2899999999999">
                <text:p>16.2899999999999</text:p>
              </table:table-cell>
              <table:table-cell office:value-type="float" office:value="7.61792553982957">
                <text:p>7.6179255398295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6.3199999999999">
                <text:p>16.3199999999999</text:p>
              </table:table-cell>
              <table:table-cell office:value-type="float" office:value="7.57221798659059">
                <text:p>7.5722179865905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6.3499999999999">
                <text:p>16.3499999999999</text:p>
              </table:table-cell>
              <table:table-cell office:value-type="float" office:value="7.52678467867105">
                <text:p>7.5267846786710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6.3799999999999">
                <text:p>16.3799999999999</text:p>
              </table:table-cell>
              <table:table-cell office:value-type="float" office:value="7.48162397059902">
                <text:p>7.4816239705990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6.4099999999999">
                <text:p>16.4099999999999</text:p>
              </table:table-cell>
              <table:table-cell office:value-type="float" office:value="7.43673422677543">
                <text:p>7.4367342267754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6.4399999999999">
                <text:p>16.4399999999999</text:p>
              </table:table-cell>
              <table:table-cell office:value-type="float" office:value="7.39211382141477">
                <text:p>7.3921138214147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6.4699999999999">
                <text:p>16.4699999999999</text:p>
              </table:table-cell>
              <table:table-cell office:value-type="float" office:value="7.34776113848628">
                <text:p>7.3477611384862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6.4999999999999">
                <text:p>16.4999999999999</text:p>
              </table:table-cell>
              <table:table-cell office:value-type="float" office:value="7.30367457165537">
                <text:p>7.3036745716553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6.5299999999999">
                <text:p>16.5299999999999</text:p>
              </table:table-cell>
              <table:table-cell office:value-type="float" office:value="7.25985252422543">
                <text:p>7.2598525242254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6.5599999999999">
                <text:p>16.5599999999999</text:p>
              </table:table-cell>
              <table:table-cell office:value-type="float" office:value="7.21629340908008">
                <text:p>7.2162934090800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6.5899999999999">
                <text:p>16.5899999999999</text:p>
              </table:table-cell>
              <table:table-cell office:value-type="float" office:value="7.1729956486256">
                <text:p>7.172995648625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6.6199999999999">
                <text:p>16.6199999999999</text:p>
              </table:table-cell>
              <table:table-cell office:value-type="float" office:value="7.12995767473385">
                <text:p>7.1299576747338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6.6499999999999">
                <text:p>16.6499999999999</text:p>
              </table:table-cell>
              <table:table-cell office:value-type="float" office:value="7.08717792868544">
                <text:p>7.0871779286854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6.6799999999999">
                <text:p>16.6799999999999</text:p>
              </table:table-cell>
              <table:table-cell office:value-type="float" office:value="7.04465486111333">
                <text:p>7.04465486111333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6.7099999999999">
                <text:p>16.7099999999999</text:p>
              </table:table-cell>
              <table:table-cell office:value-type="float" office:value="7.00238693194665">
                <text:p>7.0023869319466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6.7399999999999">
                <text:p>16.7399999999999</text:p>
              </table:table-cell>
              <table:table-cell office:value-type="float" office:value="6.96037261035497">
                <text:p>6.9603726103549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6.7699999999999">
                <text:p>16.7699999999999</text:p>
              </table:table-cell>
              <table:table-cell office:value-type="float" office:value="6.91861037469284">
                <text:p>6.9186103746928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6.7999999999999">
                <text:p>16.7999999999999</text:p>
              </table:table-cell>
              <table:table-cell office:value-type="float" office:value="6.87709871244468">
                <text:p>6.8770987124446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6.8299999999999">
                <text:p>16.8299999999999</text:p>
              </table:table-cell>
              <table:table-cell office:value-type="float" office:value="6.83583612017002">
                <text:p>6.8358361201700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6.8599999999999">
                <text:p>16.8599999999999</text:p>
              </table:table-cell>
              <table:table-cell office:value-type="float" office:value="6.794821103449">
                <text:p>6.794821103449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6.8899999999999">
                <text:p>16.8899999999999</text:p>
              </table:table-cell>
              <table:table-cell office:value-type="float" office:value="6.7540521768283">
                <text:p>6.754052176828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6.9199999999999">
                <text:p>16.9199999999999</text:p>
              </table:table-cell>
              <table:table-cell office:value-type="float" office:value="6.71352786376733">
                <text:p>6.7135278637673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6.9499999999999">
                <text:p>16.9499999999999</text:p>
              </table:table-cell>
              <table:table-cell office:value-type="float" office:value="6.67324669658473">
                <text:p>6.67324669658473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6.9799999999999">
                <text:p>16.9799999999999</text:p>
              </table:table-cell>
              <table:table-cell office:value-type="float" office:value="6.63320721640522">
                <text:p>6.6332072164052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7.0099999999999">
                <text:p>17.0099999999999</text:p>
              </table:table-cell>
              <table:table-cell office:value-type="float" office:value="6.59340797310679">
                <text:p>6.5934079731067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7.0399999999999">
                <text:p>17.0399999999999</text:p>
              </table:table-cell>
              <table:table-cell office:value-type="float" office:value="6.55384752526815">
                <text:p>6.5538475252681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7.0699999999999">
                <text:p>17.0699999999999</text:p>
              </table:table-cell>
              <table:table-cell office:value-type="float" office:value="6.51452444011654">
                <text:p>6.5145244401165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7.0999999999999">
                <text:p>17.0999999999999</text:p>
              </table:table-cell>
              <table:table-cell office:value-type="float" office:value="6.47543729347584">
                <text:p>6.4754372934758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7.1299999999999">
                <text:p>17.1299999999999</text:p>
              </table:table-cell>
              <table:table-cell office:value-type="float" office:value="6.43658466971498">
                <text:p>6.4365846697149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7.1599999999999">
                <text:p>17.1599999999999</text:p>
              </table:table-cell>
              <table:table-cell office:value-type="float" office:value="6.39796516169669">
                <text:p>6.3979651616966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7.1899999999999">
                <text:p>17.1899999999999</text:p>
              </table:table-cell>
              <table:table-cell office:value-type="float" office:value="6.35957737072651">
                <text:p>6.3595773707265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7.2199999999999">
                <text:p>17.2199999999999</text:p>
              </table:table-cell>
              <table:table-cell office:value-type="float" office:value="6.32141990650216">
                <text:p>6.32141990650216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7.2499999999999">
                <text:p>17.2499999999999</text:p>
              </table:table-cell>
              <table:table-cell office:value-type="float" office:value="6.28349138706314">
                <text:p>6.2834913870631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7.2799999999999">
                <text:p>17.2799999999999</text:p>
              </table:table-cell>
              <table:table-cell office:value-type="float" office:value="6.24579043874076">
                <text:p>6.2457904387407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7.3099999999999">
                <text:p>17.3099999999999</text:p>
              </table:table-cell>
              <table:table-cell office:value-type="float" office:value="6.20831569610832">
                <text:p>6.2083156961083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7.3399999999999">
                <text:p>17.3399999999999</text:p>
              </table:table-cell>
              <table:table-cell office:value-type="float" office:value="6.17106580193167">
                <text:p>6.1710658019316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7.3699999999999">
                <text:p>17.3699999999999</text:p>
              </table:table-cell>
              <table:table-cell office:value-type="float" office:value="6.13403940712008">
                <text:p>6.1340394071200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7.3999999999999">
                <text:p>17.3999999999999</text:p>
              </table:table-cell>
              <table:table-cell office:value-type="float" office:value="6.09723517067736">
                <text:p>6.0972351706773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7.4299999999999">
                <text:p>17.4299999999999</text:p>
              </table:table-cell>
              <table:table-cell office:value-type="float" office:value="6.06065175965329">
                <text:p>6.0606517596532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7.4599999999999">
                <text:p>17.4599999999999</text:p>
              </table:table-cell>
              <table:table-cell office:value-type="float" office:value="6.02428784909537">
                <text:p>6.0242878490953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7.4899999999999">
                <text:p>17.4899999999999</text:p>
              </table:table-cell>
              <table:table-cell office:value-type="float" office:value="5.9881421220008">
                <text:p>5.9881421220008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7.5199999999999">
                <text:p>17.5199999999999</text:p>
              </table:table-cell>
              <table:table-cell office:value-type="float" office:value="5.9522132692688">
                <text:p>5.952213269268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7.5499999999999">
                <text:p>17.5499999999999</text:p>
              </table:table-cell>
              <table:table-cell office:value-type="float" office:value="5.91649998965318">
                <text:p>5.9164999896531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7.5799999999999">
                <text:p>17.5799999999999</text:p>
              </table:table-cell>
              <table:table-cell office:value-type="float" office:value="5.88100098971527">
                <text:p>5.8810009897152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7.6099999999999">
                <text:p>17.6099999999999</text:p>
              </table:table-cell>
              <table:table-cell office:value-type="float" office:value="5.84571498377697">
                <text:p>5.8457149837769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7.6399999999999">
                <text:p>17.6399999999999</text:p>
              </table:table-cell>
              <table:table-cell office:value-type="float" office:value="5.81064069387431">
                <text:p>5.8106406938743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7.6699999999999">
                <text:p>17.6699999999999</text:p>
              </table:table-cell>
              <table:table-cell office:value-type="float" office:value="5.77577684971107">
                <text:p>5.77577684971107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7.6999999999999">
                <text:p>17.6999999999999</text:p>
              </table:table-cell>
              <table:table-cell office:value-type="float" office:value="5.7411221886128">
                <text:p>5.741122188612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7.7299999999999">
                <text:p>17.7299999999999</text:p>
              </table:table-cell>
              <table:table-cell office:value-type="float" office:value="5.70667545548112">
                <text:p>5.7066754554811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7.7599999999999">
                <text:p>17.7599999999999</text:p>
              </table:table-cell>
              <table:table-cell office:value-type="float" office:value="5.67243540274824">
                <text:p>5.6724354027482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7.7899999999999">
                <text:p>17.7899999999999</text:p>
              </table:table-cell>
              <table:table-cell office:value-type="float" office:value="5.63840079033175">
                <text:p>5.6384007903317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7.8199999999999">
                <text:p>17.8199999999999</text:p>
              </table:table-cell>
              <table:table-cell office:value-type="float" office:value="5.60457038558976">
                <text:p>5.6045703855897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7.8499999999999">
                <text:p>17.8499999999999</text:p>
              </table:table-cell>
              <table:table-cell office:value-type="float" office:value="5.57094296327622">
                <text:p>5.5709429632762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7.8799999999999">
                <text:p>17.8799999999999</text:p>
              </table:table-cell>
              <table:table-cell office:value-type="float" office:value="5.53751730549656">
                <text:p>5.5375173054965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7.9099999999999">
                <text:p>17.9099999999999</text:p>
              </table:table-cell>
              <table:table-cell office:value-type="float" office:value="5.50429220166358">
                <text:p>5.5042922016635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7.9399999999999">
                <text:p>17.9399999999999</text:p>
              </table:table-cell>
              <table:table-cell office:value-type="float" office:value="5.4712664484536">
                <text:p>5.471266448453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7.9699999999999">
                <text:p>17.9699999999999</text:p>
              </table:table-cell>
              <table:table-cell office:value-type="float" office:value="5.43843884976288">
                <text:p>5.4384388497628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7.9999999999999">
                <text:p>17.9999999999999</text:p>
              </table:table-cell>
              <table:table-cell office:value-type="float" office:value="5.4058082166643">
                <text:p>5.405808216664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8.0299999999999">
                <text:p>18.0299999999999</text:p>
              </table:table-cell>
              <table:table-cell office:value-type="float" office:value="5.37337336736431">
                <text:p>5.3733733673643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8.0599999999999">
                <text:p>18.0599999999999</text:p>
              </table:table-cell>
              <table:table-cell office:value-type="float" office:value="5.34113312716013">
                <text:p>5.3411331271601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8.0899999999999">
                <text:p>18.0899999999999</text:p>
              </table:table-cell>
              <table:table-cell office:value-type="float" office:value="5.30908632839717">
                <text:p>5.3090863283971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8.1199999999999">
                <text:p>18.1199999999999</text:p>
              </table:table-cell>
              <table:table-cell office:value-type="float" office:value="5.27723181042678">
                <text:p>5.2772318104267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8.1499999999999">
                <text:p>18.1499999999999</text:p>
              </table:table-cell>
              <table:table-cell office:value-type="float" office:value="5.24556841956422">
                <text:p>5.2455684195642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8.1799999999999">
                <text:p>18.1799999999999</text:p>
              </table:table-cell>
              <table:table-cell office:value-type="float" office:value="5.21409500904684">
                <text:p>5.21409500904684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8.2099999999999">
                <text:p>18.2099999999999</text:p>
              </table:table-cell>
              <table:table-cell office:value-type="float" office:value="5.18281043899256">
                <text:p>5.1828104389925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8.2399999999999">
                <text:p>18.2399999999999</text:p>
              </table:table-cell>
              <table:table-cell office:value-type="float" office:value="5.1517135763586">
                <text:p>5.151713576358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8.2699999999999">
                <text:p>18.2699999999999</text:p>
              </table:table-cell>
              <table:table-cell office:value-type="float" office:value="5.12080329490045">
                <text:p>5.1208032949004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8.2999999999999">
                <text:p>18.2999999999999</text:p>
              </table:table-cell>
              <table:table-cell office:value-type="float" office:value="5.09007847513105">
                <text:p>5.0900784751310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8.3299999999999">
                <text:p>18.3299999999999</text:p>
              </table:table-cell>
              <table:table-cell office:value-type="float" office:value="5.05953800428026">
                <text:p>5.05953800428026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8.3599999999999">
                <text:p>18.3599999999999</text:p>
              </table:table-cell>
              <table:table-cell office:value-type="float" office:value="5.02918077625458">
                <text:p>5.0291807762545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8.3899999999999">
                <text:p>18.3899999999999</text:p>
              </table:table-cell>
              <table:table-cell office:value-type="float" office:value="4.99900569159705">
                <text:p>4.9990056915970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8.4199999999999">
                <text:p>18.4199999999999</text:p>
              </table:table-cell>
              <table:table-cell office:value-type="float" office:value="4.96901165744747">
                <text:p>4.9690116574474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8.4499999999999">
                <text:p>18.4499999999999</text:p>
              </table:table-cell>
              <table:table-cell office:value-type="float" office:value="4.93919758750278">
                <text:p>4.9391975875027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8.4799999999999">
                <text:p>18.4799999999999</text:p>
              </table:table-cell>
              <table:table-cell office:value-type="float" office:value="4.90956240197777">
                <text:p>4.9095624019777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8.5099999999999">
                <text:p>18.5099999999999</text:p>
              </table:table-cell>
              <table:table-cell office:value-type="float" office:value="4.8801050275659">
                <text:p>4.880105027565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8.5399999999999">
                <text:p>18.5399999999999</text:p>
              </table:table-cell>
              <table:table-cell office:value-type="float" office:value="4.85082439740051">
                <text:p>4.8508243974005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8.5699999999999">
                <text:p>18.5699999999999</text:p>
              </table:table-cell>
              <table:table-cell office:value-type="float" office:value="4.8217194510161">
                <text:p>4.821719451016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8.5999999999999">
                <text:p>18.5999999999999</text:p>
              </table:table-cell>
              <table:table-cell office:value-type="float" office:value="4.79278913431001">
                <text:p>4.79278913431001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8.6299999999999">
                <text:p>18.6299999999999</text:p>
              </table:table-cell>
              <table:table-cell office:value-type="float" office:value="4.76403239950415">
                <text:p>4.76403239950415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8.66">
                <text:p>18.66</text:p>
              </table:table-cell>
              <table:table-cell office:value-type="float" office:value="4.73544820510712">
                <text:p>4.7354482051071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8.69">
                <text:p>18.69</text:p>
              </table:table-cell>
              <table:table-cell office:value-type="float" office:value="4.70703551587648">
                <text:p>4.7070355158764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8.72">
                <text:p>18.72</text:p>
              </table:table-cell>
              <table:table-cell office:value-type="float" office:value="4.67879330278122">
                <text:p>4.6787933027812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8.75">
                <text:p>18.75</text:p>
              </table:table-cell>
              <table:table-cell office:value-type="float" office:value="4.65072054296453">
                <text:p>4.6507205429645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8.78">
                <text:p>18.78</text:p>
              </table:table-cell>
              <table:table-cell office:value-type="float" office:value="4.62281621970674">
                <text:p>4.6228162197067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8.81">
                <text:p>18.81</text:p>
              </table:table-cell>
              <table:table-cell office:value-type="float" office:value="4.5950793223885">
                <text:p>4.595079322388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8.84">
                <text:p>18.84</text:p>
              </table:table-cell>
              <table:table-cell office:value-type="float" office:value="4.56750884645417">
                <text:p>4.5675088464541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8.87">
                <text:p>18.87</text:p>
              </table:table-cell>
              <table:table-cell office:value-type="float" office:value="4.54010379337545">
                <text:p>4.5401037933754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8.9">
                <text:p>18.9</text:p>
              </table:table-cell>
              <table:table-cell office:value-type="float" office:value="4.51286317061519">
                <text:p>4.5128631706151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8.93">
                <text:p>18.93</text:p>
              </table:table-cell>
              <table:table-cell office:value-type="float" office:value="4.4857859915915">
                <text:p>4.485785991591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8.96">
                <text:p>18.96</text:p>
              </table:table-cell>
              <table:table-cell office:value-type="float" office:value="4.45887127564195">
                <text:p>4.4588712756419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8.99">
                <text:p>18.99</text:p>
              </table:table-cell>
              <table:table-cell office:value-type="float" office:value="4.4321180479881">
                <text:p>4.432118047988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9.02">
                <text:p>19.02</text:p>
              </table:table-cell>
              <table:table-cell office:value-type="float" office:value="4.40552533970017">
                <text:p>4.40552533970017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9.05">
                <text:p>19.05</text:p>
              </table:table-cell>
              <table:table-cell office:value-type="float" office:value="4.37909218766197">
                <text:p>4.37909218766197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9.08">
                <text:p>19.08</text:p>
              </table:table-cell>
              <table:table-cell office:value-type="float" office:value="4.352817634536">
                <text:p>4.35281763453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9.11">
                <text:p>19.11</text:p>
              </table:table-cell>
              <table:table-cell office:value-type="float" office:value="4.32670072872878">
                <text:p>4.3267007287287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9.14">
                <text:p>19.14</text:p>
              </table:table-cell>
              <table:table-cell office:value-type="float" office:value="4.30074052435641">
                <text:p>4.3007405243564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9.17">
                <text:p>19.17</text:p>
              </table:table-cell>
              <table:table-cell office:value-type="float" office:value="4.27493608121027">
                <text:p>4.2749360812102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9.2">
                <text:p>19.2</text:p>
              </table:table-cell>
              <table:table-cell office:value-type="float" office:value="4.24928646472301">
                <text:p>4.2492864647230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9.23">
                <text:p>19.23</text:p>
              </table:table-cell>
              <table:table-cell office:value-type="float" office:value="4.22379074593467">
                <text:p>4.2237907459346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9.26">
                <text:p>19.26</text:p>
              </table:table-cell>
              <table:table-cell office:value-type="float" office:value="4.19844800145907">
                <text:p>4.1984480014590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9.29">
                <text:p>19.29</text:p>
              </table:table-cell>
              <table:table-cell office:value-type="float" office:value="4.17325731345031">
                <text:p>4.1732573134503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9.32">
                <text:p>19.32</text:p>
              </table:table-cell>
              <table:table-cell office:value-type="float" office:value="4.14821776956961">
                <text:p>4.14821776956961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9.35">
                <text:p>19.35</text:p>
              </table:table-cell>
              <table:table-cell office:value-type="float" office:value="4.12332846295219">
                <text:p>4.12332846295219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9.38">
                <text:p>19.38</text:p>
              </table:table-cell>
              <table:table-cell office:value-type="float" office:value="4.09858849217448">
                <text:p>4.09858849217448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9.41">
                <text:p>19.41</text:p>
              </table:table-cell>
              <table:table-cell office:value-type="float" office:value="4.07399696122143">
                <text:p>4.07399696122143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9.44">
                <text:p>19.44</text:p>
              </table:table-cell>
              <table:table-cell office:value-type="float" office:value="4.0495529794541">
                <text:p>4.049552979454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9.47">
                <text:p>19.47</text:p>
              </table:table-cell>
              <table:table-cell office:value-type="float" office:value="4.02525566157738">
                <text:p>4.0252556615773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9.5">
                <text:p>19.5</text:p>
              </table:table-cell>
              <table:table-cell office:value-type="float" office:value="4.00110412760791">
                <text:p>4.0011041276079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9.53">
                <text:p>19.53</text:p>
              </table:table-cell>
              <table:table-cell office:value-type="float" office:value="3.97709750284227">
                <text:p>3.9770975028422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9.56">
                <text:p>19.56</text:p>
              </table:table-cell>
              <table:table-cell office:value-type="float" office:value="3.95323491782521">
                <text:p>3.95323491782521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9.59">
                <text:p>19.59</text:p>
              </table:table-cell>
              <table:table-cell office:value-type="float" office:value="3.92951550831826">
                <text:p>3.9295155083182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9.62">
                <text:p>19.62</text:p>
              </table:table-cell>
              <table:table-cell office:value-type="float" office:value="3.90593841526835">
                <text:p>3.9059384152683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9.65">
                <text:p>19.65</text:p>
              </table:table-cell>
              <table:table-cell office:value-type="float" office:value="3.88250278477674">
                <text:p>3.8825027847767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9.68">
                <text:p>19.68</text:p>
              </table:table-cell>
              <table:table-cell office:value-type="float" office:value="3.85920776806808">
                <text:p>3.8592077680680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9.71">
                <text:p>19.71</text:p>
              </table:table-cell>
              <table:table-cell office:value-type="float" office:value="3.83605252145967">
                <text:p>3.8360525214596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9.74">
                <text:p>19.74</text:p>
              </table:table-cell>
              <table:table-cell office:value-type="float" office:value="3.81303620633092">
                <text:p>3.8130362063309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9.77">
                <text:p>19.77</text:p>
              </table:table-cell>
              <table:table-cell office:value-type="float" office:value="3.79015798909293">
                <text:p>3.79015798909293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9.8">
                <text:p>19.8</text:p>
              </table:table-cell>
              <table:table-cell office:value-type="float" office:value="3.76741704115837">
                <text:p>3.7674170411583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9.83">
                <text:p>19.83</text:p>
              </table:table-cell>
              <table:table-cell office:value-type="float" office:value="3.74481253891142">
                <text:p>3.7448125389114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9.86">
                <text:p>19.86</text:p>
              </table:table-cell>
              <table:table-cell office:value-type="float" office:value="3.72234366367795">
                <text:p>3.7223436636779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9.89">
                <text:p>19.89</text:p>
              </table:table-cell>
              <table:table-cell office:value-type="float" office:value="3.70000960169589">
                <text:p>3.70000960169589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9.92">
                <text:p>19.92</text:p>
              </table:table-cell>
              <table:table-cell office:value-type="float" office:value="3.67780954408571">
                <text:p>3.6778095440857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9.95">
                <text:p>19.95</text:p>
              </table:table-cell>
              <table:table-cell office:value-type="float" office:value="3.6557426868212">
                <text:p>3.655742686821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9.98">
                <text:p>19.98</text:p>
              </table:table-cell>
              <table:table-cell office:value-type="float" office:value="3.63380823070027">
                <text:p>3.6338082307002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20.01">
                <text:p>20.01</text:p>
              </table:table-cell>
              <table:table-cell office:value-type="float" office:value="3.61200538131607">
                <text:p>3.6120053813160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20.04">
                <text:p>20.04</text:p>
              </table:table-cell>
              <table:table-cell office:value-type="float" office:value="3.59033334902817">
                <text:p>3.5903333490281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20.07">
                <text:p>20.07</text:p>
              </table:table-cell>
              <table:table-cell office:value-type="float" office:value="3.568791348934">
                <text:p>3.56879134893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0.1">
                <text:p>20.1</text:p>
              </table:table-cell>
              <table:table-cell office:value-type="float" office:value="3.5473786008404">
                <text:p>3.547378600840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20.13">
                <text:p>20.13</text:p>
              </table:table-cell>
              <table:table-cell office:value-type="float" office:value="3.52609432923535">
                <text:p>3.5260943292353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20.16">
                <text:p>20.16</text:p>
              </table:table-cell>
              <table:table-cell office:value-type="float" office:value="3.50493776325994">
                <text:p>3.5049377632599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20.19">
                <text:p>20.19</text:p>
              </table:table-cell>
              <table:table-cell office:value-type="float" office:value="3.48390813668038">
                <text:p>3.48390813668038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20.22">
                <text:p>20.22</text:p>
              </table:table-cell>
              <table:table-cell office:value-type="float" office:value="3.4630046878603">
                <text:p>3.463004687860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20.25">
                <text:p>20.25</text:p>
              </table:table-cell>
              <table:table-cell office:value-type="float" office:value="3.44222665973314">
                <text:p>3.44222665973314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0.28">
                <text:p>20.28</text:p>
              </table:table-cell>
              <table:table-cell office:value-type="float" office:value="3.42157329977474">
                <text:p>3.4215732997747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0.31">
                <text:p>20.31</text:p>
              </table:table-cell>
              <table:table-cell office:value-type="float" office:value="3.40104385997609">
                <text:p>3.4010438599760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20.34">
                <text:p>20.34</text:p>
              </table:table-cell>
              <table:table-cell office:value-type="float" office:value="3.38063759681624">
                <text:p>3.38063759681624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0.37">
                <text:p>20.37</text:p>
              </table:table-cell>
              <table:table-cell office:value-type="float" office:value="3.36035377123534">
                <text:p>3.36035377123534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20.4">
                <text:p>20.4</text:p>
              </table:table-cell>
              <table:table-cell office:value-type="float" office:value="3.34019164860793">
                <text:p>3.3401916486079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20.43">
                <text:p>20.43</text:p>
              </table:table-cell>
              <table:table-cell office:value-type="float" office:value="3.32015049871628">
                <text:p>3.3201504987162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20.46">
                <text:p>20.46</text:p>
              </table:table-cell>
              <table:table-cell office:value-type="float" office:value="3.30022959572398">
                <text:p>3.30022959572398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20.49">
                <text:p>20.49</text:p>
              </table:table-cell>
              <table:table-cell office:value-type="float" office:value="3.28042821814964">
                <text:p>3.2804282181496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20.52">
                <text:p>20.52</text:p>
              </table:table-cell>
              <table:table-cell office:value-type="float" office:value="3.26074564884074">
                <text:p>3.2607456488407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20.55">
                <text:p>20.55</text:p>
              </table:table-cell>
              <table:table-cell office:value-type="float" office:value="3.24118117494769">
                <text:p>3.24118117494769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0.58">
                <text:p>20.58</text:p>
              </table:table-cell>
              <table:table-cell office:value-type="float" office:value="3.22173408789801">
                <text:p>3.22173408789801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0.61">
                <text:p>20.61</text:p>
              </table:table-cell>
              <table:table-cell office:value-type="float" office:value="3.20240368337062">
                <text:p>3.2024036833706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0.64">
                <text:p>20.64</text:p>
              </table:table-cell>
              <table:table-cell office:value-type="float" office:value="3.1831892612704">
                <text:p>3.183189261270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0.67">
                <text:p>20.67</text:p>
              </table:table-cell>
              <table:table-cell office:value-type="float" office:value="3.16409012570277">
                <text:p>3.1640901257027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0.7">
                <text:p>20.7</text:p>
              </table:table-cell>
              <table:table-cell office:value-type="float" office:value="3.14510558494856">
                <text:p>3.1451055849485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20.73">
                <text:p>20.73</text:p>
              </table:table-cell>
              <table:table-cell office:value-type="float" office:value="3.12623495143887">
                <text:p>3.1262349514388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0.76">
                <text:p>20.76</text:p>
              </table:table-cell>
              <table:table-cell office:value-type="float" office:value="3.10747754173023">
                <text:p>3.1074775417302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0.79">
                <text:p>20.79</text:p>
              </table:table-cell>
              <table:table-cell office:value-type="float" office:value="3.08883267647985">
                <text:p>3.08883267647985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20.82">
                <text:p>20.82</text:p>
              </table:table-cell>
              <table:table-cell office:value-type="float" office:value="3.07029968042097">
                <text:p>3.0702996804209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20.85">
                <text:p>20.85</text:p>
              </table:table-cell>
              <table:table-cell office:value-type="float" office:value="3.05187788233845">
                <text:p>3.0518778823384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0.88">
                <text:p>20.88</text:p>
              </table:table-cell>
              <table:table-cell office:value-type="float" office:value="3.03356661504442">
                <text:p>3.0335666150444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20.91">
                <text:p>20.91</text:p>
              </table:table-cell>
              <table:table-cell office:value-type="float" office:value="3.01536521535415">
                <text:p>3.0153652153541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20.94">
                <text:p>20.94</text:p>
              </table:table-cell>
              <table:table-cell office:value-type="float" office:value="2.99727302406202">
                <text:p>2.9972730240620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0.97">
                <text:p>20.97</text:p>
              </table:table-cell>
              <table:table-cell office:value-type="float" office:value="2.97928938591765">
                <text:p>2.97928938591765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1">
                <text:p>21</text:p>
              </table:table-cell>
              <table:table-cell office:value-type="float" office:value="2.96141364960215">
                <text:p>2.96141364960215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1.03">
                <text:p>21.03</text:p>
              </table:table-cell>
              <table:table-cell office:value-type="float" office:value="2.94364516770453">
                <text:p>2.9436451677045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1.06">
                <text:p>21.06</text:p>
              </table:table-cell>
              <table:table-cell office:value-type="float" office:value="2.92598329669831">
                <text:p>2.9259832966983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21.09">
                <text:p>21.09</text:p>
              </table:table-cell>
              <table:table-cell office:value-type="float" office:value="2.90842739691812">
                <text:p>2.9084273969181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1.12">
                <text:p>21.12</text:p>
              </table:table-cell>
              <table:table-cell office:value-type="float" office:value="2.89097683253661">
                <text:p>2.8909768325366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1.15">
                <text:p>21.15</text:p>
              </table:table-cell>
              <table:table-cell office:value-type="float" office:value="2.87363097154139">
                <text:p>2.8736309715413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1.18">
                <text:p>21.18</text:p>
              </table:table-cell>
              <table:table-cell office:value-type="float" office:value="2.85638918571214">
                <text:p>2.8563891857121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1.21">
                <text:p>21.21</text:p>
              </table:table-cell>
              <table:table-cell office:value-type="float" office:value="2.83925085059787">
                <text:p>2.8392508505978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21.24">
                <text:p>21.24</text:p>
              </table:table-cell>
              <table:table-cell office:value-type="float" office:value="2.82221534549428">
                <text:p>2.82221534549428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1.27">
                <text:p>21.27</text:p>
              </table:table-cell>
              <table:table-cell office:value-type="float" office:value="2.80528205342131">
                <text:p>2.80528205342131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1.3000000000001">
                <text:p>21.3000000000001</text:p>
              </table:table-cell>
              <table:table-cell office:value-type="float" office:value="2.78845036110079">
                <text:p>2.78845036110079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21.3300000000001">
                <text:p>21.3300000000001</text:p>
              </table:table-cell>
              <table:table-cell office:value-type="float" office:value="2.77171965893418">
                <text:p>2.7717196589341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1.3600000000001">
                <text:p>21.3600000000001</text:p>
              </table:table-cell>
              <table:table-cell office:value-type="float" office:value="2.75508934098058">
                <text:p>2.75508934098058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21.3900000000001">
                <text:p>21.3900000000001</text:p>
              </table:table-cell>
              <table:table-cell office:value-type="float" office:value="2.73855880493469">
                <text:p>2.7385588049346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1.4200000000001">
                <text:p>21.4200000000001</text:p>
              </table:table-cell>
              <table:table-cell office:value-type="float" office:value="2.72212745210508">
                <text:p>2.72212745210508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1.4500000000001">
                <text:p>21.4500000000001</text:p>
              </table:table-cell>
              <table:table-cell office:value-type="float" office:value="2.70579468739245">
                <text:p>2.7057946873924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21.4800000000001">
                <text:p>21.4800000000001</text:p>
              </table:table-cell>
              <table:table-cell office:value-type="float" office:value="2.6895599192681">
                <text:p>2.6895599192681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1.5100000000001">
                <text:p>21.5100000000001</text:p>
              </table:table-cell>
              <table:table-cell office:value-type="float" office:value="2.67342255975249">
                <text:p>2.6734225597524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1.5400000000001">
                <text:p>21.5400000000001</text:p>
              </table:table-cell>
              <table:table-cell office:value-type="float" office:value="2.65738202439398">
                <text:p>2.6573820243939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1.5700000000001">
                <text:p>21.5700000000001</text:p>
              </table:table-cell>
              <table:table-cell office:value-type="float" office:value="2.64143773224761">
                <text:p>2.6414377322476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21.6000000000001">
                <text:p>21.6000000000001</text:p>
              </table:table-cell>
              <table:table-cell office:value-type="float" office:value="2.62558910585413">
                <text:p>2.6255891058541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21.6300000000001">
                <text:p>21.6300000000001</text:p>
              </table:table-cell>
              <table:table-cell office:value-type="float" office:value="2.609835571219">
                <text:p>2.60983557121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21.6600000000001">
                <text:p>21.6600000000001</text:p>
              </table:table-cell>
              <table:table-cell office:value-type="float" office:value="2.59417655779169">
                <text:p>2.5941765577916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1.6900000000001">
                <text:p>21.6900000000001</text:p>
              </table:table-cell>
              <table:table-cell office:value-type="float" office:value="2.57861149844494">
                <text:p>2.5786114984449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1.7200000000001">
                <text:p>21.7200000000001</text:p>
              </table:table-cell>
              <table:table-cell office:value-type="float" office:value="2.56313982945427">
                <text:p>2.56313982945427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1.7500000000001">
                <text:p>21.7500000000001</text:p>
              </table:table-cell>
              <table:table-cell office:value-type="float" office:value="2.54776099047754">
                <text:p>2.54776099047754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1.7800000000001">
                <text:p>21.7800000000001</text:p>
              </table:table-cell>
              <table:table-cell office:value-type="float" office:value="2.53247442453468">
                <text:p>2.5324744245346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1.8100000000001">
                <text:p>21.8100000000001</text:p>
              </table:table-cell>
              <table:table-cell office:value-type="float" office:value="2.51727957798747">
                <text:p>2.5172795779874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1.8400000000001">
                <text:p>21.8400000000001</text:p>
              </table:table-cell>
              <table:table-cell office:value-type="float" office:value="2.50217590051954">
                <text:p>2.50217590051954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1.8700000000001">
                <text:p>21.8700000000001</text:p>
              </table:table-cell>
              <table:table-cell office:value-type="float" office:value="2.48716284511643">
                <text:p>2.4871628451164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21.9000000000001">
                <text:p>21.9000000000001</text:p>
              </table:table-cell>
              <table:table-cell office:value-type="float" office:value="2.47223986804573">
                <text:p>2.47223986804573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21.9300000000001">
                <text:p>21.9300000000001</text:p>
              </table:table-cell>
              <table:table-cell office:value-type="float" office:value="2.45740642883745">
                <text:p>2.4574064288374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21.9600000000001">
                <text:p>21.9600000000001</text:p>
              </table:table-cell>
              <table:table-cell office:value-type="float" office:value="2.44266199026443">
                <text:p>2.4426619902644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1.9900000000001">
                <text:p>21.9900000000001</text:p>
              </table:table-cell>
              <table:table-cell office:value-type="float" office:value="2.42800601832284">
                <text:p>2.4280060183228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22.0200000000001">
                <text:p>22.0200000000001</text:p>
              </table:table-cell>
              <table:table-cell office:value-type="float" office:value="2.41343798221291">
                <text:p>2.41343798221291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22.0500000000001">
                <text:p>22.0500000000001</text:p>
              </table:table-cell>
              <table:table-cell office:value-type="float" office:value="2.39895735431963">
                <text:p>2.3989573543196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2.0800000000001">
                <text:p>22.0800000000001</text:p>
              </table:table-cell>
              <table:table-cell office:value-type="float" office:value="2.38456361019371">
                <text:p>2.3845636101937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22.1100000000001">
                <text:p>22.1100000000001</text:p>
              </table:table-cell>
              <table:table-cell office:value-type="float" office:value="2.37025622853255">
                <text:p>2.3702562285325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22.1400000000001">
                <text:p>22.1400000000001</text:p>
              </table:table-cell>
              <table:table-cell office:value-type="float" office:value="2.35603469116135">
                <text:p>2.3560346911613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22.1700000000001">
                <text:p>22.1700000000001</text:p>
              </table:table-cell>
              <table:table-cell office:value-type="float" office:value="2.34189848301438">
                <text:p>2.34189848301438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22.2000000000001">
                <text:p>22.2000000000001</text:p>
              </table:table-cell>
              <table:table-cell office:value-type="float" office:value="2.3278470921163">
                <text:p>2.3278470921163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22.2300000000001">
                <text:p>22.2300000000001</text:p>
              </table:table-cell>
              <table:table-cell office:value-type="float" office:value="2.3138800095636">
                <text:p>2.3138800095636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22.2600000000001">
                <text:p>22.2600000000001</text:p>
              </table:table-cell>
              <table:table-cell office:value-type="float" office:value="2.29999672950622">
                <text:p>2.29999672950622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22.2900000000001">
                <text:p>22.2900000000001</text:p>
              </table:table-cell>
              <table:table-cell office:value-type="float" office:value="2.28619674912918">
                <text:p>2.2861967491291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22.3200000000001">
                <text:p>22.3200000000001</text:p>
              </table:table-cell>
              <table:table-cell office:value-type="float" office:value="2.27247956863441">
                <text:p>2.27247956863441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22.3500000000001">
                <text:p>22.3500000000001</text:p>
              </table:table-cell>
              <table:table-cell office:value-type="float" office:value="2.2588446912226">
                <text:p>2.258844691222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22.3800000000001">
                <text:p>22.3800000000001</text:p>
              </table:table-cell>
              <table:table-cell office:value-type="float" office:value="2.24529162307526">
                <text:p>2.2452916230752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22.4100000000001">
                <text:p>22.4100000000001</text:p>
              </table:table-cell>
              <table:table-cell office:value-type="float" office:value="2.23181987333681">
                <text:p>2.2318198733368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22.4400000000001">
                <text:p>22.4400000000001</text:p>
              </table:table-cell>
              <table:table-cell office:value-type="float" office:value="2.21842895409679">
                <text:p>2.2184289540967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22.4700000000001">
                <text:p>22.4700000000001</text:p>
              </table:table-cell>
              <table:table-cell office:value-type="float" office:value="2.20511838037221">
                <text:p>2.2051183803722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22.5000000000001">
                <text:p>22.5000000000001</text:p>
              </table:table-cell>
              <table:table-cell office:value-type="float" office:value="2.19188767008998">
                <text:p>2.1918876700899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22.5300000000001">
                <text:p>22.5300000000001</text:p>
              </table:table-cell>
              <table:table-cell office:value-type="float" office:value="2.17873634406944">
                <text:p>2.1787363440694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22.5600000000001">
                <text:p>22.5600000000001</text:p>
              </table:table-cell>
              <table:table-cell office:value-type="float" office:value="2.16566392600502">
                <text:p>2.16566392600502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22.5900000000001">
                <text:p>22.5900000000001</text:p>
              </table:table-cell>
              <table:table-cell office:value-type="float" office:value="2.15266994244899">
                <text:p>2.1526699424489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22.6200000000001">
                <text:p>22.6200000000001</text:p>
              </table:table-cell>
              <table:table-cell office:value-type="float" office:value="2.1397539227943">
                <text:p>2.1397539227943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22.6500000000001">
                <text:p>22.6500000000001</text:p>
              </table:table-cell>
              <table:table-cell office:value-type="float" office:value="2.12691539925753">
                <text:p>2.12691539925753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22.6800000000001">
                <text:p>22.6800000000001</text:p>
              </table:table-cell>
              <table:table-cell office:value-type="float" office:value="2.11415390686199">
                <text:p>2.1141539068619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22.7100000000001">
                <text:p>22.7100000000001</text:p>
              </table:table-cell>
              <table:table-cell office:value-type="float" office:value="2.10146898342081">
                <text:p>2.1014689834208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22.7400000000001">
                <text:p>22.7400000000001</text:p>
              </table:table-cell>
              <table:table-cell office:value-type="float" office:value="2.08886016952029">
                <text:p>2.0888601695202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22.7700000000001">
                <text:p>22.7700000000001</text:p>
              </table:table-cell>
              <table:table-cell office:value-type="float" office:value="2.07632700850317">
                <text:p>2.07632700850317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22.8000000000001">
                <text:p>22.8000000000001</text:p>
              </table:table-cell>
              <table:table-cell office:value-type="float" office:value="2.06386904645215">
                <text:p>2.0638690464521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22.8300000000001">
                <text:p>22.8300000000001</text:p>
              </table:table-cell>
              <table:table-cell office:value-type="float" office:value="2.05148583217344">
                <text:p>2.0514858321734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22.8600000000001">
                <text:p>22.8600000000001</text:p>
              </table:table-cell>
              <table:table-cell office:value-type="float" office:value="2.03917691718039">
                <text:p>2.03917691718039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22.8900000000001">
                <text:p>22.8900000000001</text:p>
              </table:table-cell>
              <table:table-cell office:value-type="float" office:value="2.02694185567731">
                <text:p>2.0269418556773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22.9200000000001">
                <text:p>22.9200000000001</text:p>
              </table:table-cell>
              <table:table-cell office:value-type="float" office:value="2.01478020454325">
                <text:p>2.0147802045432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22.9500000000001">
                <text:p>22.9500000000001</text:p>
              </table:table-cell>
              <table:table-cell office:value-type="float" office:value="2.00269152331599">
                <text:p>2.0026915233159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22.9800000000001">
                <text:p>22.9800000000001</text:p>
              </table:table-cell>
              <table:table-cell office:value-type="float" office:value="1.99067537417609">
                <text:p>1.9906753741760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23.0100000000001">
                <text:p>23.0100000000001</text:p>
              </table:table-cell>
              <table:table-cell office:value-type="float" office:value="1.97873132193104">
                <text:p>1.97873132193104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23.0400000000001">
                <text:p>23.0400000000001</text:p>
              </table:table-cell>
              <table:table-cell office:value-type="float" office:value="1.96685893399945">
                <text:p>1.9668589339994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23.0700000000001">
                <text:p>23.0700000000001</text:p>
              </table:table-cell>
              <table:table-cell office:value-type="float" office:value="1.95505778039545">
                <text:p>1.9550577803954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23.1000000000001">
                <text:p>23.1000000000001</text:p>
              </table:table-cell>
              <table:table-cell office:value-type="float" office:value="1.94332743371308">
                <text:p>1.9433274337130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23.1300000000001">
                <text:p>23.1300000000001</text:p>
              </table:table-cell>
              <table:table-cell office:value-type="float" office:value="1.9316674691108">
                <text:p>1.9316674691108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23.1600000000001">
                <text:p>23.1600000000001</text:p>
              </table:table-cell>
              <table:table-cell office:value-type="float" office:value="1.92007746429614">
                <text:p>1.9200774642961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23.1900000000001">
                <text:p>23.1900000000001</text:p>
              </table:table-cell>
              <table:table-cell office:value-type="float" office:value="1.90855699951036">
                <text:p>1.9085569995103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23.2200000000001">
                <text:p>23.2200000000001</text:p>
              </table:table-cell>
              <table:table-cell office:value-type="float" office:value="1.8971056575133">
                <text:p>1.897105657513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23.2500000000001">
                <text:p>23.2500000000001</text:p>
              </table:table-cell>
              <table:table-cell office:value-type="float" office:value="1.88572302356822">
                <text:p>1.88572302356822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23.2800000000001">
                <text:p>23.2800000000001</text:p>
              </table:table-cell>
              <table:table-cell office:value-type="float" office:value="1.87440868542681">
                <text:p>1.87440868542681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3.3100000000001">
                <text:p>23.3100000000001</text:p>
              </table:table-cell>
              <table:table-cell office:value-type="float" office:value="1.86316223331425">
                <text:p>1.86316223331425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23.3400000000001">
                <text:p>23.3400000000001</text:p>
              </table:table-cell>
              <table:table-cell office:value-type="float" office:value="1.85198325991436">
                <text:p>1.8519832599143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23.3700000000001">
                <text:p>23.3700000000001</text:p>
              </table:table-cell>
              <table:table-cell office:value-type="float" office:value="1.84087136035488">
                <text:p>1.8408713603548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23.4000000000001">
                <text:p>23.4000000000001</text:p>
              </table:table-cell>
              <table:table-cell office:value-type="float" office:value="1.82982613219275">
                <text:p>1.82982613219275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23.4300000000001">
                <text:p>23.4300000000001</text:p>
              </table:table-cell>
              <table:table-cell office:value-type="float" office:value="1.81884717539959">
                <text:p>1.8188471753995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23.4600000000001">
                <text:p>23.4600000000001</text:p>
              </table:table-cell>
              <table:table-cell office:value-type="float" office:value="1.80793409234719">
                <text:p>1.8079340923471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23.4900000000001">
                <text:p>23.4900000000001</text:p>
              </table:table-cell>
              <table:table-cell office:value-type="float" office:value="1.79708648779311">
                <text:p>1.7970864877931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23.5200000000001">
                <text:p>23.5200000000001</text:p>
              </table:table-cell>
              <table:table-cell office:value-type="float" office:value="1.78630396886635">
                <text:p>1.78630396886635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23.5500000000001">
                <text:p>23.5500000000001</text:p>
              </table:table-cell>
              <table:table-cell office:value-type="float" office:value="1.77558614505315">
                <text:p>1.7755861450531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23.5800000000001">
                <text:p>23.5800000000001</text:p>
              </table:table-cell>
              <table:table-cell office:value-type="float" office:value="1.76493262818283">
                <text:p>1.76493262818283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23.6100000000001">
                <text:p>23.6100000000001</text:p>
              </table:table-cell>
              <table:table-cell office:value-type="float" office:value="1.75434303241374">
                <text:p>1.7543430324137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23.6400000000001">
                <text:p>23.6400000000001</text:p>
              </table:table-cell>
              <table:table-cell office:value-type="float" office:value="1.74381697421926">
                <text:p>1.7438169742192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23.6700000000001">
                <text:p>23.6700000000001</text:p>
              </table:table-cell>
              <table:table-cell office:value-type="float" office:value="1.73335407237394">
                <text:p>1.7333540723739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23.7000000000001">
                <text:p>23.7000000000001</text:p>
              </table:table-cell>
              <table:table-cell office:value-type="float" office:value="1.7229539479397">
                <text:p>1.722953947939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23.7300000000001">
                <text:p>23.7300000000001</text:p>
              </table:table-cell>
              <table:table-cell office:value-type="float" office:value="1.71261622425206">
                <text:p>1.7126162242520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23.7600000000001">
                <text:p>23.7600000000001</text:p>
              </table:table-cell>
              <table:table-cell office:value-type="float" office:value="1.70234052690655">
                <text:p>1.7023405269065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23.7900000000001">
                <text:p>23.7900000000001</text:p>
              </table:table-cell>
              <table:table-cell office:value-type="float" office:value="1.69212648374511">
                <text:p>1.6921264837451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23.8200000000001">
                <text:p>23.8200000000001</text:p>
              </table:table-cell>
              <table:table-cell office:value-type="float" office:value="1.68197372484264">
                <text:p>1.6819737248426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23.8500000000001">
                <text:p>23.8500000000001</text:p>
              </table:table-cell>
              <table:table-cell office:value-type="float" office:value="1.67188188249358">
                <text:p>1.67188188249358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23.8800000000001">
                <text:p>23.8800000000001</text:p>
              </table:table-cell>
              <table:table-cell office:value-type="float" office:value="1.66185059119862">
                <text:p>1.6618505911986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23.9100000000001">
                <text:p>23.9100000000001</text:p>
              </table:table-cell>
              <table:table-cell office:value-type="float" office:value="1.65187948765143">
                <text:p>1.65187948765143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23.9400000000002">
                <text:p>23.9400000000002</text:p>
              </table:table-cell>
              <table:table-cell office:value-type="float" office:value="1.64196821072552">
                <text:p>1.6419682107255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23.9700000000002">
                <text:p>23.9700000000002</text:p>
              </table:table-cell>
              <table:table-cell office:value-type="float" office:value="1.63211640146117">
                <text:p>1.6321164014611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24.0000000000002">
                <text:p>24.0000000000002</text:p>
              </table:table-cell>
              <table:table-cell office:value-type="float" office:value="1.6223237030524">
                <text:p>1.6223237030524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24.0300000000002">
                <text:p>24.0300000000002</text:p>
              </table:table-cell>
              <table:table-cell office:value-type="float" office:value="1.61258976083408">
                <text:p>1.6125897608340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24.0600000000002">
                <text:p>24.0600000000002</text:p>
              </table:table-cell>
              <table:table-cell office:value-type="float" office:value="1.60291422226908">
                <text:p>1.60291422226908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24.0900000000002">
                <text:p>24.0900000000002</text:p>
              </table:table-cell>
              <table:table-cell office:value-type="float" office:value="1.59329673693547">
                <text:p>1.59329673693547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24.1200000000002">
                <text:p>24.1200000000002</text:p>
              </table:table-cell>
              <table:table-cell office:value-type="float" office:value="1.58373695651385">
                <text:p>1.5837369565138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24.1500000000002">
                <text:p>24.1500000000002</text:p>
              </table:table-cell>
              <table:table-cell office:value-type="float" office:value="1.57423453477477">
                <text:p>1.5742345347747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24.1800000000002">
                <text:p>24.1800000000002</text:p>
              </table:table-cell>
              <table:table-cell office:value-type="float" office:value="1.56478912756612">
                <text:p>1.5647891275661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24.2100000000002">
                <text:p>24.2100000000002</text:p>
              </table:table-cell>
              <table:table-cell office:value-type="float" office:value="1.55540039280072">
                <text:p>1.5554003928007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24.2400000000002">
                <text:p>24.2400000000002</text:p>
              </table:table-cell>
              <table:table-cell office:value-type="float" office:value="1.54606799044392">
                <text:p>1.5460679904439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24.2700000000002">
                <text:p>24.2700000000002</text:p>
              </table:table-cell>
              <table:table-cell office:value-type="float" office:value="1.53679158250126">
                <text:p>1.5367915825012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24.3000000000002">
                <text:p>24.3000000000002</text:p>
              </table:table-cell>
              <table:table-cell office:value-type="float" office:value="1.52757083300625">
                <text:p>1.5275708330062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24.3300000000002">
                <text:p>24.3300000000002</text:p>
              </table:table-cell>
              <table:table-cell office:value-type="float" office:value="1.51840540800821">
                <text:p>1.5184054080082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4.3600000000002">
                <text:p>24.3600000000002</text:p>
              </table:table-cell>
              <table:table-cell office:value-type="float" office:value="1.50929497556016">
                <text:p>1.5092949755601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24.3900000000002">
                <text:p>24.3900000000002</text:p>
              </table:table-cell>
              <table:table-cell office:value-type="float" office:value="1.5002392057068">
                <text:p>1.5002392057068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24.4200000000002">
                <text:p>24.4200000000002</text:p>
              </table:table-cell>
              <table:table-cell office:value-type="float" office:value="1.49123777047256">
                <text:p>1.4912377704725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24.4500000000002">
                <text:p>24.4500000000002</text:p>
              </table:table-cell>
              <table:table-cell office:value-type="float" office:value="1.48229034384972">
                <text:p>1.4822903438497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24.4800000000002">
                <text:p>24.4800000000002</text:p>
              </table:table-cell>
              <table:table-cell office:value-type="float" office:value="1.47339660178663">
                <text:p>1.47339660178663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24.5100000000002">
                <text:p>24.5100000000002</text:p>
              </table:table-cell>
              <table:table-cell office:value-type="float" office:value="1.46455622217591">
                <text:p>1.4645562221759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24.5400000000002">
                <text:p>24.5400000000002</text:p>
              </table:table-cell>
              <table:table-cell office:value-type="float" office:value="1.45576888484285">
                <text:p>1.45576888484285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24.5700000000002">
                <text:p>24.5700000000002</text:p>
              </table:table-cell>
              <table:table-cell office:value-type="float" office:value="1.44703427153379">
                <text:p>1.4470342715337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24.6000000000002">
                <text:p>24.6000000000002</text:p>
              </table:table-cell>
              <table:table-cell office:value-type="float" office:value="1.43835206590459">
                <text:p>1.4383520659045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24.6300000000002">
                <text:p>24.6300000000002</text:p>
              </table:table-cell>
              <table:table-cell office:value-type="float" office:value="1.42972195350916">
                <text:p>1.4297219535091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24.6600000000002">
                <text:p>24.6600000000002</text:p>
              </table:table-cell>
              <table:table-cell office:value-type="float" office:value="1.42114362178811">
                <text:p>1.4211436217881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24.6900000000002">
                <text:p>24.6900000000002</text:p>
              </table:table-cell>
              <table:table-cell office:value-type="float" office:value="1.41261676005738">
                <text:p>1.4126167600573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24.7200000000002">
                <text:p>24.7200000000002</text:p>
              </table:table-cell>
              <table:table-cell office:value-type="float" office:value="1.40414105949704">
                <text:p>1.4041410594970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24.7500000000002">
                <text:p>24.7500000000002</text:p>
              </table:table-cell>
              <table:table-cell office:value-type="float" office:value="1.39571621314005">
                <text:p>1.39571621314005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24.7800000000002">
                <text:p>24.7800000000002</text:p>
              </table:table-cell>
              <table:table-cell office:value-type="float" office:value="1.38734191586121">
                <text:p>1.38734191586121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24.8100000000002">
                <text:p>24.8100000000002</text:p>
              </table:table-cell>
              <table:table-cell office:value-type="float" office:value="1.37901786436605">
                <text:p>1.37901786436605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24.8400000000002">
                <text:p>24.8400000000002</text:p>
              </table:table-cell>
              <table:table-cell office:value-type="float" office:value="1.37074375717985">
                <text:p>1.37074375717985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24.8700000000002">
                <text:p>24.8700000000002</text:p>
              </table:table-cell>
              <table:table-cell office:value-type="float" office:value="1.36251929463677">
                <text:p>1.36251929463677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24.9000000000002">
                <text:p>24.9000000000002</text:p>
              </table:table-cell>
              <table:table-cell office:value-type="float" office:value="1.35434417886895">
                <text:p>1.35434417886895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24.9300000000002">
                <text:p>24.9300000000002</text:p>
              </table:table-cell>
              <table:table-cell office:value-type="float" office:value="1.34621811379574">
                <text:p>1.3462181137957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24.9600000000002">
                <text:p>24.9600000000002</text:p>
              </table:table-cell>
              <table:table-cell office:value-type="float" office:value="1.33814080511296">
                <text:p>1.3381408051129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24.9900000000002">
                <text:p>24.9900000000002</text:p>
              </table:table-cell>
              <table:table-cell office:value-type="float" office:value="1.33011196028228">
                <text:p>1.3301119602822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25.0200000000002">
                <text:p>25.0200000000002</text:p>
              </table:table-cell>
              <table:table-cell office:value-type="float" office:value="1.32213128852059">
                <text:p>1.3221312885205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25.0500000000002">
                <text:p>25.0500000000002</text:p>
              </table:table-cell>
              <table:table-cell office:value-type="float" office:value="1.31419850078947">
                <text:p>1.31419850078947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25.0800000000002">
                <text:p>25.0800000000002</text:p>
              </table:table-cell>
              <table:table-cell office:value-type="float" office:value="1.30631330978473">
                <text:p>1.3063133097847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25.1100000000002">
                <text:p>25.1100000000002</text:p>
              </table:table-cell>
              <table:table-cell office:value-type="float" office:value="1.29847542992602">
                <text:p>1.2984754299260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25.1400000000002">
                <text:p>25.1400000000002</text:p>
              </table:table-cell>
              <table:table-cell office:value-type="float" office:value="1.29068457734647">
                <text:p>1.29068457734647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25.1700000000002">
                <text:p>25.1700000000002</text:p>
              </table:table-cell>
              <table:table-cell office:value-type="float" office:value="1.28294046988239">
                <text:p>1.2829404698823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25.2000000000002">
                <text:p>25.2000000000002</text:p>
              </table:table-cell>
              <table:table-cell office:value-type="float" office:value="1.27524282706309">
                <text:p>1.2752428270630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25.2300000000002">
                <text:p>25.2300000000002</text:p>
              </table:table-cell>
              <table:table-cell office:value-type="float" office:value="1.26759137010071">
                <text:p>1.26759137010071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25.2600000000002">
                <text:p>25.2600000000002</text:p>
              </table:table-cell>
              <table:table-cell office:value-type="float" office:value="1.25998582188011">
                <text:p>1.25998582188011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25.2900000000002">
                <text:p>25.2900000000002</text:p>
              </table:table-cell>
              <table:table-cell office:value-type="float" office:value="1.25242590694883">
                <text:p>1.25242590694883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25.3200000000002">
                <text:p>25.3200000000002</text:p>
              </table:table-cell>
              <table:table-cell office:value-type="float" office:value="1.24491135150714">
                <text:p>1.2449113515071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25.3500000000002">
                <text:p>25.3500000000002</text:p>
              </table:table-cell>
              <table:table-cell office:value-type="float" office:value="1.23744188339809">
                <text:p>1.2374418833980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25.3800000000002">
                <text:p>25.3800000000002</text:p>
              </table:table-cell>
              <table:table-cell office:value-type="float" office:value="1.2300172320977">
                <text:p>1.230017232097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25.4100000000002">
                <text:p>25.4100000000002</text:p>
              </table:table-cell>
              <table:table-cell office:value-type="float" office:value="1.22263712870512">
                <text:p>1.2226371287051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25.4400000000002">
                <text:p>25.4400000000002</text:p>
              </table:table-cell>
              <table:table-cell office:value-type="float" office:value="1.21530130593289">
                <text:p>1.2153013059328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25.4700000000002">
                <text:p>25.4700000000002</text:p>
              </table:table-cell>
              <table:table-cell office:value-type="float" office:value="1.20800949809729">
                <text:p>1.2080094980972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25.5000000000002">
                <text:p>25.5000000000002</text:p>
              </table:table-cell>
              <table:table-cell office:value-type="float" office:value="1.20076144110871">
                <text:p>1.2007614411087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25.5300000000002">
                <text:p>25.5300000000002</text:p>
              </table:table-cell>
              <table:table-cell office:value-type="float" office:value="1.19355687246205">
                <text:p>1.19355687246205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25.5600000000002">
                <text:p>25.5600000000002</text:p>
              </table:table-cell>
              <table:table-cell office:value-type="float" office:value="1.18639553122728">
                <text:p>1.18639553122728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25.5900000000002">
                <text:p>25.5900000000002</text:p>
              </table:table-cell>
              <table:table-cell office:value-type="float" office:value="1.17927715803992">
                <text:p>1.1792771580399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25.6200000000002">
                <text:p>25.6200000000002</text:p>
              </table:table-cell>
              <table:table-cell office:value-type="float" office:value="1.17220149509168">
                <text:p>1.1722014950916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25.6500000000002">
                <text:p>25.6500000000002</text:p>
              </table:table-cell>
              <table:table-cell office:value-type="float" office:value="1.16516828612113">
                <text:p>1.16516828612113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25.6800000000002">
                <text:p>25.6800000000002</text:p>
              </table:table-cell>
              <table:table-cell office:value-type="float" office:value="1.1581772764044">
                <text:p>1.158177276404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25.7100000000002">
                <text:p>25.7100000000002</text:p>
              </table:table-cell>
              <table:table-cell office:value-type="float" office:value="1.15122821274598">
                <text:p>1.1512282127459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25.7400000000002">
                <text:p>25.7400000000002</text:p>
              </table:table-cell>
              <table:table-cell office:value-type="float" office:value="1.1443208434695">
                <text:p>1.144320843469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25.7700000000002">
                <text:p>25.7700000000002</text:p>
              </table:table-cell>
              <table:table-cell office:value-type="float" office:value="1.13745491840868">
                <text:p>1.13745491840868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25.8000000000002">
                <text:p>25.8000000000002</text:p>
              </table:table-cell>
              <table:table-cell office:value-type="float" office:value="1.13063018889823">
                <text:p>1.1306301888982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25.8300000000002">
                <text:p>25.8300000000002</text:p>
              </table:table-cell>
              <table:table-cell office:value-type="float" office:value="1.12384640776484">
                <text:p>1.12384640776484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25.8600000000002">
                <text:p>25.8600000000002</text:p>
              </table:table-cell>
              <table:table-cell office:value-type="float" office:value="1.11710332931825">
                <text:p>1.11710332931825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25.8900000000002">
                <text:p>25.8900000000002</text:p>
              </table:table-cell>
              <table:table-cell office:value-type="float" office:value="1.11040070934234">
                <text:p>1.1104007093423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25.9200000000002">
                <text:p>25.9200000000002</text:p>
              </table:table-cell>
              <table:table-cell office:value-type="float" office:value="1.10373830508629">
                <text:p>1.10373830508629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25.9500000000002">
                <text:p>25.9500000000002</text:p>
              </table:table-cell>
              <table:table-cell office:value-type="float" office:value="1.09711587525577">
                <text:p>1.0971158752557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25.9800000000002">
                <text:p>25.9800000000002</text:p>
              </table:table-cell>
              <table:table-cell office:value-type="float" office:value="1.09053318000424">
                <text:p>1.0905331800042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26.0100000000002">
                <text:p>26.0100000000002</text:p>
              </table:table-cell>
              <table:table-cell office:value-type="float" office:value="1.08398998092421">
                <text:p>1.08398998092421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26.0400000000002">
                <text:p>26.0400000000002</text:p>
              </table:table-cell>
              <table:table-cell office:value-type="float" office:value="1.07748604103867">
                <text:p>1.07748604103867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26.0700000000002">
                <text:p>26.0700000000002</text:p>
              </table:table-cell>
              <table:table-cell office:value-type="float" office:value="1.07102112479243">
                <text:p>1.07102112479243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26.1000000000002">
                <text:p>26.1000000000002</text:p>
              </table:table-cell>
              <table:table-cell office:value-type="float" office:value="1.06459499804368">
                <text:p>1.06459499804368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26.1300000000002">
                <text:p>26.1300000000002</text:p>
              </table:table-cell>
              <table:table-cell office:value-type="float" office:value="1.05820742805542">
                <text:p>1.0582074280554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26.1600000000002">
                <text:p>26.1600000000002</text:p>
              </table:table-cell>
              <table:table-cell office:value-type="float" office:value="1.05185818348708">
                <text:p>1.05185818348708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26.1900000000002">
                <text:p>26.1900000000002</text:p>
              </table:table-cell>
              <table:table-cell office:value-type="float" office:value="1.04554703438616">
                <text:p>1.0455470343861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26.2200000000002">
                <text:p>26.2200000000002</text:p>
              </table:table-cell>
              <table:table-cell office:value-type="float" office:value="1.03927375217985">
                <text:p>1.0392737521798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26.2500000000002">
                <text:p>26.2500000000002</text:p>
              </table:table-cell>
              <table:table-cell office:value-type="float" office:value="1.03303810966677">
                <text:p>1.03303810966677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6.2800000000002">
                <text:p>26.2800000000002</text:p>
              </table:table-cell>
              <table:table-cell office:value-type="float" office:value="1.02683988100877">
                <text:p>1.0268398810087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26.3100000000002">
                <text:p>26.3100000000002</text:p>
              </table:table-cell>
              <table:table-cell office:value-type="float" office:value="1.02067884172271">
                <text:p>1.02067884172271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26.3400000000002">
                <text:p>26.3400000000002</text:p>
              </table:table-cell>
              <table:table-cell office:value-type="float" office:value="1.01455476867238">
                <text:p>1.0145547686723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26.3700000000002">
                <text:p>26.3700000000002</text:p>
              </table:table-cell>
              <table:table-cell office:value-type="float" office:value="1.00846744006034">
                <text:p>1.0084674400603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26.4000000000002">
                <text:p>26.4000000000002</text:p>
              </table:table-cell>
              <table:table-cell office:value-type="float" office:value="1.00241663541998">
                <text:p>1.00241663541998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26.4300000000002">
                <text:p>26.4300000000002</text:p>
              </table:table-cell>
              <table:table-cell office:value-type="float" office:value="0.99640213560746">
                <text:p>0.9964021356074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6.4600000000002">
                <text:p>26.4600000000002</text:p>
              </table:table-cell>
              <table:table-cell office:value-type="float" office:value="0.990423722793815">
                <text:p>0.99042372279381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6.4900000000002">
                <text:p>26.4900000000002</text:p>
              </table:table-cell>
              <table:table-cell office:value-type="float" office:value="0.984481180457053">
                <text:p>0.98448118045705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26.5200000000002">
                <text:p>26.5200000000002</text:p>
              </table:table-cell>
              <table:table-cell office:value-type="float" office:value="0.97857429337431">
                <text:p>0.97857429337431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6.5500000000003">
                <text:p>26.5500000000003</text:p>
              </table:table-cell>
              <table:table-cell office:value-type="float" office:value="0.972702847614064">
                <text:p>0.97270284761406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6.5800000000003">
                <text:p>26.5800000000003</text:p>
              </table:table-cell>
              <table:table-cell office:value-type="float" office:value="0.96686663052838">
                <text:p>0.96686663052838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6.6100000000003">
                <text:p>26.6100000000003</text:p>
              </table:table-cell>
              <table:table-cell office:value-type="float" office:value="0.96106543074521">
                <text:p>0.96106543074521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6.6400000000003">
                <text:p>26.6400000000003</text:p>
              </table:table-cell>
              <table:table-cell office:value-type="float" office:value="0.955299038160738">
                <text:p>0.95529903816073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6.6700000000003">
                <text:p>26.6700000000003</text:p>
              </table:table-cell>
              <table:table-cell office:value-type="float" office:value="0.949567243931774">
                <text:p>0.94956724393177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6.7000000000003">
                <text:p>26.7000000000003</text:p>
              </table:table-cell>
              <table:table-cell office:value-type="float" office:value="0.943869840468183">
                <text:p>0.943869840468183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6.7300000000003">
                <text:p>26.7300000000003</text:p>
              </table:table-cell>
              <table:table-cell office:value-type="float" office:value="0.938206621425374">
                <text:p>0.938206621425374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6.7600000000003">
                <text:p>26.7600000000003</text:p>
              </table:table-cell>
              <table:table-cell office:value-type="float" office:value="0.932577381696822">
                <text:p>0.93257738169682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6.7900000000003">
                <text:p>26.7900000000003</text:p>
              </table:table-cell>
              <table:table-cell office:value-type="float" office:value="0.926981917406641">
                <text:p>0.926981917406641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6.8200000000003">
                <text:p>26.8200000000003</text:p>
              </table:table-cell>
              <table:table-cell office:value-type="float" office:value="0.921420025902201">
                <text:p>0.921420025902201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6.8500000000003">
                <text:p>26.8500000000003</text:p>
              </table:table-cell>
              <table:table-cell office:value-type="float" office:value="0.915891505746788">
                <text:p>0.915891505746788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6.8800000000003">
                <text:p>26.8800000000003</text:p>
              </table:table-cell>
              <table:table-cell office:value-type="float" office:value="0.910396156712307">
                <text:p>0.91039615671230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6.9100000000003">
                <text:p>26.9100000000003</text:p>
              </table:table-cell>
              <table:table-cell office:value-type="float" office:value="0.904933779772033">
                <text:p>0.904933779772033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6.9400000000003">
                <text:p>26.9400000000003</text:p>
              </table:table-cell>
              <table:table-cell office:value-type="float" office:value="0.899504177093401">
                <text:p>0.89950417709340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6.9700000000003">
                <text:p>26.9700000000003</text:p>
              </table:table-cell>
              <table:table-cell office:value-type="float" office:value="0.894107152030841">
                <text:p>0.894107152030841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7.0000000000003">
                <text:p>27.0000000000003</text:p>
              </table:table-cell>
              <table:table-cell office:value-type="float" office:value="0.888742509118656">
                <text:p>0.888742509118656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7.0300000000003">
                <text:p>27.0300000000003</text:p>
              </table:table-cell>
              <table:table-cell office:value-type="float" office:value="0.883410054063944">
                <text:p>0.883410054063944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27.0600000000003">
                <text:p>27.0600000000003</text:p>
              </table:table-cell>
              <table:table-cell office:value-type="float" office:value="0.87810959373956">
                <text:p>0.8781095937395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27.0900000000003">
                <text:p>27.0900000000003</text:p>
              </table:table-cell>
              <table:table-cell office:value-type="float" office:value="0.872840936177123">
                <text:p>0.87284093617712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7.1200000000003">
                <text:p>27.1200000000003</text:p>
              </table:table-cell>
              <table:table-cell office:value-type="float" office:value="0.86760389056006">
                <text:p>0.86760389056006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27.1500000000003">
                <text:p>27.1500000000003</text:p>
              </table:table-cell>
              <table:table-cell office:value-type="float" office:value="0.8623982672167">
                <text:p>0.8623982672167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27.1800000000003">
                <text:p>27.1800000000003</text:p>
              </table:table-cell>
              <table:table-cell office:value-type="float" office:value="0.8572238776134">
                <text:p>0.857223877613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27.2100000000003">
                <text:p>27.2100000000003</text:p>
              </table:table-cell>
              <table:table-cell office:value-type="float" office:value="0.852080534347719">
                <text:p>0.85208053434771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27.2400000000003">
                <text:p>27.2400000000003</text:p>
              </table:table-cell>
              <table:table-cell office:value-type="float" office:value="0.846968051141633">
                <text:p>0.846968051141633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27.2700000000003">
                <text:p>27.2700000000003</text:p>
              </table:table-cell>
              <table:table-cell office:value-type="float" office:value="0.841886242834783">
                <text:p>0.841886242834783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27.3000000000003">
                <text:p>27.3000000000003</text:p>
              </table:table-cell>
              <table:table-cell office:value-type="float" office:value="0.836834925377774">
                <text:p>0.83683492537777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27.3300000000003">
                <text:p>27.3300000000003</text:p>
              </table:table-cell>
              <table:table-cell office:value-type="float" office:value="0.831813915825507">
                <text:p>0.83181391582550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27.3600000000003">
                <text:p>27.3600000000003</text:p>
              </table:table-cell>
              <table:table-cell office:value-type="float" office:value="0.826823032330554">
                <text:p>0.826823032330554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27.3900000000003">
                <text:p>27.3900000000003</text:p>
              </table:table-cell>
              <table:table-cell office:value-type="float" office:value="0.821862094136571">
                <text:p>0.821862094136571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27.4200000000003">
                <text:p>27.4200000000003</text:p>
              </table:table-cell>
              <table:table-cell office:value-type="float" office:value="0.816930921571752">
                <text:p>0.81693092157175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27.4500000000003">
                <text:p>27.4500000000003</text:p>
              </table:table-cell>
              <table:table-cell office:value-type="float" office:value="0.812029336042321">
                <text:p>0.81202933604232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27.4800000000003">
                <text:p>27.4800000000003</text:p>
              </table:table-cell>
              <table:table-cell office:value-type="float" office:value="0.807157160026067">
                <text:p>0.80715716002606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27.5100000000003">
                <text:p>27.5100000000003</text:p>
              </table:table-cell>
              <table:table-cell office:value-type="float" office:value="0.802314217065911">
                <text:p>0.80231421706591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27.5400000000003">
                <text:p>27.5400000000003</text:p>
              </table:table-cell>
              <table:table-cell office:value-type="float" office:value="0.797500331763515">
                <text:p>0.797500331763515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27.5700000000003">
                <text:p>27.5700000000003</text:p>
              </table:table-cell>
              <table:table-cell office:value-type="float" office:value="0.792715329772934">
                <text:p>0.792715329772934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27.6000000000003">
                <text:p>27.6000000000003</text:p>
              </table:table-cell>
              <table:table-cell office:value-type="float" office:value="0.787959037794297">
                <text:p>0.787959037794297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27.6300000000003">
                <text:p>27.6300000000003</text:p>
              </table:table-cell>
              <table:table-cell office:value-type="float" office:value="0.783231283567531">
                <text:p>0.78323128356753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27.6600000000003">
                <text:p>27.6600000000003</text:p>
              </table:table-cell>
              <table:table-cell office:value-type="float" office:value="0.778531895866126">
                <text:p>0.778531895866126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27.6900000000003">
                <text:p>27.6900000000003</text:p>
              </table:table-cell>
              <table:table-cell office:value-type="float" office:value="0.773860704490929">
                <text:p>0.773860704490929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27.7200000000003">
                <text:p>27.7200000000003</text:p>
              </table:table-cell>
              <table:table-cell office:value-type="float" office:value="0.769217540263983">
                <text:p>0.769217540263983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27.7500000000003">
                <text:p>27.7500000000003</text:p>
              </table:table-cell>
              <table:table-cell office:value-type="float" office:value="0.764602235022399">
                <text:p>0.76460223502239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27.7800000000003">
                <text:p>27.7800000000003</text:p>
              </table:table-cell>
              <table:table-cell office:value-type="float" office:value="0.760014621612265">
                <text:p>0.760014621612265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27.8100000000003">
                <text:p>27.8100000000003</text:p>
              </table:table-cell>
              <table:table-cell office:value-type="float" office:value="0.755454533882591">
                <text:p>0.75545453388259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27.8400000000003">
                <text:p>27.8400000000003</text:p>
              </table:table-cell>
              <table:table-cell office:value-type="float" office:value="0.750921806679296">
                <text:p>0.75092180667929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27.8700000000003">
                <text:p>27.8700000000003</text:p>
              </table:table-cell>
              <table:table-cell office:value-type="float" office:value="0.74641627583922">
                <text:p>0.7464162758392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27.9000000000003">
                <text:p>27.9000000000003</text:p>
              </table:table-cell>
              <table:table-cell office:value-type="float" office:value="0.741937778184185">
                <text:p>0.741937778184185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27.9300000000003">
                <text:p>27.9300000000003</text:p>
              </table:table-cell>
              <table:table-cell office:value-type="float" office:value="0.73748615151508">
                <text:p>0.73748615151508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27.9600000000003">
                <text:p>27.9600000000003</text:p>
              </table:table-cell>
              <table:table-cell office:value-type="float" office:value="0.733061234605989">
                <text:p>0.73306123460598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27.9900000000003">
                <text:p>27.9900000000003</text:p>
              </table:table-cell>
              <table:table-cell office:value-type="float" office:value="0.728662867198353">
                <text:p>0.72866286719835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28.0200000000003">
                <text:p>28.0200000000003</text:p>
              </table:table-cell>
              <table:table-cell office:value-type="float" office:value="0.724290889995163">
                <text:p>0.724290889995163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28.0500000000003">
                <text:p>28.0500000000003</text:p>
              </table:table-cell>
              <table:table-cell office:value-type="float" office:value="0.719945144655192">
                <text:p>0.71994514465519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28.0800000000003">
                <text:p>28.0800000000003</text:p>
              </table:table-cell>
              <table:table-cell office:value-type="float" office:value="0.715625473787261">
                <text:p>0.715625473787261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28.1100000000003">
                <text:p>28.1100000000003</text:p>
              </table:table-cell>
              <table:table-cell office:value-type="float" office:value="0.711331720944537">
                <text:p>0.711331720944537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28.1400000000003">
                <text:p>28.1400000000003</text:p>
              </table:table-cell>
              <table:table-cell office:value-type="float" office:value="0.70706373061887">
                <text:p>0.70706373061887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28.1700000000003">
                <text:p>28.1700000000003</text:p>
              </table:table-cell>
              <table:table-cell office:value-type="float" office:value="0.702821348235157">
                <text:p>0.702821348235157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28.2000000000003">
                <text:p>28.2000000000003</text:p>
              </table:table-cell>
              <table:table-cell office:value-type="float" office:value="0.698604420145746">
                <text:p>0.698604420145746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28.2300000000003">
                <text:p>28.2300000000003</text:p>
              </table:table-cell>
              <table:table-cell office:value-type="float" office:value="0.694412793624871">
                <text:p>0.694412793624871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28.2600000000003">
                <text:p>28.2600000000003</text:p>
              </table:table-cell>
              <table:table-cell office:value-type="float" office:value="0.690246316863122">
                <text:p>0.69024631686312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28.2900000000003">
                <text:p>28.2900000000003</text:p>
              </table:table-cell>
              <table:table-cell office:value-type="float" office:value="0.686104838961944">
                <text:p>0.68610483896194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28.3200000000003">
                <text:p>28.3200000000003</text:p>
              </table:table-cell>
              <table:table-cell office:value-type="float" office:value="0.681988209928172">
                <text:p>0.681988209928172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28.3500000000003">
                <text:p>28.3500000000003</text:p>
              </table:table-cell>
              <table:table-cell office:value-type="float" office:value="0.677896280668603">
                <text:p>0.677896280668603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28.3800000000003">
                <text:p>28.3800000000003</text:p>
              </table:table-cell>
              <table:table-cell office:value-type="float" office:value="0.673828902984591">
                <text:p>0.673828902984591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28.4100000000003">
                <text:p>28.4100000000003</text:p>
              </table:table-cell>
              <table:table-cell office:value-type="float" office:value="0.669785929566684">
                <text:p>0.66978592956668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28.4400000000003">
                <text:p>28.4400000000003</text:p>
              </table:table-cell>
              <table:table-cell office:value-type="float" office:value="0.665767213989284">
                <text:p>0.66576721398928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28.4700000000003">
                <text:p>28.4700000000003</text:p>
              </table:table-cell>
              <table:table-cell office:value-type="float" office:value="0.661772610705348">
                <text:p>0.661772610705348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28.5000000000003">
                <text:p>28.5000000000003</text:p>
              </table:table-cell>
              <table:table-cell office:value-type="float" office:value="0.657801975041116">
                <text:p>0.657801975041116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28.5300000000003">
                <text:p>28.5300000000003</text:p>
              </table:table-cell>
              <table:table-cell office:value-type="float" office:value="0.653855163190869">
                <text:p>0.65385516319086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28.5600000000003">
                <text:p>28.5600000000003</text:p>
              </table:table-cell>
              <table:table-cell office:value-type="float" office:value="0.649932032211724">
                <text:p>0.649932032211724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28.5900000000003">
                <text:p>28.5900000000003</text:p>
              </table:table-cell>
              <table:table-cell office:value-type="float" office:value="0.646032440018453">
                <text:p>0.64603244001845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28.6200000000003">
                <text:p>28.6200000000003</text:p>
              </table:table-cell>
              <table:table-cell office:value-type="float" office:value="0.642156245378343">
                <text:p>0.642156245378343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28.6500000000003">
                <text:p>28.6500000000003</text:p>
              </table:table-cell>
              <table:table-cell office:value-type="float" office:value="0.638303307906073">
                <text:p>0.638303307906073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28.6800000000003">
                <text:p>28.6800000000003</text:p>
              </table:table-cell>
              <table:table-cell office:value-type="float" office:value="0.634473488058636">
                <text:p>0.634473488058636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28.7100000000003">
                <text:p>28.7100000000003</text:p>
              </table:table-cell>
              <table:table-cell office:value-type="float" office:value="0.630666647130284">
                <text:p>0.630666647130284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28.7400000000003">
                <text:p>28.7400000000003</text:p>
              </table:table-cell>
              <table:table-cell office:value-type="float" office:value="0.626882647247503">
                <text:p>0.62688264724750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28.7700000000003">
                <text:p>28.7700000000003</text:p>
              </table:table-cell>
              <table:table-cell office:value-type="float" office:value="0.623121351364018">
                <text:p>0.623121351364018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28.8000000000003">
                <text:p>28.8000000000003</text:p>
              </table:table-cell>
              <table:table-cell office:value-type="float" office:value="0.619382623255834">
                <text:p>0.619382623255834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28.8300000000003">
                <text:p>28.8300000000003</text:p>
              </table:table-cell>
              <table:table-cell office:value-type="float" office:value="0.615666327516299">
                <text:p>0.61566632751629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28.8600000000003">
                <text:p>28.8600000000003</text:p>
              </table:table-cell>
              <table:table-cell office:value-type="float" office:value="0.611972329551201">
                <text:p>0.611972329551201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28.8900000000003">
                <text:p>28.8900000000003</text:p>
              </table:table-cell>
              <table:table-cell office:value-type="float" office:value="0.608300495573894">
                <text:p>0.60830049557389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28.9200000000003">
                <text:p>28.9200000000003</text:p>
              </table:table-cell>
              <table:table-cell office:value-type="float" office:value="0.60465069260045">
                <text:p>0.6046506926004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28.9500000000003">
                <text:p>28.9500000000003</text:p>
              </table:table-cell>
              <table:table-cell office:value-type="float" office:value="0.601022788444847">
                <text:p>0.601022788444847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28.9800000000003">
                <text:p>28.9800000000003</text:p>
              </table:table-cell>
              <table:table-cell office:value-type="float" office:value="0.597416651714178">
                <text:p>0.597416651714178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29.0100000000003">
                <text:p>29.0100000000003</text:p>
              </table:table-cell>
              <table:table-cell office:value-type="float" office:value="0.593832151803893">
                <text:p>0.593832151803893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29.0400000000003">
                <text:p>29.0400000000003</text:p>
              </table:table-cell>
              <table:table-cell office:value-type="float" office:value="0.59026915889307">
                <text:p>0.5902691588930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29.0700000000003">
                <text:p>29.0700000000003</text:p>
              </table:table-cell>
              <table:table-cell office:value-type="float" office:value="0.586727543939711">
                <text:p>0.586727543939711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29.1000000000003">
                <text:p>29.1000000000003</text:p>
              </table:table-cell>
              <table:table-cell office:value-type="float" office:value="0.583207178676073">
                <text:p>0.583207178676073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29.1300000000003">
                <text:p>29.1300000000003</text:p>
              </table:table-cell>
              <table:table-cell office:value-type="float" office:value="0.579707935604017">
                <text:p>0.57970793560401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29.1600000000003">
                <text:p>29.1600000000003</text:p>
              </table:table-cell>
              <table:table-cell office:value-type="float" office:value="0.576229687990393">
                <text:p>0.57622968799039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29.1900000000003">
                <text:p>29.1900000000003</text:p>
              </table:table-cell>
              <table:table-cell office:value-type="float" office:value="0.57277230986245">
                <text:p>0.57277230986245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29.2200000000004">
                <text:p>29.2200000000004</text:p>
              </table:table-cell>
              <table:table-cell office:value-type="float" office:value="0.569335676003275">
                <text:p>0.56933567600327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29.2500000000004">
                <text:p>29.2500000000004</text:p>
              </table:table-cell>
              <table:table-cell office:value-type="float" office:value="0.565919661947256">
                <text:p>0.56591966194725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29.2800000000004">
                <text:p>29.2800000000004</text:p>
              </table:table-cell>
              <table:table-cell office:value-type="float" office:value="0.562524143975572">
                <text:p>0.56252414397557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29.3100000000004">
                <text:p>29.3100000000004</text:p>
              </table:table-cell>
              <table:table-cell office:value-type="float" office:value="0.559148999111719">
                <text:p>0.55914899911171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29.3400000000004">
                <text:p>29.3400000000004</text:p>
              </table:table-cell>
              <table:table-cell office:value-type="float" office:value="0.555794105117049">
                <text:p>0.55579410511704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29.3700000000004">
                <text:p>29.3700000000004</text:p>
              </table:table-cell>
              <table:table-cell office:value-type="float" office:value="0.552459340486346">
                <text:p>0.552459340486346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29.4000000000004">
                <text:p>29.4000000000004</text:p>
              </table:table-cell>
              <table:table-cell office:value-type="float" office:value="0.549144584443428">
                <text:p>0.54914458444342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29.4300000000004">
                <text:p>29.4300000000004</text:p>
              </table:table-cell>
              <table:table-cell office:value-type="float" office:value="0.545849716936768">
                <text:p>0.54584971693676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29.4600000000004">
                <text:p>29.4600000000004</text:p>
              </table:table-cell>
              <table:table-cell office:value-type="float" office:value="0.542574618635147">
                <text:p>0.542574618635147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29.4900000000004">
                <text:p>29.4900000000004</text:p>
              </table:table-cell>
              <table:table-cell office:value-type="float" office:value="0.539319170923336">
                <text:p>0.53931917092333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29.5200000000004">
                <text:p>29.5200000000004</text:p>
              </table:table-cell>
              <table:table-cell office:value-type="float" office:value="0.536083255897796">
                <text:p>0.536083255897796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29.5500000000004">
                <text:p>29.5500000000004</text:p>
              </table:table-cell>
              <table:table-cell office:value-type="float" office:value="0.532866756362409">
                <text:p>0.53286675636240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29.5800000000004">
                <text:p>29.5800000000004</text:p>
              </table:table-cell>
              <table:table-cell office:value-type="float" office:value="0.529669555824235">
                <text:p>0.52966955582423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29.6100000000004">
                <text:p>29.6100000000004</text:p>
              </table:table-cell>
              <table:table-cell office:value-type="float" office:value="0.52649153848929">
                <text:p>0.52649153848929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29.6400000000004">
                <text:p>29.6400000000004</text:p>
              </table:table-cell>
              <table:table-cell office:value-type="float" office:value="0.523332589258354">
                <text:p>0.523332589258354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29.6700000000004">
                <text:p>29.6700000000004</text:p>
              </table:table-cell>
              <table:table-cell office:value-type="float" office:value="0.520192593722804">
                <text:p>0.520192593722804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29.7000000000004">
                <text:p>29.7000000000004</text:p>
              </table:table-cell>
              <table:table-cell office:value-type="float" office:value="0.517071438160467">
                <text:p>0.51707143816046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29.7300000000004">
                <text:p>29.7300000000004</text:p>
              </table:table-cell>
              <table:table-cell office:value-type="float" office:value="0.513969009531504">
                <text:p>0.51396900953150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29.7600000000004">
                <text:p>29.7600000000004</text:p>
              </table:table-cell>
              <table:table-cell office:value-type="float" office:value="0.510885195474315">
                <text:p>0.51088519547431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29.7900000000004">
                <text:p>29.7900000000004</text:p>
              </table:table-cell>
              <table:table-cell office:value-type="float" office:value="0.507819884301469">
                <text:p>0.507819884301469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29.8200000000004">
                <text:p>29.8200000000004</text:p>
              </table:table-cell>
              <table:table-cell office:value-type="float" office:value="0.50477296499566">
                <text:p>0.50477296499566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29.8500000000004">
                <text:p>29.8500000000004</text:p>
              </table:table-cell>
              <table:table-cell office:value-type="float" office:value="0.501744327205686">
                <text:p>0.50174432720568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29.8800000000004">
                <text:p>29.8800000000004</text:p>
              </table:table-cell>
              <table:table-cell office:value-type="float" office:value="0.498733861242452">
                <text:p>0.49873386124245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29.9100000000004">
                <text:p>29.9100000000004</text:p>
              </table:table-cell>
              <table:table-cell office:value-type="float" office:value="0.495741458074997">
                <text:p>0.495741458074997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29.9400000000004">
                <text:p>29.9400000000004</text:p>
              </table:table-cell>
              <table:table-cell office:value-type="float" office:value="0.492767009326547">
                <text:p>0.492767009326547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29.9700000000004">
                <text:p>29.9700000000004</text:p>
              </table:table-cell>
              <table:table-cell office:value-type="float" office:value="0.489810407270588">
                <text:p>0.489810407270588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30.0000000000004">
                <text:p>30.0000000000004</text:p>
              </table:table-cell>
              <table:table-cell office:value-type="float" office:value="0.486871544826965">
                <text:p>0.486871544826965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30.0300000000004">
                <text:p>30.0300000000004</text:p>
              </table:table-cell>
              <table:table-cell office:value-type="float" office:value="0.483950315558003">
                <text:p>0.483950315558003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30.0600000000004">
                <text:p>30.0600000000004</text:p>
              </table:table-cell>
              <table:table-cell office:value-type="float" office:value="0.481046613664655">
                <text:p>0.48104661366465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30.0900000000004">
                <text:p>30.0900000000004</text:p>
              </table:table-cell>
              <table:table-cell office:value-type="float" office:value="0.478160333982667">
                <text:p>0.478160333982667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30.1200000000004">
                <text:p>30.1200000000004</text:p>
              </table:table-cell>
              <table:table-cell office:value-type="float" office:value="0.475291371978771">
                <text:p>0.475291371978771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30.1500000000004">
                <text:p>30.1500000000004</text:p>
              </table:table-cell>
              <table:table-cell office:value-type="float" office:value="0.472439623746898">
                <text:p>0.472439623746898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30.1800000000004">
                <text:p>30.1800000000004</text:p>
              </table:table-cell>
              <table:table-cell office:value-type="float" office:value="0.469604986004417">
                <text:p>0.469604986004417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30.2100000000004">
                <text:p>30.2100000000004</text:p>
              </table:table-cell>
              <table:table-cell office:value-type="float" office:value="0.46678735608839">
                <text:p>0.46678735608839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30.2400000000004">
                <text:p>30.2400000000004</text:p>
              </table:table-cell>
              <table:table-cell office:value-type="float" office:value="0.46398663195186">
                <text:p>0.46398663195186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30.2700000000004">
                <text:p>30.2700000000004</text:p>
              </table:table-cell>
              <table:table-cell office:value-type="float" office:value="0.461202712160149">
                <text:p>0.46120271216014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30.3000000000004">
                <text:p>30.3000000000004</text:p>
              </table:table-cell>
              <table:table-cell office:value-type="float" office:value="0.458435495887188">
                <text:p>0.458435495887188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30.3300000000004">
                <text:p>30.3300000000004</text:p>
              </table:table-cell>
              <table:table-cell office:value-type="float" office:value="0.455684882911865">
                <text:p>0.455684882911865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30.3600000000004">
                <text:p>30.3600000000004</text:p>
              </table:table-cell>
              <table:table-cell office:value-type="float" office:value="0.452950773614394">
                <text:p>0.452950773614394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30.3900000000004">
                <text:p>30.3900000000004</text:p>
              </table:table-cell>
              <table:table-cell office:value-type="float" office:value="0.450233068972707">
                <text:p>0.450233068972707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30.4200000000004">
                <text:p>30.4200000000004</text:p>
              </table:table-cell>
              <table:table-cell office:value-type="float" office:value="0.447531670558871">
                <text:p>0.447531670558871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30.4500000000004">
                <text:p>30.4500000000004</text:p>
              </table:table-cell>
              <table:table-cell office:value-type="float" office:value="0.444846480535518">
                <text:p>0.444846480535518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30.4800000000004">
                <text:p>30.4800000000004</text:p>
              </table:table-cell>
              <table:table-cell office:value-type="float" office:value="0.442177401652305">
                <text:p>0.442177401652305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30.5100000000004">
                <text:p>30.5100000000004</text:p>
              </table:table-cell>
              <table:table-cell office:value-type="float" office:value="0.439524337242391">
                <text:p>0.439524337242391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30.5400000000004">
                <text:p>30.5400000000004</text:p>
              </table:table-cell>
              <table:table-cell office:value-type="float" office:value="0.436887191218937">
                <text:p>0.436887191218937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30.5700000000004">
                <text:p>30.5700000000004</text:p>
              </table:table-cell>
              <table:table-cell office:value-type="float" office:value="0.434265868071623">
                <text:p>0.434265868071623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30.6000000000004">
                <text:p>30.6000000000004</text:p>
              </table:table-cell>
              <table:table-cell office:value-type="float" office:value="0.431660272863193">
                <text:p>0.431660272863193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30.6300000000004">
                <text:p>30.6300000000004</text:p>
              </table:table-cell>
              <table:table-cell office:value-type="float" office:value="0.429070311226014">
                <text:p>0.429070311226014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30.6600000000004">
                <text:p>30.6600000000004</text:p>
              </table:table-cell>
              <table:table-cell office:value-type="float" office:value="0.426495889358658">
                <text:p>0.42649588935865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30.6900000000004">
                <text:p>30.6900000000004</text:p>
              </table:table-cell>
              <table:table-cell office:value-type="float" office:value="0.423936914022506">
                <text:p>0.423936914022506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30.7200000000004">
                <text:p>30.7200000000004</text:p>
              </table:table-cell>
              <table:table-cell office:value-type="float" office:value="0.421393292538371">
                <text:p>0.421393292538371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30.7500000000004">
                <text:p>30.7500000000004</text:p>
              </table:table-cell>
              <table:table-cell office:value-type="float" office:value="0.418864932783141">
                <text:p>0.418864932783141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30.7800000000004">
                <text:p>30.7800000000004</text:p>
              </table:table-cell>
              <table:table-cell office:value-type="float" office:value="0.416351743186442">
                <text:p>0.41635174318644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30.8100000000004">
                <text:p>30.8100000000004</text:p>
              </table:table-cell>
              <table:table-cell office:value-type="float" office:value="0.413853632727323">
                <text:p>0.413853632727323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30.8400000000004">
                <text:p>30.8400000000004</text:p>
              </table:table-cell>
              <table:table-cell office:value-type="float" office:value="0.411370510930959">
                <text:p>0.411370510930959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30.8700000000004">
                <text:p>30.8700000000004</text:p>
              </table:table-cell>
              <table:table-cell office:value-type="float" office:value="0.408902287865374">
                <text:p>0.408902287865374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30.9000000000004">
                <text:p>30.9000000000004</text:p>
              </table:table-cell>
              <table:table-cell office:value-type="float" office:value="0.406448874138181">
                <text:p>0.4064488741381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