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4.51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109">
      <style:text-properties style:font-name="Times New Roman" fo:font-size="12pt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number-columns-repeated="1016" table:default-cell-style-name="ce1"/>
        <table:table-row table:style-name="ro1">
          <table:table-cell table:number-columns-repeated="2"/>
          <table:table-cell office:value-type="string">
            <text:p>x = v · t · cos(ω· t) </text:p>
          </table:table-cell>
          <table:table-cell office:value-type="string">
            <text:p>y = - v · t · sin(ω ·t) </text:p>
          </table:table-cell>
          <table:table-cell office:value-type="string">
            <text:p>ω</text:p>
          </table:table-cell>
          <table:table-cell office:value-type="string">
            <text:p>v</text:p>
          </table:table-cell>
          <table:table-cell office:value-type="string">
            <text:p>Δt</text:p>
          </table:table-cell>
          <table:table-cell office:value-type="string">
            <text:p>t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table:formula="of:=0.02" office:value-type="float" office:value="0.02">
            <text:p>0,0200</text:p>
          </table:table-cell>
          <table:table-cell office:value-type="float" office:value="0">
            <text:p>0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]*COS([.$E$2]*[.H2])" office:value-type="float" office:value="0">
            <text:p>0</text:p>
          </table:table-cell>
          <table:table-cell table:formula="of:=-[.$F$2]*[.H2]*SIN([.$E$2]*[.H2])" office:value-type="float" office:value="-0">
            <text:p>0</text:p>
          </table:table-cell>
          <table:table-cell table:number-columns-repeated="3"/>
          <table:table-cell table:formula="of:=[.H2]+[.$G$2]" office:value-type="float" office:value="0.02">
            <text:p>0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]*COS([.$E$2]*[.H3])" office:value-type="float" office:value="0.0799960000333332">
            <text:p>0,08</text:p>
          </table:table-cell>
          <table:table-cell table:formula="of:=-[.$F$2]*[.H3]*SIN([.$E$2]*[.H3])" office:value-type="float" office:value="-0.000799986666733333">
            <text:p>0</text:p>
          </table:table-cell>
          <table:table-cell table:number-columns-repeated="3"/>
          <table:table-cell table:formula="of:=[.H3]+[.$G$2]" office:value-type="float" office:value="0.04">
            <text:p>0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]*COS([.$E$2]*[.H4])" office:value-type="float" office:value="0.159968001066652">
            <text:p>0,16</text:p>
          </table:table-cell>
          <table:table-cell table:formula="of:=-[.$F$2]*[.H4]*SIN([.$E$2]*[.H4])" office:value-type="float" office:value="-0.00319978667093329">
            <text:p>0</text:p>
          </table:table-cell>
          <table:table-cell table:number-columns-repeated="3"/>
          <table:table-cell table:formula="of:=[.H4]+[.$G$2]" office:value-type="float" office:value="0.06">
            <text:p>0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]*COS([.$E$2]*[.H5])" office:value-type="float" office:value="0.239892008099757">
            <text:p>0,24</text:p>
          </table:table-cell>
          <table:table-cell table:formula="of:=-[.$F$2]*[.H5]*SIN([.$E$2]*[.H5])" office:value-type="float" office:value="-0.00719892004859896">
            <text:p>-0,01</text:p>
          </table:table-cell>
          <table:table-cell table:number-columns-repeated="3"/>
          <table:table-cell table:formula="of:=[.H5]+[.$G$2]" office:value-type="float" office:value="0.08">
            <text:p>0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]*COS([.$E$2]*[.H6])" office:value-type="float" office:value="0.319744034131513">
            <text:p>0,32</text:p>
          </table:table-cell>
          <table:table-cell table:formula="of:=-[.$F$2]*[.H6]*SIN([.$E$2]*[.H6])" office:value-type="float" office:value="-0.0127965869397229">
            <text:p>-0,01</text:p>
          </table:table-cell>
          <table:table-cell>
            <draw:frame table:end-cell-address="Tabelle1.K27" table:end-x="2.166cm" table:end-y="0.407cm" draw:z-index="0" draw:style-name="gr1" svg:width="15.394cm" svg:height="10.891cm" svg:x="0.321cm" svg:y="0.236cm">
              <draw:object draw:notify-on-update-of-ranges="Tabelle1.C1:Tabelle1.C1 Tabelle1.C2:Tabelle1.C1043 Tabelle1.D1:Tabelle1.D1 Tabelle1.D2:Tabelle1.D10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formula="of:=[.H6]+[.$G$2]" office:value-type="float" office:value="0.1">
            <text:p>0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]*COS([.$E$2]*[.H7])" office:value-type="float" office:value="0.399500104157987">
            <text:p>0,4</text:p>
          </table:table-cell>
          <table:table-cell table:formula="of:=-[.$F$2]*[.H7]*SIN([.$E$2]*[.H7])" office:value-type="float" office:value="-0.0199916677082713">
            <text:p>-0,02</text:p>
          </table:table-cell>
          <table:table-cell table:number-columns-repeated="3"/>
          <table:table-cell table:formula="of:=[.H7]+[.$G$2]" office:value-type="float" office:value="0.12">
            <text:p>0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]*COS([.$E$2]*[.H8])" office:value-type="float" office:value="0.479136259168898">
            <text:p>0,48</text:p>
          </table:table-cell>
          <table:table-cell table:formula="of:=-[.$F$2]*[.H8]*SIN([.$E$2]*[.H8])" office:value-type="float" office:value="-0.0287827231101334">
            <text:p>-0,03</text:p>
          </table:table-cell>
          <table:table-cell table:number-columns-repeated="3"/>
          <table:table-cell table:formula="of:=[.H8]+[.$G$2]" office:value-type="float" office:value="0.14">
            <text:p>0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]*COS([.$E$2]*[.H9])" office:value-type="float" office:value="0.558628560141837">
            <text:p>0,56</text:p>
          </table:table-cell>
          <table:table-cell table:formula="of:=-[.$F$2]*[.H9]*SIN([.$E$2]*[.H9])" office:value-type="float" office:value="-0.0391679945090183">
            <text:p>-0,04</text:p>
          </table:table-cell>
          <table:table-cell table:number-columns-repeated="3"/>
          <table:table-cell table:formula="of:=[.H9]+[.$G$2]" office:value-type="float" office:value="0.16">
            <text:p>0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]*COS([.$E$2]*[.H10])" office:value-type="float" office:value="0.637953092033676">
            <text:p>0,64</text:p>
          </table:table-cell>
          <table:table-cell table:formula="of:=-[.$F$2]*[.H10]*SIN([.$E$2]*[.H10])" office:value-type="float" office:value="-0.0511454041402705">
            <text:p>-0,05</text:p>
          </table:table-cell>
          <table:table-cell table:number-columns-repeated="3"/>
          <table:table-cell table:formula="of:=[.H10]+[.$G$2]" office:value-type="float" office:value="0.18">
            <text:p>0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1]*COS([.$E$2]*[.H11])" office:value-type="float" office:value="0.717085967768636">
            <text:p>0,72</text:p>
          </table:table-cell>
          <table:table-cell table:formula="of:=-[.$F$2]*[.H11]*SIN([.$E$2]*[.H11])" office:value-type="float" office:value="-0.0647125554225679">
            <text:p>-0,06</text:p>
          </table:table-cell>
          <table:table-cell table:number-columns-repeated="3"/>
          <table:table-cell table:formula="of:=[.H11]+[.$G$2]" office:value-type="float" office:value="0.2">
            <text:p>0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2]*COS([.$E$2]*[.H12])" office:value-type="float" office:value="0.796003332222421">
            <text:p>0,8</text:p>
          </table:table-cell>
          <table:table-cell table:formula="of:=-[.$F$2]*[.H12]*SIN([.$E$2]*[.H12])" office:value-type="float" office:value="-0.0798667333174625">
            <text:p>-0,08</text:p>
          </table:table-cell>
          <table:table-cell table:number-columns-repeated="3"/>
          <table:table-cell table:formula="of:=[.H12]+[.$G$2]" office:value-type="float" office:value="0.22">
            <text:p>0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3]*COS([.$E$2]*[.H13])" office:value-type="float" office:value="0.874681366201893">
            <text:p>0,87</text:p>
          </table:table-cell>
          <table:table-cell table:formula="of:=-[.$F$2]*[.H13]*SIN([.$E$2]*[.H13])" office:value-type="float" office:value="-0.0966049047367138">
            <text:p>-0,1</text:p>
          </table:table-cell>
          <table:table-cell table:number-columns-repeated="3"/>
          <table:table-cell table:formula="of:=[.H13]+[.$G$2]" office:value-type="float" office:value="0.24">
            <text:p>0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4]*COS([.$E$2]*[.H14])" office:value-type="float" office:value="0.953096290419711">
            <text:p>0,95</text:p>
          </table:table-cell>
          <table:table-cell table:formula="of:=-[.$F$2]*[.H14]*SIN([.$E$2]*[.H14])" office:value-type="float" office:value="-0.114923718997363">
            <text:p>-0,11</text:p>
          </table:table-cell>
          <table:table-cell table:number-columns-repeated="3"/>
          <table:table-cell table:formula="of:=[.H14]+[.$G$2]" office:value-type="float" office:value="0.26">
            <text:p>0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5]*COS([.$E$2]*[.H15])" office:value-type="float" office:value="1.03122436946338">
            <text:p>1,03</text:p>
          </table:table-cell>
          <table:table-cell table:formula="of:=-[.$F$2]*[.H15]*SIN([.$E$2]*[.H15])" office:value-type="float" office:value="-0.134819508324483">
            <text:p>-0,13</text:p>
          </table:table-cell>
          <table:table-cell table:number-columns-repeated="3"/>
          <table:table-cell table:formula="of:=[.H15]+[.$G$2]" office:value-type="float" office:value="0.28">
            <text:p>0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6]*COS([.$E$2]*[.H16])" office:value-type="float" office:value="1.10904191575815">
            <text:p>1,11</text:p>
          </table:table-cell>
          <table:table-cell table:formula="of:=-[.$F$2]*[.H16]*SIN([.$E$2]*[.H16])" office:value-type="float" office:value="-0.156288288401545">
            <text:p>-0,16</text:p>
          </table:table-cell>
          <table:table-cell table:number-columns-repeated="3"/>
          <table:table-cell table:formula="of:=[.H16]+[.$G$2]" office:value-type="float" office:value="0.3">
            <text:p>0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7]*COS([.$E$2]*[.H17])" office:value-type="float" office:value="1.18652529352325">
            <text:p>1,19</text:p>
          </table:table-cell>
          <table:table-cell table:formula="of:=-[.$F$2]*[.H17]*SIN([.$E$2]*[.H17])" office:value-type="float" office:value="-0.179325758968319">
            <text:p>-0,18</text:p>
          </table:table-cell>
          <table:table-cell table:number-columns-repeated="3"/>
          <table:table-cell table:formula="of:=[.H17]+[.$G$2]" office:value-type="float" office:value="0.32">
            <text:p>0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8]*COS([.$E$2]*[.H18])" office:value-type="float" office:value="1.2636509227208">
            <text:p>1,26</text:p>
          </table:table-cell>
          <table:table-cell table:formula="of:=-[.$F$2]*[.H18]*SIN([.$E$2]*[.H18])" office:value-type="float" office:value="-0.203927304466235">
            <text:p>-0,2</text:p>
          </table:table-cell>
          <table:table-cell table:number-columns-repeated="3"/>
          <table:table-cell table:formula="of:=[.H18]+[.$G$2]" office:value-type="float" office:value="0.34">
            <text:p>0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9]*COS([.$E$2]*[.H19])" office:value-type="float" office:value="1.340395282997">
            <text:p>1,34</text:p>
          </table:table-cell>
          <table:table-cell table:formula="of:=-[.$F$2]*[.H19]*SIN([.$E$2]*[.H19])" office:value-type="float" office:value="-0.230087994731115">
            <text:p>-0,23</text:p>
          </table:table-cell>
          <table:table-cell table:number-columns-repeated="3"/>
          <table:table-cell table:formula="of:=[.H19]+[.$G$2]" office:value-type="float" office:value="0.36">
            <text:p>0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0]*COS([.$E$2]*[.H20])" office:value-type="float" office:value="1.4167349176149">
            <text:p>1,42</text:p>
          </table:table-cell>
          <table:table-cell table:formula="of:=-[.$F$2]*[.H20]*SIN([.$E$2]*[.H20])" office:value-type="float" office:value="-0.257802585733187">
            <text:p>-0,26</text:p>
          </table:table-cell>
          <table:table-cell table:number-columns-repeated="3"/>
          <table:table-cell table:formula="of:=[.H20]+[.$G$2]" office:value-type="float" office:value="0.38">
            <text:p>0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1]*COS([.$E$2]*[.H21])" office:value-type="float" office:value="1.49264643737825">
            <text:p>1,49</text:p>
          </table:table-cell>
          <table:table-cell table:formula="of:=-[.$F$2]*[.H21]*SIN([.$E$2]*[.H21])" office:value-type="float" office:value="-0.287065520364281">
            <text:p>-0,29</text:p>
          </table:table-cell>
          <table:table-cell table:number-columns-repeated="3"/>
          <table:table-cell table:formula="of:=[.H21]+[.$G$2]" office:value-type="float" office:value="0.4">
            <text:p>0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2]*COS([.$E$2]*[.H22])" office:value-type="float" office:value="1.56810652454599">
            <text:p>1,57</text:p>
          </table:table-cell>
          <table:table-cell table:formula="of:=-[.$F$2]*[.H22]*SIN([.$E$2]*[.H22])" office:value-type="float" office:value="-0.317870929272098">
            <text:p>-0,32</text:p>
          </table:table-cell>
          <table:table-cell table:number-columns-repeated="3"/>
          <table:table-cell table:formula="of:=[.H22]+[.$G$2]" office:value-type="float" office:value="0.42">
            <text:p>0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3]*COS([.$E$2]*[.H23])" office:value-type="float" office:value="1.64309193673657">
            <text:p>1,64</text:p>
          </table:table-cell>
          <table:table-cell table:formula="of:=-[.$F$2]*[.H23]*SIN([.$E$2]*[.H23])" office:value-type="float" office:value="-0.350212631741447">
            <text:p>-0,35</text:p>
          </table:table-cell>
          <table:table-cell table:number-columns-repeated="3"/>
          <table:table-cell table:formula="of:=[.H23]+[.$G$2]" office:value-type="float" office:value="0.44">
            <text:p>0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4]*COS([.$E$2]*[.H24])" office:value-type="float" office:value="1.71757951082187">
            <text:p>1,72</text:p>
          </table:table-cell>
          <table:table-cell table:formula="of:=-[.$F$2]*[.H24]*SIN([.$E$2]*[.H24])" office:value-type="float" office:value="-0.38408413662233">
            <text:p>-0,38</text:p>
          </table:table-cell>
          <table:table-cell table:number-columns-repeated="3"/>
          <table:table-cell table:formula="of:=[.H24]+[.$G$2]" office:value-type="float" office:value="0.46">
            <text:p>0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5]*COS([.$E$2]*[.H25])" office:value-type="float" office:value="1.79154616680989">
            <text:p>1,79</text:p>
          </table:table-cell>
          <table:table-cell table:formula="of:=-[.$F$2]*[.H25]*SIN([.$E$2]*[.H25])" office:value-type="float" office:value="-0.419478643304747">
            <text:p>-0,42</text:p>
          </table:table-cell>
          <table:table-cell table:number-columns-repeated="3"/>
          <table:table-cell table:formula="of:=[.H25]+[.$G$2]" office:value-type="float" office:value="0.48">
            <text:p>0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6]*COS([.$E$2]*[.H26])" office:value-type="float" office:value="1.8649689117159">
            <text:p>1,86</text:p>
          </table:table-cell>
          <table:table-cell table:formula="of:=-[.$F$2]*[.H26]*SIN([.$E$2]*[.H26])" office:value-type="float" office:value="-0.456389042740099">
            <text:p>-0,46</text:p>
          </table:table-cell>
          <table:table-cell table:number-columns-repeated="3"/>
          <table:table-cell table:formula="of:=[.H26]+[.$G$2]" office:value-type="float" office:value="0.5">
            <text:p>0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7]*COS([.$E$2]*[.H27])" office:value-type="float" office:value="1.93782484342129">
            <text:p>1,94</text:p>
          </table:table-cell>
          <table:table-cell table:formula="of:=-[.$F$2]*[.H27]*SIN([.$E$2]*[.H27])" office:value-type="float" office:value="-0.494807918509046">
            <text:p>-0,49</text:p>
          </table:table-cell>
          <table:table-cell table:number-columns-repeated="3"/>
          <table:table-cell table:formula="of:=[.H27]+[.$G$2]" office:value-type="float" office:value="0.52">
            <text:p>0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8]*COS([.$E$2]*[.H28])" office:value-type="float" office:value="2.01009115451979">
            <text:p>2,01</text:p>
          </table:table-cell>
          <table:table-cell table:formula="of:=-[.$F$2]*[.H28]*SIN([.$E$2]*[.H28])" office:value-type="float" office:value="-0.534727547935683">
            <text:p>-0,53</text:p>
          </table:table-cell>
          <table:table-cell table:number-columns-repeated="3"/>
          <table:table-cell table:formula="of:=[.H28]+[.$G$2]" office:value-type="float" office:value="0.54">
            <text:p>0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9]*COS([.$E$2]*[.H29])" office:value-type="float" office:value="2.08174513615032">
            <text:p>2,08</text:p>
          </table:table-cell>
          <table:table-cell table:formula="of:=-[.$F$2]*[.H29]*SIN([.$E$2]*[.H29])" office:value-type="float" office:value="-0.576139903247876">
            <text:p>-0,58</text:p>
          </table:table-cell>
          <table:table-cell table:number-columns-repeated="3"/>
          <table:table-cell table:formula="of:=[.H29]+[.$G$2]" office:value-type="float" office:value="0.56">
            <text:p>0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0]*COS([.$E$2]*[.H30])" office:value-type="float" office:value="2.15276418181613">
            <text:p>2,15</text:p>
          </table:table-cell>
          <table:table-cell table:formula="of:=-[.$F$2]*[.H30]*SIN([.$E$2]*[.H30])" office:value-type="float" office:value="-0.619036652783615">
            <text:p>-0,62</text:p>
          </table:table-cell>
          <table:table-cell table:number-columns-repeated="3"/>
          <table:table-cell table:formula="of:=[.H30]+[.$G$2]" office:value-type="float" office:value="0.58">
            <text:p>0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1]*COS([.$E$2]*[.H31])" office:value-type="float" office:value="2.22312579118946">
            <text:p>2,22</text:p>
          </table:table-cell>
          <table:table-cell table:formula="of:=-[.$F$2]*[.H31]*SIN([.$E$2]*[.H31])" office:value-type="float" office:value="-0.663409162243219">
            <text:p>-0,66</text:p>
          </table:table-cell>
          <table:table-cell table:number-columns-repeated="3"/>
          <table:table-cell table:formula="of:=[.H31]+[.$G$2]" office:value-type="float" office:value="0.6">
            <text:p>0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2]*COS([.$E$2]*[.H32])" office:value-type="float" office:value="2.29280757390145">
            <text:p>2,29</text:p>
          </table:table-cell>
          <table:table-cell table:formula="of:=-[.$F$2]*[.H32]*SIN([.$E$2]*[.H32])" office:value-type="float" office:value="-0.709248495987215">
            <text:p>-0,71</text:p>
          </table:table-cell>
          <table:table-cell table:number-columns-repeated="3"/>
          <table:table-cell table:formula="of:=[.H32]+[.$G$2]" office:value-type="float" office:value="0.62">
            <text:p>0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3]*COS([.$E$2]*[.H33])" office:value-type="float" office:value="2.36178725331657">
            <text:p>2,36</text:p>
          </table:table-cell>
          <table:table-cell table:formula="of:=-[.$F$2]*[.H33]*SIN([.$E$2]*[.H33])" office:value-type="float" office:value="-0.75654541837974">
            <text:p>-0,76</text:p>
          </table:table-cell>
          <table:table-cell table:number-columns-repeated="3"/>
          <table:table-cell table:formula="of:=[.H33]+[.$G$2]" office:value-type="float" office:value="0.64">
            <text:p>0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4]*COS([.$E$2]*[.H34])" office:value-type="float" office:value="2.43004267029105">
            <text:p>2,43</text:p>
          </table:table-cell>
          <table:table-cell table:formula="of:=-[.$F$2]*[.H34]*SIN([.$E$2]*[.H34])" office:value-type="float" office:value="-0.805290395177262">
            <text:p>-0,81</text:p>
          </table:table-cell>
          <table:table-cell table:number-columns-repeated="3"/>
          <table:table-cell table:formula="of:=[.H34]+[.$G$2]" office:value-type="float" office:value="0.66">
            <text:p>0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5]*COS([.$E$2]*[.H35])" office:value-type="float" office:value="2.49755178691494">
            <text:p>2,5</text:p>
          </table:table-cell>
          <table:table-cell table:formula="of:=-[.$F$2]*[.H35]*SIN([.$E$2]*[.H35])" office:value-type="float" office:value="-0.855473594962453">
            <text:p>-0,86</text:p>
          </table:table-cell>
          <table:table-cell table:number-columns-repeated="3"/>
          <table:table-cell table:formula="of:=[.H35]+[.$G$2]" office:value-type="float" office:value="0.68">
            <text:p>0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6]*COS([.$E$2]*[.H36])" office:value-type="float" office:value="2.5642926902371">
            <text:p>2,56</text:p>
          </table:table-cell>
          <table:table-cell table:formula="of:=-[.$F$2]*[.H36]*SIN([.$E$2]*[.H36])" office:value-type="float" office:value="-0.907084890623016">
            <text:p>-0,91</text:p>
          </table:table-cell>
          <table:table-cell table:number-columns-repeated="3"/>
          <table:table-cell table:formula="of:=[.H36]+[.$G$2]" office:value-type="float" office:value="0.7">
            <text:p>0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7]*COS([.$E$2]*[.H37])" office:value-type="float" office:value="2.63024359597266">
            <text:p>2,63</text:p>
          </table:table-cell>
          <table:table-cell table:formula="of:=-[.$F$2]*[.H37]*SIN([.$E$2]*[.H37])" office:value-type="float" office:value="-0.960113860875265">
            <text:p>-0,96</text:p>
          </table:table-cell>
          <table:table-cell table:number-columns-repeated="3"/>
          <table:table-cell table:formula="of:=[.H37]+[.$G$2]" office:value-type="float" office:value="0.72">
            <text:p>0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8]*COS([.$E$2]*[.H38])" office:value-type="float" office:value="2.69538285219245">
            <text:p>2,7</text:p>
          </table:table-cell>
          <table:table-cell table:formula="of:=-[.$F$2]*[.H38]*SIN([.$E$2]*[.H38])" office:value-type="float" office:value="-1.01454979183226">
            <text:p>-1,01</text:p>
          </table:table-cell>
          <table:table-cell table:number-columns-repeated="3"/>
          <table:table-cell table:formula="of:=[.H38]+[.$G$2]" office:value-type="float" office:value="0.74">
            <text:p>0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9]*COS([.$E$2]*[.H39])" office:value-type="float" office:value="2.75968894299386">
            <text:p>2,76</text:p>
          </table:table-cell>
          <table:table-cell table:formula="of:=-[.$F$2]*[.H39]*SIN([.$E$2]*[.H39])" office:value-type="float" office:value="-1.07038167861629">
            <text:p>-1,07</text:p>
          </table:table-cell>
          <table:table-cell table:number-columns-repeated="3"/>
          <table:table-cell table:formula="of:=[.H39]+[.$G$2]" office:value-type="float" office:value="0.76">
            <text:p>0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0]*COS([.$E$2]*[.H40])" office:value-type="float" office:value="2.82314049215259">
            <text:p>2,82</text:p>
          </table:table-cell>
          <table:table-cell table:formula="of:=-[.$F$2]*[.H40]*SIN([.$E$2]*[.H40])" office:value-type="float" office:value="-1.12759822701547">
            <text:p>-1,13</text:p>
          </table:table-cell>
          <table:table-cell table:number-columns-repeated="3"/>
          <table:table-cell table:formula="of:=[.H40]+[.$G$2]" office:value-type="float" office:value="0.78">
            <text:p>0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1]*COS([.$E$2]*[.H41])" office:value-type="float" office:value="2.88571626675482">
            <text:p>2,89</text:p>
          </table:table-cell>
          <table:table-cell table:formula="of:=-[.$F$2]*[.H41]*SIN([.$E$2]*[.H41])" office:value-type="float" office:value="-1.18618785518426">
            <text:p>-1,19</text:p>
          </table:table-cell>
          <table:table-cell table:number-columns-repeated="3"/>
          <table:table-cell table:formula="of:=[.H41]+[.$G$2]" office:value-type="float" office:value="0.8">
            <text:p>0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2]*COS([.$E$2]*[.H42])" office:value-type="float" office:value="2.94739518080923">
            <text:p>2,95</text:p>
          </table:table-cell>
          <table:table-cell table:formula="of:=-[.$F$2]*[.H42]*SIN([.$E$2]*[.H42])" office:value-type="float" office:value="-1.24613869538768">
            <text:p>-1,25</text:p>
          </table:table-cell>
          <table:table-cell table:number-columns-repeated="3"/>
          <table:table-cell table:formula="of:=[.H42]+[.$G$2]" office:value-type="float" office:value="0.82">
            <text:p>0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3]*COS([.$E$2]*[.H43])" office:value-type="float" office:value="3.00815629883847">
            <text:p>3,01</text:p>
          </table:table-cell>
          <table:table-cell table:formula="of:=-[.$F$2]*[.H43]*SIN([.$E$2]*[.H43])" office:value-type="float" office:value="-1.30743859578891">
            <text:p>-1,31</text:p>
          </table:table-cell>
          <table:table-cell table:number-columns-repeated="3"/>
          <table:table-cell table:formula="of:=[.H43]+[.$G$2]" office:value-type="float" office:value="0.84">
            <text:p>0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4]*COS([.$E$2]*[.H44])" office:value-type="float" office:value="3.06797883944936">
            <text:p>3,07</text:p>
          </table:table-cell>
          <table:table-cell table:formula="of:=-[.$F$2]*[.H44]*SIN([.$E$2]*[.H44])" office:value-type="float" office:value="-1.37007512228016">
            <text:p>-1,37</text:p>
          </table:table-cell>
          <table:table-cell table:number-columns-repeated="3"/>
          <table:table-cell table:formula="of:=[.H44]+[.$G$2]" office:value-type="float" office:value="0.86">
            <text:p>0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5]*COS([.$E$2]*[.H45])" office:value-type="float" office:value="3.12684217888161">
            <text:p>3,13</text:p>
          </table:table-cell>
          <table:table-cell table:formula="of:=-[.$F$2]*[.H45]*SIN([.$E$2]*[.H45])" office:value-type="float" office:value="-1.43403556035649">
            <text:p>-1,43</text:p>
          </table:table-cell>
          <table:table-cell table:number-columns-repeated="3"/>
          <table:table-cell table:formula="of:=[.H45]+[.$G$2]" office:value-type="float" office:value="0.88">
            <text:p>0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6]*COS([.$E$2]*[.H46])" office:value-type="float" office:value="3.18472585453427">
            <text:p>3,18</text:p>
          </table:table-cell>
          <table:table-cell table:formula="of:=-[.$F$2]*[.H46]*SIN([.$E$2]*[.H46])" office:value-type="float" office:value="-1.49930691703232">
            <text:p>-1,5</text:p>
          </table:table-cell>
          <table:table-cell table:number-columns-repeated="3"/>
          <table:table-cell table:formula="of:=[.H46]+[.$G$2]" office:value-type="float" office:value="0.9">
            <text:p>0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7]*COS([.$E$2]*[.H47])" office:value-type="float" office:value="3.24160956846964">
            <text:p>3,24</text:p>
          </table:table-cell>
          <table:table-cell table:formula="of:=-[.$F$2]*[.H47]*SIN([.$E$2]*[.H47])" office:value-type="float" office:value="-1.56587592280043">
            <text:p>-1,57</text:p>
          </table:table-cell>
          <table:table-cell table:number-columns-repeated="3"/>
          <table:table-cell table:formula="of:=[.H47]+[.$G$2]" office:value-type="float" office:value="0.92">
            <text:p>0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8]*COS([.$E$2]*[.H48])" office:value-type="float" office:value="3.29747319089393">
            <text:p>3,3</text:p>
          </table:table-cell>
          <table:table-cell table:formula="of:=-[.$F$2]*[.H48]*SIN([.$E$2]*[.H48])" office:value-type="float" office:value="-1.63372903363311">
            <text:p>-1,63</text:p>
          </table:table-cell>
          <table:table-cell table:number-columns-repeated="3"/>
          <table:table-cell table:formula="of:=[.H48]+[.$G$2]" office:value-type="float" office:value="0.94">
            <text:p>0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9]*COS([.$E$2]*[.H49])" office:value-type="float" office:value="3.35229676361444">
            <text:p>3,35</text:p>
          </table:table-cell>
          <table:table-cell table:formula="of:=-[.$F$2]*[.H49]*SIN([.$E$2]*[.H49])" office:value-type="float" office:value="-1.7028524330253">
            <text:p>-1,7</text:p>
          </table:table-cell>
          <table:table-cell table:number-columns-repeated="3"/>
          <table:table-cell table:formula="of:=[.H49]+[.$G$2]" office:value-type="float" office:value="0.960000000000001">
            <text:p>0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0]*COS([.$E$2]*[.H50])" office:value-type="float" office:value="3.40606050347245">
            <text:p>3,41</text:p>
          </table:table-cell>
          <table:table-cell table:formula="of:=-[.$F$2]*[.H50]*SIN([.$E$2]*[.H50])" office:value-type="float" office:value="-1.7732320340793">
            <text:p>-1,77</text:p>
          </table:table-cell>
          <table:table-cell table:number-columns-repeated="3"/>
          <table:table-cell table:formula="of:=[.H50]+[.$G$2]" office:value-type="float" office:value="0.98">
            <text:p>0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1]*COS([.$E$2]*[.H51])" office:value-type="float" office:value="3.45874480575168">
            <text:p>3,46</text:p>
          </table:table-cell>
          <table:table-cell table:formula="of:=-[.$F$2]*[.H51]*SIN([.$E$2]*[.H51])" office:value-type="float" office:value="-1.84485348163094">
            <text:p>-1,84</text:p>
          </table:table-cell>
          <table:table-cell table:number-columns-repeated="3"/>
          <table:table-cell table:formula="of:=[.H51]+[.$G$2]" office:value-type="float" office:value="1">
            <text:p>1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2]*COS([.$E$2]*[.H52])" office:value-type="float" office:value="3.51033024756149">
            <text:p>3,51</text:p>
          </table:table-cell>
          <table:table-cell table:formula="of:=-[.$F$2]*[.H52]*SIN([.$E$2]*[.H52])" office:value-type="float" office:value="-1.91770215441681">
            <text:p>-1,92</text:p>
          </table:table-cell>
          <table:table-cell table:number-columns-repeated="3"/>
          <table:table-cell table:formula="of:=[.H52]+[.$G$2]" office:value-type="float" office:value="1.02">
            <text:p>1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3]*COS([.$E$2]*[.H53])" office:value-type="float" office:value="3.56079759119467">
            <text:p>3,56</text:p>
          </table:table-cell>
          <table:table-cell table:formula="of:=-[.$F$2]*[.H53]*SIN([.$E$2]*[.H53])" office:value-type="float" office:value="-1.99176316728226">
            <text:p>-1,99</text:p>
          </table:table-cell>
          <table:table-cell table:number-columns-repeated="3"/>
          <table:table-cell table:formula="of:=[.H53]+[.$G$2]" office:value-type="float" office:value="1.04">
            <text:p>1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4]*COS([.$E$2]*[.H54])" office:value-type="float" office:value="3.61012778745902">
            <text:p>3,61</text:p>
          </table:table-cell>
          <table:table-cell table:formula="of:=-[.$F$2]*[.H54]*SIN([.$E$2]*[.H54])" office:value-type="float" office:value="-2.06702137342995">
            <text:p>-2,07</text:p>
          </table:table-cell>
          <table:table-cell table:number-columns-repeated="3"/>
          <table:table-cell table:formula="of:=[.H54]+[.$G$2]" office:value-type="float" office:value="1.06">
            <text:p>1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5]*COS([.$E$2]*[.H55])" office:value-type="float" office:value="3.65830197898259">
            <text:p>3,66</text:p>
          </table:table-cell>
          <table:table-cell table:formula="of:=-[.$F$2]*[.H55]*SIN([.$E$2]*[.H55])" office:value-type="float" office:value="-2.14346136670855">
            <text:p>-2,14</text:p>
          </table:table-cell>
          <table:table-cell table:number-columns-repeated="3"/>
          <table:table-cell table:formula="of:=[.H55]+[.$G$2]" office:value-type="float" office:value="1.08">
            <text:p>1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6]*COS([.$E$2]*[.H56])" office:value-type="float" office:value="3.70530150349172">
            <text:p>3,71</text:p>
          </table:table-cell>
          <table:table-cell table:formula="of:=-[.$F$2]*[.H56]*SIN([.$E$2]*[.H56])" office:value-type="float" office:value="-2.22106748394145">
            <text:p>-2,22</text:p>
          </table:table-cell>
          <table:table-cell table:number-columns-repeated="3"/>
          <table:table-cell table:formula="of:=[.H56]+[.$G$2]" office:value-type="float" office:value="1.1">
            <text:p>1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7]*COS([.$E$2]*[.H57])" office:value-type="float" office:value="3.75110789706183">
            <text:p>3,75</text:p>
          </table:table-cell>
          <table:table-cell table:formula="of:=-[.$F$2]*[.H57]*SIN([.$E$2]*[.H57])" office:value-type="float" office:value="-2.2998238072949">
            <text:p>-2,3</text:p>
          </table:table-cell>
          <table:table-cell table:number-columns-repeated="3"/>
          <table:table-cell table:formula="of:=[.H57]+[.$G$2]" office:value-type="float" office:value="1.12">
            <text:p>1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8]*COS([.$E$2]*[.H58])" office:value-type="float" office:value="3.79570289734011">
            <text:p>3,8</text:p>
          </table:table-cell>
          <table:table-cell table:formula="of:=-[.$F$2]*[.H58]*SIN([.$E$2]*[.H58])" office:value-type="float" office:value="-2.37971416668556">
            <text:p>-2,38</text:p>
          </table:table-cell>
          <table:table-cell table:number-columns-repeated="3"/>
          <table:table-cell table:formula="of:=[.H58]+[.$G$2]" office:value-type="float" office:value="1.14">
            <text:p>1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9]*COS([.$E$2]*[.H59])" office:value-type="float" office:value="3.83906844673995">
            <text:p>3,84</text:p>
          </table:table-cell>
          <table:table-cell table:formula="of:=-[.$F$2]*[.H59]*SIN([.$E$2]*[.H59])" office:value-type="float" office:value="-2.4607221422269">
            <text:p>-2,46</text:p>
          </table:table-cell>
          <table:table-cell table:number-columns-repeated="3"/>
          <table:table-cell table:formula="of:=[.H59]+[.$G$2]" office:value-type="float" office:value="1.16">
            <text:p>1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0]*COS([.$E$2]*[.H60])" office:value-type="float" office:value="3.88118669560647">
            <text:p>3,88</text:p>
          </table:table-cell>
          <table:table-cell table:formula="of:=-[.$F$2]*[.H60]*SIN([.$E$2]*[.H60])" office:value-type="float" office:value="-2.5428310667143">
            <text:p>-2,54</text:p>
          </table:table-cell>
          <table:table-cell table:number-columns-repeated="3"/>
          <table:table-cell table:formula="of:=[.H60]+[.$G$2]" office:value-type="float" office:value="1.18">
            <text:p>1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1]*COS([.$E$2]*[.H61])" office:value-type="float" office:value="3.92204000535277">
            <text:p>3,92</text:p>
          </table:table-cell>
          <table:table-cell table:formula="of:=-[.$F$2]*[.H61]*SIN([.$E$2]*[.H61])" office:value-type="float" office:value="-2.62602402814834">
            <text:p>-2,63</text:p>
          </table:table-cell>
          <table:table-cell table:number-columns-repeated="3"/>
          <table:table-cell table:formula="of:=[.H61]+[.$G$2]" office:value-type="float" office:value="1.2">
            <text:p>1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2]*COS([.$E$2]*[.H62])" office:value-type="float" office:value="3.96161095156646">
            <text:p>3,96</text:p>
          </table:table-cell>
          <table:table-cell table:formula="of:=-[.$F$2]*[.H62]*SIN([.$E$2]*[.H62])" office:value-type="float" office:value="-2.71028387229617">
            <text:p>-2,71</text:p>
          </table:table-cell>
          <table:table-cell table:number-columns-repeated="3"/>
          <table:table-cell table:formula="of:=[.H62]+[.$G$2]" office:value-type="float" office:value="1.22">
            <text:p>1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3]*COS([.$E$2]*[.H63])" office:value-type="float" office:value="3.99988232708594">
            <text:p>4</text:p>
          </table:table-cell>
          <table:table-cell table:formula="of:=-[.$F$2]*[.H63]*SIN([.$E$2]*[.H63])" office:value-type="float" office:value="-2.79559320529035">
            <text:p>-2,8</text:p>
          </table:table-cell>
          <table:table-cell table:number-columns-repeated="3"/>
          <table:table-cell table:formula="of:=[.H63]+[.$G$2]" office:value-type="float" office:value="1.24">
            <text:p>1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4]*COS([.$E$2]*[.H64])" office:value-type="float" office:value="4.03683714504617">
            <text:p>4,04</text:p>
          </table:table-cell>
          <table:table-cell table:formula="of:=-[.$F$2]*[.H64]*SIN([.$E$2]*[.H64])" office:value-type="float" office:value="-2.88193439626504">
            <text:p>-2,88</text:p>
          </table:table-cell>
          <table:table-cell table:number-columns-repeated="3"/>
          <table:table-cell table:formula="of:=[.H64]+[.$G$2]" office:value-type="float" office:value="1.26">
            <text:p>1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5]*COS([.$E$2]*[.H65])" office:value-type="float" office:value="4.07245864189325">
            <text:p>4,07</text:p>
          </table:table-cell>
          <table:table-cell table:formula="of:=-[.$F$2]*[.H65]*SIN([.$E$2]*[.H65])" office:value-type="float" office:value="-2.96928958002904">
            <text:p>-2,97</text:p>
          </table:table-cell>
          <table:table-cell table:number-columns-repeated="3"/>
          <table:table-cell table:formula="of:=[.H65]+[.$G$2]" office:value-type="float" office:value="1.28">
            <text:p>1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6]*COS([.$E$2]*[.H66])" office:value-type="float" office:value="4.10673028036758">
            <text:p>4,11</text:p>
          </table:table-cell>
          <table:table-cell table:formula="of:=-[.$F$2]*[.H66]*SIN([.$E$2]*[.H66])" office:value-type="float" office:value="-3.05764065977545">
            <text:p>-3,06</text:p>
          </table:table-cell>
          <table:table-cell table:number-columns-repeated="3"/>
          <table:table-cell table:formula="of:=[.H66]+[.$G$2]" office:value-type="float" office:value="1.3">
            <text:p>1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7]*COS([.$E$2]*[.H67])" office:value-type="float" office:value="4.13963575245509">
            <text:p>4,14</text:p>
          </table:table-cell>
          <table:table-cell table:formula="of:=-[.$F$2]*[.H67]*SIN([.$E$2]*[.H67])" office:value-type="float" office:value="-3.14696930982741">
            <text:p>-3,15</text:p>
          </table:table-cell>
          <table:table-cell table:number-columns-repeated="3"/>
          <table:table-cell table:formula="of:=[.H67]+[.$G$2]" office:value-type="float" office:value="1.32">
            <text:p>1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8]*COS([.$E$2]*[.H68])" office:value-type="float" office:value="4.17115898230609">
            <text:p>4,17</text:p>
          </table:table-cell>
          <table:table-cell table:formula="of:=-[.$F$2]*[.H68]*SIN([.$E$2]*[.H68])" office:value-type="float" office:value="-3.23725697841973">
            <text:p>-3,24</text:p>
          </table:table-cell>
          <table:table-cell table:number-columns-repeated="3"/>
          <table:table-cell table:formula="of:=[.H68]+[.$G$2]" office:value-type="float" office:value="1.34">
            <text:p>1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9]*COS([.$E$2]*[.H69])" office:value-type="float" office:value="4.20128412912135">
            <text:p>4,2</text:p>
          </table:table-cell>
          <table:table-cell table:formula="of:=-[.$F$2]*[.H69]*SIN([.$E$2]*[.H69])" office:value-type="float" office:value="-3.32848489051596">
            <text:p>-3,33</text:p>
          </table:table-cell>
          <table:table-cell table:number-columns-repeated="3"/>
          <table:table-cell table:formula="of:=[.H69]+[.$G$2]" office:value-type="float" office:value="1.36">
            <text:p>1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0]*COS([.$E$2]*[.H70])" office:value-type="float" office:value="4.22999559000505">
            <text:p>4,23</text:p>
          </table:table-cell>
          <table:table-cell table:formula="of:=-[.$F$2]*[.H70]*SIN([.$E$2]*[.H70])" office:value-type="float" office:value="-3.42063405066047">
            <text:p>-3,42</text:p>
          </table:table-cell>
          <table:table-cell table:number-columns-repeated="3"/>
          <table:table-cell table:formula="of:=[.H70]+[.$G$2]" office:value-type="float" office:value="1.38">
            <text:p>1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1]*COS([.$E$2]*[.H71])" office:value-type="float" office:value="4.25727800278403">
            <text:p>4,26</text:p>
          </table:table-cell>
          <table:table-cell table:formula="of:=-[.$F$2]*[.H71]*SIN([.$E$2]*[.H71])" office:value-type="float" office:value="-3.51368524586527">
            <text:p>-3,51</text:p>
          </table:table-cell>
          <table:table-cell table:number-columns-repeated="3"/>
          <table:table-cell table:formula="of:=[.H71]+[.$G$2]" office:value-type="float" office:value="1.4">
            <text:p>1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2]*COS([.$E$2]*[.H72])" office:value-type="float" office:value="4.28311624879314">
            <text:p>4,28</text:p>
          </table:table-cell>
          <table:table-cell table:formula="of:=-[.$F$2]*[.H72]*SIN([.$E$2]*[.H72])" office:value-type="float" office:value="-3.60761904853107">
            <text:p>-3,61</text:p>
          </table:table-cell>
          <table:table-cell table:number-columns-repeated="3"/>
          <table:table-cell table:formula="of:=[.H72]+[.$G$2]" office:value-type="float" office:value="1.42">
            <text:p>1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3]*COS([.$E$2]*[.H73])" office:value-type="float" office:value="4.30749545562609">
            <text:p>4,31</text:p>
          </table:table-cell>
          <table:table-cell table:formula="of:=-[.$F$2]*[.H73]*SIN([.$E$2]*[.H73])" office:value-type="float" office:value="-3.70241581940233">
            <text:p>-3,7</text:p>
          </table:table-cell>
          <table:table-cell table:number-columns-repeated="3"/>
          <table:table-cell table:formula="of:=[.H73]+[.$G$2]" office:value-type="float" office:value="1.44">
            <text:p>1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4]*COS([.$E$2]*[.H74])" office:value-type="float" office:value="4.33040099985156">
            <text:p>4,33</text:p>
          </table:table-cell>
          <table:table-cell table:formula="of:=-[.$F$2]*[.H74]*SIN([.$E$2]*[.H74])" office:value-type="float" office:value="-3.79805571055569">
            <text:p>-3,8</text:p>
          </table:table-cell>
          <table:table-cell table:number-columns-repeated="3"/>
          <table:table-cell table:formula="of:=[.H74]+[.$G$2]" office:value-type="float" office:value="1.46">
            <text:p>1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5]*COS([.$E$2]*[.H75])" office:value-type="float" office:value="4.35181850969404">
            <text:p>4,35</text:p>
          </table:table-cell>
          <table:table-cell table:formula="of:=-[.$F$2]*[.H75]*SIN([.$E$2]*[.H75])" office:value-type="float" office:value="-3.8945186684216">
            <text:p>-3,89</text:p>
          </table:table-cell>
          <table:table-cell table:number-columns-repeated="3"/>
          <table:table-cell table:formula="of:=[.H75]+[.$G$2]" office:value-type="float" office:value="1.48">
            <text:p>1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6]*COS([.$E$2]*[.H76])" office:value-type="float" office:value="4.37173386767916">
            <text:p>4,37</text:p>
          </table:table-cell>
          <table:table-cell table:formula="of:=-[.$F$2]*[.H76]*SIN([.$E$2]*[.H76])" office:value-type="float" office:value="-3.99178443683862">
            <text:p>-3,99</text:p>
          </table:table-cell>
          <table:table-cell table:number-columns-repeated="3"/>
          <table:table-cell table:formula="of:=[.H76]+[.$G$2]" office:value-type="float" office:value="1.5">
            <text:p>1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7]*COS([.$E$2]*[.H77])" office:value-type="float" office:value="4.39013321324293">
            <text:p>4,39</text:p>
          </table:table-cell>
          <table:table-cell table:formula="of:=-[.$F$2]*[.H77]*SIN([.$E$2]*[.H77])" office:value-type="float" office:value="-4.08983256014001">
            <text:p>-4,09</text:p>
          </table:table-cell>
          <table:table-cell table:number-columns-repeated="3"/>
          <table:table-cell table:formula="of:=[.H77]+[.$G$2]" office:value-type="float" office:value="1.52">
            <text:p>1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8]*COS([.$E$2]*[.H78])" office:value-type="float" office:value="4.4070029453047">
            <text:p>4,41</text:p>
          </table:table-cell>
          <table:table-cell table:formula="of:=-[.$F$2]*[.H78]*SIN([.$E$2]*[.H78])" office:value-type="float" office:value="-4.18864238627216">
            <text:p>-4,19</text:p>
          </table:table-cell>
          <table:table-cell table:number-columns-repeated="3"/>
          <table:table-cell table:formula="of:=[.H78]+[.$G$2]" office:value-type="float" office:value="1.54">
            <text:p>1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9]*COS([.$E$2]*[.H79])" office:value-type="float" office:value="4.42232972480341">
            <text:p>4,42</text:p>
          </table:table-cell>
          <table:table-cell table:formula="of:=-[.$F$2]*[.H79]*SIN([.$E$2]*[.H79])" office:value-type="float" office:value="-4.28819306994452">
            <text:p>-4,29</text:p>
          </table:table-cell>
          <table:table-cell table:number-columns-repeated="3"/>
          <table:table-cell table:formula="of:=[.H79]+[.$G$2]" office:value-type="float" office:value="1.56">
            <text:p>1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0]*COS([.$E$2]*[.H80])" office:value-type="float" office:value="4.43610047719661">
            <text:p>4,44</text:p>
          </table:table-cell>
          <table:table-cell table:formula="of:=-[.$F$2]*[.H80]*SIN([.$E$2]*[.H80])" office:value-type="float" office:value="-4.38846357581056">
            <text:p>-4,39</text:p>
          </table:table-cell>
          <table:table-cell table:number-columns-repeated="3"/>
          <table:table-cell table:formula="of:=[.H80]+[.$G$2]" office:value-type="float" office:value="1.58">
            <text:p>1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1]*COS([.$E$2]*[.H81])" office:value-type="float" office:value="4.44830239492213">
            <text:p>4,45</text:p>
          </table:table-cell>
          <table:table-cell table:formula="of:=-[.$F$2]*[.H81]*SIN([.$E$2]*[.H81])" office:value-type="float" office:value="-4.48943268167929">
            <text:p>-4,49</text:p>
          </table:table-cell>
          <table:table-cell table:number-columns-repeated="3"/>
          <table:table-cell table:formula="of:=[.H81]+[.$G$2]" office:value-type="float" office:value="1.6">
            <text:p>1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2]*COS([.$E$2]*[.H82])" office:value-type="float" office:value="4.45892293982186">
            <text:p>4,46</text:p>
          </table:table-cell>
          <table:table-cell table:formula="of:=-[.$F$2]*[.H82]*SIN([.$E$2]*[.H82])" office:value-type="float" office:value="-4.59107898175695">
            <text:p>-4,59</text:p>
          </table:table-cell>
          <table:table-cell table:number-columns-repeated="3"/>
          <table:table-cell table:formula="of:=[.H82]+[.$G$2]" office:value-type="float" office:value="1.62">
            <text:p>1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3]*COS([.$E$2]*[.H83])" office:value-type="float" office:value="4.46794984552732">
            <text:p>4,47</text:p>
          </table:table-cell>
          <table:table-cell table:formula="of:=-[.$F$2]*[.H83]*SIN([.$E$2]*[.H83])" office:value-type="float" office:value="-4.69338088991853">
            <text:p>-4,69</text:p>
          </table:table-cell>
          <table:table-cell table:number-columns-repeated="3"/>
          <table:table-cell table:formula="of:=[.H83]+[.$G$2]" office:value-type="float" office:value="1.64">
            <text:p>1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4]*COS([.$E$2]*[.H84])" office:value-type="float" office:value="4.47537111980675">
            <text:p>4,48</text:p>
          </table:table-cell>
          <table:table-cell table:formula="of:=-[.$F$2]*[.H84]*SIN([.$E$2]*[.H84])" office:value-type="float" office:value="-4.79631664300844">
            <text:p>-4,8</text:p>
          </table:table-cell>
          <table:table-cell table:number-columns-repeated="3"/>
          <table:table-cell table:formula="of:=[.H84]+[.$G$2]" office:value-type="float" office:value="1.66">
            <text:p>1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5]*COS([.$E$2]*[.H85])" office:value-type="float" office:value="4.48117504687321">
            <text:p>4,48</text:p>
          </table:table-cell>
          <table:table-cell table:formula="of:=-[.$F$2]*[.H85]*SIN([.$E$2]*[.H85])" office:value-type="float" office:value="-4.89986430417016">
            <text:p>-4,9</text:p>
          </table:table-cell>
          <table:table-cell table:number-columns-repeated="3"/>
          <table:table-cell table:formula="of:=[.H85]+[.$G$2]" office:value-type="float" office:value="1.68">
            <text:p>1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6]*COS([.$E$2]*[.H86])" office:value-type="float" office:value="4.48535018965359">
            <text:p>4,49</text:p>
          </table:table-cell>
          <table:table-cell table:formula="of:=-[.$F$2]*[.H86]*SIN([.$E$2]*[.H86])" office:value-type="float" office:value="-5.00400176620418">
            <text:p>-5</text:p>
          </table:table-cell>
          <table:table-cell table:number-columns-repeated="3"/>
          <table:table-cell table:formula="of:=[.H86]+[.$G$2]" office:value-type="float" office:value="1.7">
            <text:p>1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7]*COS([.$E$2]*[.H87])" office:value-type="float" office:value="4.48788539201788">
            <text:p>4,49</text:p>
          </table:table-cell>
          <table:table-cell table:formula="of:=-[.$F$2]*[.H87]*SIN([.$E$2]*[.H87])" office:value-type="float" office:value="-5.108706754954">
            <text:p>-5,11</text:p>
          </table:table-cell>
          <table:table-cell table:number-columns-repeated="3"/>
          <table:table-cell table:formula="of:=[.H87]+[.$G$2]" office:value-type="float" office:value="1.72">
            <text:p>1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8]*COS([.$E$2]*[.H88])" office:value-type="float" office:value="4.48876978096868">
            <text:p>4,49</text:p>
          </table:table-cell>
          <table:table-cell table:formula="of:=-[.$F$2]*[.H88]*SIN([.$E$2]*[.H88])" office:value-type="float" office:value="-5.21395683271951">
            <text:p>-5,21</text:p>
          </table:table-cell>
          <table:table-cell table:number-columns-repeated="3"/>
          <table:table-cell table:formula="of:=[.H88]+[.$G$2]" office:value-type="float" office:value="1.74">
            <text:p>1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9]*COS([.$E$2]*[.H89])" office:value-type="float" office:value="4.48799276879041">
            <text:p>4,49</text:p>
          </table:table-cell>
          <table:table-cell table:formula="of:=-[.$F$2]*[.H89]*SIN([.$E$2]*[.H89])" office:value-type="float" office:value="-5.31972940169752">
            <text:p>-5,32</text:p>
          </table:table-cell>
          <table:table-cell table:number-columns-repeated="3"/>
          <table:table-cell table:formula="of:=[.H89]+[.$G$2]" office:value-type="float" office:value="1.76">
            <text:p>1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0]*COS([.$E$2]*[.H90])" office:value-type="float" office:value="4.485544055158">
            <text:p>4,49</text:p>
          </table:table-cell>
          <table:table-cell table:formula="of:=-[.$F$2]*[.H90]*SIN([.$E$2]*[.H90])" office:value-type="float" office:value="-5.42600170744875">
            <text:p>-5,43</text:p>
          </table:table-cell>
          <table:table-cell table:number-columns-repeated="3"/>
          <table:table-cell table:formula="of:=[.H90]+[.$G$2]" office:value-type="float" office:value="1.78">
            <text:p>1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1]*COS([.$E$2]*[.H91])" office:value-type="float" office:value="4.48141362920472">
            <text:p>4,48</text:p>
          </table:table-cell>
          <table:table-cell table:formula="of:=-[.$F$2]*[.H91]*SIN([.$E$2]*[.H91])" office:value-type="float" office:value="-5.53275084239099">
            <text:p>-5,53</text:p>
          </table:table-cell>
          <table:table-cell table:number-columns-repeated="3"/>
          <table:table-cell table:formula="of:=[.H91]+[.$G$2]" office:value-type="float" office:value="1.8">
            <text:p>1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2]*COS([.$E$2]*[.H92])" office:value-type="float" office:value="4.47559177154878">
            <text:p>4,48</text:p>
          </table:table-cell>
          <table:table-cell table:formula="of:=-[.$F$2]*[.H92]*SIN([.$E$2]*[.H92])" office:value-type="float" office:value="-5.63995374931789">
            <text:p>-5,64</text:p>
          </table:table-cell>
          <table:table-cell table:number-columns-repeated="3"/>
          <table:table-cell table:formula="of:=[.H92]+[.$G$2]" office:value-type="float" office:value="1.82">
            <text:p>1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3]*COS([.$E$2]*[.H93])" office:value-type="float" office:value="4.46806905627855">
            <text:p>4,47</text:p>
          </table:table-cell>
          <table:table-cell table:formula="of:=-[.$F$2]*[.H93]*SIN([.$E$2]*[.H93])" office:value-type="float" office:value="-5.74758722494285">
            <text:p>-5,75</text:p>
          </table:table-cell>
          <table:table-cell table:number-columns-repeated="3"/>
          <table:table-cell table:formula="of:=[.H93]+[.$G$2]" office:value-type="float" office:value="1.84">
            <text:p>1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4]*COS([.$E$2]*[.H94])" office:value-type="float" office:value="4.45883635289589">
            <text:p>4,46</text:p>
          </table:table-cell>
          <table:table-cell table:formula="of:=-[.$F$2]*[.H94]*SIN([.$E$2]*[.H94])" office:value-type="float" office:value="-5.85562792346766">
            <text:p>-5,86</text:p>
          </table:table-cell>
          <table:table-cell table:number-columns-repeated="3"/>
          <table:table-cell table:formula="of:=[.H94]+[.$G$2]" office:value-type="float" office:value="1.86">
            <text:p>1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5]*COS([.$E$2]*[.H95])" office:value-type="float" office:value="4.4478848282175">
            <text:p>4,45</text:p>
          </table:table-cell>
          <table:table-cell table:formula="of:=-[.$F$2]*[.H95]*SIN([.$E$2]*[.H95])" office:value-type="float" office:value="-5.96405236017531">
            <text:p>-5,96</text:p>
          </table:table-cell>
          <table:table-cell table:number-columns-repeated="3"/>
          <table:table-cell table:formula="of:=[.H95]+[.$G$2]" office:value-type="float" office:value="1.88">
            <text:p>1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6]*COS([.$E$2]*[.H96])" office:value-type="float" office:value="4.43520594823386">
            <text:p>4,44</text:p>
          </table:table-cell>
          <table:table-cell table:formula="of:=-[.$F$2]*[.H96]*SIN([.$E$2]*[.H96])" office:value-type="float" office:value="-6.07283691504647">
            <text:p>-6,07</text:p>
          </table:table-cell>
          <table:table-cell table:number-columns-repeated="3"/>
          <table:table-cell table:formula="of:=[.H96]+[.$G$2]" office:value-type="float" office:value="1.9">
            <text:p>1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7]*COS([.$E$2]*[.H97])" office:value-type="float" office:value="4.42079147992551">
            <text:p>4,42</text:p>
          </table:table-cell>
          <table:table-cell table:formula="of:=-[.$F$2]*[.H97]*SIN([.$E$2]*[.H97])" office:value-type="float" office:value="-6.18195783639925">
            <text:p>-6,18</text:p>
          </table:table-cell>
          <table:table-cell table:number-columns-repeated="3"/>
          <table:table-cell table:formula="of:=[.H97]+[.$G$2]" office:value-type="float" office:value="1.92">
            <text:p>1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8]*COS([.$E$2]*[.H98])" office:value-type="float" office:value="4.40463349303647">
            <text:p>4,4</text:p>
          </table:table-cell>
          <table:table-cell table:formula="of:=-[.$F$2]*[.H98]*SIN([.$E$2]*[.H98])" office:value-type="float" office:value="-6.29139124455167">
            <text:p>-6,29</text:p>
          </table:table-cell>
          <table:table-cell table:number-columns-repeated="3"/>
          <table:table-cell table:formula="of:=[.H98]+[.$G$2]" office:value-type="float" office:value="1.94">
            <text:p>1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9]*COS([.$E$2]*[.H99])" office:value-type="float" office:value="4.38672436180435">
            <text:p>4,39</text:p>
          </table:table-cell>
          <table:table-cell table:formula="of:=-[.$F$2]*[.H99]*SIN([.$E$2]*[.H99])" office:value-type="float" office:value="-6.40111313550638">
            <text:p>-6,4</text:p>
          </table:table-cell>
          <table:table-cell table:number-columns-repeated="3"/>
          <table:table-cell table:formula="of:=[.H99]+[.$G$2]" office:value-type="float" office:value="1.96">
            <text:p>1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0]*COS([.$E$2]*[.H100])" office:value-type="float" office:value="4.36705676664714">
            <text:p>4,37</text:p>
          </table:table-cell>
          <table:table-cell table:formula="of:=-[.$F$2]*[.H100]*SIN([.$E$2]*[.H100])" office:value-type="float" office:value="-6.51109938465706">
            <text:p>-6,51</text:p>
          </table:table-cell>
          <table:table-cell table:number-columns-repeated="3"/>
          <table:table-cell table:formula="of:=[.H100]+[.$G$2]" office:value-type="float" office:value="1.98">
            <text:p>1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1]*COS([.$E$2]*[.H101])" office:value-type="float" office:value="4.34562369580617">
            <text:p>4,35</text:p>
          </table:table-cell>
          <table:table-cell table:formula="of:=-[.$F$2]*[.H101]*SIN([.$E$2]*[.H101])" office:value-type="float" office:value="-6.62132575051613">
            <text:p>-6,62</text:p>
          </table:table-cell>
          <table:table-cell table:number-columns-repeated="3"/>
          <table:table-cell table:formula="of:=[.H101]+[.$G$2]" office:value-type="float" office:value="2">
            <text:p>2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2]*COS([.$E$2]*[.H102])" office:value-type="float" office:value="4.32241844694512">
            <text:p>4,32</text:p>
          </table:table-cell>
          <table:table-cell table:formula="of:=-[.$F$2]*[.H102]*SIN([.$E$2]*[.H102])" office:value-type="float" office:value="-6.73176787846318">
            <text:p>-6,73</text:p>
          </table:table-cell>
          <table:table-cell table:number-columns-repeated="3"/>
          <table:table-cell table:formula="of:=[.H102]+[.$G$2]" office:value-type="float" office:value="2.02">
            <text:p>2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3]*COS([.$E$2]*[.H103])" office:value-type="float" office:value="4.29743462870479">
            <text:p>4,3</text:p>
          </table:table-cell>
          <table:table-cell table:formula="of:=-[.$F$2]*[.H103]*SIN([.$E$2]*[.H103])" office:value-type="float" office:value="-6.84240130451357">
            <text:p>-6,84</text:p>
          </table:table-cell>
          <table:table-cell table:number-columns-repeated="3"/>
          <table:table-cell table:formula="of:=[.H103]+[.$G$2]" office:value-type="float" office:value="2.04">
            <text:p>2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4]*COS([.$E$2]*[.H104])" office:value-type="float" office:value="4.27066616221346">
            <text:p>4,27</text:p>
          </table:table-cell>
          <table:table-cell table:formula="of:=-[.$F$2]*[.H104]*SIN([.$E$2]*[.H104])" office:value-type="float" office:value="-6.95320145910681">
            <text:p>-6,95</text:p>
          </table:table-cell>
          <table:table-cell table:number-columns-repeated="3"/>
          <table:table-cell table:formula="of:=[.H104]+[.$G$2]" office:value-type="float" office:value="2.06">
            <text:p>2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5]*COS([.$E$2]*[.H105])" office:value-type="float" office:value="4.24210728255243">
            <text:p>4,24</text:p>
          </table:table-cell>
          <table:table-cell table:formula="of:=-[.$F$2]*[.H105]*SIN([.$E$2]*[.H105])" office:value-type="float" office:value="-7.0641436709141">
            <text:p>-7,06</text:p>
          </table:table-cell>
          <table:table-cell table:number-columns-repeated="3"/>
          <table:table-cell table:formula="of:=[.H105]+[.$G$2]" office:value-type="float" office:value="2.08">
            <text:p>2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6]*COS([.$E$2]*[.H106])" office:value-type="float" office:value="4.21175254017671">
            <text:p>4,21</text:p>
          </table:table-cell>
          <table:table-cell table:formula="of:=-[.$F$2]*[.H106]*SIN([.$E$2]*[.H106])" office:value-type="float" office:value="-7.17520317066458">
            <text:p>-7,18</text:p>
          </table:table-cell>
          <table:table-cell table:number-columns-repeated="3"/>
          <table:table-cell table:formula="of:=[.H106]+[.$G$2]" office:value-type="float" office:value="2.1">
            <text:p>2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7]*COS([.$E$2]*[.H107])" office:value-type="float" office:value="4.1795968022905">
            <text:p>4,18</text:p>
          </table:table-cell>
          <table:table-cell table:formula="of:=-[.$F$2]*[.H107]*SIN([.$E$2]*[.H107])" office:value-type="float" office:value="-7.28635509498975">
            <text:p>-7,29</text:p>
          </table:table-cell>
          <table:table-cell table:number-columns-repeated="3"/>
          <table:table-cell table:formula="of:=[.H107]+[.$G$2]" office:value-type="float" office:value="2.12">
            <text:p>2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8]*COS([.$E$2]*[.H108])" office:value-type="float" office:value="4.14563525417727">
            <text:p>4,15</text:p>
          </table:table-cell>
          <table:table-cell table:formula="of:=-[.$F$2]*[.H108]*SIN([.$E$2]*[.H108])" office:value-type="float" office:value="-7.39757449028549">
            <text:p>-7,4</text:p>
          </table:table-cell>
          <table:table-cell table:number-columns-repeated="3"/>
          <table:table-cell table:formula="of:=[.H108]+[.$G$2]" office:value-type="float" office:value="2.14">
            <text:p>2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9]*COS([.$E$2]*[.H109])" office:value-type="float" office:value="4.10986340048425">
            <text:p>4,11</text:p>
          </table:table-cell>
          <table:table-cell table:formula="of:=-[.$F$2]*[.H109]*SIN([.$E$2]*[.H109])" office:value-type="float" office:value="-7.50883631659128">
            <text:p>-7,51</text:p>
          </table:table-cell>
          <table:table-cell table:number-columns-repeated="3"/>
          <table:table-cell table:formula="of:=[.H109]+[.$G$2]" office:value-type="float" office:value="2.16">
            <text:p>2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10]*COS([.$E$2]*[.H110])" office:value-type="float" office:value="4.07227706646111">
            <text:p>4,07</text:p>
          </table:table-cell>
          <table:table-cell table:formula="of:=-[.$F$2]*[.H110]*SIN([.$E$2]*[.H110])" office:value-type="float" office:value="-7.62011545148595">
            <text:p>-7,62</text:p>
          </table:table-cell>
          <table:table-cell table:number-columns-repeated="3"/>
          <table:table-cell table:formula="of:=[.H110]+[.$G$2]" office:value-type="float" office:value="2.18">
            <text:p>2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11]*COS([.$E$2]*[.H111])" office:value-type="float" office:value="4.03287239915262">
            <text:p>4,03</text:p>
          </table:table-cell>
          <table:table-cell table:formula="of:=-[.$F$2]*[.H111]*SIN([.$E$2]*[.H111])" office:value-type="float" office:value="-7.73138669399954">
            <text:p>-7,73</text:p>
          </table:table-cell>
          <table:table-cell table:number-columns-repeated="3"/>
          <table:table-cell table:formula="of:=[.H111]+[.$G$2]" office:value-type="float" office:value="2.2">
            <text:p>2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12]*COS([.$E$2]*[.H112])" office:value-type="float" office:value="3.99164586854508">
            <text:p>3,99</text:p>
          </table:table-cell>
          <table:table-cell table:formula="of:=-[.$F$2]*[.H112]*SIN([.$E$2]*[.H112])" office:value-type="float" office:value="-7.84262476854064">
            <text:p>-7,84</text:p>
          </table:table-cell>
          <table:table-cell table:number-columns-repeated="3"/>
          <table:table-cell table:formula="of:=[.H112]+[.$G$2]" office:value-type="float" office:value="2.22">
            <text:p>2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13]*COS([.$E$2]*[.H113])" office:value-type="float" office:value="3.94859426866635">
            <text:p>3,95</text:p>
          </table:table-cell>
          <table:table-cell table:formula="of:=-[.$F$2]*[.H113]*SIN([.$E$2]*[.H113])" office:value-type="float" office:value="-7.95380432883883">
            <text:p>-7,95</text:p>
          </table:table-cell>
          <table:table-cell table:number-columns-repeated="3"/>
          <table:table-cell table:formula="of:=[.H113]+[.$G$2]" office:value-type="float" office:value="2.24">
            <text:p>2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14]*COS([.$E$2]*[.H114])" office:value-type="float" office:value="3.90371471863934">
            <text:p>3,9</text:p>
          </table:table-cell>
          <table:table-cell table:formula="of:=-[.$F$2]*[.H114]*SIN([.$E$2]*[.H114])" office:value-type="float" office:value="-8.06489996190149">
            <text:p>-8,06</text:p>
          </table:table-cell>
          <table:table-cell table:number-columns-repeated="3"/>
          <table:table-cell table:formula="of:=[.H114]+[.$G$2]" office:value-type="float" office:value="2.26">
            <text:p>2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15]*COS([.$E$2]*[.H115])" office:value-type="float" office:value="3.85700466368862">
            <text:p>3,86</text:p>
          </table:table-cell>
          <table:table-cell table:formula="of:=-[.$F$2]*[.H115]*SIN([.$E$2]*[.H115])" office:value-type="float" office:value="-8.1758861919846">
            <text:p>-8,18</text:p>
          </table:table-cell>
          <table:table-cell table:number-columns-repeated="3"/>
          <table:table-cell table:formula="of:=[.H115]+[.$G$2]" office:value-type="float" office:value="2.28">
            <text:p>2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16]*COS([.$E$2]*[.H116])" office:value-type="float" office:value="3.80846187610022">
            <text:p>3,81</text:p>
          </table:table-cell>
          <table:table-cell table:formula="of:=-[.$F$2]*[.H116]*SIN([.$E$2]*[.H116])" office:value-type="float" office:value="-8.28673748457686">
            <text:p>-8,29</text:p>
          </table:table-cell>
          <table:table-cell table:number-columns-repeated="3"/>
          <table:table-cell table:formula="of:=[.H116]+[.$G$2]" office:value-type="float" office:value="2.3">
            <text:p>2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17]*COS([.$E$2]*[.H117])" office:value-type="float" office:value="3.75808445613424">
            <text:p>3,76</text:p>
          </table:table-cell>
          <table:table-cell table:formula="of:=-[.$F$2]*[.H117]*SIN([.$E$2]*[.H117])" office:value-type="float" office:value="-8.3974282503968">
            <text:p>-8,4</text:p>
          </table:table-cell>
          <table:table-cell table:number-columns-repeated="3"/>
          <table:table-cell table:formula="of:=[.H117]+[.$G$2]" office:value-type="float" office:value="2.32">
            <text:p>2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18]*COS([.$E$2]*[.H118])" office:value-type="float" office:value="3.70587083289021">
            <text:p>3,71</text:p>
          </table:table-cell>
          <table:table-cell table:formula="of:=-[.$F$2]*[.H118]*SIN([.$E$2]*[.H118])" office:value-type="float" office:value="-8.50793284940201">
            <text:p>-8,51</text:p>
          </table:table-cell>
          <table:table-cell table:number-columns-repeated="3"/>
          <table:table-cell table:formula="of:=[.H118]+[.$G$2]" office:value-type="float" office:value="2.34">
            <text:p>2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19]*COS([.$E$2]*[.H119])" office:value-type="float" office:value="3.65181976512503">
            <text:p>3,65</text:p>
          </table:table-cell>
          <table:table-cell table:formula="of:=-[.$F$2]*[.H119]*SIN([.$E$2]*[.H119])" office:value-type="float" office:value="-8.61822559481024">
            <text:p>-8,62</text:p>
          </table:table-cell>
          <table:table-cell table:number-columns-repeated="3"/>
          <table:table-cell table:formula="of:=[.H119]+[.$G$2]" office:value-type="float" office:value="2.36">
            <text:p>2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20]*COS([.$E$2]*[.H120])" office:value-type="float" office:value="3.59593034202336">
            <text:p>3,6</text:p>
          </table:table-cell>
          <table:table-cell table:formula="of:=-[.$F$2]*[.H120]*SIN([.$E$2]*[.H120])" office:value-type="float" office:value="-8.72828075713172">
            <text:p>-8,73</text:p>
          </table:table-cell>
          <table:table-cell table:number-columns-repeated="3"/>
          <table:table-cell table:formula="of:=[.H120]+[.$G$2]" office:value-type="float" office:value="2.38">
            <text:p>2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21]*COS([.$E$2]*[.H121])" office:value-type="float" office:value="3.53820198392027">
            <text:p>3,54</text:p>
          </table:table-cell>
          <table:table-cell table:formula="of:=-[.$F$2]*[.H121]*SIN([.$E$2]*[.H121])" office:value-type="float" office:value="-8.83807256821208">
            <text:p>-8,84</text:p>
          </table:table-cell>
          <table:table-cell table:number-columns-repeated="3"/>
          <table:table-cell table:formula="of:=[.H121]+[.$G$2]" office:value-type="float" office:value="2.4">
            <text:p>2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22]*COS([.$E$2]*[.H122])" office:value-type="float" office:value="3.47863444297606">
            <text:p>3,48</text:p>
          </table:table-cell>
          <table:table-cell table:formula="of:=-[.$F$2]*[.H122]*SIN([.$E$2]*[.H122])" office:value-type="float" office:value="-8.94757522528538">
            <text:p>-8,95</text:p>
          </table:table-cell>
          <table:table-cell table:number-columns-repeated="3"/>
          <table:table-cell table:formula="of:=[.H122]+[.$G$2]" office:value-type="float" office:value="2.42">
            <text:p>2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23]*COS([.$E$2]*[.H123])" office:value-type="float" office:value="3.41722780380311">
            <text:p>3,42</text:p>
          </table:table-cell>
          <table:table-cell table:formula="of:=-[.$F$2]*[.H123]*SIN([.$E$2]*[.H123])" office:value-type="float" office:value="-9.05676289503679">
            <text:p>-9,06</text:p>
          </table:table-cell>
          <table:table-cell table:number-columns-repeated="3"/>
          <table:table-cell table:formula="of:=[.H123]+[.$G$2]" office:value-type="float" office:value="2.44">
            <text:p>2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24]*COS([.$E$2]*[.H124])" office:value-type="float" office:value="3.35398248404461">
            <text:p>3,35</text:p>
          </table:table-cell>
          <table:table-cell table:formula="of:=-[.$F$2]*[.H124]*SIN([.$E$2]*[.H124])" office:value-type="float" office:value="-9.16560971767411">
            <text:p>-9,17</text:p>
          </table:table-cell>
          <table:table-cell table:number-columns-repeated="3"/>
          <table:table-cell table:formula="of:=[.H124]+[.$G$2]" office:value-type="float" office:value="2.46">
            <text:p>2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25]*COS([.$E$2]*[.H125])" office:value-type="float" office:value="3.2888992349051">
            <text:p>3,29</text:p>
          </table:table-cell>
          <table:table-cell table:formula="of:=-[.$F$2]*[.H125]*SIN([.$E$2]*[.H125])" office:value-type="float" office:value="-9.27408981100791">
            <text:p>-9,27</text:p>
          </table:table-cell>
          <table:table-cell table:number-columns-repeated="3"/>
          <table:table-cell table:formula="of:=[.H125]+[.$G$2]" office:value-type="float" office:value="2.48">
            <text:p>2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26]*COS([.$E$2]*[.H126])" office:value-type="float" office:value="3.22197914163265">
            <text:p>3,22</text:p>
          </table:table-cell>
          <table:table-cell table:formula="of:=-[.$F$2]*[.H126]*SIN([.$E$2]*[.H126])" office:value-type="float" office:value="-9.38217727453944">
            <text:p>-9,38</text:p>
          </table:table-cell>
          <table:table-cell table:number-columns-repeated="3"/>
          <table:table-cell table:formula="of:=[.H126]+[.$G$2]" office:value-type="float" office:value="2.5">
            <text:p>2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27]*COS([.$E$2]*[.H127])" office:value-type="float" office:value="3.15322362395268">
            <text:p>3,15</text:p>
          </table:table-cell>
          <table:table-cell table:formula="of:=-[.$F$2]*[.H127]*SIN([.$E$2]*[.H127])" office:value-type="float" office:value="-9.48984619355587">
            <text:p>-9,49</text:p>
          </table:table-cell>
          <table:table-cell table:number-columns-repeated="3"/>
          <table:table-cell table:formula="of:=[.H127]+[.$G$2]" office:value-type="float" office:value="2.52">
            <text:p>2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28]*COS([.$E$2]*[.H128])" office:value-type="float" office:value="3.08263443645315">
            <text:p>3,08</text:p>
          </table:table-cell>
          <table:table-cell table:formula="of:=-[.$F$2]*[.H128]*SIN([.$E$2]*[.H128])" office:value-type="float" office:value="-9.59707064323241">
            <text:p>-9,6</text:p>
          </table:table-cell>
          <table:table-cell table:number-columns-repeated="3"/>
          <table:table-cell table:formula="of:=[.H128]+[.$G$2]" office:value-type="float" office:value="2.54">
            <text:p>2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29]*COS([.$E$2]*[.H129])" office:value-type="float" office:value="3.01021366892123">
            <text:p>3,01</text:p>
          </table:table-cell>
          <table:table-cell table:formula="of:=-[.$F$2]*[.H129]*SIN([.$E$2]*[.H129])" office:value-type="float" office:value="-9.70382469274048">
            <text:p>-9,7</text:p>
          </table:table-cell>
          <table:table-cell table:number-columns-repeated="3"/>
          <table:table-cell table:formula="of:=[.H129]+[.$G$2]" office:value-type="float" office:value="2.56">
            <text:p>2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30]*COS([.$E$2]*[.H130])" office:value-type="float" office:value="2.93596374663122">
            <text:p>2,94</text:p>
          </table:table-cell>
          <table:table-cell table:formula="of:=-[.$F$2]*[.H130]*SIN([.$E$2]*[.H130])" office:value-type="float" office:value="-9.81008240936167">
            <text:p>-9,81</text:p>
          </table:table-cell>
          <table:table-cell table:number-columns-repeated="3"/>
          <table:table-cell table:formula="of:=[.H130]+[.$G$2]" office:value-type="float" office:value="2.58">
            <text:p>2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31]*COS([.$E$2]*[.H131])" office:value-type="float" office:value="2.85988743058367">
            <text:p>2,86</text:p>
          </table:table-cell>
          <table:table-cell table:formula="of:=-[.$F$2]*[.H131]*SIN([.$E$2]*[.H131])" office:value-type="float" office:value="-9.91581786260668">
            <text:p>-9,92</text:p>
          </table:table-cell>
          <table:table-cell table:number-columns-repeated="3"/>
          <table:table-cell table:formula="of:=[.H131]+[.$G$2]" office:value-type="float" office:value="2.6">
            <text:p>2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32]*COS([.$E$2]*[.H132])" office:value-type="float" office:value="2.7819878176957">
            <text:p>2,78</text:p>
          </table:table-cell>
          <table:table-cell table:formula="of:=-[.$F$2]*[.H132]*SIN([.$E$2]*[.H132])" office:value-type="float" office:value="-10.0210051283388">
            <text:p>-10,02</text:p>
          </table:table-cell>
          <table:table-cell table:number-columns-repeated="3"/>
          <table:table-cell table:formula="of:=[.H132]+[.$G$2]" office:value-type="float" office:value="2.62">
            <text:p>2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33]*COS([.$E$2]*[.H133])" office:value-type="float" office:value="2.70226834094237">
            <text:p>2,7</text:p>
          </table:table-cell>
          <table:table-cell table:formula="of:=-[.$F$2]*[.H133]*SIN([.$E$2]*[.H133])" office:value-type="float" office:value="-10.1256182929015">
            <text:p>-10,13</text:p>
          </table:table-cell>
          <table:table-cell table:number-columns-repeated="3"/>
          <table:table-cell table:formula="of:=[.H133]+[.$G$2]" office:value-type="float" office:value="2.64">
            <text:p>2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34]*COS([.$E$2]*[.H134])" office:value-type="float" office:value="2.62073276944905">
            <text:p>2,62</text:p>
          </table:table-cell>
          <table:table-cell table:formula="of:=-[.$F$2]*[.H134]*SIN([.$E$2]*[.H134])" office:value-type="float" office:value="-10.2296314572489">
            <text:p>-10,23</text:p>
          </table:table-cell>
          <table:table-cell table:number-columns-repeated="3"/>
          <table:table-cell table:formula="of:=[.H134]+[.$G$2]" office:value-type="float" office:value="2.66">
            <text:p>2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35]*COS([.$E$2]*[.H135])" office:value-type="float" office:value="2.53738520853481">
            <text:p>2,54</text:p>
          </table:table-cell>
          <table:table-cell table:formula="of:=-[.$F$2]*[.H135]*SIN([.$E$2]*[.H135])" office:value-type="float" office:value="-10.3330187410799">
            <text:p>-10,33</text:p>
          </table:table-cell>
          <table:table-cell table:number-columns-repeated="3"/>
          <table:table-cell table:formula="of:=[.H135]+[.$G$2]" office:value-type="float" office:value="2.68">
            <text:p>2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36]*COS([.$E$2]*[.H136])" office:value-type="float" office:value="2.45223009970668">
            <text:p>2,45</text:p>
          </table:table-cell>
          <table:table-cell table:formula="of:=-[.$F$2]*[.H136]*SIN([.$E$2]*[.H136])" office:value-type="float" office:value="-10.4357542869738">
            <text:p>-10,44</text:p>
          </table:table-cell>
          <table:table-cell table:number-columns-repeated="3"/>
          <table:table-cell table:formula="of:=[.H136]+[.$G$2]" office:value-type="float" office:value="2.7">
            <text:p>2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37]*COS([.$E$2]*[.H137])" office:value-type="float" office:value="2.36527222060484">
            <text:p>2,37</text:p>
          </table:table-cell>
          <table:table-cell table:formula="of:=-[.$F$2]*[.H137]*SIN([.$E$2]*[.H137])" office:value-type="float" office:value="-10.5378122645279">
            <text:p>-10,54</text:p>
          </table:table-cell>
          <table:table-cell table:number-columns-repeated="3"/>
          <table:table-cell table:formula="of:=[.H137]+[.$G$2]" office:value-type="float" office:value="2.72">
            <text:p>2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38]*COS([.$E$2]*[.H138])" office:value-type="float" office:value="2.27651668489863">
            <text:p>2,28</text:p>
          </table:table-cell>
          <table:table-cell table:formula="of:=-[.$F$2]*[.H138]*SIN([.$E$2]*[.H138])" office:value-type="float" office:value="-10.6391668744962">
            <text:p>-10,64</text:p>
          </table:table-cell>
          <table:table-cell table:number-columns-repeated="3"/>
          <table:table-cell table:formula="of:=[.H138]+[.$G$2]" office:value-type="float" office:value="2.74">
            <text:p>2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39]*COS([.$E$2]*[.H139])" office:value-type="float" office:value="2.18596894213339">
            <text:p>2,19</text:p>
          </table:table-cell>
          <table:table-cell table:formula="of:=-[.$F$2]*[.H139]*SIN([.$E$2]*[.H139])" office:value-type="float" office:value="-10.7397923529288">
            <text:p>-10,74</text:p>
          </table:table-cell>
          <table:table-cell table:number-columns-repeated="3"/>
          <table:table-cell table:formula="of:=[.H139]+[.$G$2]" office:value-type="float" office:value="2.76">
            <text:p>2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40]*COS([.$E$2]*[.H140])" office:value-type="float" office:value="2.09363477752808">
            <text:p>2,09</text:p>
          </table:table-cell>
          <table:table-cell table:formula="of:=-[.$F$2]*[.H140]*SIN([.$E$2]*[.H140])" office:value-type="float" office:value="-10.8396629753109">
            <text:p>-10,84</text:p>
          </table:table-cell>
          <table:table-cell table:number-columns-repeated="3"/>
          <table:table-cell table:formula="of:=[.H140]+[.$G$2]" office:value-type="float" office:value="2.78">
            <text:p>2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41]*COS([.$E$2]*[.H141])" office:value-type="float" office:value="1.99952031172374">
            <text:p>2</text:p>
          </table:table-cell>
          <table:table-cell table:formula="of:=-[.$F$2]*[.H141]*SIN([.$E$2]*[.H141])" office:value-type="float" office:value="-10.9387530607014">
            <text:p>-10,94</text:p>
          </table:table-cell>
          <table:table-cell table:number-columns-repeated="3"/>
          <table:table-cell table:formula="of:=[.H141]+[.$G$2]" office:value-type="float" office:value="2.8">
            <text:p>2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42]*COS([.$E$2]*[.H142])" office:value-type="float" office:value="1.90363200048269">
            <text:p>1,9</text:p>
          </table:table-cell>
          <table:table-cell table:formula="of:=-[.$F$2]*[.H142]*SIN([.$E$2]*[.H142])" office:value-type="float" office:value="-11.0370369758708">
            <text:p>-11,04</text:p>
          </table:table-cell>
          <table:table-cell table:number-columns-repeated="3"/>
          <table:table-cell table:formula="of:=[.H142]+[.$G$2]" office:value-type="float" office:value="2.82">
            <text:p>2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43]*COS([.$E$2]*[.H143])" office:value-type="float" office:value="1.80597663433849">
            <text:p>1,81</text:p>
          </table:table-cell>
          <table:table-cell table:formula="of:=-[.$F$2]*[.H143]*SIN([.$E$2]*[.H143])" office:value-type="float" office:value="-11.1344891394362">
            <text:p>-11,13</text:p>
          </table:table-cell>
          <table:table-cell table:number-columns-repeated="3"/>
          <table:table-cell table:formula="of:=[.H143]+[.$G$2]" office:value-type="float" office:value="2.84">
            <text:p>2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44]*COS([.$E$2]*[.H144])" office:value-type="float" office:value="1.70656133819674">
            <text:p>1,71</text:p>
          </table:table-cell>
          <table:table-cell table:formula="of:=-[.$F$2]*[.H144]*SIN([.$E$2]*[.H144])" office:value-type="float" office:value="-11.2310840259955">
            <text:p>-11,23</text:p>
          </table:table-cell>
          <table:table-cell table:number-columns-repeated="3"/>
          <table:table-cell table:formula="of:=[.H144]+[.$G$2]" office:value-type="float" office:value="2.86">
            <text:p>2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45]*COS([.$E$2]*[.H145])" office:value-type="float" office:value="1.60539357088666">
            <text:p>1,61</text:p>
          </table:table-cell>
          <table:table-cell table:formula="of:=-[.$F$2]*[.H145]*SIN([.$E$2]*[.H145])" office:value-type="float" office:value="-11.3267961702573">
            <text:p>-11,33</text:p>
          </table:table-cell>
          <table:table-cell table:number-columns-repeated="3"/>
          <table:table-cell table:formula="of:=[.H145]+[.$G$2]" office:value-type="float" office:value="2.88">
            <text:p>2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46]*COS([.$E$2]*[.H146])" office:value-type="float" office:value="1.50248112466343">
            <text:p>1,5</text:p>
          </table:table-cell>
          <table:table-cell table:formula="of:=-[.$F$2]*[.H146]*SIN([.$E$2]*[.H146])" office:value-type="float" office:value="-11.4216001711682">
            <text:p>-11,42</text:p>
          </table:table-cell>
          <table:table-cell table:number-columns-repeated="3"/>
          <table:table-cell table:formula="of:=[.H146]+[.$G$2]" office:value-type="float" office:value="2.9">
            <text:p>2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47]*COS([.$E$2]*[.H147])" office:value-type="float" office:value="1.39783212466144">
            <text:p>1,4</text:p>
          </table:table-cell>
          <table:table-cell table:formula="of:=-[.$F$2]*[.H147]*SIN([.$E$2]*[.H147])" office:value-type="float" office:value="-11.515470696036">
            <text:p>-11,52</text:p>
          </table:table-cell>
          <table:table-cell table:number-columns-repeated="3"/>
          <table:table-cell table:formula="of:=[.H147]+[.$G$2]" office:value-type="float" office:value="2.92">
            <text:p>2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48]*COS([.$E$2]*[.H148])" office:value-type="float" office:value="1.2914550282984">
            <text:p>1,29</text:p>
          </table:table-cell>
          <table:table-cell table:formula="of:=-[.$F$2]*[.H148]*SIN([.$E$2]*[.H148])" office:value-type="float" office:value="-11.608382484648">
            <text:p>-11,61</text:p>
          </table:table-cell>
          <table:table-cell table:number-columns-repeated="3"/>
          <table:table-cell table:formula="of:=[.H148]+[.$G$2]" office:value-type="float" office:value="2.94">
            <text:p>2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49]*COS([.$E$2]*[.H149])" office:value-type="float" office:value="1.18335862463031">
            <text:p>1,18</text:p>
          </table:table-cell>
          <table:table-cell table:formula="of:=-[.$F$2]*[.H149]*SIN([.$E$2]*[.H149])" office:value-type="float" office:value="-11.7003103533844">
            <text:p>-11,7</text:p>
          </table:table-cell>
          <table:table-cell table:number-columns-repeated="3"/>
          <table:table-cell table:formula="of:=[.H149]+[.$G$2]" office:value-type="float" office:value="2.96">
            <text:p>2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50]*COS([.$E$2]*[.H150])" office:value-type="float" office:value="1.07355203365741">
            <text:p>1,07</text:p>
          </table:table-cell>
          <table:table-cell table:formula="of:=-[.$F$2]*[.H150]*SIN([.$E$2]*[.H150])" office:value-type="float" office:value="-11.7912291993257">
            <text:p>-11,79</text:p>
          </table:table-cell>
          <table:table-cell table:number-columns-repeated="3"/>
          <table:table-cell table:formula="of:=[.H150]+[.$G$2]" office:value-type="float" office:value="2.98">
            <text:p>2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51]*COS([.$E$2]*[.H151])" office:value-type="float" office:value="0.962044705581211">
            <text:p>0,96</text:p>
          </table:table-cell>
          <table:table-cell table:formula="of:=-[.$F$2]*[.H151]*SIN([.$E$2]*[.H151])" office:value-type="float" office:value="-11.8811140043543">
            <text:p>-11,88</text:p>
          </table:table-cell>
          <table:table-cell table:number-columns-repeated="3"/>
          <table:table-cell table:formula="of:=[.H151]+[.$G$2]" office:value-type="float" office:value="3">
            <text:p>3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52]*COS([.$E$2]*[.H152])" office:value-type="float" office:value="0.848846420012422">
            <text:p>0,85</text:p>
          </table:table-cell>
          <table:table-cell table:formula="of:=-[.$F$2]*[.H152]*SIN([.$E$2]*[.H152])" office:value-type="float" office:value="-11.9699398392487">
            <text:p>-11,97</text:p>
          </table:table-cell>
          <table:table-cell table:number-columns-repeated="3"/>
          <table:table-cell table:formula="of:=[.H152]+[.$G$2]" office:value-type="float" office:value="3.02">
            <text:p>3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53]*COS([.$E$2]*[.H153])" office:value-type="float" office:value="0.733967285130169">
            <text:p>0,73</text:p>
          </table:table-cell>
          <table:table-cell table:formula="of:=-[.$F$2]*[.H153]*SIN([.$E$2]*[.H153])" office:value-type="float" office:value="-12.0576818677704">
            <text:p>-12,06</text:p>
          </table:table-cell>
          <table:table-cell table:number-columns-repeated="3"/>
          <table:table-cell table:formula="of:=[.H153]+[.$G$2]" office:value-type="float" office:value="3.04">
            <text:p>3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54]*COS([.$E$2]*[.H154])" office:value-type="float" office:value="0.61741773679231">
            <text:p>0,62</text:p>
          </table:table-cell>
          <table:table-cell table:formula="of:=-[.$F$2]*[.H154]*SIN([.$E$2]*[.H154])" office:value-type="float" office:value="-12.1443153507431">
            <text:p>-12,14</text:p>
          </table:table-cell>
          <table:table-cell table:number-columns-repeated="3"/>
          <table:table-cell table:formula="of:=[.H154]+[.$G$2]" office:value-type="float" office:value="3.06">
            <text:p>3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55]*COS([.$E$2]*[.H155])" office:value-type="float" office:value="0.499208537597061">
            <text:p>0,5</text:p>
          </table:table-cell>
          <table:table-cell table:formula="of:=-[.$F$2]*[.H155]*SIN([.$E$2]*[.H155])" office:value-type="float" office:value="-12.2298156501229">
            <text:p>-12,23</text:p>
          </table:table-cell>
          <table:table-cell table:number-columns-repeated="3"/>
          <table:table-cell table:formula="of:=[.H155]+[.$G$2]" office:value-type="float" office:value="3.08">
            <text:p>3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56]*COS([.$E$2]*[.H156])" office:value-type="float" office:value="0.379350775895969">
            <text:p>0,38</text:p>
          </table:table-cell>
          <table:table-cell table:formula="of:=-[.$F$2]*[.H156]*SIN([.$E$2]*[.H156])" office:value-type="float" office:value="-12.3141582330595">
            <text:p>-12,31</text:p>
          </table:table-cell>
          <table:table-cell table:number-columns-repeated="3"/>
          <table:table-cell table:formula="of:=[.H156]+[.$G$2]" office:value-type="float" office:value="3.1">
            <text:p>3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57]*COS([.$E$2]*[.H157])" office:value-type="float" office:value="0.257855864758333">
            <text:p>0,26</text:p>
          </table:table-cell>
          <table:table-cell table:formula="of:=-[.$F$2]*[.H157]*SIN([.$E$2]*[.H157])" office:value-type="float" office:value="-12.397318675948">
            <text:p>-12,4</text:p>
          </table:table-cell>
          <table:table-cell table:number-columns-repeated="3"/>
          <table:table-cell table:formula="of:=[.H157]+[.$G$2]" office:value-type="float" office:value="3.12">
            <text:p>3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58]*COS([.$E$2]*[.H158])" office:value-type="float" office:value="0.134735540887163">
            <text:p>0,13</text:p>
          </table:table-cell>
          <table:table-cell table:formula="of:=-[.$F$2]*[.H158]*SIN([.$E$2]*[.H158])" office:value-type="float" office:value="-12.47927266847">
            <text:p>-12,48</text:p>
          </table:table-cell>
          <table:table-cell table:number-columns-repeated="3"/>
          <table:table-cell table:formula="of:=[.H158]+[.$G$2]" office:value-type="float" office:value="3.14">
            <text:p>3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59]*COS([.$E$2]*[.H159])" office:value-type="float" office:value="0.0100018634867959">
            <text:p>0,01</text:p>
          </table:table-cell>
          <table:table-cell table:formula="of:=-[.$F$2]*[.H159]*SIN([.$E$2]*[.H159])" office:value-type="float" office:value="-12.5599960176239">
            <text:p>-12,56</text:p>
          </table:table-cell>
          <table:table-cell table:number-columns-repeated="3"/>
          <table:table-cell table:formula="of:=[.H159]+[.$G$2]" office:value-type="float" office:value="3.16">
            <text:p>3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60]*COS([.$E$2]*[.H160])" office:value-type="float" office:value="-0.116332786917751">
            <text:p>-0,12</text:p>
          </table:table-cell>
          <table:table-cell table:formula="of:=-[.$F$2]*[.H160]*SIN([.$E$2]*[.H160])" office:value-type="float" office:value="-12.6394646517441">
            <text:p>-12,64</text:p>
          </table:table-cell>
          <table:table-cell table:number-columns-repeated="3"/>
          <table:table-cell table:formula="of:=[.H160]+[.$G$2]" office:value-type="float" office:value="3.18">
            <text:p>3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61]*COS([.$E$2]*[.H161])" office:value-type="float" office:value="-0.244255709709545">
            <text:p>-0,24</text:p>
          </table:table-cell>
          <table:table-cell table:formula="of:=-[.$F$2]*[.H161]*SIN([.$E$2]*[.H161])" office:value-type="float" office:value="-12.7176546245082">
            <text:p>-12,72</text:p>
          </table:table-cell>
          <table:table-cell table:number-columns-repeated="3"/>
          <table:table-cell table:formula="of:=[.H161]+[.$G$2]" office:value-type="float" office:value="3.2">
            <text:p>3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62]*COS([.$E$2]*[.H162])" office:value-type="float" office:value="-0.373753885456511">
            <text:p>-0,37</text:p>
          </table:table-cell>
          <table:table-cell table:formula="of:=-[.$F$2]*[.H162]*SIN([.$E$2]*[.H162])" office:value-type="float" office:value="-12.7945421189313">
            <text:p>-12,79</text:p>
          </table:table-cell>
          <table:table-cell table:number-columns-repeated="3"/>
          <table:table-cell table:formula="of:=[.H162]+[.$G$2]" office:value-type="float" office:value="3.22">
            <text:p>3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63]*COS([.$E$2]*[.H163])" office:value-type="float" office:value="-0.504813977236096">
            <text:p>-0,5</text:p>
          </table:table-cell>
          <table:table-cell table:formula="of:=-[.$F$2]*[.H163]*SIN([.$E$2]*[.H163])" office:value-type="float" office:value="-12.8701034513475">
            <text:p>-12,87</text:p>
          </table:table-cell>
          <table:table-cell table:number-columns-repeated="3"/>
          <table:table-cell table:formula="of:=[.H163]+[.$G$2]" office:value-type="float" office:value="3.24">
            <text:p>3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64]*COS([.$E$2]*[.H164])" office:value-type="float" office:value="-0.637422332007665">
            <text:p>-0,64</text:p>
          </table:table-cell>
          <table:table-cell table:formula="of:=-[.$F$2]*[.H164]*SIN([.$E$2]*[.H164])" office:value-type="float" office:value="-12.944315075378">
            <text:p>-12,94</text:p>
          </table:table-cell>
          <table:table-cell table:number-columns-repeated="3"/>
          <table:table-cell table:formula="of:=[.H164]+[.$G$2]" office:value-type="float" office:value="3.26">
            <text:p>3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65]*COS([.$E$2]*[.H165])" office:value-type="float" office:value="-0.77156498203251">
            <text:p>-0,77</text:p>
          </table:table-cell>
          <table:table-cell table:formula="of:=-[.$F$2]*[.H165]*SIN([.$E$2]*[.H165])" office:value-type="float" office:value="-13.0171535858843">
            <text:p>-13,02</text:p>
          </table:table-cell>
          <table:table-cell table:number-columns-repeated="3"/>
          <table:table-cell table:formula="of:=[.H165]+[.$G$2]" office:value-type="float" office:value="3.28">
            <text:p>3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66]*COS([.$E$2]*[.H166])" office:value-type="float" office:value="-0.907227646341311">
            <text:p>-0,91</text:p>
          </table:table-cell>
          <table:table-cell table:formula="of:=-[.$F$2]*[.H166]*SIN([.$E$2]*[.H166])" office:value-type="float" office:value="-13.0885957229076">
            <text:p>-13,09</text:p>
          </table:table-cell>
          <table:table-cell table:number-columns-repeated="3"/>
          <table:table-cell table:formula="of:=[.H166]+[.$G$2]" office:value-type="float" office:value="3.3">
            <text:p>3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67]*COS([.$E$2]*[.H167])" office:value-type="float" office:value="-1.04439573224891">
            <text:p>-1,04</text:p>
          </table:table-cell>
          <table:table-cell table:formula="of:=-[.$F$2]*[.H167]*SIN([.$E$2]*[.H167])" office:value-type="float" office:value="-13.1586183755917">
            <text:p>-13,16</text:p>
          </table:table-cell>
          <table:table-cell table:number-columns-repeated="3"/>
          <table:table-cell table:formula="of:=[.H167]+[.$G$2]" office:value-type="float" office:value="3.32">
            <text:p>3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68]*COS([.$E$2]*[.H168])" office:value-type="float" office:value="-1.18305433691619">
            <text:p>-1,18</text:p>
          </table:table-cell>
          <table:table-cell table:formula="of:=-[.$F$2]*[.H168]*SIN([.$E$2]*[.H168])" office:value-type="float" office:value="-13.2271985860916">
            <text:p>-13,23</text:p>
          </table:table-cell>
          <table:table-cell table:number-columns-repeated="3"/>
          <table:table-cell table:formula="of:=[.H168]+[.$G$2]" office:value-type="float" office:value="3.34">
            <text:p>3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69]*COS([.$E$2]*[.H169])" office:value-type="float" office:value="-1.32318824895903">
            <text:p>-1,32</text:p>
          </table:table-cell>
          <table:table-cell table:formula="of:=-[.$F$2]*[.H169]*SIN([.$E$2]*[.H169])" office:value-type="float" office:value="-13.294313553464">
            <text:p>-13,29</text:p>
          </table:table-cell>
          <table:table-cell table:number-columns-repeated="3"/>
          <table:table-cell table:formula="of:=[.H169]+[.$G$2]" office:value-type="float" office:value="3.36">
            <text:p>3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70]*COS([.$E$2]*[.H170])" office:value-type="float" office:value="-1.46478195010389">
            <text:p>-1,46</text:p>
          </table:table-cell>
          <table:table-cell table:formula="of:=-[.$F$2]*[.H170]*SIN([.$E$2]*[.H170])" office:value-type="float" office:value="-13.3599406375422">
            <text:p>-13,36</text:p>
          </table:table-cell>
          <table:table-cell table:number-columns-repeated="3"/>
          <table:table-cell table:formula="of:=[.H170]+[.$G$2]" office:value-type="float" office:value="3.38">
            <text:p>3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71]*COS([.$E$2]*[.H171])" office:value-type="float" office:value="-1.60781961689022">
            <text:p>-1,61</text:p>
          </table:table-cell>
          <table:table-cell table:formula="of:=-[.$F$2]*[.H171]*SIN([.$E$2]*[.H171])" office:value-type="float" office:value="-13.4240573627925">
            <text:p>-13,42</text:p>
          </table:table-cell>
          <table:table-cell table:number-columns-repeated="3"/>
          <table:table-cell table:formula="of:=[.H171]+[.$G$2]" office:value-type="float" office:value="3.4">
            <text:p>3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72]*COS([.$E$2]*[.H172])" office:value-type="float" office:value="-1.75228512241915">
            <text:p>-1,75</text:p>
          </table:table-cell>
          <table:table-cell table:formula="of:=-[.$F$2]*[.H172]*SIN([.$E$2]*[.H172])" office:value-type="float" office:value="-13.4866414221536">
            <text:p>-13,49</text:p>
          </table:table-cell>
          <table:table-cell table:number-columns-repeated="3"/>
          <table:table-cell table:formula="of:=[.H172]+[.$G$2]" office:value-type="float" office:value="3.42">
            <text:p>3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73]*COS([.$E$2]*[.H173])" office:value-type="float" office:value="-1.89816203814854">
            <text:p>-1,9</text:p>
          </table:table-cell>
          <table:table-cell table:formula="of:=-[.$F$2]*[.H173]*SIN([.$E$2]*[.H173])" office:value-type="float" office:value="-13.5476706808563">
            <text:p>-13,55</text:p>
          </table:table-cell>
          <table:table-cell table:number-columns-repeated="3"/>
          <table:table-cell table:formula="of:=[.H173]+[.$G$2]" office:value-type="float" office:value="3.44">
            <text:p>3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74]*COS([.$E$2]*[.H174])" office:value-type="float" office:value="-2.04543363573398">
            <text:p>-2,05</text:p>
          </table:table-cell>
          <table:table-cell table:formula="of:=-[.$F$2]*[.H174]*SIN([.$E$2]*[.H174])" office:value-type="float" office:value="-13.6071231802247">
            <text:p>-13,61</text:p>
          </table:table-cell>
          <table:table-cell table:number-columns-repeated="3"/>
          <table:table-cell table:formula="of:=[.H174]+[.$G$2]" office:value-type="float" office:value="3.46">
            <text:p>3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75]*COS([.$E$2]*[.H175])" office:value-type="float" office:value="-2.19408288891572">
            <text:p>-2,19</text:p>
          </table:table-cell>
          <table:table-cell table:formula="of:=-[.$F$2]*[.H175]*SIN([.$E$2]*[.H175])" office:value-type="float" office:value="-13.6649771414579">
            <text:p>-13,66</text:p>
          </table:table-cell>
          <table:table-cell table:number-columns-repeated="3"/>
          <table:table-cell table:formula="of:=[.H175]+[.$G$2]" office:value-type="float" office:value="3.48">
            <text:p>3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76]*COS([.$E$2]*[.H176])" office:value-type="float" office:value="-2.34409247545117">
            <text:p>-2,34</text:p>
          </table:table-cell>
          <table:table-cell table:formula="of:=-[.$F$2]*[.H176]*SIN([.$E$2]*[.H176])" office:value-type="float" office:value="-13.7212109693909">
            <text:p>-13,72</text:p>
          </table:table-cell>
          <table:table-cell table:number-columns-repeated="3"/>
          <table:table-cell table:formula="of:=[.H176]+[.$G$2]" office:value-type="float" office:value="3.5">
            <text:p>3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77]*COS([.$E$2]*[.H177])" office:value-type="float" office:value="-2.49544477909291">
            <text:p>-2,5</text:p>
          </table:table-cell>
          <table:table-cell table:formula="of:=-[.$F$2]*[.H177]*SIN([.$E$2]*[.H177])" office:value-type="float" office:value="-13.7758032562351">
            <text:p>-13,78</text:p>
          </table:table-cell>
          <table:table-cell table:number-columns-repeated="3"/>
          <table:table-cell table:formula="of:=[.H177]+[.$G$2]" office:value-type="float" office:value="3.52">
            <text:p>3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78]*COS([.$E$2]*[.H178])" office:value-type="float" office:value="-2.64812189161177">
            <text:p>-2,65</text:p>
          </table:table-cell>
          <table:table-cell table:formula="of:=-[.$F$2]*[.H178]*SIN([.$E$2]*[.H178])" office:value-type="float" office:value="-13.8287327852977">
            <text:p>-13,83</text:p>
          </table:table-cell>
          <table:table-cell table:number-columns-repeated="3"/>
          <table:table-cell table:formula="of:=[.H178]+[.$G$2]" office:value-type="float" office:value="3.54">
            <text:p>3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79]*COS([.$E$2]*[.H179])" office:value-type="float" office:value="-2.802105614865">
            <text:p>-2,8</text:p>
          </table:table-cell>
          <table:table-cell table:formula="of:=-[.$F$2]*[.H179]*SIN([.$E$2]*[.H179])" office:value-type="float" office:value="-13.8799785346787">
            <text:p>-13,88</text:p>
          </table:table-cell>
          <table:table-cell table:number-columns-repeated="3"/>
          <table:table-cell table:formula="of:=[.H179]+[.$G$2]" office:value-type="float" office:value="3.56">
            <text:p>3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80]*COS([.$E$2]*[.H180])" office:value-type="float" office:value="-2.9573774629091">
            <text:p>-2,96</text:p>
          </table:table-cell>
          <table:table-cell table:formula="of:=-[.$F$2]*[.H180]*SIN([.$E$2]*[.H180])" office:value-type="float" office:value="-13.9295196809466">
            <text:p>-13,93</text:p>
          </table:table-cell>
          <table:table-cell table:number-columns-repeated="3"/>
          <table:table-cell table:formula="of:=[.H180]+[.$G$2]" office:value-type="float" office:value="3.58">
            <text:p>3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81]*COS([.$E$2]*[.H181])" office:value-type="float" office:value="-3.11391866415716">
            <text:p>-3,11</text:p>
          </table:table-cell>
          <table:table-cell table:formula="of:=-[.$F$2]*[.H181]*SIN([.$E$2]*[.H181])" office:value-type="float" office:value="-13.9773356027898">
            <text:p>-13,98</text:p>
          </table:table-cell>
          <table:table-cell table:number-columns-repeated="3"/>
          <table:table-cell table:formula="of:=[.H181]+[.$G$2]" office:value-type="float" office:value="3.6">
            <text:p>3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82]*COS([.$E$2]*[.H182])" office:value-type="float" office:value="-3.27171016358047">
            <text:p>-3,27</text:p>
          </table:table-cell>
          <table:table-cell table:formula="of:=-[.$F$2]*[.H182]*SIN([.$E$2]*[.H182])" office:value-type="float" office:value="-14.023405884646">
            <text:p>-14,02</text:p>
          </table:table-cell>
          <table:table-cell table:number-columns-repeated="3"/>
          <table:table-cell table:formula="of:=[.H182]+[.$G$2]" office:value-type="float" office:value="3.62">
            <text:p>3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83]*COS([.$E$2]*[.H183])" office:value-type="float" office:value="-3.43073262495411">
            <text:p>-3,43</text:p>
          </table:table-cell>
          <table:table-cell table:formula="of:=-[.$F$2]*[.H183]*SIN([.$E$2]*[.H183])" office:value-type="float" office:value="-14.0677103203071">
            <text:p>-14,07</text:p>
          </table:table-cell>
          <table:table-cell table:number-columns-repeated="3"/>
          <table:table-cell table:formula="of:=[.H183]+[.$G$2]" office:value-type="float" office:value="3.64">
            <text:p>3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84]*COS([.$E$2]*[.H184])" office:value-type="float" office:value="-3.59096643314624">
            <text:p>-3,59</text:p>
          </table:table-cell>
          <table:table-cell table:formula="of:=-[.$F$2]*[.H184]*SIN([.$E$2]*[.H184])" office:value-type="float" office:value="-14.1102289164995">
            <text:p>-14,11</text:p>
          </table:table-cell>
          <table:table-cell table:number-columns-repeated="3"/>
          <table:table-cell table:formula="of:=[.H184]+[.$G$2]" office:value-type="float" office:value="3.66">
            <text:p>3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85]*COS([.$E$2]*[.H185])" office:value-type="float" office:value="-3.75239169645095">
            <text:p>-3,75</text:p>
          </table:table-cell>
          <table:table-cell table:formula="of:=-[.$F$2]*[.H185]*SIN([.$E$2]*[.H185])" office:value-type="float" office:value="-14.1509418964395">
            <text:p>-14,15</text:p>
          </table:table-cell>
          <table:table-cell table:number-columns-repeated="3"/>
          <table:table-cell table:formula="of:=[.H185]+[.$G$2]" office:value-type="float" office:value="3.68">
            <text:p>3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86]*COS([.$E$2]*[.H186])" office:value-type="float" office:value="-3.91498824896421">
            <text:p>-3,91</text:p>
          </table:table-cell>
          <table:table-cell table:formula="of:=-[.$F$2]*[.H186]*SIN([.$E$2]*[.H186])" office:value-type="float" office:value="-14.189829703364">
            <text:p>-14,19</text:p>
          </table:table-cell>
          <table:table-cell table:number-columns-repeated="3"/>
          <table:table-cell table:formula="of:=[.H186]+[.$G$2]" office:value-type="float" office:value="3.7">
            <text:p>3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87]*COS([.$E$2]*[.H187])" office:value-type="float" office:value="-4.07873565300281">
            <text:p>-4,08</text:p>
          </table:table-cell>
          <table:table-cell table:formula="of:=-[.$F$2]*[.H187]*SIN([.$E$2]*[.H187])" office:value-type="float" office:value="-14.2268730040344">
            <text:p>-14,23</text:p>
          </table:table-cell>
          <table:table-cell table:number-columns-repeated="3"/>
          <table:table-cell table:formula="of:=[.H187]+[.$G$2]" office:value-type="float" office:value="3.72">
            <text:p>3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88]*COS([.$E$2]*[.H188])" office:value-type="float" office:value="-4.24361320156593">
            <text:p>-4,24</text:p>
          </table:table-cell>
          <table:table-cell table:formula="of:=-[.$F$2]*[.H188]*SIN([.$E$2]*[.H188])" office:value-type="float" office:value="-14.2620526922142">
            <text:p>-14,26</text:p>
          </table:table-cell>
          <table:table-cell table:number-columns-repeated="3"/>
          <table:table-cell table:formula="of:=[.H188]+[.$G$2]" office:value-type="float" office:value="3.74">
            <text:p>3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89]*COS([.$E$2]*[.H189])" office:value-type="float" office:value="-4.40959992083905">
            <text:p>-4,41</text:p>
          </table:table-cell>
          <table:table-cell table:formula="of:=-[.$F$2]*[.H189]*SIN([.$E$2]*[.H189])" office:value-type="float" office:value="-14.29534989212">
            <text:p>-14,3</text:p>
          </table:table-cell>
          <table:table-cell table:number-columns-repeated="3"/>
          <table:table-cell table:formula="of:=[.H189]+[.$G$2]" office:value-type="float" office:value="3.76">
            <text:p>3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90]*COS([.$E$2]*[.H190])" office:value-type="float" office:value="-4.57667457273992">
            <text:p>-4,58</text:p>
          </table:table-cell>
          <table:table-cell table:formula="of:=-[.$F$2]*[.H190]*SIN([.$E$2]*[.H190])" office:value-type="float" office:value="-14.3267459618448">
            <text:p>-14,33</text:p>
          </table:table-cell>
          <table:table-cell table:number-columns-repeated="3"/>
          <table:table-cell table:formula="of:=[.H190]+[.$G$2]" office:value-type="float" office:value="3.78">
            <text:p>3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91]*COS([.$E$2]*[.H191])" office:value-type="float" office:value="-4.74481565750633">
            <text:p>-4,74</text:p>
          </table:table-cell>
          <table:table-cell table:formula="of:=-[.$F$2]*[.H191]*SIN([.$E$2]*[.H191])" office:value-type="float" office:value="-14.3562224967532">
            <text:p>-14,36</text:p>
          </table:table-cell>
          <table:table-cell table:number-columns-repeated="3"/>
          <table:table-cell table:formula="of:=[.H191]+[.$G$2]" office:value-type="float" office:value="3.8">
            <text:p>3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92]*COS([.$E$2]*[.H192])" office:value-type="float" office:value="-4.91400141632528">
            <text:p>-4,91</text:p>
          </table:table-cell>
          <table:table-cell table:formula="of:=-[.$F$2]*[.H192]*SIN([.$E$2]*[.H192])" office:value-type="float" office:value="-14.3837613328487">
            <text:p>-14,38</text:p>
          </table:table-cell>
          <table:table-cell table:number-columns-repeated="3"/>
          <table:table-cell table:formula="of:=[.H192]+[.$G$2]" office:value-type="float" office:value="3.82">
            <text:p>3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93]*COS([.$E$2]*[.H193])" office:value-type="float" office:value="-5.08420983400334">
            <text:p>-5,08</text:p>
          </table:table-cell>
          <table:table-cell table:formula="of:=-[.$F$2]*[.H193]*SIN([.$E$2]*[.H193])" office:value-type="float" office:value="-14.4093445501114">
            <text:p>-14,41</text:p>
          </table:table-cell>
          <table:table-cell table:number-columns-repeated="3"/>
          <table:table-cell table:formula="of:=[.H193]+[.$G$2]" office:value-type="float" office:value="3.84">
            <text:p>3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94]*COS([.$E$2]*[.H194])" office:value-type="float" office:value="-5.25541864167782">
            <text:p>-5,26</text:p>
          </table:table-cell>
          <table:table-cell table:formula="of:=-[.$F$2]*[.H194]*SIN([.$E$2]*[.H194])" office:value-type="float" office:value="-14.4329544758066">
            <text:p>-14,43</text:p>
          </table:table-cell>
          <table:table-cell table:number-columns-repeated="3"/>
          <table:table-cell table:formula="of:=[.H194]+[.$G$2]" office:value-type="float" office:value="3.86">
            <text:p>3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95]*COS([.$E$2]*[.H195])" office:value-type="float" office:value="-5.42760531956845">
            <text:p>-5,43</text:p>
          </table:table-cell>
          <table:table-cell table:formula="of:=-[.$F$2]*[.H195]*SIN([.$E$2]*[.H195])" office:value-type="float" office:value="-14.4545736877638">
            <text:p>-14,45</text:p>
          </table:table-cell>
          <table:table-cell table:number-columns-repeated="3"/>
          <table:table-cell table:formula="of:=[.H195]+[.$G$2]" office:value-type="float" office:value="3.88">
            <text:p>3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96]*COS([.$E$2]*[.H196])" office:value-type="float" office:value="-5.60074709976921">
            <text:p>-5,6</text:p>
          </table:table-cell>
          <table:table-cell table:formula="of:=-[.$F$2]*[.H196]*SIN([.$E$2]*[.H196])" office:value-type="float" office:value="-14.4741850176246">
            <text:p>-14,47</text:p>
          </table:table-cell>
          <table:table-cell table:number-columns-repeated="3"/>
          <table:table-cell table:formula="of:=[.H196]+[.$G$2]" office:value-type="float" office:value="3.9">
            <text:p>3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97]*COS([.$E$2]*[.H197])" office:value-type="float" office:value="-5.7748209690801">
            <text:p>-5,77</text:p>
          </table:table-cell>
          <table:table-cell table:formula="of:=-[.$F$2]*[.H197]*SIN([.$E$2]*[.H197])" office:value-type="float" office:value="-14.4917715540604">
            <text:p>-14,49</text:p>
          </table:table-cell>
          <table:table-cell table:number-columns-repeated="3"/>
          <table:table-cell table:formula="of:=[.H197]+[.$G$2]" office:value-type="float" office:value="3.92">
            <text:p>3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98]*COS([.$E$2]*[.H198])" office:value-type="float" office:value="-5.94980367187829">
            <text:p>-5,95</text:p>
          </table:table-cell>
          <table:table-cell table:formula="of:=-[.$F$2]*[.H198]*SIN([.$E$2]*[.H198])" office:value-type="float" office:value="-14.5073166459585">
            <text:p>-14,51</text:p>
          </table:table-cell>
          <table:table-cell table:number-columns-repeated="3"/>
          <table:table-cell table:formula="of:=[.H198]+[.$G$2]" office:value-type="float" office:value="3.94">
            <text:p>3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99]*COS([.$E$2]*[.H199])" office:value-type="float" office:value="-6.12567171302852">
            <text:p>-6,13</text:p>
          </table:table-cell>
          <table:table-cell table:formula="of:=-[.$F$2]*[.H199]*SIN([.$E$2]*[.H199])" office:value-type="float" office:value="-14.5208039055764">
            <text:p>-14,52</text:p>
          </table:table-cell>
          <table:table-cell table:number-columns-repeated="3"/>
          <table:table-cell table:formula="of:=[.H199]+[.$G$2]" office:value-type="float" office:value="3.96">
            <text:p>3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00]*COS([.$E$2]*[.H200])" office:value-type="float" office:value="-6.3024013608323">
            <text:p>-6,3</text:p>
          </table:table-cell>
          <table:table-cell table:formula="of:=-[.$F$2]*[.H200]*SIN([.$E$2]*[.H200])" office:value-type="float" office:value="-14.5322172116639">
            <text:p>-14,53</text:p>
          </table:table-cell>
          <table:table-cell table:number-columns-repeated="3"/>
          <table:table-cell table:formula="of:=[.H200]+[.$G$2]" office:value-type="float" office:value="3.98">
            <text:p>3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01]*COS([.$E$2]*[.H201])" office:value-type="float" office:value="-6.47996865001554">
            <text:p>-6,48</text:p>
          </table:table-cell>
          <table:table-cell table:formula="of:=-[.$F$2]*[.H201]*SIN([.$E$2]*[.H201])" office:value-type="float" office:value="-14.5415407125523">
            <text:p>-14,54</text:p>
          </table:table-cell>
          <table:table-cell table:number-columns-repeated="3"/>
          <table:table-cell table:formula="of:=[.H201]+[.$G$2]" office:value-type="float" office:value="4">
            <text:p>4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02]*COS([.$E$2]*[.H202])" office:value-type="float" office:value="-6.6583493847543">
            <text:p>-6,66</text:p>
          </table:table-cell>
          <table:table-cell table:formula="of:=-[.$F$2]*[.H202]*SIN([.$E$2]*[.H202])" office:value-type="float" office:value="-14.5487588292109">
            <text:p>-14,55</text:p>
          </table:table-cell>
          <table:table-cell table:number-columns-repeated="3"/>
          <table:table-cell table:formula="of:=[.H202]+[.$G$2]" office:value-type="float" office:value="4.02">
            <text:p>4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03]*COS([.$E$2]*[.H203])" office:value-type="float" office:value="-6.83751914173831">
            <text:p>-6,84</text:p>
          </table:table-cell>
          <table:table-cell table:formula="of:=-[.$F$2]*[.H203]*SIN([.$E$2]*[.H203])" office:value-type="float" office:value="-14.5538562582692">
            <text:p>-14,55</text:p>
          </table:table-cell>
          <table:table-cell table:number-columns-repeated="3"/>
          <table:table-cell table:formula="of:=[.H203]+[.$G$2]" office:value-type="float" office:value="4.04">
            <text:p>4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04]*COS([.$E$2]*[.H204])" office:value-type="float" office:value="-7.01745327327175">
            <text:p>-7,02</text:p>
          </table:table-cell>
          <table:table-cell table:formula="of:=-[.$F$2]*[.H204]*SIN([.$E$2]*[.H204])" office:value-type="float" office:value="-14.5568179750057">
            <text:p>-14,56</text:p>
          </table:table-cell>
          <table:table-cell table:number-columns-repeated="3"/>
          <table:table-cell table:formula="of:=[.H204]+[.$G$2]" office:value-type="float" office:value="4.06">
            <text:p>4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05]*COS([.$E$2]*[.H205])" office:value-type="float" office:value="-7.19812691041113">
            <text:p>-7,2</text:p>
          </table:table-cell>
          <table:table-cell table:formula="of:=-[.$F$2]*[.H205]*SIN([.$E$2]*[.H205])" office:value-type="float" office:value="-14.5576292363013">
            <text:p>-14,56</text:p>
          </table:table-cell>
          <table:table-cell table:number-columns-repeated="3"/>
          <table:table-cell table:formula="of:=[.H205]+[.$G$2]" office:value-type="float" office:value="4.08">
            <text:p>4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06]*COS([.$E$2]*[.H206])" office:value-type="float" office:value="-7.37951496613969">
            <text:p>-7,38</text:p>
          </table:table-cell>
          <table:table-cell table:formula="of:=-[.$F$2]*[.H206]*SIN([.$E$2]*[.H206])" office:value-type="float" office:value="-14.5562755835592">
            <text:p>-14,56</text:p>
          </table:table-cell>
          <table:table-cell table:number-columns-repeated="3"/>
          <table:table-cell table:formula="of:=[.H206]+[.$G$2]" office:value-type="float" office:value="4.1">
            <text:p>4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07]*COS([.$E$2]*[.H207])" office:value-type="float" office:value="-7.5615921385781">
            <text:p>-7,56</text:p>
          </table:table-cell>
          <table:table-cell table:formula="of:=-[.$F$2]*[.H207]*SIN([.$E$2]*[.H207])" office:value-type="float" office:value="-14.5527428455874">
            <text:p>-14,55</text:p>
          </table:table-cell>
          <table:table-cell table:number-columns-repeated="3"/>
          <table:table-cell table:formula="of:=[.H207]+[.$G$2]" office:value-type="float" office:value="4.12">
            <text:p>4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08]*COS([.$E$2]*[.H208])" office:value-type="float" office:value="-7.74433291423089">
            <text:p>-7,74</text:p>
          </table:table-cell>
          <table:table-cell table:formula="of:=-[.$F$2]*[.H208]*SIN([.$E$2]*[.H208])" office:value-type="float" office:value="-14.5470171414473">
            <text:p>-14,55</text:p>
          </table:table-cell>
          <table:table-cell table:number-columns-repeated="3"/>
          <table:table-cell table:formula="of:=[.H208]+[.$G$2]" office:value-type="float" office:value="4.14">
            <text:p>4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09]*COS([.$E$2]*[.H209])" office:value-type="float" office:value="-7.9277115712684">
            <text:p>-7,93</text:p>
          </table:table-cell>
          <table:table-cell table:formula="of:=-[.$F$2]*[.H209]*SIN([.$E$2]*[.H209])" office:value-type="float" office:value="-14.5390848832647">
            <text:p>-14,54</text:p>
          </table:table-cell>
          <table:table-cell table:number-columns-repeated="3"/>
          <table:table-cell table:formula="of:=[.H209]+[.$G$2]" office:value-type="float" office:value="4.16">
            <text:p>4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10]*COS([.$E$2]*[.H210])" office:value-type="float" office:value="-8.11170218284373">
            <text:p>-8,11</text:p>
          </table:table-cell>
          <table:table-cell table:formula="of:=-[.$F$2]*[.H210]*SIN([.$E$2]*[.H210])" office:value-type="float" office:value="-14.5289327790051">
            <text:p>-14,53</text:p>
          </table:table-cell>
          <table:table-cell table:number-columns-repeated="3"/>
          <table:table-cell table:formula="of:=[.H210]+[.$G$2]" office:value-type="float" office:value="4.18">
            <text:p>4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11]*COS([.$E$2]*[.H211])" office:value-type="float" office:value="-8.29627862044429">
            <text:p>-8,3</text:p>
          </table:table-cell>
          <table:table-cell table:formula="of:=-[.$F$2]*[.H211]*SIN([.$E$2]*[.H211])" office:value-type="float" office:value="-14.5165478352106">
            <text:p>-14,52</text:p>
          </table:table-cell>
          <table:table-cell table:number-columns-repeated="3"/>
          <table:table-cell table:formula="of:=[.H211]+[.$G$2]" office:value-type="float" office:value="4.2">
            <text:p>4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12]*COS([.$E$2]*[.H212])" office:value-type="float" office:value="-8.48141455727759">
            <text:p>-8,48</text:p>
          </table:table-cell>
          <table:table-cell table:formula="of:=-[.$F$2]*[.H212]*SIN([.$E$2]*[.H212])" office:value-type="float" office:value="-14.5019173597011">
            <text:p>-14,5</text:p>
          </table:table-cell>
          <table:table-cell table:number-columns-repeated="3"/>
          <table:table-cell table:formula="of:=[.H212]+[.$G$2]" office:value-type="float" office:value="4.22">
            <text:p>4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13]*COS([.$E$2]*[.H213])" office:value-type="float" office:value="-8.66708347169082">
            <text:p>-8,67</text:p>
          </table:table-cell>
          <table:table-cell table:formula="of:=-[.$F$2]*[.H213]*SIN([.$E$2]*[.H213])" office:value-type="float" office:value="-14.4850289642356">
            <text:p>-14,49</text:p>
          </table:table-cell>
          <table:table-cell table:number-columns-repeated="3"/>
          <table:table-cell table:formula="of:=[.H213]+[.$G$2]" office:value-type="float" office:value="4.24">
            <text:p>4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14]*COS([.$E$2]*[.H214])" office:value-type="float" office:value="-8.85325865062381">
            <text:p>-8,85</text:p>
          </table:table-cell>
          <table:table-cell table:formula="of:=-[.$F$2]*[.H214]*SIN([.$E$2]*[.H214])" office:value-type="float" office:value="-14.4658705671368">
            <text:p>-14,47</text:p>
          </table:table-cell>
          <table:table-cell table:number-columns-repeated="3"/>
          <table:table-cell table:formula="of:=[.H214]+[.$G$2]" office:value-type="float" office:value="4.26">
            <text:p>4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15]*COS([.$E$2]*[.H215])" office:value-type="float" office:value="-9.03991319309495">
            <text:p>-9,04</text:p>
          </table:table-cell>
          <table:table-cell table:formula="of:=-[.$F$2]*[.H215]*SIN([.$E$2]*[.H215])" office:value-type="float" office:value="-14.444430395876">
            <text:p>-14,44</text:p>
          </table:table-cell>
          <table:table-cell table:number-columns-repeated="3"/>
          <table:table-cell table:formula="of:=[.H215]+[.$G$2]" office:value-type="float" office:value="4.28">
            <text:p>4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16]*COS([.$E$2]*[.H216])" office:value-type="float" office:value="-9.2270200137196">
            <text:p>-9,23</text:p>
          </table:table-cell>
          <table:table-cell table:formula="of:=-[.$F$2]*[.H216]*SIN([.$E$2]*[.H216])" office:value-type="float" office:value="-14.4206969896194">
            <text:p>-14,42</text:p>
          </table:table-cell>
          <table:table-cell table:number-columns-repeated="3"/>
          <table:table-cell table:formula="of:=[.H216]+[.$G$2]" office:value-type="float" office:value="4.3">
            <text:p>4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17]*COS([.$E$2]*[.H217])" office:value-type="float" office:value="-9.41455184626063">
            <text:p>-9,41</text:p>
          </table:table-cell>
          <table:table-cell table:formula="of:=-[.$F$2]*[.H217]*SIN([.$E$2]*[.H217])" office:value-type="float" office:value="-14.3946592017342">
            <text:p>-14,39</text:p>
          </table:table-cell>
          <table:table-cell table:number-columns-repeated="3"/>
          <table:table-cell table:formula="of:=[.H217]+[.$G$2]" office:value-type="float" office:value="4.32">
            <text:p>4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18]*COS([.$E$2]*[.H218])" office:value-type="float" office:value="-9.60248124721055">
            <text:p>-9,6</text:p>
          </table:table-cell>
          <table:table-cell table:formula="of:=-[.$F$2]*[.H218]*SIN([.$E$2]*[.H218])" office:value-type="float" office:value="-14.3663062022557">
            <text:p>-14,37</text:p>
          </table:table-cell>
          <table:table-cell table:number-columns-repeated="3"/>
          <table:table-cell table:formula="of:=[.H218]+[.$G$2]" office:value-type="float" office:value="4.34">
            <text:p>4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19]*COS([.$E$2]*[.H219])" office:value-type="float" office:value="-9.79078059940492">
            <text:p>-9,79</text:p>
          </table:table-cell>
          <table:table-cell table:formula="of:=-[.$F$2]*[.H219]*SIN([.$E$2]*[.H219])" office:value-type="float" office:value="-14.3356274803134">
            <text:p>-14,34</text:p>
          </table:table-cell>
          <table:table-cell table:number-columns-repeated="3"/>
          <table:table-cell table:formula="of:=[.H219]+[.$G$2]" office:value-type="float" office:value="4.36">
            <text:p>4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20]*COS([.$E$2]*[.H220])" office:value-type="float" office:value="-9.97942211566645">
            <text:p>-9,98</text:p>
          </table:table-cell>
          <table:table-cell table:formula="of:=-[.$F$2]*[.H220]*SIN([.$E$2]*[.H220])" office:value-type="float" office:value="-14.3026128465168">
            <text:p>-14,3</text:p>
          </table:table-cell>
          <table:table-cell table:number-columns-repeated="3"/>
          <table:table-cell table:formula="of:=[.H220]+[.$G$2]" office:value-type="float" office:value="4.37999999999999">
            <text:p>4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21]*COS([.$E$2]*[.H221])" office:value-type="float" office:value="-10.1683778424794">
            <text:p>-10,17</text:p>
          </table:table-cell>
          <table:table-cell table:formula="of:=-[.$F$2]*[.H221]*SIN([.$E$2]*[.H221])" office:value-type="float" office:value="-14.2672524353">
            <text:p>-14,27</text:p>
          </table:table-cell>
          <table:table-cell table:number-columns-repeated="3"/>
          <table:table-cell table:formula="of:=[.H221]+[.$G$2]" office:value-type="float" office:value="4.39999999999999">
            <text:p>4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22]*COS([.$E$2]*[.H222])" office:value-type="float" office:value="-10.357619663694">
            <text:p>-10,36</text:p>
          </table:table-cell>
          <table:table-cell table:formula="of:=-[.$F$2]*[.H222]*SIN([.$E$2]*[.H222])" office:value-type="float" office:value="-14.2295367072248">
            <text:p>-14,23</text:p>
          </table:table-cell>
          <table:table-cell table:number-columns-repeated="3"/>
          <table:table-cell table:formula="of:=[.H222]+[.$G$2]" office:value-type="float" office:value="4.41999999999999">
            <text:p>4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23]*COS([.$E$2]*[.H223])" office:value-type="float" office:value="-10.5471193042599">
            <text:p>-10,55</text:p>
          </table:table-cell>
          <table:table-cell table:formula="of:=-[.$F$2]*[.H223]*SIN([.$E$2]*[.H223])" office:value-type="float" office:value="-14.1894564512425">
            <text:p>-14,19</text:p>
          </table:table-cell>
          <table:table-cell table:number-columns-repeated="3"/>
          <table:table-cell table:formula="of:=[.H223]+[.$G$2]" office:value-type="float" office:value="4.43999999999999">
            <text:p>4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24]*COS([.$E$2]*[.H224])" office:value-type="float" office:value="-10.7368483339888">
            <text:p>-10,74</text:p>
          </table:table-cell>
          <table:table-cell table:formula="of:=-[.$F$2]*[.H224]*SIN([.$E$2]*[.H224])" office:value-type="float" office:value="-14.1470027869129">
            <text:p>-14,15</text:p>
          </table:table-cell>
          <table:table-cell table:number-columns-repeated="3"/>
          <table:table-cell table:formula="of:=[.H224]+[.$G$2]" office:value-type="float" office:value="4.45999999999999">
            <text:p>4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25]*COS([.$E$2]*[.H225])" office:value-type="float" office:value="-10.9267781713455">
            <text:p>-10,93</text:p>
          </table:table-cell>
          <table:table-cell table:formula="of:=-[.$F$2]*[.H225]*SIN([.$E$2]*[.H225])" office:value-type="float" office:value="-14.1021671665814">
            <text:p>-14,1</text:p>
          </table:table-cell>
          <table:table-cell table:number-columns-repeated="3"/>
          <table:table-cell table:formula="of:=[.H225]+[.$G$2]" office:value-type="float" office:value="4.47999999999999">
            <text:p>4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26]*COS([.$E$2]*[.H226])" office:value-type="float" office:value="-11.1168800872672">
            <text:p>-11,12</text:p>
          </table:table-cell>
          <table:table-cell table:formula="of:=-[.$F$2]*[.H226]*SIN([.$E$2]*[.H226])" office:value-type="float" office:value="-14.0549413775128">
            <text:p>-14,05</text:p>
          </table:table-cell>
          <table:table-cell table:number-columns-repeated="3"/>
          <table:table-cell table:formula="of:=[.H226]+[.$G$2]" office:value-type="float" office:value="4.49999999999999">
            <text:p>4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27]*COS([.$E$2]*[.H227])" office:value-type="float" office:value="-11.3071252090092">
            <text:p>-11,31</text:p>
          </table:table-cell>
          <table:table-cell table:formula="of:=-[.$F$2]*[.H227]*SIN([.$E$2]*[.H227])" office:value-type="float" office:value="-14.0053175439826">
            <text:p>-14,01</text:p>
          </table:table-cell>
          <table:table-cell table:number-columns-repeated="3"/>
          <table:table-cell table:formula="of:=[.H227]+[.$G$2]" office:value-type="float" office:value="4.51999999999999">
            <text:p>4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28]*COS([.$E$2]*[.H228])" office:value-type="float" office:value="-11.4974845240195">
            <text:p>-11,5</text:p>
          </table:table-cell>
          <table:table-cell table:formula="of:=-[.$F$2]*[.H228]*SIN([.$E$2]*[.H228])" office:value-type="float" office:value="-13.9532881293239">
            <text:p>-13,95</text:p>
          </table:table-cell>
          <table:table-cell table:number-columns-repeated="3"/>
          <table:table-cell table:formula="of:=[.H228]+[.$G$2]" office:value-type="float" office:value="4.53999999999999">
            <text:p>4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29]*COS([.$E$2]*[.H229])" office:value-type="float" office:value="-11.6879288838378">
            <text:p>-11,69</text:p>
          </table:table-cell>
          <table:table-cell table:formula="of:=-[.$F$2]*[.H229]*SIN([.$E$2]*[.H229])" office:value-type="float" office:value="-13.8988459379313">
            <text:p>-13,9</text:p>
          </table:table-cell>
          <table:table-cell table:number-columns-repeated="3"/>
          <table:table-cell table:formula="of:=[.H229]+[.$G$2]" office:value-type="float" office:value="4.55999999999999">
            <text:p>4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30]*COS([.$E$2]*[.H230])" office:value-type="float" office:value="-11.8784290080223">
            <text:p>-11,88</text:p>
          </table:table-cell>
          <table:table-cell table:formula="of:=-[.$F$2]*[.H230]*SIN([.$E$2]*[.H230])" office:value-type="float" office:value="-13.84198411722">
            <text:p>-13,84</text:p>
          </table:table-cell>
          <table:table-cell table:number-columns-repeated="3"/>
          <table:table-cell table:formula="of:=[.H230]+[.$G$2]" office:value-type="float" office:value="4.57999999999999">
            <text:p>4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31]*COS([.$E$2]*[.H231])" office:value-type="float" office:value="-12.0689554881011">
            <text:p>-12,07</text:p>
          </table:table-cell>
          <table:table-cell table:formula="of:=-[.$F$2]*[.H231]*SIN([.$E$2]*[.H231])" office:value-type="float" office:value="-13.7826961595412">
            <text:p>-13,78</text:p>
          </table:table-cell>
          <table:table-cell table:number-columns-repeated="3"/>
          <table:table-cell table:formula="of:=[.H231]+[.$G$2]" office:value-type="float" office:value="4.59999999999999">
            <text:p>4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32]*COS([.$E$2]*[.H232])" office:value-type="float" office:value="-12.2594787915487">
            <text:p>-12,26</text:p>
          </table:table-cell>
          <table:table-cell table:formula="of:=-[.$F$2]*[.H232]*SIN([.$E$2]*[.H232])" office:value-type="float" office:value="-13.7209759040517">
            <text:p>-13,72</text:p>
          </table:table-cell>
          <table:table-cell table:number-columns-repeated="3"/>
          <table:table-cell table:formula="of:=[.H232]+[.$G$2]" office:value-type="float" office:value="4.61999999999999">
            <text:p>4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33]*COS([.$E$2]*[.H233])" office:value-type="float" office:value="-12.4499692657874">
            <text:p>-12,45</text:p>
          </table:table-cell>
          <table:table-cell table:formula="of:=-[.$F$2]*[.H233]*SIN([.$E$2]*[.H233])" office:value-type="float" office:value="-13.6568175385391">
            <text:p>-13,66</text:p>
          </table:table-cell>
          <table:table-cell table:number-columns-repeated="3"/>
          <table:table-cell table:formula="of:=[.H233]+[.$G$2]" office:value-type="float" office:value="4.63999999999999">
            <text:p>4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34]*COS([.$E$2]*[.H234])" office:value-type="float" office:value="-12.6403971422127">
            <text:p>-12,64</text:p>
          </table:table-cell>
          <table:table-cell table:formula="of:=-[.$F$2]*[.H234]*SIN([.$E$2]*[.H234])" office:value-type="float" office:value="-13.5902156012015">
            <text:p>-13,59</text:p>
          </table:table-cell>
          <table:table-cell table:number-columns-repeated="3"/>
          <table:table-cell table:formula="of:=[.H234]+[.$G$2]" office:value-type="float" office:value="4.65999999999999">
            <text:p>4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35]*COS([.$E$2]*[.H235])" office:value-type="float" office:value="-12.8307325402417">
            <text:p>-12,83</text:p>
          </table:table-cell>
          <table:table-cell table:formula="of:=-[.$F$2]*[.H235]*SIN([.$E$2]*[.H235])" office:value-type="float" office:value="-13.5211649823816">
            <text:p>-13,52</text:p>
          </table:table-cell>
          <table:table-cell table:number-columns-repeated="3"/>
          <table:table-cell table:formula="of:=[.H235]+[.$G$2]" office:value-type="float" office:value="4.67999999999999">
            <text:p>4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36]*COS([.$E$2]*[.H236])" office:value-type="float" office:value="-13.0209454713854">
            <text:p>-13,02</text:p>
          </table:table-cell>
          <table:table-cell table:formula="of:=-[.$F$2]*[.H236]*SIN([.$E$2]*[.H236])" office:value-type="float" office:value="-13.4496609262541">
            <text:p>-13,45</text:p>
          </table:table-cell>
          <table:table-cell table:number-columns-repeated="3"/>
          <table:table-cell table:formula="of:=[.H236]+[.$G$2]" office:value-type="float" office:value="4.69999999999999">
            <text:p>4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37]*COS([.$E$2]*[.H237])" office:value-type="float" office:value="-13.2110058433427">
            <text:p>-13,21</text:p>
          </table:table-cell>
          <table:table-cell table:formula="of:=-[.$F$2]*[.H237]*SIN([.$E$2]*[.H237])" office:value-type="float" office:value="-13.3756990324679">
            <text:p>-13,38</text:p>
          </table:table-cell>
          <table:table-cell table:number-columns-repeated="3"/>
          <table:table-cell table:formula="of:=[.H237]+[.$G$2]" office:value-type="float" office:value="4.71999999999999">
            <text:p>4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38]*COS([.$E$2]*[.H238])" office:value-type="float" office:value="-13.4008834641167">
            <text:p>-13,4</text:p>
          </table:table-cell>
          <table:table-cell table:formula="of:=-[.$F$2]*[.H238]*SIN([.$E$2]*[.H238])" office:value-type="float" office:value="-13.299275257741">
            <text:p>-13,3</text:p>
          </table:table-cell>
          <table:table-cell table:number-columns-repeated="3"/>
          <table:table-cell table:formula="of:=[.H238]+[.$G$2]" office:value-type="float" office:value="4.73999999999999">
            <text:p>4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39]*COS([.$E$2]*[.H239])" office:value-type="float" office:value="-13.5905480461527">
            <text:p>-13,59</text:p>
          </table:table-cell>
          <table:table-cell table:formula="of:=-[.$F$2]*[.H239]*SIN([.$E$2]*[.H239])" office:value-type="float" office:value="-13.2203859174085">
            <text:p>-13,22</text:p>
          </table:table-cell>
          <table:table-cell table:number-columns-repeated="3"/>
          <table:table-cell table:formula="of:=[.H239]+[.$G$2]" office:value-type="float" office:value="4.75999999999999">
            <text:p>4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40]*COS([.$E$2]*[.H240])" office:value-type="float" office:value="-13.7799692104968">
            <text:p>-13,78</text:p>
          </table:table-cell>
          <table:table-cell table:formula="of:=-[.$F$2]*[.H240]*SIN([.$E$2]*[.H240])" office:value-type="float" office:value="-13.1390276869241">
            <text:p>-13,14</text:p>
          </table:table-cell>
          <table:table-cell table:number-columns-repeated="3"/>
          <table:table-cell table:formula="of:=[.H240]+[.$G$2]" office:value-type="float" office:value="4.77999999999999">
            <text:p>4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41]*COS([.$E$2]*[.H241])" office:value-type="float" office:value="-13.9691164909748">
            <text:p>-13,97</text:p>
          </table:table-cell>
          <table:table-cell table:formula="of:=-[.$F$2]*[.H241]*SIN([.$E$2]*[.H241])" office:value-type="float" office:value="-13.0551976033139">
            <text:p>-13,06</text:p>
          </table:table-cell>
          <table:table-cell table:number-columns-repeated="3"/>
          <table:table-cell table:formula="of:=[.H241]+[.$G$2]" office:value-type="float" office:value="4.79999999999999">
            <text:p>4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42]*COS([.$E$2]*[.H242])" office:value-type="float" office:value="-14.1579593383918">
            <text:p>-14,16</text:p>
          </table:table-cell>
          <table:table-cell table:formula="of:=-[.$F$2]*[.H242]*SIN([.$E$2]*[.H242])" office:value-type="float" office:value="-12.9688930665822">
            <text:p>-12,97</text:p>
          </table:table-cell>
          <table:table-cell table:number-columns-repeated="3"/>
          <table:table-cell table:formula="of:=[.H242]+[.$G$2]" office:value-type="float" office:value="4.81999999999999">
            <text:p>4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43]*COS([.$E$2]*[.H243])" office:value-type="float" office:value="-14.3464671247498">
            <text:p>-14,35</text:p>
          </table:table-cell>
          <table:table-cell table:formula="of:=-[.$F$2]*[.H243]*SIN([.$E$2]*[.H243])" office:value-type="float" office:value="-12.88011184107">
            <text:p>-12,88</text:p>
          </table:table-cell>
          <table:table-cell table:number-columns-repeated="3"/>
          <table:table-cell table:formula="of:=[.H243]+[.$G$2]" office:value-type="float" office:value="4.83999999999999">
            <text:p>4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44]*COS([.$E$2]*[.H244])" office:value-type="float" office:value="-14.5346091474854">
            <text:p>-14,53</text:p>
          </table:table-cell>
          <table:table-cell table:formula="of:=-[.$F$2]*[.H244]*SIN([.$E$2]*[.H244])" office:value-type="float" office:value="-12.7888520567654">
            <text:p>-12,79</text:p>
          </table:table-cell>
          <table:table-cell table:number-columns-repeated="3"/>
          <table:table-cell table:formula="of:=[.H244]+[.$G$2]" office:value-type="float" office:value="4.85999999999998">
            <text:p>4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45]*COS([.$E$2]*[.H245])" office:value-type="float" office:value="-14.722354633725">
            <text:p>-14,72</text:p>
          </table:table-cell>
          <table:table-cell table:formula="of:=-[.$F$2]*[.H245]*SIN([.$E$2]*[.H245])" office:value-type="float" office:value="-12.6951122105649">
            <text:p>-12,7</text:p>
          </table:table-cell>
          <table:table-cell table:number-columns-repeated="3"/>
          <table:table-cell table:formula="of:=[.H245]+[.$G$2]" office:value-type="float" office:value="4.87999999999998">
            <text:p>4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46]*COS([.$E$2]*[.H246])" office:value-type="float" office:value="-14.909672744558">
            <text:p>-14,91</text:p>
          </table:table-cell>
          <table:table-cell table:formula="of:=-[.$F$2]*[.H246]*SIN([.$E$2]*[.H246])" office:value-type="float" office:value="-12.598891167487">
            <text:p>-12,6</text:p>
          </table:table-cell>
          <table:table-cell table:number-columns-repeated="3"/>
          <table:table-cell table:formula="of:=[.H246]+[.$G$2]" office:value-type="float" office:value="4.89999999999998">
            <text:p>4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47]*COS([.$E$2]*[.H247])" office:value-type="float" office:value="-15.0965325793271">
            <text:p>-15,1</text:p>
          </table:table-cell>
          <table:table-cell table:formula="of:=-[.$F$2]*[.H247]*SIN([.$E$2]*[.H247])" office:value-type="float" office:value="-12.5001881618364">
            <text:p>-12,5</text:p>
          </table:table-cell>
          <table:table-cell table:number-columns-repeated="3"/>
          <table:table-cell table:formula="of:=[.H247]+[.$G$2]" office:value-type="float" office:value="4.91999999999998">
            <text:p>4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48]*COS([.$E$2]*[.H248])" office:value-type="float" office:value="-15.2829031799351">
            <text:p>-15,28</text:p>
          </table:table-cell>
          <table:table-cell table:formula="of:=-[.$F$2]*[.H248]*SIN([.$E$2]*[.H248])" office:value-type="float" office:value="-12.3990027983192">
            <text:p>-12,4</text:p>
          </table:table-cell>
          <table:table-cell table:number-columns-repeated="3"/>
          <table:table-cell table:formula="of:=[.H248]+[.$G$2]" office:value-type="float" office:value="4.93999999999998">
            <text:p>4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49]*COS([.$E$2]*[.H249])" office:value-type="float" office:value="-15.468753535168">
            <text:p>-15,47</text:p>
          </table:table-cell>
          <table:table-cell table:formula="of:=-[.$F$2]*[.H249]*SIN([.$E$2]*[.H249])" office:value-type="float" office:value="-12.2953350531096">
            <text:p>-12,3</text:p>
          </table:table-cell>
          <table:table-cell table:number-columns-repeated="3"/>
          <table:table-cell table:formula="of:=[.H249]+[.$G$2]" office:value-type="float" office:value="4.95999999999998">
            <text:p>4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50]*COS([.$E$2]*[.H250])" office:value-type="float" office:value="-15.6540525850337">
            <text:p>-15,65</text:p>
          </table:table-cell>
          <table:table-cell table:formula="of:=-[.$F$2]*[.H250]*SIN([.$E$2]*[.H250])" office:value-type="float" office:value="-12.1891852748654">
            <text:p>-12,19</text:p>
          </table:table-cell>
          <table:table-cell table:number-columns-repeated="3"/>
          <table:table-cell table:formula="of:=[.H250]+[.$G$2]" office:value-type="float" office:value="4.97999999999998">
            <text:p>4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51]*COS([.$E$2]*[.H251])" office:value-type="float" office:value="-15.8387692251152">
            <text:p>-15,84</text:p>
          </table:table-cell>
          <table:table-cell table:formula="of:=-[.$F$2]*[.H251]*SIN([.$E$2]*[.H251])" office:value-type="float" office:value="-12.0805541856961">
            <text:p>-12,08</text:p>
          </table:table-cell>
          <table:table-cell table:number-columns-repeated="3"/>
          <table:table-cell table:formula="of:=[.H251]+[.$G$2]" office:value-type="float" office:value="4.99999999999998">
            <text:p>5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52]*COS([.$E$2]*[.H252])" office:value-type="float" office:value="-16.0228723109385">
            <text:p>-16,02</text:p>
          </table:table-cell>
          <table:table-cell table:formula="of:=-[.$F$2]*[.H252]*SIN([.$E$2]*[.H252])" office:value-type="float" office:value="-11.9694428820792">
            <text:p>-11,97</text:p>
          </table:table-cell>
          <table:table-cell table:number-columns-repeated="3"/>
          <table:table-cell table:formula="of:=[.H252]+[.$G$2]" office:value-type="float" office:value="5.01999999999998">
            <text:p>5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53]*COS([.$E$2]*[.H253])" office:value-type="float" office:value="-16.2063306623544">
            <text:p>-16,21</text:p>
          </table:table-cell>
          <table:table-cell table:formula="of:=-[.$F$2]*[.H253]*SIN([.$E$2]*[.H253])" office:value-type="float" office:value="-11.8558528357275">
            <text:p>-11,86</text:p>
          </table:table-cell>
          <table:table-cell table:number-columns-repeated="3"/>
          <table:table-cell table:formula="of:=[.H253]+[.$G$2]" office:value-type="float" office:value="5.03999999999998">
            <text:p>5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54]*COS([.$E$2]*[.H254])" office:value-type="float" office:value="-16.3891130679336">
            <text:p>-16,39</text:p>
          </table:table-cell>
          <table:table-cell table:formula="of:=-[.$F$2]*[.H254]*SIN([.$E$2]*[.H254])" office:value-type="float" office:value="-11.7397858944056">
            <text:p>-11,74</text:p>
          </table:table-cell>
          <table:table-cell table:number-columns-repeated="3"/>
          <table:table-cell table:formula="of:=[.H254]+[.$G$2]" office:value-type="float" office:value="5.05999999999998">
            <text:p>5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55]*COS([.$E$2]*[.H255])" office:value-type="float" office:value="-16.571188289374">
            <text:p>-16,57</text:p>
          </table:table-cell>
          <table:table-cell table:formula="of:=-[.$F$2]*[.H255]*SIN([.$E$2]*[.H255])" office:value-type="float" office:value="-11.6212442826967">
            <text:p>-11,62</text:p>
          </table:table-cell>
          <table:table-cell table:number-columns-repeated="3"/>
          <table:table-cell table:formula="of:=[.H255]+[.$G$2]" office:value-type="float" office:value="5.07999999999998">
            <text:p>5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56]*COS([.$E$2]*[.H256])" office:value-type="float" office:value="-16.752525065921">
            <text:p>-16,75</text:p>
          </table:table-cell>
          <table:table-cell table:formula="of:=-[.$F$2]*[.H256]*SIN([.$E$2]*[.H256])" office:value-type="float" office:value="-11.5002306027178">
            <text:p>-11,5</text:p>
          </table:table-cell>
          <table:table-cell table:number-columns-repeated="3"/>
          <table:table-cell table:formula="of:=[.H256]+[.$G$2]" office:value-type="float" office:value="5.09999999999998">
            <text:p>5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57]*COS([.$E$2]*[.H257])" office:value-type="float" office:value="-16.9330921187983">
            <text:p>-16,93</text:p>
          </table:table-cell>
          <table:table-cell table:formula="of:=-[.$F$2]*[.H257]*SIN([.$E$2]*[.H257])" office:value-type="float" office:value="-11.376747834785">
            <text:p>-11,38</text:p>
          </table:table-cell>
          <table:table-cell table:number-columns-repeated="3"/>
          <table:table-cell table:formula="of:=[.H257]+[.$G$2]" office:value-type="float" office:value="5.11999999999998">
            <text:p>5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58]*COS([.$E$2]*[.H258])" office:value-type="float" office:value="-17.112858155651">
            <text:p>-17,11</text:p>
          </table:table-cell>
          <table:table-cell table:formula="of:=-[.$F$2]*[.H258]*SIN([.$E$2]*[.H258])" office:value-type="float" office:value="-11.2507993380277">
            <text:p>-11,25</text:p>
          </table:table-cell>
          <table:table-cell table:number-columns-repeated="3"/>
          <table:table-cell table:formula="of:=[.H258]+[.$G$2]" office:value-type="float" office:value="5.13999999999998">
            <text:p>5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59]*COS([.$E$2]*[.H259])" office:value-type="float" office:value="-17.2917918749977">
            <text:p>-17,29</text:p>
          </table:table-cell>
          <table:table-cell table:formula="of:=-[.$F$2]*[.H259]*SIN([.$E$2]*[.H259])" office:value-type="float" office:value="-11.122388850951">
            <text:p>-11,12</text:p>
          </table:table-cell>
          <table:table-cell table:number-columns-repeated="3"/>
          <table:table-cell table:formula="of:=[.H259]+[.$G$2]" office:value-type="float" office:value="5.15999999999998">
            <text:p>5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60]*COS([.$E$2]*[.H260])" office:value-type="float" office:value="-17.4698619706934">
            <text:p>-17,47</text:p>
          </table:table-cell>
          <table:table-cell table:formula="of:=-[.$F$2]*[.H260]*SIN([.$E$2]*[.H260])" office:value-type="float" office:value="-10.9915204919482">
            <text:p>-10,99</text:p>
          </table:table-cell>
          <table:table-cell table:number-columns-repeated="3"/>
          <table:table-cell table:formula="of:=[.H260]+[.$G$2]" office:value-type="float" office:value="5.17999999999998">
            <text:p>5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61]*COS([.$E$2]*[.H261])" office:value-type="float" office:value="-17.6470371364014">
            <text:p>-17,65</text:p>
          </table:table-cell>
          <table:table-cell table:formula="of:=-[.$F$2]*[.H261]*SIN([.$E$2]*[.H261])" office:value-type="float" office:value="-10.8581987597605">
            <text:p>-10,86</text:p>
          </table:table-cell>
          <table:table-cell table:number-columns-repeated="3"/>
          <table:table-cell table:formula="of:=[.H261]+[.$G$2]" office:value-type="float" office:value="5.19999999999998">
            <text:p>5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62]*COS([.$E$2]*[.H262])" office:value-type="float" office:value="-17.8232860700739">
            <text:p>-17,82</text:p>
          </table:table-cell>
          <table:table-cell table:formula="of:=-[.$F$2]*[.H262]*SIN([.$E$2]*[.H262])" office:value-type="float" office:value="-10.7224285338866">
            <text:p>-10,72</text:p>
          </table:table-cell>
          <table:table-cell table:number-columns-repeated="3"/>
          <table:table-cell table:formula="of:=[.H262]+[.$G$2]" office:value-type="float" office:value="5.21999999999998">
            <text:p>5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63]*COS([.$E$2]*[.H263])" office:value-type="float" office:value="-17.9985774784403">
            <text:p>-18</text:p>
          </table:table-cell>
          <table:table-cell table:formula="of:=-[.$F$2]*[.H263]*SIN([.$E$2]*[.H263])" office:value-type="float" office:value="-10.5842150749395">
            <text:p>-10,58</text:p>
          </table:table-cell>
          <table:table-cell table:number-columns-repeated="3"/>
          <table:table-cell table:formula="of:=[.H263]+[.$G$2]" office:value-type="float" office:value="5.23999999999998">
            <text:p>5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64]*COS([.$E$2]*[.H264])" office:value-type="float" office:value="-18.1728800815038">
            <text:p>-18,17</text:p>
          </table:table-cell>
          <table:table-cell table:formula="of:=-[.$F$2]*[.H264]*SIN([.$E$2]*[.H264])" office:value-type="float" office:value="-10.4435640249523">
            <text:p>-10,44</text:p>
          </table:table-cell>
          <table:table-cell table:number-columns-repeated="3"/>
          <table:table-cell table:formula="of:=[.H264]+[.$G$2]" office:value-type="float" office:value="5.25999999999998">
            <text:p>5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65]*COS([.$E$2]*[.H265])" office:value-type="float" office:value="-18.3461626170441">
            <text:p>-18,35</text:p>
          </table:table-cell>
          <table:table-cell table:formula="of:=-[.$F$2]*[.H265]*SIN([.$E$2]*[.H265])" office:value-type="float" office:value="-10.3004814076318">
            <text:p>-10,3</text:p>
          </table:table-cell>
          <table:table-cell table:number-columns-repeated="3"/>
          <table:table-cell table:formula="of:=[.H265]+[.$G$2]" office:value-type="float" office:value="5.27999999999998">
            <text:p>5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66]*COS([.$E$2]*[.H266])" office:value-type="float" office:value="-18.518393845127">
            <text:p>-18,52</text:p>
          </table:table-cell>
          <table:table-cell table:formula="of:=-[.$F$2]*[.H266]*SIN([.$E$2]*[.H266])" office:value-type="float" office:value="-10.1549736285604">
            <text:p>-10,15</text:p>
          </table:table-cell>
          <table:table-cell table:number-columns-repeated="3"/>
          <table:table-cell table:formula="of:=[.H266]+[.$G$2]" office:value-type="float" office:value="5.29999999999998">
            <text:p>5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67]*COS([.$E$2]*[.H267])" office:value-type="float" office:value="-18.6895425526194">
            <text:p>-18,69</text:p>
          </table:table-cell>
          <table:table-cell table:formula="of:=-[.$F$2]*[.H267]*SIN([.$E$2]*[.H267])" office:value-type="float" office:value="-10.0070474753457">
            <text:p>-10,01</text:p>
          </table:table-cell>
          <table:table-cell table:number-columns-repeated="3"/>
          <table:table-cell table:formula="of:=[.H267]+[.$G$2]" office:value-type="float" office:value="5.31999999999997">
            <text:p>5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68]*COS([.$E$2]*[.H268])" office:value-type="float" office:value="-18.8595775577098">
            <text:p>-18,86</text:p>
          </table:table-cell>
          <table:table-cell table:formula="of:=-[.$F$2]*[.H268]*SIN([.$E$2]*[.H268])" office:value-type="float" office:value="-9.85671011771794">
            <text:p>-9,86</text:p>
          </table:table-cell>
          <table:table-cell table:number-columns-repeated="3"/>
          <table:table-cell table:formula="of:=[.H268]+[.$G$2]" office:value-type="float" office:value="5.33999999999997">
            <text:p>5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69]*COS([.$E$2]*[.H269])" office:value-type="float" office:value="-19.0284677144329">
            <text:p>-19,03</text:p>
          </table:table-cell>
          <table:table-cell table:formula="of:=-[.$F$2]*[.H269]*SIN([.$E$2]*[.H269])" office:value-type="float" office:value="-9.70396910757554">
            <text:p>-9,7</text:p>
          </table:table-cell>
          <table:table-cell table:number-columns-repeated="3"/>
          <table:table-cell table:formula="of:=[.H269]+[.$G$2]" office:value-type="float" office:value="5.35999999999997">
            <text:p>5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70]*COS([.$E$2]*[.H270])" office:value-type="float" office:value="-19.1961819171985">
            <text:p>-19,2</text:p>
          </table:table-cell>
          <table:table-cell table:formula="of:=-[.$F$2]*[.H270]*SIN([.$E$2]*[.H270])" office:value-type="float" office:value="-9.54883237897793">
            <text:p>-9,55</text:p>
          </table:table-cell>
          <table:table-cell table:number-columns-repeated="3"/>
          <table:table-cell table:formula="of:=[.H270]+[.$G$2]" office:value-type="float" office:value="5.37999999999997">
            <text:p>5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71]*COS([.$E$2]*[.H271])" office:value-type="float" office:value="-19.3626891053238">
            <text:p>-19,36</text:p>
          </table:table-cell>
          <table:table-cell table:formula="of:=-[.$F$2]*[.H271]*SIN([.$E$2]*[.H271])" office:value-type="float" office:value="-9.39130824808613">
            <text:p>-9,39</text:p>
          </table:table-cell>
          <table:table-cell table:number-columns-repeated="3"/>
          <table:table-cell table:formula="of:=[.H271]+[.$G$2]" office:value-type="float" office:value="5.39999999999997">
            <text:p>5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72]*COS([.$E$2]*[.H272])" office:value-type="float" office:value="-19.5279582675683">
            <text:p>-19,53</text:p>
          </table:table-cell>
          <table:table-cell table:formula="of:=-[.$F$2]*[.H272]*SIN([.$E$2]*[.H272])" office:value-type="float" office:value="-9.23140541305095">
            <text:p>-9,23</text:p>
          </table:table-cell>
          <table:table-cell table:number-columns-repeated="3"/>
          <table:table-cell table:formula="of:=[.H272]+[.$G$2]" office:value-type="float" office:value="5.41999999999997">
            <text:p>5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73]*COS([.$E$2]*[.H273])" office:value-type="float" office:value="-19.6919584466709">
            <text:p>-19,69</text:p>
          </table:table-cell>
          <table:table-cell table:formula="of:=-[.$F$2]*[.H273]*SIN([.$E$2]*[.H273])" office:value-type="float" office:value="-9.06913295384851">
            <text:p>-9,07</text:p>
          </table:table-cell>
          <table:table-cell table:number-columns-repeated="3"/>
          <table:table-cell table:formula="of:=[.H273]+[.$G$2]" office:value-type="float" office:value="5.43999999999997">
            <text:p>5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74]*COS([.$E$2]*[.H274])" office:value-type="float" office:value="-19.8546587438888">
            <text:p>-19,85</text:p>
          </table:table-cell>
          <table:table-cell table:formula="of:=-[.$F$2]*[.H274]*SIN([.$E$2]*[.H274])" office:value-type="float" office:value="-8.90450033206333">
            <text:p>-8,9</text:p>
          </table:table-cell>
          <table:table-cell table:number-columns-repeated="3"/>
          <table:table-cell table:formula="of:=[.H274]+[.$G$2]" office:value-type="float" office:value="5.45999999999997">
            <text:p>5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75]*COS([.$E$2]*[.H275])" office:value-type="float" office:value="-20.0160283235369">
            <text:p>-20,02</text:p>
          </table:table-cell>
          <table:table-cell table:formula="of:=-[.$F$2]*[.H275]*SIN([.$E$2]*[.H275])" office:value-type="float" office:value="-8.73751739061868">
            <text:p>-8,74</text:p>
          </table:table-cell>
          <table:table-cell table:number-columns-repeated="3"/>
          <table:table-cell table:formula="of:=[.H275]+[.$G$2]" office:value-type="float" office:value="5.47999999999997">
            <text:p>5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76]*COS([.$E$2]*[.H276])" office:value-type="float" office:value="-20.1760364175283">
            <text:p>-20,18</text:p>
          </table:table-cell>
          <table:table-cell table:formula="of:=-[.$F$2]*[.H276]*SIN([.$E$2]*[.H276])" office:value-type="float" office:value="-8.56819435345432">
            <text:p>-8,57</text:p>
          </table:table-cell>
          <table:table-cell table:number-columns-repeated="3"/>
          <table:table-cell table:formula="of:=[.H276]+[.$G$2]" office:value-type="float" office:value="5.49999999999997">
            <text:p>5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77]*COS([.$E$2]*[.H277])" office:value-type="float" office:value="-20.334652329914">
            <text:p>-20,33</text:p>
          </table:table-cell>
          <table:table-cell table:formula="of:=-[.$F$2]*[.H277]*SIN([.$E$2]*[.H277])" office:value-type="float" office:value="-8.39654182515155">
            <text:p>-8,4</text:p>
          </table:table-cell>
          <table:table-cell table:number-columns-repeated="3"/>
          <table:table-cell table:formula="of:=[.H277]+[.$G$2]" office:value-type="float" office:value="5.51999999999997">
            <text:p>5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78]*COS([.$E$2]*[.H278])" office:value-type="float" office:value="-20.4918454414218">
            <text:p>-20,49</text:p>
          </table:table-cell>
          <table:table-cell table:formula="of:=-[.$F$2]*[.H278]*SIN([.$E$2]*[.H278])" office:value-type="float" office:value="-8.22257079050549">
            <text:p>-8,22</text:p>
          </table:table-cell>
          <table:table-cell table:number-columns-repeated="3"/>
          <table:table-cell table:formula="of:=[.H278]+[.$G$2]" office:value-type="float" office:value="5.53999999999997">
            <text:p>5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79]*COS([.$E$2]*[.H279])" office:value-type="float" office:value="-20.6475852139945">
            <text:p>-20,65</text:p>
          </table:table-cell>
          <table:table-cell table:formula="of:=-[.$F$2]*[.H279]*SIN([.$E$2]*[.H279])" office:value-type="float" office:value="-8.04629261404464">
            <text:p>-8,05</text:p>
          </table:table-cell>
          <table:table-cell table:number-columns-repeated="3"/>
          <table:table-cell table:formula="of:=[.H279]+[.$G$2]" office:value-type="float" office:value="5.55999999999997">
            <text:p>5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80]*COS([.$E$2]*[.H280])" office:value-type="float" office:value="-20.801841195325">
            <text:p>-20,8</text:p>
          </table:table-cell>
          <table:table-cell table:formula="of:=-[.$F$2]*[.H280]*SIN([.$E$2]*[.H280])" office:value-type="float" office:value="-7.86771903949769">
            <text:p>-7,87</text:p>
          </table:table-cell>
          <table:table-cell table:number-columns-repeated="3"/>
          <table:table-cell table:formula="of:=[.H280]+[.$G$2]" office:value-type="float" office:value="5.57999999999997">
            <text:p>5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81]*COS([.$E$2]*[.H281])" office:value-type="float" office:value="-20.9545830233896">
            <text:p>-20,95</text:p>
          </table:table-cell>
          <table:table-cell table:formula="of:=-[.$F$2]*[.H281]*SIN([.$E$2]*[.H281])" office:value-type="float" office:value="-7.68686218920755">
            <text:p>-7,69</text:p>
          </table:table-cell>
          <table:table-cell table:number-columns-repeated="3"/>
          <table:table-cell table:formula="of:=[.H281]+[.$G$2]" office:value-type="float" office:value="5.59999999999997">
            <text:p>5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82]*COS([.$E$2]*[.H282])" office:value-type="float" office:value="-21.1057804309777">
            <text:p>-21,11</text:p>
          </table:table-cell>
          <table:table-cell table:formula="of:=-[.$F$2]*[.H282]*SIN([.$E$2]*[.H282])" office:value-type="float" office:value="-7.50373456349256">
            <text:p>-7,5</text:p>
          </table:table-cell>
          <table:table-cell table:number-columns-repeated="3"/>
          <table:table-cell table:formula="of:=[.H282]+[.$G$2]" office:value-type="float" office:value="5.61999999999997">
            <text:p>5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83]*COS([.$E$2]*[.H283])" office:value-type="float" office:value="-21.2554032502181">
            <text:p>-21,26</text:p>
          </table:table-cell>
          <table:table-cell table:formula="of:=-[.$F$2]*[.H283]*SIN([.$E$2]*[.H283])" office:value-type="float" office:value="-7.31834903995505">
            <text:p>-7,32</text:p>
          </table:table-cell>
          <table:table-cell table:number-columns-repeated="3"/>
          <table:table-cell table:formula="of:=[.H283]+[.$G$2]" office:value-type="float" office:value="5.63999999999997">
            <text:p>5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84]*COS([.$E$2]*[.H284])" office:value-type="float" office:value="-21.4034214171003">
            <text:p>-21,4</text:p>
          </table:table-cell>
          <table:table-cell table:formula="of:=-[.$F$2]*[.H284]*SIN([.$E$2]*[.H284])" office:value-type="float" office:value="-7.13071887273703">
            <text:p>-7,13</text:p>
          </table:table-cell>
          <table:table-cell table:number-columns-repeated="3"/>
          <table:table-cell table:formula="of:=[.H284]+[.$G$2]" office:value-type="float" office:value="5.65999999999997">
            <text:p>5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85]*COS([.$E$2]*[.H285])" office:value-type="float" office:value="-21.5498049759908">
            <text:p>-21,55</text:p>
          </table:table-cell>
          <table:table-cell table:formula="of:=-[.$F$2]*[.H285]*SIN([.$E$2]*[.H285])" office:value-type="float" office:value="-6.94085769172327">
            <text:p>-6,94</text:p>
          </table:table-cell>
          <table:table-cell table:number-columns-repeated="3"/>
          <table:table-cell table:formula="of:=[.H285]+[.$G$2]" office:value-type="float" office:value="5.67999999999997">
            <text:p>5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86]*COS([.$E$2]*[.H286])" office:value-type="float" office:value="-21.6945240841449">
            <text:p>-21,69</text:p>
          </table:table-cell>
          <table:table-cell table:formula="of:=-[.$F$2]*[.H286]*SIN([.$E$2]*[.H286])" office:value-type="float" office:value="-6.74877950169155">
            <text:p>-6,75</text:p>
          </table:table-cell>
          <table:table-cell table:number-columns-repeated="3"/>
          <table:table-cell table:formula="of:=[.H286]+[.$G$2]" office:value-type="float" office:value="5.69999999999997">
            <text:p>5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87]*COS([.$E$2]*[.H287])" office:value-type="float" office:value="-21.8375490162102">
            <text:p>-21,84</text:p>
          </table:table-cell>
          <table:table-cell table:formula="of:=-[.$F$2]*[.H287]*SIN([.$E$2]*[.H287])" office:value-type="float" office:value="-6.55449868141034">
            <text:p>-6,55</text:p>
          </table:table-cell>
          <table:table-cell table:number-columns-repeated="3"/>
          <table:table-cell table:formula="of:=[.H287]+[.$G$2]" office:value-type="float" office:value="5.71999999999997">
            <text:p>5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88]*COS([.$E$2]*[.H288])" office:value-type="float" office:value="-21.9788501687256">
            <text:p>-21,98</text:p>
          </table:table-cell>
          <table:table-cell table:formula="of:=-[.$F$2]*[.H288]*SIN([.$E$2]*[.H288])" office:value-type="float" office:value="-6.35802998268384">
            <text:p>-6,36</text:p>
          </table:table-cell>
          <table:table-cell table:number-columns-repeated="3"/>
          <table:table-cell table:formula="of:=[.H288]+[.$G$2]" office:value-type="float" office:value="5.73999999999997">
            <text:p>5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89]*COS([.$E$2]*[.H289])" office:value-type="float" office:value="-22.1183980646107">
            <text:p>-22,12</text:p>
          </table:table-cell>
          <table:table-cell table:formula="of:=-[.$F$2]*[.H289]*SIN([.$E$2]*[.H289])" office:value-type="float" office:value="-6.15938852934437">
            <text:p>-6,16</text:p>
          </table:table-cell>
          <table:table-cell table:number-columns-repeated="3"/>
          <table:table-cell table:formula="of:=[.H289]+[.$G$2]" office:value-type="float" office:value="5.75999999999997">
            <text:p>5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90]*COS([.$E$2]*[.H290])" office:value-type="float" office:value="-22.2561633576491">
            <text:p>-22,26</text:p>
          </table:table-cell>
          <table:table-cell table:formula="of:=-[.$F$2]*[.H290]*SIN([.$E$2]*[.H290])" office:value-type="float" office:value="-5.95858981619234">
            <text:p>-5,96</text:p>
          </table:table-cell>
          <table:table-cell table:number-columns-repeated="3"/>
          <table:table-cell table:formula="of:=[.H290]+[.$G$2]" office:value-type="float" office:value="5.77999999999997">
            <text:p>5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91]*COS([.$E$2]*[.H291])" office:value-type="float" office:value="-22.3921168369614">
            <text:p>-22,39</text:p>
          </table:table-cell>
          <table:table-cell table:formula="of:=-[.$F$2]*[.H291]*SIN([.$E$2]*[.H291])" office:value-type="float" office:value="-5.75564970788365">
            <text:p>-5,76</text:p>
          </table:table-cell>
          <table:table-cell table:number-columns-repeated="3"/>
          <table:table-cell table:formula="of:=[.H291]+[.$G$2]" office:value-type="float" office:value="5.79999999999996">
            <text:p>5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92]*COS([.$E$2]*[.H292])" office:value-type="float" office:value="-22.5262294314703">
            <text:p>-22,53</text:p>
          </table:table-cell>
          <table:table-cell table:formula="of:=-[.$F$2]*[.H292]*SIN([.$E$2]*[.H292])" office:value-type="float" office:value="-5.55058443776476">
            <text:p>-5,55</text:p>
          </table:table-cell>
          <table:table-cell table:number-columns-repeated="3"/>
          <table:table-cell table:formula="of:=[.H292]+[.$G$2]" office:value-type="float" office:value="5.81999999999996">
            <text:p>5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93]*COS([.$E$2]*[.H293])" office:value-type="float" office:value="-22.6584722143545">
            <text:p>-22,66</text:p>
          </table:table-cell>
          <table:table-cell table:formula="of:=-[.$F$2]*[.H293]*SIN([.$E$2]*[.H293])" office:value-type="float" office:value="-5.34341060665541">
            <text:p>-5,34</text:p>
          </table:table-cell>
          <table:table-cell table:number-columns-repeated="3"/>
          <table:table-cell table:formula="of:=[.H293]+[.$G$2]" office:value-type="float" office:value="5.83999999999996">
            <text:p>5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94]*COS([.$E$2]*[.H294])" office:value-type="float" office:value="-22.7888164074939">
            <text:p>-22,79</text:p>
          </table:table-cell>
          <table:table-cell table:formula="of:=-[.$F$2]*[.H294]*SIN([.$E$2]*[.H294])" office:value-type="float" office:value="-5.13414518157911">
            <text:p>-5,13</text:p>
          </table:table-cell>
          <table:table-cell table:number-columns-repeated="3"/>
          <table:table-cell table:formula="of:=[.H294]+[.$G$2]" office:value-type="float" office:value="5.85999999999996">
            <text:p>5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95]*COS([.$E$2]*[.H295])" office:value-type="float" office:value="-22.9172333859018">
            <text:p>-22,92</text:p>
          </table:table-cell>
          <table:table-cell table:formula="of:=-[.$F$2]*[.H295]*SIN([.$E$2]*[.H295])" office:value-type="float" office:value="-4.92280549444147">
            <text:p>-4,92</text:p>
          </table:table-cell>
          <table:table-cell table:number-columns-repeated="3"/>
          <table:table-cell table:formula="of:=[.H295]+[.$G$2]" office:value-type="float" office:value="5.87999999999996">
            <text:p>5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96]*COS([.$E$2]*[.H296])" office:value-type="float" office:value="-23.0436946821471">
            <text:p>-23,04</text:p>
          </table:table-cell>
          <table:table-cell table:formula="of:=-[.$F$2]*[.H296]*SIN([.$E$2]*[.H296])" office:value-type="float" office:value="-4.70940924065644">
            <text:p>-4,71</text:p>
          </table:table-cell>
          <table:table-cell table:number-columns-repeated="3"/>
          <table:table-cell table:formula="of:=[.H296]+[.$G$2]" office:value-type="float" office:value="5.89999999999996">
            <text:p>5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97]*COS([.$E$2]*[.H297])" office:value-type="float" office:value="-23.1681719907633">
            <text:p>-23,17</text:p>
          </table:table-cell>
          <table:table-cell table:formula="of:=-[.$F$2]*[.H297]*SIN([.$E$2]*[.H297])" office:value-type="float" office:value="-4.49397447772065">
            <text:p>-4,49</text:p>
          </table:table-cell>
          <table:table-cell table:number-columns-repeated="3"/>
          <table:table-cell table:formula="of:=[.H297]+[.$G$2]" office:value-type="float" office:value="5.91999999999996">
            <text:p>5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98]*COS([.$E$2]*[.H298])" office:value-type="float" office:value="-23.290637172645">
            <text:p>-23,29</text:p>
          </table:table-cell>
          <table:table-cell table:formula="of:=-[.$F$2]*[.H298]*SIN([.$E$2]*[.H298])" office:value-type="float" office:value="-4.27651962373585">
            <text:p>-4,28</text:p>
          </table:table-cell>
          <table:table-cell table:number-columns-repeated="3"/>
          <table:table-cell table:formula="of:=[.H298]+[.$G$2]" office:value-type="float" office:value="5.93999999999996">
            <text:p>5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299]*COS([.$E$2]*[.H299])" office:value-type="float" office:value="-23.4110622594311">
            <text:p>-23,41</text:p>
          </table:table-cell>
          <table:table-cell table:formula="of:=-[.$F$2]*[.H299]*SIN([.$E$2]*[.H299])" office:value-type="float" office:value="-4.05706345587964">
            <text:p>-4,06</text:p>
          </table:table-cell>
          <table:table-cell table:number-columns-repeated="3"/>
          <table:table-cell table:formula="of:=[.H299]+[.$G$2]" office:value-type="float" office:value="5.95999999999996">
            <text:p>5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00]*COS([.$E$2]*[.H300])" office:value-type="float" office:value="-23.5294194578733">
            <text:p>-23,53</text:p>
          </table:table-cell>
          <table:table-cell table:formula="of:=-[.$F$2]*[.H300]*SIN([.$E$2]*[.H300])" office:value-type="float" office:value="-3.83562510882458">
            <text:p>-3,84</text:p>
          </table:table-cell>
          <table:table-cell table:number-columns-repeated="3"/>
          <table:table-cell table:formula="of:=[.H300]+[.$G$2]" office:value-type="float" office:value="5.97999999999996">
            <text:p>5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01]*COS([.$E$2]*[.H301])" office:value-type="float" office:value="-23.6456811541911">
            <text:p>-23,65</text:p>
          </table:table-cell>
          <table:table-cell table:formula="of:=-[.$F$2]*[.H301]*SIN([.$E$2]*[.H301])" office:value-type="float" office:value="-3.61222407310579">
            <text:p>-3,61</text:p>
          </table:table-cell>
          <table:table-cell table:number-columns-repeated="3"/>
          <table:table-cell table:formula="of:=[.H301]+[.$G$2]" office:value-type="float" office:value="5.99999999999996">
            <text:p>6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02]*COS([.$E$2]*[.H302])" office:value-type="float" office:value="-23.7598199184105">
            <text:p>-23,76</text:p>
          </table:table-cell>
          <table:table-cell table:formula="of:=-[.$F$2]*[.H302]*SIN([.$E$2]*[.H302])" office:value-type="float" office:value="-3.38688019343727">
            <text:p>-3,39</text:p>
          </table:table-cell>
          <table:table-cell table:number-columns-repeated="3"/>
          <table:table-cell table:formula="of:=[.H302]+[.$G$2]" office:value-type="float" office:value="6.01999999999996">
            <text:p>6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03]*COS([.$E$2]*[.H303])" office:value-type="float" office:value="-23.8718085086875">
            <text:p>-23,87</text:p>
          </table:table-cell>
          <table:table-cell table:formula="of:=-[.$F$2]*[.H303]*SIN([.$E$2]*[.H303])" office:value-type="float" office:value="-3.15961366697689">
            <text:p>-3,16</text:p>
          </table:table-cell>
          <table:table-cell table:number-columns-repeated="3"/>
          <table:table-cell table:formula="of:=[.H303]+[.$G$2]" office:value-type="float" office:value="6.03999999999996">
            <text:p>6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04]*COS([.$E$2]*[.H304])" office:value-type="float" office:value="-23.9816198756152">
            <text:p>-23,98</text:p>
          </table:table-cell>
          <table:table-cell table:formula="of:=-[.$F$2]*[.H304]*SIN([.$E$2]*[.H304])" office:value-type="float" office:value="-2.93044504154048">
            <text:p>-2,93</text:p>
          </table:table-cell>
          <table:table-cell table:number-columns-repeated="3"/>
          <table:table-cell table:formula="of:=[.H304]+[.$G$2]" office:value-type="float" office:value="6.05999999999996">
            <text:p>6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05]*COS([.$E$2]*[.H305])" office:value-type="float" office:value="-24.0892271665136">
            <text:p>-24,09</text:p>
          </table:table-cell>
          <table:table-cell table:formula="of:=-[.$F$2]*[.H305]*SIN([.$E$2]*[.H305])" office:value-type="float" office:value="-2.69939521376487">
            <text:p>-2,7</text:p>
          </table:table-cell>
          <table:table-cell table:number-columns-repeated="3"/>
          <table:table-cell table:formula="of:=[.H305]+[.$G$2]" office:value-type="float" office:value="6.07999999999996">
            <text:p>6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06]*COS([.$E$2]*[.H306])" office:value-type="float" office:value="-24.1946037297018">
            <text:p>-24,19</text:p>
          </table:table-cell>
          <table:table-cell table:formula="of:=-[.$F$2]*[.H306]*SIN([.$E$2]*[.H306])" office:value-type="float" office:value="-2.46648542722025">
            <text:p>-2,47</text:p>
          </table:table-cell>
          <table:table-cell table:number-columns-repeated="3"/>
          <table:table-cell table:formula="of:=[.H306]+[.$G$2]" office:value-type="float" office:value="6.09999999999996">
            <text:p>6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07]*COS([.$E$2]*[.H307])" office:value-type="float" office:value="-24.2977231187529">
            <text:p>-24,3</text:p>
          </table:table-cell>
          <table:table-cell table:formula="of:=-[.$F$2]*[.H307]*SIN([.$E$2]*[.H307])" office:value-type="float" office:value="-2.23173727047196">
            <text:p>-2,23</text:p>
          </table:table-cell>
          <table:table-cell table:number-columns-repeated="3"/>
          <table:table-cell table:formula="of:=[.H307]+[.$G$2]" office:value-type="float" office:value="6.11999999999996">
            <text:p>6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08]*COS([.$E$2]*[.H308])" office:value-type="float" office:value="-24.3985590967286">
            <text:p>-24,4</text:p>
          </table:table-cell>
          <table:table-cell table:formula="of:=-[.$F$2]*[.H308]*SIN([.$E$2]*[.H308])" office:value-type="float" office:value="-1.99517267509189">
            <text:p>-2</text:p>
          </table:table-cell>
          <table:table-cell table:number-columns-repeated="3"/>
          <table:table-cell table:formula="of:=[.H308]+[.$G$2]" office:value-type="float" office:value="6.13999999999996">
            <text:p>6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09]*COS([.$E$2]*[.H309])" office:value-type="float" office:value="-24.4970856403962">
            <text:p>-24,5</text:p>
          </table:table-cell>
          <table:table-cell table:formula="of:=-[.$F$2]*[.H309]*SIN([.$E$2]*[.H309])" office:value-type="float" office:value="-1.75681391361963">
            <text:p>-1,76</text:p>
          </table:table-cell>
          <table:table-cell table:number-columns-repeated="3"/>
          <table:table-cell table:formula="of:=[.H309]+[.$G$2]" office:value-type="float" office:value="6.15999999999996">
            <text:p>6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10]*COS([.$E$2]*[.H310])" office:value-type="float" office:value="-24.5932769444242">
            <text:p>-24,59</text:p>
          </table:table-cell>
          <table:table-cell table:formula="of:=-[.$F$2]*[.H310]*SIN([.$E$2]*[.H310])" office:value-type="float" office:value="-1.51668359747358">
            <text:p>-1,52</text:p>
          </table:table-cell>
          <table:table-cell table:number-columns-repeated="3"/>
          <table:table-cell table:formula="of:=[.H310]+[.$G$2]" office:value-type="float" office:value="6.17999999999996">
            <text:p>6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11]*COS([.$E$2]*[.H311])" office:value-type="float" office:value="-24.6871074255585">
            <text:p>-24,69</text:p>
          </table:table-cell>
          <table:table-cell table:formula="of:=-[.$F$2]*[.H311]*SIN([.$E$2]*[.H311])" office:value-type="float" office:value="-1.2748046748123">
            <text:p>-1,27</text:p>
          </table:table-cell>
          <table:table-cell table:number-columns-repeated="3"/>
          <table:table-cell table:formula="of:=[.H311]+[.$G$2]" office:value-type="float" office:value="6.19999999999996">
            <text:p>6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12]*COS([.$E$2]*[.H312])" office:value-type="float" office:value="-24.7785517267771">
            <text:p>-24,78</text:p>
          </table:table-cell>
          <table:table-cell table:formula="of:=-[.$F$2]*[.H312]*SIN([.$E$2]*[.H312])" office:value-type="float" office:value="-1.03120042834615">
            <text:p>-1,03</text:p>
          </table:table-cell>
          <table:table-cell table:number-columns-repeated="3"/>
          <table:table-cell table:formula="of:=[.H312]+[.$G$2]" office:value-type="float" office:value="6.21999999999996">
            <text:p>6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13]*COS([.$E$2]*[.H313])" office:value-type="float" office:value="-24.8675847214228">
            <text:p>-24,87</text:p>
          </table:table-cell>
          <table:table-cell table:formula="of:=-[.$F$2]*[.H313]*SIN([.$E$2]*[.H313])" office:value-type="float" office:value="-0.78589447309952">
            <text:p>-0,79</text:p>
          </table:table-cell>
          <table:table-cell table:number-columns-repeated="3"/>
          <table:table-cell table:formula="of:=[.H313]+[.$G$2]" office:value-type="float" office:value="6.23999999999996">
            <text:p>6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14]*COS([.$E$2]*[.H314])" office:value-type="float" office:value="-24.9541815173145">
            <text:p>-24,95</text:p>
          </table:table-cell>
          <table:table-cell table:formula="of:=-[.$F$2]*[.H314]*SIN([.$E$2]*[.H314])" office:value-type="float" office:value="-0.538910754123916">
            <text:p>-0,54</text:p>
          </table:table-cell>
          <table:table-cell table:number-columns-repeated="3"/>
          <table:table-cell table:formula="of:=[.H314]+[.$G$2]" office:value-type="float" office:value="6.25999999999995">
            <text:p>6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15]*COS([.$E$2]*[.H315])" office:value-type="float" office:value="-25.0383174608349">
            <text:p>-25,04</text:p>
          </table:table-cell>
          <table:table-cell table:formula="of:=-[.$F$2]*[.H315]*SIN([.$E$2]*[.H315])" office:value-type="float" office:value="-0.290273544161968">
            <text:p>-0,29</text:p>
          </table:table-cell>
          <table:table-cell table:number-columns-repeated="3"/>
          <table:table-cell table:formula="of:=[.H315]+[.$G$2]" office:value-type="float" office:value="6.27999999999995">
            <text:p>6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16]*COS([.$E$2]*[.H316])" office:value-type="float" office:value="-25.1199681409956">
            <text:p>-25,12</text:p>
          </table:table-cell>
          <table:table-cell table:formula="of:=-[.$F$2]*[.H316]*SIN([.$E$2]*[.H316])" office:value-type="float" office:value="-0.0400074412627289">
            <text:p>-0,04</text:p>
          </table:table-cell>
          <table:table-cell table:number-columns-repeated="3"/>
          <table:table-cell table:formula="of:=[.H316]+[.$G$2]" office:value-type="float" office:value="6.29999999999995">
            <text:p>6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17]*COS([.$E$2]*[.H317])" office:value-type="float" office:value="-25.1991093934776">
            <text:p>-25,2</text:p>
          </table:table-cell>
          <table:table-cell table:formula="of:=-[.$F$2]*[.H317]*SIN([.$E$2]*[.H317])" office:value-type="float" office:value="0.211862633651562">
            <text:p>0,21</text:p>
          </table:table-cell>
          <table:table-cell table:number-columns-repeated="3"/>
          <table:table-cell table:formula="of:=[.H317]+[.$G$2]" office:value-type="float" office:value="6.31999999999995">
            <text:p>6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18]*COS([.$E$2]*[.H318])" office:value-type="float" office:value="-25.2757173046479">
            <text:p>-25,28</text:p>
          </table:table-cell>
          <table:table-cell table:formula="of:=-[.$F$2]*[.H318]*SIN([.$E$2]*[.H318])" office:value-type="float" office:value="0.465311439267002">
            <text:p>0,47</text:p>
          </table:table-cell>
          <table:table-cell table:number-columns-repeated="3"/>
          <table:table-cell table:formula="of:=[.H318]+[.$G$2]" office:value-type="float" office:value="6.33999999999995">
            <text:p>6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19]*COS([.$E$2]*[.H319])" office:value-type="float" office:value="-25.3497682155505">
            <text:p>-25,35</text:p>
          </table:table-cell>
          <table:table-cell table:formula="of:=-[.$F$2]*[.H319]*SIN([.$E$2]*[.H319])" office:value-type="float" office:value="0.72031341640759">
            <text:p>0,72</text:p>
          </table:table-cell>
          <table:table-cell table:number-columns-repeated="3"/>
          <table:table-cell table:formula="of:=[.H319]+[.$G$2]" office:value-type="float" office:value="6.35999999999995">
            <text:p>6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20]*COS([.$E$2]*[.H320])" office:value-type="float" office:value="-25.4212387258723">
            <text:p>-25,42</text:p>
          </table:table-cell>
          <table:table-cell table:formula="of:=-[.$F$2]*[.H320]*SIN([.$E$2]*[.H320])" office:value-type="float" office:value="0.976842690612571">
            <text:p>0,98</text:p>
          </table:table-cell>
          <table:table-cell table:number-columns-repeated="3"/>
          <table:table-cell table:formula="of:=[.H320]+[.$G$2]" office:value-type="float" office:value="6.37999999999995">
            <text:p>6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21]*COS([.$E$2]*[.H321])" office:value-type="float" office:value="-25.4901056978825">
            <text:p>-25,49</text:p>
          </table:table-cell>
          <table:table-cell table:formula="of:=-[.$F$2]*[.H321]*SIN([.$E$2]*[.H321])" office:value-type="float" office:value="1.23487307476131">
            <text:p>1,23</text:p>
          </table:table-cell>
          <table:table-cell table:number-columns-repeated="3"/>
          <table:table-cell table:formula="of:=[.H321]+[.$G$2]" office:value-type="float" office:value="6.39999999999995">
            <text:p>6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22]*COS([.$E$2]*[.H322])" office:value-type="float" office:value="-25.5563462603455">
            <text:p>-25,56</text:p>
          </table:table-cell>
          <table:table-cell table:formula="of:=-[.$F$2]*[.H322]*SIN([.$E$2]*[.H322])" office:value-type="float" office:value="1.49437807174541">
            <text:p>1,49</text:p>
          </table:table-cell>
          <table:table-cell table:number-columns-repeated="3"/>
          <table:table-cell table:formula="of:=[.H322]+[.$G$2]" office:value-type="float" office:value="6.41999999999995">
            <text:p>6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23]*COS([.$E$2]*[.H323])" office:value-type="float" office:value="-25.6199378124066">
            <text:p>-25,62</text:p>
          </table:table-cell>
          <table:table-cell table:formula="of:=-[.$F$2]*[.H323]*SIN([.$E$2]*[.H323])" office:value-type="float" office:value="1.75533087718787">
            <text:p>1,76</text:p>
          </table:table-cell>
          <table:table-cell table:number-columns-repeated="3"/>
          <table:table-cell table:formula="of:=[.H323]+[.$G$2]" office:value-type="float" office:value="6.43999999999995">
            <text:p>6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24]*COS([.$E$2]*[.H324])" office:value-type="float" office:value="-25.6808580274493">
            <text:p>-25,68</text:p>
          </table:table-cell>
          <table:table-cell table:formula="of:=-[.$F$2]*[.H324]*SIN([.$E$2]*[.H324])" office:value-type="float" office:value="2.01770438220884">
            <text:p>2,02</text:p>
          </table:table-cell>
          <table:table-cell table:number-columns-repeated="3"/>
          <table:table-cell table:formula="of:=[.H324]+[.$G$2]" office:value-type="float" office:value="6.45999999999995">
            <text:p>6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25]*COS([.$E$2]*[.H325])" office:value-type="float" office:value="-25.739084856925">
            <text:p>-25,74</text:p>
          </table:table-cell>
          <table:table-cell table:formula="of:=-[.$F$2]*[.H325]*SIN([.$E$2]*[.H325])" office:value-type="float" office:value="2.28147117623792">
            <text:p>2,28</text:p>
          </table:table-cell>
          <table:table-cell table:number-columns-repeated="3"/>
          <table:table-cell table:formula="of:=[.H325]+[.$G$2]" office:value-type="float" office:value="6.47999999999995">
            <text:p>6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26]*COS([.$E$2]*[.H326])" office:value-type="float" office:value="-25.7945965341535">
            <text:p>-25,79</text:p>
          </table:table-cell>
          <table:table-cell table:formula="of:=-[.$F$2]*[.H326]*SIN([.$E$2]*[.H326])" office:value-type="float" office:value="2.54660354987254">
            <text:p>2,55</text:p>
          </table:table-cell>
          <table:table-cell table:number-columns-repeated="3"/>
          <table:table-cell table:formula="of:=[.H326]+[.$G$2]" office:value-type="float" office:value="6.49999999999995">
            <text:p>6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27]*COS([.$E$2]*[.H327])" office:value-type="float" office:value="-25.8473715780941">
            <text:p>-25,85</text:p>
          </table:table-cell>
          <table:table-cell table:formula="of:=-[.$F$2]*[.H327]*SIN([.$E$2]*[.H327])" office:value-type="float" office:value="2.81307349778214">
            <text:p>2,81</text:p>
          </table:table-cell>
          <table:table-cell table:number-columns-repeated="3"/>
          <table:table-cell table:formula="of:=[.H327]+[.$G$2]" office:value-type="float" office:value="6.51999999999995">
            <text:p>6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28]*COS([.$E$2]*[.H328])" office:value-type="float" office:value="-25.8973887970861">
            <text:p>-25,9</text:p>
          </table:table-cell>
          <table:table-cell table:formula="of:=-[.$F$2]*[.H328]*SIN([.$E$2]*[.H328])" office:value-type="float" office:value="3.08085272165792">
            <text:p>3,08</text:p>
          </table:table-cell>
          <table:table-cell table:number-columns-repeated="3"/>
          <table:table-cell table:formula="of:=[.H328]+[.$G$2]" office:value-type="float" office:value="6.53999999999995">
            <text:p>6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29]*COS([.$E$2]*[.H329])" office:value-type="float" office:value="-25.9446272925603">
            <text:p>-25,94</text:p>
          </table:table-cell>
          <table:table-cell table:formula="of:=-[.$F$2]*[.H329]*SIN([.$E$2]*[.H329])" office:value-type="float" office:value="3.3499126332078">
            <text:p>3,35</text:p>
          </table:table-cell>
          <table:table-cell table:number-columns-repeated="3"/>
          <table:table-cell table:formula="of:=[.H329]+[.$G$2]" office:value-type="float" office:value="6.55999999999995">
            <text:p>6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30]*COS([.$E$2]*[.H330])" office:value-type="float" office:value="-25.9890664627176">
            <text:p>-25,99</text:p>
          </table:table-cell>
          <table:table-cell table:formula="of:=-[.$F$2]*[.H330]*SIN([.$E$2]*[.H330])" office:value-type="float" office:value="3.62022435719629">
            <text:p>3,62</text:p>
          </table:table-cell>
          <table:table-cell table:number-columns-repeated="3"/>
          <table:table-cell table:formula="of:=[.H330]+[.$G$2]" office:value-type="float" office:value="6.57999999999995">
            <text:p>6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31]*COS([.$E$2]*[.H331])" office:value-type="float" office:value="-26.0306860061775">
            <text:p>-26,03</text:p>
          </table:table-cell>
          <table:table-cell table:formula="of:=-[.$F$2]*[.H331]*SIN([.$E$2]*[.H331])" office:value-type="float" office:value="3.89175873452895">
            <text:p>3,89</text:p>
          </table:table-cell>
          <table:table-cell table:number-columns-repeated="3"/>
          <table:table-cell table:formula="of:=[.H331]+[.$G$2]" office:value-type="float" office:value="6.59999999999995">
            <text:p>6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32]*COS([.$E$2]*[.H332])" office:value-type="float" office:value="-26.0694659255939">
            <text:p>-26,07</text:p>
          </table:table-cell>
          <table:table-cell table:formula="of:=-[.$F$2]*[.H332]*SIN([.$E$2]*[.H332])" office:value-type="float" office:value="4.16448632538104">
            <text:p>4,16</text:p>
          </table:table-cell>
          <table:table-cell table:number-columns-repeated="3"/>
          <table:table-cell table:formula="of:=[.H332]+[.$G$2]" office:value-type="float" office:value="6.61999999999995">
            <text:p>6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33]*COS([.$E$2]*[.H333])" office:value-type="float" office:value="-26.1053865312382">
            <text:p>-26,11</text:p>
          </table:table-cell>
          <table:table-cell table:formula="of:=-[.$F$2]*[.H333]*SIN([.$E$2]*[.H333])" office:value-type="float" office:value="4.43837741237017">
            <text:p>4,44</text:p>
          </table:table-cell>
          <table:table-cell table:number-columns-repeated="3"/>
          <table:table-cell table:formula="of:=[.H333]+[.$G$2]" office:value-type="float" office:value="6.63999999999995">
            <text:p>6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34]*COS([.$E$2]*[.H334])" office:value-type="float" office:value="-26.1384284445493">
            <text:p>-26,14</text:p>
          </table:table-cell>
          <table:table-cell table:formula="of:=-[.$F$2]*[.H334]*SIN([.$E$2]*[.H334])" office:value-type="float" office:value="4.71340200377251">
            <text:p>4,71</text:p>
          </table:table-cell>
          <table:table-cell table:number-columns-repeated="3"/>
          <table:table-cell table:formula="of:=[.H334]+[.$G$2]" office:value-type="float" office:value="6.65999999999995">
            <text:p>6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35]*COS([.$E$2]*[.H335])" office:value-type="float" office:value="-26.1685726016504">
            <text:p>-26,17</text:p>
          </table:table-cell>
          <table:table-cell table:formula="of:=-[.$F$2]*[.H335]*SIN([.$E$2]*[.H335])" office:value-type="float" office:value="4.98952983678219">
            <text:p>4,99</text:p>
          </table:table-cell>
          <table:table-cell table:number-columns-repeated="3"/>
          <table:table-cell table:formula="of:=[.H335]+[.$G$2]" office:value-type="float" office:value="6.67999999999995">
            <text:p>6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36]*COS([.$E$2]*[.H336])" office:value-type="float" office:value="-26.1958002568313">
            <text:p>-26,2</text:p>
          </table:table-cell>
          <table:table-cell table:formula="of:=-[.$F$2]*[.H336]*SIN([.$E$2]*[.H336])" office:value-type="float" office:value="5.26673038081363">
            <text:p>5,27</text:p>
          </table:table-cell>
          <table:table-cell table:number-columns-repeated="3"/>
          <table:table-cell table:formula="of:=[.H336]+[.$G$2]" office:value-type="float" office:value="6.69999999999995">
            <text:p>6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37]*COS([.$E$2]*[.H337])" office:value-type="float" office:value="-26.2200929859958">
            <text:p>-26,22</text:p>
          </table:table-cell>
          <table:table-cell table:formula="of:=-[.$F$2]*[.H337]*SIN([.$E$2]*[.H337])" office:value-type="float" office:value="5.54497284084635">
            <text:p>5,54</text:p>
          </table:table-cell>
          <table:table-cell table:number-columns-repeated="3"/>
          <table:table-cell table:formula="of:=[.H337]+[.$G$2]" office:value-type="float" office:value="6.71999999999995">
            <text:p>6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38]*COS([.$E$2]*[.H338])" office:value-type="float" office:value="-26.2414326900743">
            <text:p>-26,24</text:p>
          </table:table-cell>
          <table:table-cell table:formula="of:=-[.$F$2]*[.H338]*SIN([.$E$2]*[.H338])" office:value-type="float" office:value="5.82422616081199">
            <text:p>5,82</text:p>
          </table:table-cell>
          <table:table-cell table:number-columns-repeated="3"/>
          <table:table-cell table:formula="of:=[.H338]+[.$G$2]" office:value-type="float" office:value="6.73999999999994">
            <text:p>6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39]*COS([.$E$2]*[.H339])" office:value-type="float" office:value="-26.259801598401">
            <text:p>-26,26</text:p>
          </table:table-cell>
          <table:table-cell table:formula="of:=-[.$F$2]*[.H339]*SIN([.$E$2]*[.H339])" office:value-type="float" office:value="6.1044590270231">
            <text:p>6,1</text:p>
          </table:table-cell>
          <table:table-cell table:number-columns-repeated="3"/>
          <table:table-cell table:formula="of:=[.H339]+[.$G$2]" office:value-type="float" office:value="6.75999999999994">
            <text:p>6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40]*COS([.$E$2]*[.H340])" office:value-type="float" office:value="-26.2751822720541">
            <text:p>-26,28</text:p>
          </table:table-cell>
          <table:table-cell table:formula="of:=-[.$F$2]*[.H340]*SIN([.$E$2]*[.H340])" office:value-type="float" office:value="6.38563987164331">
            <text:p>6,39</text:p>
          </table:table-cell>
          <table:table-cell table:number-columns-repeated="3"/>
          <table:table-cell table:formula="of:=[.H340]+[.$G$2]" office:value-type="float" office:value="6.77999999999994">
            <text:p>6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41]*COS([.$E$2]*[.H341])" office:value-type="float" office:value="-26.2875576071603">
            <text:p>-26,29</text:p>
          </table:table-cell>
          <table:table-cell table:formula="of:=-[.$F$2]*[.H341]*SIN([.$E$2]*[.H341])" office:value-type="float" office:value="6.66773687619855">
            <text:p>6,67</text:p>
          </table:table-cell>
          <table:table-cell table:number-columns-repeated="3"/>
          <table:table-cell table:formula="of:=[.H341]+[.$G$2]" office:value-type="float" office:value="6.79999999999994">
            <text:p>6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42]*COS([.$E$2]*[.H342])" office:value-type="float" office:value="-26.2969108381613">
            <text:p>-26,3</text:p>
          </table:table-cell>
          <table:table-cell table:formula="of:=-[.$F$2]*[.H342]*SIN([.$E$2]*[.H342])" office:value-type="float" office:value="6.950717975129">
            <text:p>6,95</text:p>
          </table:table-cell>
          <table:table-cell table:number-columns-repeated="3"/>
          <table:table-cell table:formula="of:=[.H342]+[.$G$2]" office:value-type="float" office:value="6.81999999999994">
            <text:p>6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43]*COS([.$E$2]*[.H343])" office:value-type="float" office:value="-26.3032255410437">
            <text:p>-26,3</text:p>
          </table:table-cell>
          <table:table-cell table:formula="of:=-[.$F$2]*[.H343]*SIN([.$E$2]*[.H343])" office:value-type="float" office:value="7.23455085938116">
            <text:p>7,23</text:p>
          </table:table-cell>
          <table:table-cell table:number-columns-repeated="3"/>
          <table:table-cell table:formula="of:=[.H343]+[.$G$2]" office:value-type="float" office:value="6.83999999999994">
            <text:p>6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44]*COS([.$E$2]*[.H344])" office:value-type="float" office:value="-26.3064856365298">
            <text:p>-26,31</text:p>
          </table:table-cell>
          <table:table-cell table:formula="of:=-[.$F$2]*[.H344]*SIN([.$E$2]*[.H344])" office:value-type="float" office:value="7.51920298003985">
            <text:p>7,52</text:p>
          </table:table-cell>
          <table:table-cell table:number-columns-repeated="3"/>
          <table:table-cell table:formula="of:=[.H344]+[.$G$2]" office:value-type="float" office:value="6.85999999999994">
            <text:p>6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45]*COS([.$E$2]*[.H345])" office:value-type="float" office:value="-26.3066753932303">
            <text:p>-26,31</text:p>
          </table:table-cell>
          <table:table-cell table:formula="of:=-[.$F$2]*[.H345]*SIN([.$E$2]*[.H345])" office:value-type="float" office:value="7.8046415519997">
            <text:p>7,8</text:p>
          </table:table-cell>
          <table:table-cell table:number-columns-repeated="3"/>
          <table:table-cell table:formula="of:=[.H345]+[.$G$2]" office:value-type="float" office:value="6.87999999999994">
            <text:p>6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46]*COS([.$E$2]*[.H346])" office:value-type="float" office:value="-26.3037794307582">
            <text:p>-26,3</text:p>
          </table:table-cell>
          <table:table-cell table:formula="of:=-[.$F$2]*[.H346]*SIN([.$E$2]*[.H346])" office:value-type="float" office:value="8.09083355767558">
            <text:p>8,09</text:p>
          </table:table-cell>
          <table:table-cell table:number-columns-repeated="3"/>
          <table:table-cell table:formula="of:=[.H346]+[.$G$2]" office:value-type="float" office:value="6.89999999999994">
            <text:p>6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47]*COS([.$E$2]*[.H347])" office:value-type="float" office:value="-26.2977827228028">
            <text:p>-26,3</text:p>
          </table:table-cell>
          <table:table-cell table:formula="of:=-[.$F$2]*[.H347]*SIN([.$E$2]*[.H347])" office:value-type="float" office:value="8.37774575075179">
            <text:p>8,38</text:p>
          </table:table-cell>
          <table:table-cell table:number-columns-repeated="3"/>
          <table:table-cell table:formula="of:=[.H347]+[.$G$2]" office:value-type="float" office:value="6.91999999999994">
            <text:p>6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48]*COS([.$E$2]*[.H348])" office:value-type="float" office:value="-26.288670600164">
            <text:p>-26,29</text:p>
          </table:table-cell>
          <table:table-cell table:formula="of:=-[.$F$2]*[.H348]*SIN([.$E$2]*[.H348])" office:value-type="float" office:value="8.66534465996936">
            <text:p>8,67</text:p>
          </table:table-cell>
          <table:table-cell table:number-columns-repeated="3"/>
          <table:table-cell table:formula="of:=[.H348]+[.$G$2]" office:value-type="float" office:value="6.93999999999994">
            <text:p>6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49]*COS([.$E$2]*[.H349])" office:value-type="float" office:value="-26.2764287537458">
            <text:p>-26,28</text:p>
          </table:table-cell>
          <table:table-cell table:formula="of:=-[.$F$2]*[.H349]*SIN([.$E$2]*[.H349])" office:value-type="float" office:value="8.95359659295115">
            <text:p>8,95</text:p>
          </table:table-cell>
          <table:table-cell table:number-columns-repeated="3"/>
          <table:table-cell table:formula="of:=[.H349]+[.$G$2]" office:value-type="float" office:value="6.95999999999994">
            <text:p>6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50]*COS([.$E$2]*[.H350])" office:value-type="float" office:value="-26.2610432375096">
            <text:p>-26,26</text:p>
          </table:table-cell>
          <table:table-cell table:formula="of:=-[.$F$2]*[.H350]*SIN([.$E$2]*[.H350])" office:value-type="float" office:value="9.24246764006436">
            <text:p>9,24</text:p>
          </table:table-cell>
          <table:table-cell table:number-columns-repeated="3"/>
          <table:table-cell table:formula="of:=[.H350]+[.$G$2]" office:value-type="float" office:value="6.97999999999994">
            <text:p>6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51]*COS([.$E$2]*[.H351])" office:value-type="float" office:value="-26.2425004713855">
            <text:p>-26,24</text:p>
          </table:table-cell>
          <table:table-cell table:formula="of:=-[.$F$2]*[.H351]*SIN([.$E$2]*[.H351])" office:value-type="float" office:value="9.53192367831995">
            <text:p>9,53</text:p>
          </table:table-cell>
          <table:table-cell table:number-columns-repeated="3"/>
          <table:table-cell table:formula="of:=[.H351]+[.$G$2]" office:value-type="float" office:value="6.99999999999994">
            <text:p>7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52]*COS([.$E$2]*[.H352])" office:value-type="float" office:value="-26.2207872441424">
            <text:p>-26,22</text:p>
          </table:table-cell>
          <table:table-cell table:formula="of:=-[.$F$2]*[.H352]*SIN([.$E$2]*[.H352])" office:value-type="float" office:value="9.82193037530847">
            <text:p>9,82</text:p>
          </table:table-cell>
          <table:table-cell table:number-columns-repeated="3"/>
          <table:table-cell table:formula="of:=[.H352]+[.$G$2]" office:value-type="float" office:value="7.01999999999994">
            <text:p>7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53]*COS([.$E$2]*[.H353])" office:value-type="float" office:value="-26.1958907162152">
            <text:p>-26,2</text:p>
          </table:table-cell>
          <table:table-cell table:formula="of:=-[.$F$2]*[.H353]*SIN([.$E$2]*[.H353])" office:value-type="float" office:value="10.112453193172">
            <text:p>10,11</text:p>
          </table:table-cell>
          <table:table-cell table:number-columns-repeated="3"/>
          <table:table-cell table:formula="of:=[.H353]+[.$G$2]" office:value-type="float" office:value="7.03999999999994">
            <text:p>7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54]*COS([.$E$2]*[.H354])" office:value-type="float" office:value="-26.1677984224906">
            <text:p>-26,17</text:p>
          </table:table-cell>
          <table:table-cell table:formula="of:=-[.$F$2]*[.H354]*SIN([.$E$2]*[.H354])" office:value-type="float" office:value="10.4034573926116">
            <text:p>10,4</text:p>
          </table:table-cell>
          <table:table-cell table:number-columns-repeated="3"/>
          <table:table-cell table:formula="of:=[.H354]+[.$G$2]" office:value-type="float" office:value="7.05999999999994">
            <text:p>7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55]*COS([.$E$2]*[.H355])" office:value-type="float" office:value="-26.1364982750482">
            <text:p>-26,14</text:p>
          </table:table-cell>
          <table:table-cell table:formula="of:=-[.$F$2]*[.H355]*SIN([.$E$2]*[.H355])" office:value-type="float" office:value="10.69490803693">
            <text:p>10,69</text:p>
          </table:table-cell>
          <table:table-cell table:number-columns-repeated="3"/>
          <table:table-cell table:formula="of:=[.H355]+[.$G$2]" office:value-type="float" office:value="7.07999999999994">
            <text:p>7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56]*COS([.$E$2]*[.H356])" office:value-type="float" office:value="-26.1019785658595">
            <text:p>-26,1</text:p>
          </table:table-cell>
          <table:table-cell table:formula="of:=-[.$F$2]*[.H356]*SIN([.$E$2]*[.H356])" office:value-type="float" office:value="10.9867699961089">
            <text:p>10,99</text:p>
          </table:table-cell>
          <table:table-cell table:number-columns-repeated="3"/>
          <table:table-cell table:formula="of:=[.H356]+[.$G$2]" office:value-type="float" office:value="7.09999999999994">
            <text:p>7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57]*COS([.$E$2]*[.H357])" office:value-type="float" office:value="-26.0642279694424">
            <text:p>-26,06</text:p>
          </table:table-cell>
          <table:table-cell table:formula="of:=-[.$F$2]*[.H357]*SIN([.$E$2]*[.H357])" office:value-type="float" office:value="11.2790079509203">
            <text:p>11,28</text:p>
          </table:table-cell>
          <table:table-cell table:number-columns-repeated="3"/>
          <table:table-cell table:formula="of:=[.H357]+[.$G$2]" office:value-type="float" office:value="7.11999999999994">
            <text:p>7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58]*COS([.$E$2]*[.H358])" office:value-type="float" office:value="-26.0232355454713">
            <text:p>-26,02</text:p>
          </table:table-cell>
          <table:table-cell table:formula="of:=-[.$F$2]*[.H358]*SIN([.$E$2]*[.H358])" office:value-type="float" office:value="11.5715863970721">
            <text:p>11,57</text:p>
          </table:table-cell>
          <table:table-cell table:number-columns-repeated="3"/>
          <table:table-cell table:formula="of:=[.H358]+[.$G$2]" office:value-type="float" office:value="7.13999999999994">
            <text:p>7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59]*COS([.$E$2]*[.H359])" office:value-type="float" office:value="-25.978990741343">
            <text:p>-25,98</text:p>
          </table:table-cell>
          <table:table-cell table:formula="of:=-[.$F$2]*[.H359]*SIN([.$E$2]*[.H359])" office:value-type="float" office:value="11.8644696493858">
            <text:p>11,86</text:p>
          </table:table-cell>
          <table:table-cell table:number-columns-repeated="3"/>
          <table:table-cell table:formula="of:=[.H359]+[.$G$2]" office:value-type="float" office:value="7.15999999999994">
            <text:p>7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60]*COS([.$E$2]*[.H360])" office:value-type="float" office:value="-25.9314833946968">
            <text:p>-25,93</text:p>
          </table:table-cell>
          <table:table-cell table:formula="of:=-[.$F$2]*[.H360]*SIN([.$E$2]*[.H360])" office:value-type="float" office:value="12.1576218460089">
            <text:p>12,16</text:p>
          </table:table-cell>
          <table:table-cell table:number-columns-repeated="3"/>
          <table:table-cell table:formula="of:=[.H360]+[.$G$2]" office:value-type="float" office:value="7.17999999999994">
            <text:p>7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61]*COS([.$E$2]*[.H361])" office:value-type="float" office:value="-25.8807037358892">
            <text:p>-25,88</text:p>
          </table:table-cell>
          <table:table-cell table:formula="of:=-[.$F$2]*[.H361]*SIN([.$E$2]*[.H361])" office:value-type="float" office:value="12.4510069526571">
            <text:p>12,45</text:p>
          </table:table-cell>
          <table:table-cell table:number-columns-repeated="3"/>
          <table:table-cell table:formula="of:=[.H361]+[.$G$2]" office:value-type="float" office:value="7.19999999999993">
            <text:p>7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62]*COS([.$E$2]*[.H362])" office:value-type="float" office:value="-25.8266423904236">
            <text:p>-25,83</text:p>
          </table:table-cell>
          <table:table-cell table:formula="of:=-[.$F$2]*[.H362]*SIN([.$E$2]*[.H362])" office:value-type="float" office:value="12.7445887668908">
            <text:p>12,74</text:p>
          </table:table-cell>
          <table:table-cell table:number-columns-repeated="3"/>
          <table:table-cell table:formula="of:=[.H362]+[.$G$2]" office:value-type="float" office:value="7.21999999999993">
            <text:p>7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63]*COS([.$E$2]*[.H363])" office:value-type="float" office:value="-25.7692903813323">
            <text:p>-25,77</text:p>
          </table:table-cell>
          <table:table-cell table:formula="of:=-[.$F$2]*[.H363]*SIN([.$E$2]*[.H363])" office:value-type="float" office:value="13.0383309224209">
            <text:p>13,04</text:p>
          </table:table-cell>
          <table:table-cell table:number-columns-repeated="3"/>
          <table:table-cell table:formula="of:=[.H363]+[.$G$2]" office:value-type="float" office:value="7.23999999999993">
            <text:p>7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64]*COS([.$E$2]*[.H364])" office:value-type="float" office:value="-25.7086391315128">
            <text:p>-25,71</text:p>
          </table:table-cell>
          <table:table-cell table:formula="of:=-[.$F$2]*[.H364]*SIN([.$E$2]*[.H364])" office:value-type="float" office:value="13.3321968934468">
            <text:p>13,33</text:p>
          </table:table-cell>
          <table:table-cell table:number-columns-repeated="3"/>
          <table:table-cell table:formula="of:=[.H364]+[.$G$2]" office:value-type="float" office:value="7.25999999999993">
            <text:p>7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65]*COS([.$E$2]*[.H365])" office:value-type="float" office:value="-25.6446804660166">
            <text:p>-25,64</text:p>
          </table:table-cell>
          <table:table-cell table:formula="of:=-[.$F$2]*[.H365]*SIN([.$E$2]*[.H365])" office:value-type="float" office:value="13.6261499990237">
            <text:p>13,63</text:p>
          </table:table-cell>
          <table:table-cell table:number-columns-repeated="3"/>
          <table:table-cell table:formula="of:=[.H365]+[.$G$2]" office:value-type="float" office:value="7.27999999999993">
            <text:p>7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66]*COS([.$E$2]*[.H366])" office:value-type="float" office:value="-25.5774066142906">
            <text:p>-25,58</text:p>
          </table:table-cell>
          <table:table-cell table:formula="of:=-[.$F$2]*[.H366]*SIN([.$E$2]*[.H366])" office:value-type="float" office:value="13.9201534074602">
            <text:p>13,92</text:p>
          </table:table-cell>
          <table:table-cell table:number-columns-repeated="3"/>
          <table:table-cell table:formula="of:=[.H366]+[.$G$2]" office:value-type="float" office:value="7.29999999999993">
            <text:p>7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67]*COS([.$E$2]*[.H367])" office:value-type="float" office:value="-25.5068102123712">
            <text:p>-25,51</text:p>
          </table:table-cell>
          <table:table-cell table:formula="of:=-[.$F$2]*[.H367]*SIN([.$E$2]*[.H367])" office:value-type="float" office:value="14.2141701407454">
            <text:p>14,21</text:p>
          </table:table-cell>
          <table:table-cell table:number-columns-repeated="3"/>
          <table:table-cell table:formula="of:=[.H367]+[.$G$2]" office:value-type="float" office:value="7.31999999999993">
            <text:p>7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68]*COS([.$E$2]*[.H368])" office:value-type="float" office:value="-25.4328843050292">
            <text:p>-25,43</text:p>
          </table:table-cell>
          <table:table-cell table:formula="of:=-[.$F$2]*[.H368]*SIN([.$E$2]*[.H368])" office:value-type="float" office:value="14.5081630790042">
            <text:p>14,51</text:p>
          </table:table-cell>
          <table:table-cell table:number-columns-repeated="3"/>
          <table:table-cell table:formula="of:=[.H368]+[.$G$2]" office:value-type="float" office:value="7.33999999999993">
            <text:p>7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69]*COS([.$E$2]*[.H369])" office:value-type="float" office:value="-25.3556223478673">
            <text:p>-25,36</text:p>
          </table:table-cell>
          <table:table-cell table:formula="of:=-[.$F$2]*[.H369]*SIN([.$E$2]*[.H369])" office:value-type="float" office:value="14.802094964981">
            <text:p>14,8</text:p>
          </table:table-cell>
          <table:table-cell table:number-columns-repeated="3"/>
          <table:table-cell table:formula="of:=[.H369]+[.$G$2]" office:value-type="float" office:value="7.35999999999993">
            <text:p>7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70]*COS([.$E$2]*[.H370])" office:value-type="float" office:value="-25.2750182093678">
            <text:p>-25,28</text:p>
          </table:table-cell>
          <table:table-cell table:formula="of:=-[.$F$2]*[.H370]*SIN([.$E$2]*[.H370])" office:value-type="float" office:value="15.0959284085515">
            <text:p>15,1</text:p>
          </table:table-cell>
          <table:table-cell table:number-columns-repeated="3"/>
          <table:table-cell table:formula="of:=[.H370]+[.$G$2]" office:value-type="float" office:value="7.37999999999993">
            <text:p>7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71]*COS([.$E$2]*[.H371])" office:value-type="float" office:value="-25.1910661728917">
            <text:p>-25,19</text:p>
          </table:table-cell>
          <table:table-cell table:formula="of:=-[.$F$2]*[.H371]*SIN([.$E$2]*[.H371])" office:value-type="float" office:value="15.3896258912611">
            <text:p>15,39</text:p>
          </table:table-cell>
          <table:table-cell table:number-columns-repeated="3"/>
          <table:table-cell table:formula="of:=[.H371]+[.$G$2]" office:value-type="float" office:value="7.39999999999993">
            <text:p>7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72]*COS([.$E$2]*[.H372])" office:value-type="float" office:value="-25.1037609386284">
            <text:p>-25,1</text:p>
          </table:table-cell>
          <table:table-cell table:formula="of:=-[.$F$2]*[.H372]*SIN([.$E$2]*[.H372])" office:value-type="float" office:value="15.6831497708904">
            <text:p>15,68</text:p>
          </table:table-cell>
          <table:table-cell table:number-columns-repeated="3"/>
          <table:table-cell table:formula="of:=[.H372]+[.$G$2]" office:value-type="float" office:value="7.41999999999993">
            <text:p>7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73]*COS([.$E$2]*[.H373])" office:value-type="float" office:value="-25.0130976254943">
            <text:p>-25,01</text:p>
          </table:table-cell>
          <table:table-cell table:formula="of:=-[.$F$2]*[.H373]*SIN([.$E$2]*[.H373])" office:value-type="float" office:value="15.9764622860467">
            <text:p>15,98</text:p>
          </table:table-cell>
          <table:table-cell table:number-columns-repeated="3"/>
          <table:table-cell table:formula="of:=[.H373]+[.$G$2]" office:value-type="float" office:value="7.43999999999993">
            <text:p>7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74]*COS([.$E$2]*[.H374])" office:value-type="float" office:value="-24.919071772983">
            <text:p>-24,92</text:p>
          </table:table-cell>
          <table:table-cell table:formula="of:=-[.$F$2]*[.H374]*SIN([.$E$2]*[.H374])" office:value-type="float" office:value="16.2695255607809">
            <text:p>16,27</text:p>
          </table:table-cell>
          <table:table-cell table:number-columns-repeated="3"/>
          <table:table-cell table:formula="of:=[.H374]+[.$G$2]" office:value-type="float" office:value="7.45999999999993">
            <text:p>7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75]*COS([.$E$2]*[.H375])" office:value-type="float" office:value="-24.8216793429632">
            <text:p>-24,82</text:p>
          </table:table-cell>
          <table:table-cell table:formula="of:=-[.$F$2]*[.H375]*SIN([.$E$2]*[.H375])" office:value-type="float" office:value="16.5623016092298">
            <text:p>16,56</text:p>
          </table:table-cell>
          <table:table-cell table:number-columns-repeated="3"/>
          <table:table-cell table:formula="of:=[.H375]+[.$G$2]" office:value-type="float" office:value="7.47999999999993">
            <text:p>7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76]*COS([.$E$2]*[.H376])" office:value-type="float" office:value="-24.7209167214272">
            <text:p>-24,72</text:p>
          </table:table-cell>
          <table:table-cell table:formula="of:=-[.$F$2]*[.H376]*SIN([.$E$2]*[.H376])" office:value-type="float" office:value="16.854752340282">
            <text:p>16,85</text:p>
          </table:table-cell>
          <table:table-cell table:number-columns-repeated="3"/>
          <table:table-cell table:formula="of:=[.H376]+[.$G$2]" office:value-type="float" office:value="7.49999999999993">
            <text:p>7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77]*COS([.$E$2]*[.H377])" office:value-type="float" office:value="-24.6167807201872">
            <text:p>-24,62</text:p>
          </table:table-cell>
          <table:table-cell table:formula="of:=-[.$F$2]*[.H377]*SIN([.$E$2]*[.H377])" office:value-type="float" office:value="17.1468395622693">
            <text:p>17,15</text:p>
          </table:table-cell>
          <table:table-cell table:number-columns-repeated="3"/>
          <table:table-cell table:formula="of:=[.H377]+[.$G$2]" office:value-type="float" office:value="7.51999999999993">
            <text:p>7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78]*COS([.$E$2]*[.H378])" office:value-type="float" office:value="-24.5092685785206">
            <text:p>-24,51</text:p>
          </table:table-cell>
          <table:table-cell table:formula="of:=-[.$F$2]*[.H378]*SIN([.$E$2]*[.H378])" office:value-type="float" office:value="17.4385249876795">
            <text:p>17,44</text:p>
          </table:table-cell>
          <table:table-cell table:number-columns-repeated="3"/>
          <table:table-cell table:formula="of:=[.H378]+[.$G$2]" office:value-type="float" office:value="7.53999999999993">
            <text:p>7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79]*COS([.$E$2]*[.H379])" office:value-type="float" office:value="-24.3983779647638">
            <text:p>-24,4</text:p>
          </table:table-cell>
          <table:table-cell table:formula="of:=-[.$F$2]*[.H379]*SIN([.$E$2]*[.H379])" office:value-type="float" office:value="17.729770237894">
            <text:p>17,73</text:p>
          </table:table-cell>
          <table:table-cell table:number-columns-repeated="3"/>
          <table:table-cell table:formula="of:=[.H379]+[.$G$2]" office:value-type="float" office:value="7.55999999999993">
            <text:p>7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80]*COS([.$E$2]*[.H380])" office:value-type="float" office:value="-24.2841069778531">
            <text:p>-24,28</text:p>
          </table:table-cell>
          <table:table-cell table:formula="of:=-[.$F$2]*[.H380]*SIN([.$E$2]*[.H380])" office:value-type="float" office:value="18.0205368479457">
            <text:p>18,02</text:p>
          </table:table-cell>
          <table:table-cell table:number-columns-repeated="3"/>
          <table:table-cell table:formula="of:=[.H380]+[.$G$2]" office:value-type="float" office:value="7.57999999999993">
            <text:p>7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81]*COS([.$E$2]*[.H381])" office:value-type="float" office:value="-24.1664541488142">
            <text:p>-24,17</text:p>
          </table:table-cell>
          <table:table-cell table:formula="of:=-[.$F$2]*[.H381]*SIN([.$E$2]*[.H381])" office:value-type="float" office:value="18.3107862713004">
            <text:p>18,31</text:p>
          </table:table-cell>
          <table:table-cell table:number-columns-repeated="3"/>
          <table:table-cell table:formula="of:=[.H381]+[.$G$2]" office:value-type="float" office:value="7.59999999999993">
            <text:p>7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82]*COS([.$E$2]*[.H382])" office:value-type="float" office:value="-24.0454184421987">
            <text:p>-24,05</text:p>
          </table:table-cell>
          <table:table-cell table:formula="of:=-[.$F$2]*[.H382]*SIN([.$E$2]*[.H382])" office:value-type="float" office:value="18.6004798846576">
            <text:p>18,6</text:p>
          </table:table-cell>
          <table:table-cell table:number-columns-repeated="3"/>
          <table:table-cell table:formula="of:=[.H382]+[.$G$2]" office:value-type="float" office:value="7.61999999999993">
            <text:p>7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83]*COS([.$E$2]*[.H383])" office:value-type="float" office:value="-23.9209992574674">
            <text:p>-23,92</text:p>
          </table:table-cell>
          <table:table-cell table:formula="of:=-[.$F$2]*[.H383]*SIN([.$E$2]*[.H383])" office:value-type="float" office:value="18.8895789927734">
            <text:p>18,89</text:p>
          </table:table-cell>
          <table:table-cell table:number-columns-repeated="3"/>
          <table:table-cell table:formula="of:=[.H383]+[.$G$2]" office:value-type="float" office:value="7.63999999999993">
            <text:p>7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84]*COS([.$E$2]*[.H384])" office:value-type="float" office:value="-23.7931964303209">
            <text:p>-23,79</text:p>
          </table:table-cell>
          <table:table-cell table:formula="of:=-[.$F$2]*[.H384]*SIN([.$E$2]*[.H384])" office:value-type="float" office:value="19.1780448333021">
            <text:p>19,18</text:p>
          </table:table-cell>
          <table:table-cell table:number-columns-repeated="3"/>
          <table:table-cell table:formula="of:=[.H384]+[.$G$2]" office:value-type="float" office:value="7.65999999999992">
            <text:p>7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85]*COS([.$E$2]*[.H385])" office:value-type="float" office:value="-23.6620102339767">
            <text:p>-23,66</text:p>
          </table:table-cell>
          <table:table-cell table:formula="of:=-[.$F$2]*[.H385]*SIN([.$E$2]*[.H385])" office:value-type="float" office:value="19.4658385816579">
            <text:p>19,47</text:p>
          </table:table-cell>
          <table:table-cell table:number-columns-repeated="3"/>
          <table:table-cell table:formula="of:=[.H385]+[.$G$2]" office:value-type="float" office:value="7.67999999999992">
            <text:p>7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86]*COS([.$E$2]*[.H386])" office:value-type="float" office:value="-23.5274413803926">
            <text:p>-23,53</text:p>
          </table:table-cell>
          <table:table-cell table:formula="of:=-[.$F$2]*[.H386]*SIN([.$E$2]*[.H386])" office:value-type="float" office:value="19.752921355895">
            <text:p>19,75</text:p>
          </table:table-cell>
          <table:table-cell table:number-columns-repeated="3"/>
          <table:table-cell table:formula="of:=[.H386]+[.$G$2]" office:value-type="float" office:value="7.69999999999992">
            <text:p>7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87]*COS([.$E$2]*[.H387])" office:value-type="float" office:value="-23.3894910214358">
            <text:p>-23,39</text:p>
          </table:table-cell>
          <table:table-cell table:formula="of:=-[.$F$2]*[.H387]*SIN([.$E$2]*[.H387])" office:value-type="float" office:value="20.0392542216061">
            <text:p>20,04</text:p>
          </table:table-cell>
          <table:table-cell table:number-columns-repeated="3"/>
          <table:table-cell table:formula="of:=[.H387]+[.$G$2]" office:value-type="float" office:value="7.71999999999992">
            <text:p>7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88]*COS([.$E$2]*[.H388])" office:value-type="float" office:value="-23.2481607499986">
            <text:p>-23,25</text:p>
          </table:table-cell>
          <table:table-cell table:formula="of:=-[.$F$2]*[.H388]*SIN([.$E$2]*[.H388])" office:value-type="float" office:value="20.3247981968384">
            <text:p>20,32</text:p>
          </table:table-cell>
          <table:table-cell table:number-columns-repeated="3"/>
          <table:table-cell table:formula="of:=[.H388]+[.$G$2]" office:value-type="float" office:value="7.73999999999992">
            <text:p>7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89]*COS([.$E$2]*[.H389])" office:value-type="float" office:value="-23.1034526010593">
            <text:p>-23,1</text:p>
          </table:table-cell>
          <table:table-cell table:formula="of:=-[.$F$2]*[.H389]*SIN([.$E$2]*[.H389])" office:value-type="float" office:value="20.6095142570267">
            <text:p>20,61</text:p>
          </table:table-cell>
          <table:table-cell table:number-columns-repeated="3"/>
          <table:table-cell table:formula="of:=[.H389]+[.$G$2]" office:value-type="float" office:value="7.75999999999992">
            <text:p>7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90]*COS([.$E$2]*[.H390])" office:value-type="float" office:value="-22.955369052688">
            <text:p>-22,96</text:p>
          </table:table-cell>
          <table:table-cell table:formula="of:=-[.$F$2]*[.H390]*SIN([.$E$2]*[.H390])" office:value-type="float" office:value="20.8933633399431">
            <text:p>20,89</text:p>
          </table:table-cell>
          <table:table-cell table:number-columns-repeated="3"/>
          <table:table-cell table:formula="of:=[.H390]+[.$G$2]" office:value-type="float" office:value="7.77999999999992">
            <text:p>7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91]*COS([.$E$2]*[.H391])" office:value-type="float" office:value="-22.8039130269986">
            <text:p>-22,8</text:p>
          </table:table-cell>
          <table:table-cell table:formula="of:=-[.$F$2]*[.H391]*SIN([.$E$2]*[.H391])" office:value-type="float" office:value="21.1763063506615">
            <text:p>21,18</text:p>
          </table:table-cell>
          <table:table-cell table:number-columns-repeated="3"/>
          <table:table-cell table:formula="of:=[.H391]+[.$G$2]" office:value-type="float" office:value="7.79999999999992">
            <text:p>7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92]*COS([.$E$2]*[.H392])" office:value-type="float" office:value="-22.649087891045">
            <text:p>-22,65</text:p>
          </table:table-cell>
          <table:table-cell table:formula="of:=-[.$F$2]*[.H392]*SIN([.$E$2]*[.H392])" office:value-type="float" office:value="21.4583041665389">
            <text:p>21,46</text:p>
          </table:table-cell>
          <table:table-cell table:number-columns-repeated="3"/>
          <table:table-cell table:formula="of:=[.H392]+[.$G$2]" office:value-type="float" office:value="7.81999999999992">
            <text:p>7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93]*COS([.$E$2]*[.H393])" office:value-type="float" office:value="-22.4908974576621">
            <text:p>-22,49</text:p>
          </table:table-cell>
          <table:table-cell table:formula="of:=-[.$F$2]*[.H393]*SIN([.$E$2]*[.H393])" office:value-type="float" office:value="21.7393176422101">
            <text:p>21,74</text:p>
          </table:table-cell>
          <table:table-cell table:number-columns-repeated="3"/>
          <table:table-cell table:formula="of:=[.H393]+[.$G$2]" office:value-type="float" office:value="7.83999999999992">
            <text:p>7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94]*COS([.$E$2]*[.H394])" office:value-type="float" office:value="-22.3293459862516">
            <text:p>-22,33</text:p>
          </table:table-cell>
          <table:table-cell table:formula="of:=-[.$F$2]*[.H394]*SIN([.$E$2]*[.H394])" office:value-type="float" office:value="22.019307614597">
            <text:p>22,02</text:p>
          </table:table-cell>
          <table:table-cell table:number-columns-repeated="3"/>
          <table:table-cell table:formula="of:=[.H394]+[.$G$2]" office:value-type="float" office:value="7.85999999999992">
            <text:p>7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95]*COS([.$E$2]*[.H395])" office:value-type="float" office:value="-22.1644381835121">
            <text:p>-22,16</text:p>
          </table:table-cell>
          <table:table-cell table:formula="of:=-[.$F$2]*[.H395]*SIN([.$E$2]*[.H395])" office:value-type="float" office:value="22.2982349079305">
            <text:p>22,3</text:p>
          </table:table-cell>
          <table:table-cell table:number-columns-repeated="3"/>
          <table:table-cell table:formula="of:=[.H395]+[.$G$2]" office:value-type="float" office:value="7.87999999999992">
            <text:p>7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96]*COS([.$E$2]*[.H396])" office:value-type="float" office:value="-21.996179204113">
            <text:p>-22</text:p>
          </table:table-cell>
          <table:table-cell table:formula="of:=-[.$F$2]*[.H396]*SIN([.$E$2]*[.H396])" office:value-type="float" office:value="22.5760603387864">
            <text:p>22,58</text:p>
          </table:table-cell>
          <table:table-cell table:number-columns-repeated="3"/>
          <table:table-cell table:formula="of:=[.H396]+[.$G$2]" office:value-type="float" office:value="7.89999999999992">
            <text:p>7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97]*COS([.$E$2]*[.H397])" office:value-type="float" office:value="-21.8245746513127">
            <text:p>-21,82</text:p>
          </table:table-cell>
          <table:table-cell table:formula="of:=-[.$F$2]*[.H397]*SIN([.$E$2]*[.H397])" office:value-type="float" office:value="22.8527447211327">
            <text:p>22,85</text:p>
          </table:table-cell>
          <table:table-cell table:number-columns-repeated="3"/>
          <table:table-cell table:formula="of:=[.H397]+[.$G$2]" office:value-type="float" office:value="7.91999999999992">
            <text:p>7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98]*COS([.$E$2]*[.H398])" office:value-type="float" office:value="-21.6496305775208">
            <text:p>-21,65</text:p>
          </table:table-cell>
          <table:table-cell table:formula="of:=-[.$F$2]*[.H398]*SIN([.$E$2]*[.H398])" office:value-type="float" office:value="23.1282488713879">
            <text:p>23,13</text:p>
          </table:table-cell>
          <table:table-cell table:number-columns-repeated="3"/>
          <table:table-cell table:formula="of:=[.H398]+[.$G$2]" office:value-type="float" office:value="7.93999999999992">
            <text:p>7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399]*COS([.$E$2]*[.H399])" office:value-type="float" office:value="-21.4713534848032">
            <text:p>-21,47</text:p>
          </table:table-cell>
          <table:table-cell table:formula="of:=-[.$F$2]*[.H399]*SIN([.$E$2]*[.H399])" office:value-type="float" office:value="23.4025336134917">
            <text:p>23,4</text:p>
          </table:table-cell>
          <table:table-cell table:number-columns-repeated="3"/>
          <table:table-cell table:formula="of:=[.H399]+[.$G$2]" office:value-type="float" office:value="7.95999999999992">
            <text:p>7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00]*COS([.$E$2]*[.H400])" office:value-type="float" office:value="-21.2897503253315">
            <text:p>-21,29</text:p>
          </table:table-cell>
          <table:table-cell table:formula="of:=-[.$F$2]*[.H400]*SIN([.$E$2]*[.H400])" office:value-type="float" office:value="23.6755597839846">
            <text:p>23,68</text:p>
          </table:table-cell>
          <table:table-cell table:number-columns-repeated="3"/>
          <table:table-cell table:formula="of:=[.H400]+[.$G$2]" office:value-type="float" office:value="7.97999999999992">
            <text:p>7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01]*COS([.$E$2]*[.H401])" office:value-type="float" office:value="-21.1048285017749">
            <text:p>-21,1</text:p>
          </table:table-cell>
          <table:table-cell table:formula="of:=-[.$F$2]*[.H401]*SIN([.$E$2]*[.H401])" office:value-type="float" office:value="23.9472882370979">
            <text:p>23,95</text:p>
          </table:table-cell>
          <table:table-cell table:number-columns-repeated="3"/>
          <table:table-cell table:formula="of:=[.H401]+[.$G$2]" office:value-type="float" office:value="7.99999999999992">
            <text:p>8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02]*COS([.$E$2]*[.H402])" office:value-type="float" office:value="-20.9165958676364">
            <text:p>-20,92</text:p>
          </table:table-cell>
          <table:table-cell table:formula="of:=-[.$F$2]*[.H402]*SIN([.$E$2]*[.H402])" office:value-type="float" office:value="24.2176798498526">
            <text:p>24,22</text:p>
          </table:table-cell>
          <table:table-cell table:number-columns-repeated="3"/>
          <table:table-cell table:formula="of:=[.H402]+[.$G$2]" office:value-type="float" office:value="8.01999999999992">
            <text:p>8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03]*COS([.$E$2]*[.H403])" office:value-type="float" office:value="-20.7250607275303">
            <text:p>-20,73</text:p>
          </table:table-cell>
          <table:table-cell table:formula="of:=-[.$F$2]*[.H403]*SIN([.$E$2]*[.H403])" office:value-type="float" office:value="24.4866955271666">
            <text:p>24,49</text:p>
          </table:table-cell>
          <table:table-cell table:number-columns-repeated="3"/>
          <table:table-cell table:formula="of:=[.H403]+[.$G$2]" office:value-type="float" office:value="8.03999999999992">
            <text:p>8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04]*COS([.$E$2]*[.H404])" office:value-type="float" office:value="-20.5302318374044">
            <text:p>-20,53</text:p>
          </table:table-cell>
          <table:table-cell table:formula="of:=-[.$F$2]*[.H404]*SIN([.$E$2]*[.H404])" office:value-type="float" office:value="24.7542962069699">
            <text:p>24,75</text:p>
          </table:table-cell>
          <table:table-cell table:number-columns-repeated="3"/>
          <table:table-cell table:formula="of:=[.H404]+[.$G$2]" office:value-type="float" office:value="8.05999999999992">
            <text:p>8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05]*COS([.$E$2]*[.H405])" office:value-type="float" office:value="-20.3321184047039">
            <text:p>-20,33</text:p>
          </table:table-cell>
          <table:table-cell table:formula="of:=-[.$F$2]*[.H405]*SIN([.$E$2]*[.H405])" office:value-type="float" office:value="25.0204428653267">
            <text:p>25,02</text:p>
          </table:table-cell>
          <table:table-cell table:number-columns-repeated="3"/>
          <table:table-cell table:formula="of:=[.H405]+[.$G$2]" office:value-type="float" office:value="8.07999999999992">
            <text:p>8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06]*COS([.$E$2]*[.H406])" office:value-type="float" office:value="-20.130730088478">
            <text:p>-20,13</text:p>
          </table:table-cell>
          <table:table-cell table:formula="of:=-[.$F$2]*[.H406]*SIN([.$E$2]*[.H406])" office:value-type="float" office:value="25.2850965215643">
            <text:p>25,29</text:p>
          </table:table-cell>
          <table:table-cell table:number-columns-repeated="3"/>
          <table:table-cell table:formula="of:=[.H406]+[.$G$2]" office:value-type="float" office:value="8.09999999999992">
            <text:p>8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07]*COS([.$E$2]*[.H407])" office:value-type="float" office:value="-19.9260769994295">
            <text:p>-19,93</text:p>
          </table:table-cell>
          <table:table-cell table:formula="of:=-[.$F$2]*[.H407]*SIN([.$E$2]*[.H407])" office:value-type="float" office:value="25.5482182434076">
            <text:p>25,55</text:p>
          </table:table-cell>
          <table:table-cell table:number-columns-repeated="3"/>
          <table:table-cell table:formula="of:=[.H407]+[.$G$2]" office:value-type="float" office:value="8.11999999999992">
            <text:p>8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08]*COS([.$E$2]*[.H408])" office:value-type="float" office:value="-19.7181696999061">
            <text:p>-19,72</text:p>
          </table:table-cell>
          <table:table-cell table:formula="of:=-[.$F$2]*[.H408]*SIN([.$E$2]*[.H408])" office:value-type="float" office:value="25.8097691521192">
            <text:p>25,81</text:p>
          </table:table-cell>
          <table:table-cell table:number-columns-repeated="3"/>
          <table:table-cell table:formula="of:=[.H408]+[.$G$2]" office:value-type="float" office:value="8.13999999999992">
            <text:p>8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09]*COS([.$E$2]*[.H409])" office:value-type="float" office:value="-19.5070192038351">
            <text:p>-19,51</text:p>
          </table:table-cell>
          <table:table-cell table:formula="of:=-[.$F$2]*[.H409]*SIN([.$E$2]*[.H409])" office:value-type="float" office:value="26.0697104276435">
            <text:p>26,07</text:p>
          </table:table-cell>
          <table:table-cell table:number-columns-repeated="3"/>
          <table:table-cell table:formula="of:=[.H409]+[.$G$2]" office:value-type="float" office:value="8.15999999999992">
            <text:p>8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10]*COS([.$E$2]*[.H410])" office:value-type="float" office:value="-19.2926369765991">
            <text:p>-19,29</text:p>
          </table:table-cell>
          <table:table-cell table:formula="of:=-[.$F$2]*[.H410]*SIN([.$E$2]*[.H410])" office:value-type="float" office:value="26.3280033137559">
            <text:p>26,33</text:p>
          </table:table-cell>
          <table:table-cell table:number-columns-repeated="3"/>
          <table:table-cell table:formula="of:=[.H410]+[.$G$2]" office:value-type="float" office:value="8.17999999999991">
            <text:p>8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11]*COS([.$E$2]*[.H411])" office:value-type="float" office:value="-19.0750349348545">
            <text:p>-19,08</text:p>
          </table:table-cell>
          <table:table-cell table:formula="of:=-[.$F$2]*[.H411]*SIN([.$E$2]*[.H411])" office:value-type="float" office:value="26.5846091232138">
            <text:p>26,58</text:p>
          </table:table-cell>
          <table:table-cell table:number-columns-repeated="3"/>
          <table:table-cell table:formula="of:=[.H411]+[.$G$2]" office:value-type="float" office:value="8.19999999999991">
            <text:p>8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12]*COS([.$E$2]*[.H412])" office:value-type="float" office:value="-18.8542254462922">
            <text:p>-18,85</text:p>
          </table:table-cell>
          <table:table-cell table:formula="of:=-[.$F$2]*[.H412]*SIN([.$E$2]*[.H412])" office:value-type="float" office:value="26.8394892429116">
            <text:p>26,84</text:p>
          </table:table-cell>
          <table:table-cell table:number-columns-repeated="3"/>
          <table:table-cell table:formula="of:=[.H412]+[.$G$2]" office:value-type="float" office:value="8.21999999999991">
            <text:p>8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13]*COS([.$E$2]*[.H413])" office:value-type="float" office:value="-18.63022132934">
            <text:p>-18,63</text:p>
          </table:table-cell>
          <table:table-cell table:formula="of:=-[.$F$2]*[.H413]*SIN([.$E$2]*[.H413])" office:value-type="float" office:value="27.0926051390372">
            <text:p>27,09</text:p>
          </table:table-cell>
          <table:table-cell table:number-columns-repeated="3"/>
          <table:table-cell table:formula="of:=[.H413]+[.$G$2]" office:value-type="float" office:value="8.23999999999991">
            <text:p>8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14]*COS([.$E$2]*[.H414])" office:value-type="float" office:value="-18.4030358528069">
            <text:p>-18,4</text:p>
          </table:table-cell>
          <table:table-cell table:formula="of:=-[.$F$2]*[.H414]*SIN([.$E$2]*[.H414])" office:value-type="float" office:value="27.3439183622297">
            <text:p>27,34</text:p>
          </table:table-cell>
          <table:table-cell table:number-columns-repeated="3"/>
          <table:table-cell table:formula="of:=[.H414]+[.$G$2]" office:value-type="float" office:value="8.25999999999991">
            <text:p>8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15]*COS([.$E$2]*[.H415])" office:value-type="float" office:value="-18.1726827354693">
            <text:p>-18,17</text:p>
          </table:table-cell>
          <table:table-cell table:formula="of:=-[.$F$2]*[.H415]*SIN([.$E$2]*[.H415])" office:value-type="float" office:value="27.5933905527384">
            <text:p>27,59</text:p>
          </table:table-cell>
          <table:table-cell table:number-columns-repeated="3"/>
          <table:table-cell table:formula="of:=[.H415]+[.$G$2]" office:value-type="float" office:value="8.27999999999991">
            <text:p>8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16]*COS([.$E$2]*[.H416])" office:value-type="float" office:value="-17.9391761455994">
            <text:p>-17,94</text:p>
          </table:table-cell>
          <table:table-cell table:formula="of:=-[.$F$2]*[.H416]*SIN([.$E$2]*[.H416])" office:value-type="float" office:value="27.8409834455814">
            <text:p>27,84</text:p>
          </table:table-cell>
          <table:table-cell table:number-columns-repeated="3"/>
          <table:table-cell table:formula="of:=[.H416]+[.$G$2]" office:value-type="float" office:value="8.29999999999991">
            <text:p>8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17]*COS([.$E$2]*[.H417])" office:value-type="float" office:value="-17.7025307004346">
            <text:p>-17,7</text:p>
          </table:table-cell>
          <table:table-cell table:formula="of:=-[.$F$2]*[.H417]*SIN([.$E$2]*[.H417])" office:value-type="float" office:value="28.0866588757037">
            <text:p>28,09</text:p>
          </table:table-cell>
          <table:table-cell table:number-columns-repeated="3"/>
          <table:table-cell table:formula="of:=[.H417]+[.$G$2]" office:value-type="float" office:value="8.31999999999991">
            <text:p>8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18]*COS([.$E$2]*[.H418])" office:value-type="float" office:value="-17.4627614655896">
            <text:p>-17,46</text:p>
          </table:table-cell>
          <table:table-cell table:formula="of:=-[.$F$2]*[.H418]*SIN([.$E$2]*[.H418])" office:value-type="float" office:value="28.3303787831348">
            <text:p>28,33</text:p>
          </table:table-cell>
          <table:table-cell table:number-columns-repeated="3"/>
          <table:table-cell table:formula="of:=[.H418]+[.$G$2]" office:value-type="float" office:value="8.33999999999991">
            <text:p>8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19]*COS([.$E$2]*[.H419])" office:value-type="float" office:value="-17.2198839544092">
            <text:p>-17,22</text:p>
          </table:table-cell>
          <table:table-cell table:formula="of:=-[.$F$2]*[.H419]*SIN([.$E$2]*[.H419])" office:value-type="float" office:value="28.5721052181434">
            <text:p>28,57</text:p>
          </table:table-cell>
          <table:table-cell table:number-columns-repeated="3"/>
          <table:table-cell table:formula="of:=[.H419]+[.$G$2]" office:value-type="float" office:value="8.35999999999991">
            <text:p>8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20]*COS([.$E$2]*[.H420])" office:value-type="float" office:value="-16.973914127264">
            <text:p>-16,97</text:p>
          </table:table-cell>
          <table:table-cell table:formula="of:=-[.$F$2]*[.H420]*SIN([.$E$2]*[.H420])" office:value-type="float" office:value="28.8118003463901">
            <text:p>28,81</text:p>
          </table:table-cell>
          <table:table-cell table:number-columns-repeated="3"/>
          <table:table-cell table:formula="of:=[.H420]+[.$G$2]" office:value-type="float" office:value="8.37999999999991">
            <text:p>8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21]*COS([.$E$2]*[.H421])" office:value-type="float" office:value="-16.7248683907862">
            <text:p>-16,72</text:p>
          </table:table-cell>
          <table:table-cell table:formula="of:=-[.$F$2]*[.H421]*SIN([.$E$2]*[.H421])" office:value-type="float" office:value="29.0494264540775">
            <text:p>29,05</text:p>
          </table:table-cell>
          <table:table-cell table:number-columns-repeated="3"/>
          <table:table-cell table:formula="of:=[.H421]+[.$G$2]" office:value-type="float" office:value="8.39999999999991">
            <text:p>8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22]*COS([.$E$2]*[.H422])" office:value-type="float" office:value="-16.4727635970487">
            <text:p>-16,47</text:p>
          </table:table-cell>
          <table:table-cell table:formula="of:=-[.$F$2]*[.H422]*SIN([.$E$2]*[.H422])" office:value-type="float" office:value="29.2849459530955">
            <text:p>29,28</text:p>
          </table:table-cell>
          <table:table-cell table:number-columns-repeated="3"/>
          <table:table-cell table:formula="of:=[.H422]+[.$G$2]" office:value-type="float" office:value="8.41999999999991">
            <text:p>8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23]*COS([.$E$2]*[.H423])" office:value-type="float" office:value="-16.2176170426847">
            <text:p>-16,22</text:p>
          </table:table-cell>
          <table:table-cell table:formula="of:=-[.$F$2]*[.H423]*SIN([.$E$2]*[.H423])" office:value-type="float" office:value="29.5183213861628">
            <text:p>29,52</text:p>
          </table:table-cell>
          <table:table-cell table:number-columns-repeated="3"/>
          <table:table-cell table:formula="of:=[.H423]+[.$G$2]" office:value-type="float" office:value="8.43999999999991">
            <text:p>8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24]*COS([.$E$2]*[.H424])" office:value-type="float" office:value="-15.9594464679499">
            <text:p>-15,96</text:p>
          </table:table-cell>
          <table:table-cell table:formula="of:=-[.$F$2]*[.H424]*SIN([.$E$2]*[.H424])" office:value-type="float" office:value="29.7495154319632">
            <text:p>29,75</text:p>
          </table:table-cell>
          <table:table-cell table:number-columns-repeated="3"/>
          <table:table-cell table:formula="of:=[.H424]+[.$G$2]" office:value-type="float" office:value="8.45999999999991">
            <text:p>8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25]*COS([.$E$2]*[.H425])" office:value-type="float" office:value="-15.6982700557251">
            <text:p>-15,7</text:p>
          </table:table-cell>
          <table:table-cell table:formula="of:=-[.$F$2]*[.H425]*SIN([.$E$2]*[.H425])" office:value-type="float" office:value="29.978490910276">
            <text:p>29,98</text:p>
          </table:table-cell>
          <table:table-cell table:number-columns-repeated="3"/>
          <table:table-cell table:formula="of:=[.H425]+[.$G$2]" office:value-type="float" office:value="8.47999999999991">
            <text:p>8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26]*COS([.$E$2]*[.H426])" office:value-type="float" office:value="-15.4341064304621">
            <text:p>-15,43</text:p>
          </table:table-cell>
          <table:table-cell table:formula="of:=-[.$F$2]*[.H426]*SIN([.$E$2]*[.H426])" office:value-type="float" office:value="30.2052107871">
            <text:p>30,21</text:p>
          </table:table-cell>
          <table:table-cell table:number-columns-repeated="3"/>
          <table:table-cell table:formula="of:=[.H426]+[.$G$2]" office:value-type="float" office:value="8.49999999999991">
            <text:p>8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27]*COS([.$E$2]*[.H427])" office:value-type="float" office:value="-15.1669746570702">
            <text:p>-15,17</text:p>
          </table:table-cell>
          <table:table-cell table:formula="of:=-[.$F$2]*[.H427]*SIN([.$E$2]*[.H427])" office:value-type="float" office:value="30.4296381797708">
            <text:p>30,43</text:p>
          </table:table-cell>
          <table:table-cell table:number-columns-repeated="3"/>
          <table:table-cell table:formula="of:=[.H427]+[.$G$2]" office:value-type="float" office:value="8.51999999999991">
            <text:p>8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28]*COS([.$E$2]*[.H428])" office:value-type="float" office:value="-14.8968942397448">
            <text:p>-14,9</text:p>
          </table:table-cell>
          <table:table-cell table:formula="of:=-[.$F$2]*[.H428]*SIN([.$E$2]*[.H428])" office:value-type="float" office:value="30.6517363620698">
            <text:p>30,65</text:p>
          </table:table-cell>
          <table:table-cell table:number-columns-repeated="3"/>
          <table:table-cell table:formula="of:=[.H428]+[.$G$2]" office:value-type="float" office:value="8.53999999999991">
            <text:p>8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29]*COS([.$E$2]*[.H429])" office:value-type="float" office:value="-14.6238851207379">
            <text:p>-14,62</text:p>
          </table:table-cell>
          <table:table-cell table:formula="of:=-[.$F$2]*[.H429]*SIN([.$E$2]*[.H429])" office:value-type="float" office:value="30.8714687693254">
            <text:p>30,87</text:p>
          </table:table-cell>
          <table:table-cell table:number-columns-repeated="3"/>
          <table:table-cell table:formula="of:=[.H429]+[.$G$2]" office:value-type="float" office:value="8.55999999999991">
            <text:p>8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30]*COS([.$E$2]*[.H430])" office:value-type="float" office:value="-14.3479676790708">
            <text:p>-14,35</text:p>
          </table:table-cell>
          <table:table-cell table:formula="of:=-[.$F$2]*[.H430]*SIN([.$E$2]*[.H430])" office:value-type="float" office:value="31.0887990035047">
            <text:p>31,09</text:p>
          </table:table-cell>
          <table:table-cell table:number-columns-repeated="3"/>
          <table:table-cell table:formula="of:=[.H430]+[.$G$2]" office:value-type="float" office:value="8.57999999999991">
            <text:p>8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31]*COS([.$E$2]*[.H431])" office:value-type="float" office:value="-14.0691627291876">
            <text:p>-14,07</text:p>
          </table:table-cell>
          <table:table-cell table:formula="of:=-[.$F$2]*[.H431]*SIN([.$E$2]*[.H431])" office:value-type="float" office:value="31.3036908382959">
            <text:p>31,3</text:p>
          </table:table-cell>
          <table:table-cell table:number-columns-repeated="3"/>
          <table:table-cell table:formula="of:=[.H431]+[.$G$2]" office:value-type="float" office:value="8.59999999999991">
            <text:p>8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32]*COS([.$E$2]*[.H432])" office:value-type="float" office:value="-13.7874915195525">
            <text:p>-13,79</text:p>
          </table:table-cell>
          <table:table-cell table:formula="of:=-[.$F$2]*[.H432]*SIN([.$E$2]*[.H432])" office:value-type="float" office:value="31.5161082241803">
            <text:p>31,52</text:p>
          </table:table-cell>
          <table:table-cell table:number-columns-repeated="3"/>
          <table:table-cell table:formula="of:=[.H432]+[.$G$2]" office:value-type="float" office:value="8.61999999999991">
            <text:p>8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33]*COS([.$E$2]*[.H433])" office:value-type="float" office:value="-13.5029757311871">
            <text:p>-13,5</text:p>
          </table:table-cell>
          <table:table-cell table:formula="of:=-[.$F$2]*[.H433]*SIN([.$E$2]*[.H433])" office:value-type="float" office:value="31.7260152934929">
            <text:p>31,73</text:p>
          </table:table-cell>
          <table:table-cell table:number-columns-repeated="3"/>
          <table:table-cell table:formula="of:=[.H433]+[.$G$2]" office:value-type="float" office:value="8.6399999999999">
            <text:p>8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34]*COS([.$E$2]*[.H434])" office:value-type="float" office:value="-13.2156374761516">
            <text:p>-13,22</text:p>
          </table:table-cell>
          <table:table-cell table:formula="of:=-[.$F$2]*[.H434]*SIN([.$E$2]*[.H434])" office:value-type="float" office:value="31.9333763654724">
            <text:p>31,93</text:p>
          </table:table-cell>
          <table:table-cell table:number-columns-repeated="3"/>
          <table:table-cell table:formula="of:=[.H434]+[.$G$2]" office:value-type="float" office:value="8.6599999999999">
            <text:p>8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35]*COS([.$E$2]*[.H435])" office:value-type="float" office:value="-12.9254992959674">
            <text:p>-12,93</text:p>
          </table:table-cell>
          <table:table-cell table:formula="of:=-[.$F$2]*[.H435]*SIN([.$E$2]*[.H435])" office:value-type="float" office:value="32.1381559512975">
            <text:p>32,14</text:p>
          </table:table-cell>
          <table:table-cell table:number-columns-repeated="3"/>
          <table:table-cell table:formula="of:=[.H435]+[.$G$2]" office:value-type="float" office:value="8.6799999999999">
            <text:p>8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36]*COS([.$E$2]*[.H436])" office:value-type="float" office:value="-12.6325841599819">
            <text:p>-12,63</text:p>
          </table:table-cell>
          <table:table-cell table:formula="of:=-[.$F$2]*[.H436]*SIN([.$E$2]*[.H436])" office:value-type="float" office:value="32.3403187591116">
            <text:p>32,34</text:p>
          </table:table-cell>
          <table:table-cell table:number-columns-repeated="3"/>
          <table:table-cell table:formula="of:=[.H436]+[.$G$2]" office:value-type="float" office:value="8.6999999999999">
            <text:p>8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37]*COS([.$E$2]*[.H437])" office:value-type="float" office:value="-12.3369154636764">
            <text:p>-12,34</text:p>
          </table:table-cell>
          <table:table-cell table:formula="of:=-[.$F$2]*[.H437]*SIN([.$E$2]*[.H437])" office:value-type="float" office:value="32.5398296990331">
            <text:p>32,54</text:p>
          </table:table-cell>
          <table:table-cell table:number-columns-repeated="3"/>
          <table:table-cell table:formula="of:=[.H437]+[.$G$2]" office:value-type="float" office:value="8.7199999999999">
            <text:p>8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38]*COS([.$E$2]*[.H438])" office:value-type="float" office:value="-12.0385170269158">
            <text:p>-12,04</text:p>
          </table:table-cell>
          <table:table-cell table:formula="of:=-[.$F$2]*[.H438]*SIN([.$E$2]*[.H438])" office:value-type="float" office:value="32.7366538881516">
            <text:p>32,74</text:p>
          </table:table-cell>
          <table:table-cell table:number-columns-repeated="3"/>
          <table:table-cell table:formula="of:=[.H438]+[.$G$2]" office:value-type="float" office:value="8.7399999999999">
            <text:p>8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39]*COS([.$E$2]*[.H439])" office:value-type="float" office:value="-11.7374130921414">
            <text:p>-11,74</text:p>
          </table:table-cell>
          <table:table-cell table:formula="of:=-[.$F$2]*[.H439]*SIN([.$E$2]*[.H439])" office:value-type="float" office:value="32.9307566555098">
            <text:p>32,93</text:p>
          </table:table-cell>
          <table:table-cell table:number-columns-repeated="3"/>
          <table:table-cell table:formula="of:=[.H439]+[.$G$2]" office:value-type="float" office:value="8.7599999999999">
            <text:p>8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40]*COS([.$E$2]*[.H440])" office:value-type="float" office:value="-11.4336283225066">
            <text:p>-11,43</text:p>
          </table:table-cell>
          <table:table-cell table:formula="of:=-[.$F$2]*[.H440]*SIN([.$E$2]*[.H440])" office:value-type="float" office:value="33.1221035470688">
            <text:p>33,12</text:p>
          </table:table-cell>
          <table:table-cell table:number-columns-repeated="3"/>
          <table:table-cell table:formula="of:=[.H440]+[.$G$2]" office:value-type="float" office:value="8.7799999999999">
            <text:p>8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41]*COS([.$E$2]*[.H441])" office:value-type="float" office:value="-11.1271877999549">
            <text:p>-11,13</text:p>
          </table:table-cell>
          <table:table-cell table:formula="of:=-[.$F$2]*[.H441]*SIN([.$E$2]*[.H441])" office:value-type="float" office:value="33.3106603306585">
            <text:p>33,31</text:p>
          </table:table-cell>
          <table:table-cell table:number-columns-repeated="3"/>
          <table:table-cell table:formula="of:=[.H441]+[.$G$2]" office:value-type="float" office:value="8.7999999999999">
            <text:p>8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42]*COS([.$E$2]*[.H442])" office:value-type="float" office:value="-10.8181170232419">
            <text:p>-10,82</text:p>
          </table:table-cell>
          <table:table-cell table:formula="of:=-[.$F$2]*[.H442]*SIN([.$E$2]*[.H442])" office:value-type="float" office:value="33.4963930009101">
            <text:p>33,5</text:p>
          </table:table-cell>
          <table:table-cell table:number-columns-repeated="3"/>
          <table:table-cell table:formula="of:=[.H442]+[.$G$2]" office:value-type="float" office:value="8.8199999999999">
            <text:p>8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43]*COS([.$E$2]*[.H443])" office:value-type="float" office:value="-10.5064419058993">
            <text:p>-10,51</text:p>
          </table:table-cell>
          <table:table-cell table:formula="of:=-[.$F$2]*[.H443]*SIN([.$E$2]*[.H443])" office:value-type="float" office:value="33.6792677841715">
            <text:p>33,68</text:p>
          </table:table-cell>
          <table:table-cell table:number-columns-repeated="3"/>
          <table:table-cell table:formula="of:=[.H443]+[.$G$2]" office:value-type="float" office:value="8.8399999999999">
            <text:p>8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44]*COS([.$E$2]*[.H444])" office:value-type="float" office:value="-10.1921887741435">
            <text:p>-10,19</text:p>
          </table:table-cell>
          <table:table-cell table:formula="of:=-[.$F$2]*[.H444]*SIN([.$E$2]*[.H444])" office:value-type="float" office:value="33.8592511434053">
            <text:p>33,86</text:p>
          </table:table-cell>
          <table:table-cell table:number-columns-repeated="3"/>
          <table:table-cell table:formula="of:=[.H444]+[.$G$2]" office:value-type="float" office:value="8.8599999999999">
            <text:p>8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45]*COS([.$E$2]*[.H445])" office:value-type="float" office:value="-9.87538436472648">
            <text:p>-9,88</text:p>
          </table:table-cell>
          <table:table-cell table:formula="of:=-[.$F$2]*[.H445]*SIN([.$E$2]*[.H445])" office:value-type="float" office:value="34.0363097830668">
            <text:p>34,04</text:p>
          </table:table-cell>
          <table:table-cell table:number-columns-repeated="3"/>
          <table:table-cell table:formula="of:=[.H445]+[.$G$2]" office:value-type="float" office:value="8.8799999999999">
            <text:p>8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46]*COS([.$E$2]*[.H446])" office:value-type="float" office:value="-9.55605582273164">
            <text:p>-9,56</text:p>
          </table:table-cell>
          <table:table-cell table:formula="of:=-[.$F$2]*[.H446]*SIN([.$E$2]*[.H446])" office:value-type="float" office:value="34.2104106539633">
            <text:p>34,21</text:p>
          </table:table-cell>
          <table:table-cell table:number-columns-repeated="3"/>
          <table:table-cell table:formula="of:=[.H446]+[.$G$2]" office:value-type="float" office:value="8.8999999999999">
            <text:p>8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47]*COS([.$E$2]*[.H447])" office:value-type="float" office:value="-9.23423069931233">
            <text:p>-9,23</text:p>
          </table:table-cell>
          <table:table-cell table:formula="of:=-[.$F$2]*[.H447]*SIN([.$E$2]*[.H447])" office:value-type="float" office:value="34.3815209580939">
            <text:p>34,38</text:p>
          </table:table-cell>
          <table:table-cell table:number-columns-repeated="3"/>
          <table:table-cell table:formula="of:=[.H447]+[.$G$2]" office:value-type="float" office:value="8.9199999999999">
            <text:p>8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48]*COS([.$E$2]*[.H448])" office:value-type="float" office:value="-8.90993694937508">
            <text:p>-8,91</text:p>
          </table:table-cell>
          <table:table-cell table:formula="of:=-[.$F$2]*[.H448]*SIN([.$E$2]*[.H448])" office:value-type="float" office:value="34.5496081534673">
            <text:p>34,55</text:p>
          </table:table-cell>
          <table:table-cell table:number-columns-repeated="3"/>
          <table:table-cell table:formula="of:=[.H448]+[.$G$2]" office:value-type="float" office:value="8.9399999999999">
            <text:p>8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49]*COS([.$E$2]*[.H449])" office:value-type="float" office:value="-8.58320292920685">
            <text:p>-8,58</text:p>
          </table:table-cell>
          <table:table-cell table:formula="of:=-[.$F$2]*[.H449]*SIN([.$E$2]*[.H449])" office:value-type="float" office:value="34.7146399588996">
            <text:p>34,71</text:p>
          </table:table-cell>
          <table:table-cell table:number-columns-repeated="3"/>
          <table:table-cell table:formula="of:=[.H449]+[.$G$2]" office:value-type="float" office:value="8.9599999999999">
            <text:p>8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50]*COS([.$E$2]*[.H450])" office:value-type="float" office:value="-8.25405739404668">
            <text:p>-8,25</text:p>
          </table:table-cell>
          <table:table-cell table:formula="of:=-[.$F$2]*[.H450]*SIN([.$E$2]*[.H450])" office:value-type="float" office:value="34.8765843587894">
            <text:p>34,88</text:p>
          </table:table-cell>
          <table:table-cell table:number-columns-repeated="3"/>
          <table:table-cell table:formula="of:=[.H450]+[.$G$2]" office:value-type="float" office:value="8.9799999999999">
            <text:p>8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51]*COS([.$E$2]*[.H451])" office:value-type="float" office:value="-7.92252949560203">
            <text:p>-7,92</text:p>
          </table:table-cell>
          <table:table-cell table:formula="of:=-[.$F$2]*[.H451]*SIN([.$E$2]*[.H451])" office:value-type="float" office:value="35.0354096078708">
            <text:p>35,04</text:p>
          </table:table-cell>
          <table:table-cell table:number-columns-repeated="3"/>
          <table:table-cell table:formula="of:=[.H451]+[.$G$2]" office:value-type="float" office:value="8.9999999999999">
            <text:p>9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52]*COS([.$E$2]*[.H452])" office:value-type="float" office:value="-7.5886487795098">
            <text:p>-7,59</text:p>
          </table:table-cell>
          <table:table-cell table:formula="of:=-[.$F$2]*[.H452]*SIN([.$E$2]*[.H452])" office:value-type="float" office:value="35.1910842359427">
            <text:p>35,19</text:p>
          </table:table-cell>
          <table:table-cell table:number-columns-repeated="3"/>
          <table:table-cell table:formula="of:=[.H452]+[.$G$2]" office:value-type="float" office:value="9.0199999999999">
            <text:p>9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53]*COS([.$E$2]*[.H453])" office:value-type="float" office:value="-7.25244518274254">
            <text:p>-7,25</text:p>
          </table:table-cell>
          <table:table-cell table:formula="of:=-[.$F$2]*[.H453]*SIN([.$E$2]*[.H453])" office:value-type="float" office:value="35.3435770525747">
            <text:p>35,34</text:p>
          </table:table-cell>
          <table:table-cell table:number-columns-repeated="3"/>
          <table:table-cell table:formula="of:=[.H453]+[.$G$2]" office:value-type="float" office:value="9.0399999999999">
            <text:p>9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54]*COS([.$E$2]*[.H454])" office:value-type="float" office:value="-6.91394903095986">
            <text:p>-6,91</text:p>
          </table:table-cell>
          <table:table-cell table:formula="of:=-[.$F$2]*[.H454]*SIN([.$E$2]*[.H454])" office:value-type="float" office:value="35.4928571517884">
            <text:p>35,49</text:p>
          </table:table-cell>
          <table:table-cell table:number-columns-repeated="3"/>
          <table:table-cell table:formula="of:=[.H454]+[.$G$2]" office:value-type="float" office:value="9.0599999999999">
            <text:p>9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55]*COS([.$E$2]*[.H455])" office:value-type="float" office:value="-6.57319103580528">
            <text:p>-6,57</text:p>
          </table:table-cell>
          <table:table-cell table:formula="of:=-[.$F$2]*[.H455]*SIN([.$E$2]*[.H455])" office:value-type="float" office:value="35.6388939167138">
            <text:p>35,64</text:p>
          </table:table-cell>
          <table:table-cell table:number-columns-repeated="3"/>
          <table:table-cell table:formula="of:=[.H455]+[.$G$2]" office:value-type="float" office:value="9.0799999999999">
            <text:p>9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56]*COS([.$E$2]*[.H456])" office:value-type="float" office:value="-6.2302022921489">
            <text:p>-6,23</text:p>
          </table:table-cell>
          <table:table-cell table:formula="of:=-[.$F$2]*[.H456]*SIN([.$E$2]*[.H456])" office:value-type="float" office:value="35.7816570242194">
            <text:p>35,78</text:p>
          </table:table-cell>
          <table:table-cell table:number-columns-repeated="3"/>
          <table:table-cell table:formula="of:=[.H456]+[.$G$2]" office:value-type="float" office:value="9.0999999999999">
            <text:p>9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57]*COS([.$E$2]*[.H457])" office:value-type="float" office:value="-5.885014275276">
            <text:p>-5,89</text:p>
          </table:table-cell>
          <table:table-cell table:formula="of:=-[.$F$2]*[.H457]*SIN([.$E$2]*[.H457])" office:value-type="float" office:value="35.9211164495171">
            <text:p>35,92</text:p>
          </table:table-cell>
          <table:table-cell table:number-columns-repeated="3"/>
          <table:table-cell table:formula="of:=[.H457]+[.$G$2]" office:value-type="float" office:value="9.11999999999989">
            <text:p>9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58]*COS([.$E$2]*[.H458])" office:value-type="float" office:value="-5.53765883802184">
            <text:p>-5,54</text:p>
          </table:table-cell>
          <table:table-cell table:formula="of:=-[.$F$2]*[.H458]*SIN([.$E$2]*[.H458])" office:value-type="float" office:value="36.0572424707388">
            <text:p>36,06</text:p>
          </table:table-cell>
          <table:table-cell table:number-columns-repeated="3"/>
          <table:table-cell table:formula="of:=[.H458]+[.$G$2]" office:value-type="float" office:value="9.13999999999989">
            <text:p>9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59]*COS([.$E$2]*[.H459])" office:value-type="float" office:value="-5.18816820785297">
            <text:p>-5,19</text:p>
          </table:table-cell>
          <table:table-cell table:formula="of:=-[.$F$2]*[.H459]*SIN([.$E$2]*[.H459])" office:value-type="float" office:value="36.1900056734866">
            <text:p>36,19</text:p>
          </table:table-cell>
          <table:table-cell table:number-columns-repeated="3"/>
          <table:table-cell table:formula="of:=[.H459]+[.$G$2]" office:value-type="float" office:value="9.15999999999989">
            <text:p>9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60]*COS([.$E$2]*[.H460])" office:value-type="float" office:value="-4.83657498389532">
            <text:p>-4,84</text:p>
          </table:table-cell>
          <table:table-cell table:formula="of:=-[.$F$2]*[.H460]*SIN([.$E$2]*[.H460])" office:value-type="float" office:value="36.3193769553544">
            <text:p>36,32</text:p>
          </table:table-cell>
          <table:table-cell table:number-columns-repeated="3"/>
          <table:table-cell table:formula="of:=[.H460]+[.$G$2]" office:value-type="float" office:value="9.17999999999989">
            <text:p>9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61]*COS([.$E$2]*[.H461])" office:value-type="float" office:value="-4.48291213390925">
            <text:p>-4,48</text:p>
          </table:table-cell>
          <table:table-cell table:formula="of:=-[.$F$2]*[.H461]*SIN([.$E$2]*[.H461])" office:value-type="float" office:value="36.4453275304204">
            <text:p>36,45</text:p>
          </table:table-cell>
          <table:table-cell table:number-columns-repeated="3"/>
          <table:table-cell table:formula="of:=[.H461]+[.$G$2]" office:value-type="float" office:value="9.19999999999989">
            <text:p>9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62]*COS([.$E$2]*[.H462])" office:value-type="float" office:value="-4.12721299121192">
            <text:p>-4,13</text:p>
          </table:table-cell>
          <table:table-cell table:formula="of:=-[.$F$2]*[.H462]*SIN([.$E$2]*[.H462])" office:value-type="float" office:value="36.5678289337108">
            <text:p>36,57</text:p>
          </table:table-cell>
          <table:table-cell table:number-columns-repeated="3"/>
          <table:table-cell table:formula="of:=[.H462]+[.$G$2]" office:value-type="float" office:value="9.21999999999989">
            <text:p>9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63]*COS([.$E$2]*[.H463])" office:value-type="float" office:value="-3.76951125154729">
            <text:p>-3,77</text:p>
          </table:table-cell>
          <table:table-cell table:formula="of:=-[.$F$2]*[.H463]*SIN([.$E$2]*[.H463])" office:value-type="float" office:value="36.6868530256334">
            <text:p>36,69</text:p>
          </table:table-cell>
          <table:table-cell table:number-columns-repeated="3"/>
          <table:table-cell table:formula="of:=[.H463]+[.$G$2]" office:value-type="float" office:value="9.23999999999989">
            <text:p>9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64]*COS([.$E$2]*[.H464])" office:value-type="float" office:value="-3.4098409699039">
            <text:p>-3,41</text:p>
          </table:table-cell>
          <table:table-cell table:formula="of:=-[.$F$2]*[.H464]*SIN([.$E$2]*[.H464])" office:value-type="float" office:value="36.80237199638">
            <text:p>36,8</text:p>
          </table:table-cell>
          <table:table-cell table:number-columns-repeated="3"/>
          <table:table-cell table:formula="of:=[.H464]+[.$G$2]" office:value-type="float" office:value="9.25999999999989">
            <text:p>9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65]*COS([.$E$2]*[.H465])" office:value-type="float" office:value="-3.04823655728096">
            <text:p>-3,05</text:p>
          </table:table-cell>
          <table:table-cell table:formula="of:=-[.$F$2]*[.H465]*SIN([.$E$2]*[.H465])" office:value-type="float" office:value="36.9143583702985">
            <text:p>36,91</text:p>
          </table:table-cell>
          <table:table-cell table:number-columns-repeated="3"/>
          <table:table-cell table:formula="of:=[.H465]+[.$G$2]" office:value-type="float" office:value="9.27999999999989">
            <text:p>9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66]*COS([.$E$2]*[.H466])" office:value-type="float" office:value="-2.68473277740278">
            <text:p>-2,68</text:p>
          </table:table-cell>
          <table:table-cell table:formula="of:=-[.$F$2]*[.H466]*SIN([.$E$2]*[.H466])" office:value-type="float" office:value="37.0227850102326">
            <text:p>37,02</text:p>
          </table:table-cell>
          <table:table-cell table:number-columns-repeated="3"/>
          <table:table-cell table:formula="of:=[.H466]+[.$G$2]" office:value-type="float" office:value="9.29999999999989">
            <text:p>9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67]*COS([.$E$2]*[.H467])" office:value-type="float" office:value="-2.31936474338211">
            <text:p>-2,32</text:p>
          </table:table-cell>
          <table:table-cell table:formula="of:=-[.$F$2]*[.H467]*SIN([.$E$2]*[.H467])" office:value-type="float" office:value="37.1276251218298">
            <text:p>37,13</text:p>
          </table:table-cell>
          <table:table-cell table:number-columns-repeated="3"/>
          <table:table-cell table:formula="of:=[.H467]+[.$G$2]" office:value-type="float" office:value="9.31999999999989">
            <text:p>9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68]*COS([.$E$2]*[.H468])" office:value-type="float" office:value="-1.95216791433253">
            <text:p>-1,95</text:p>
          </table:table-cell>
          <table:table-cell table:formula="of:=-[.$F$2]*[.H468]*SIN([.$E$2]*[.H468])" office:value-type="float" office:value="37.228852257815">
            <text:p>37,23</text:p>
          </table:table-cell>
          <table:table-cell table:number-columns-repeated="3"/>
          <table:table-cell table:formula="of:=[.H468]+[.$G$2]" office:value-type="float" office:value="9.33999999999989">
            <text:p>9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69]*COS([.$E$2]*[.H469])" office:value-type="float" office:value="-1.58317809193034">
            <text:p>-1,58</text:p>
          </table:table-cell>
          <table:table-cell table:formula="of:=-[.$F$2]*[.H469]*SIN([.$E$2]*[.H469])" office:value-type="float" office:value="37.3264403222327">
            <text:p>37,33</text:p>
          </table:table-cell>
          <table:table-cell table:number-columns-repeated="3"/>
          <table:table-cell table:formula="of:=[.H469]+[.$G$2]" office:value-type="float" office:value="9.35999999999989">
            <text:p>9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70]*COS([.$E$2]*[.H470])" office:value-type="float" office:value="-1.21243141692614">
            <text:p>-1,21</text:p>
          </table:table-cell>
          <table:table-cell table:formula="of:=-[.$F$2]*[.H470]*SIN([.$E$2]*[.H470])" office:value-type="float" office:value="37.420363574653">
            <text:p>37,42</text:p>
          </table:table-cell>
          <table:table-cell table:number-columns-repeated="3"/>
          <table:table-cell table:formula="of:=[.H470]+[.$G$2]" office:value-type="float" office:value="9.37999999999989">
            <text:p>9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71]*COS([.$E$2]*[.H471])" office:value-type="float" office:value="-0.839964365606631">
            <text:p>-0,84</text:p>
          </table:table-cell>
          <table:table-cell table:formula="of:=-[.$F$2]*[.H471]*SIN([.$E$2]*[.H471])" office:value-type="float" office:value="37.5105966343442">
            <text:p>37,51</text:p>
          </table:table-cell>
          <table:table-cell table:number-columns-repeated="3"/>
          <table:table-cell table:formula="of:=[.H471]+[.$G$2]" office:value-type="float" office:value="9.39999999999989">
            <text:p>9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72]*COS([.$E$2]*[.H472])" office:value-type="float" office:value="-0.465813746206783">
            <text:p>-0,47</text:p>
          </table:table-cell>
          <table:table-cell table:formula="of:=-[.$F$2]*[.H472]*SIN([.$E$2]*[.H472])" office:value-type="float" office:value="37.5971144844097">
            <text:p>37,6</text:p>
          </table:table-cell>
          <table:table-cell table:number-columns-repeated="3"/>
          <table:table-cell table:formula="of:=[.H472]+[.$G$2]" office:value-type="float" office:value="9.41999999999989">
            <text:p>9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73]*COS([.$E$2]*[.H473])" office:value-type="float" office:value="-0.0900166952728757">
            <text:p>-0,09</text:p>
          </table:table-cell>
          <table:table-cell table:formula="of:=-[.$F$2]*[.H473]*SIN([.$E$2]*[.H473])" office:value-type="float" office:value="37.6798924758888">
            <text:p>37,68</text:p>
          </table:table-cell>
          <table:table-cell table:number-columns-repeated="3"/>
          <table:table-cell table:formula="of:=[.H473]+[.$G$2]" office:value-type="float" office:value="9.43999999999989">
            <text:p>9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74]*COS([.$E$2]*[.H474])" office:value-type="float" office:value="0.287389326023309">
            <text:p>0,29</text:p>
          </table:table-cell>
          <table:table-cell table:formula="of:=-[.$F$2]*[.H474]*SIN([.$E$2]*[.H474])" office:value-type="float" office:value="37.7589063318213">
            <text:p>37,76</text:p>
          </table:table-cell>
          <table:table-cell table:number-columns-repeated="3"/>
          <table:table-cell table:formula="of:=[.H474]+[.$G$2]" office:value-type="float" office:value="9.45999999999989">
            <text:p>9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75]*COS([.$E$2]*[.H475])" office:value-type="float" office:value="0.666366535618748">
            <text:p>0,67</text:p>
          </table:table-cell>
          <table:table-cell table:formula="of:=-[.$F$2]*[.H475]*SIN([.$E$2]*[.H475])" office:value-type="float" office:value="37.8341321512754">
            <text:p>37,83</text:p>
          </table:table-cell>
          <table:table-cell table:number-columns-repeated="3"/>
          <table:table-cell table:formula="of:=[.H475]+[.$G$2]" office:value-type="float" office:value="9.47999999999989">
            <text:p>9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76]*COS([.$E$2]*[.H476])" office:value-type="float" office:value="1.04687683434153">
            <text:p>1,05</text:p>
          </table:table-cell>
          <table:table-cell table:formula="of:=-[.$F$2]*[.H476]*SIN([.$E$2]*[.H476])" office:value-type="float" office:value="37.9055464133375">
            <text:p>37,91</text:p>
          </table:table-cell>
          <table:table-cell table:number-columns-repeated="3"/>
          <table:table-cell table:formula="of:=[.H476]+[.$G$2]" office:value-type="float" office:value="9.49999999999989">
            <text:p>9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77]*COS([.$E$2]*[.H477])" office:value-type="float" office:value="1.42888180974093">
            <text:p>1,43</text:p>
          </table:table-cell>
          <table:table-cell table:formula="of:=-[.$F$2]*[.H477]*SIN([.$E$2]*[.H477])" office:value-type="float" office:value="37.973125981064">
            <text:p>37,97</text:p>
          </table:table-cell>
          <table:table-cell table:number-columns-repeated="3"/>
          <table:table-cell table:formula="of:=[.H477]+[.$G$2]" office:value-type="float" office:value="9.51999999999989">
            <text:p>9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78]*COS([.$E$2]*[.H478])" office:value-type="float" office:value="1.81234273996478">
            <text:p>1,81</text:p>
          </table:table-cell>
          <table:table-cell table:formula="of:=-[.$F$2]*[.H478]*SIN([.$E$2]*[.H478])" office:value-type="float" office:value="38.0368481053946">
            <text:p>38,04</text:p>
          </table:table-cell>
          <table:table-cell table:number-columns-repeated="3"/>
          <table:table-cell table:formula="of:=[.H478]+[.$G$2]" office:value-type="float" office:value="9.53999999999989">
            <text:p>9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79]*COS([.$E$2]*[.H479])" office:value-type="float" office:value="2.19722059768377">
            <text:p>2,2</text:p>
          </table:table-cell>
          <table:table-cell table:formula="of:=-[.$F$2]*[.H479]*SIN([.$E$2]*[.H479])" office:value-type="float" office:value="38.0966904290265">
            <text:p>38,1</text:p>
          </table:table-cell>
          <table:table-cell table:number-columns-repeated="3"/>
          <table:table-cell table:formula="of:=[.H479]+[.$G$2]" office:value-type="float" office:value="9.55999999999989">
            <text:p>9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80]*COS([.$E$2]*[.H480])" office:value-type="float" office:value="2.58347605406237">
            <text:p>2,58</text:p>
          </table:table-cell>
          <table:table-cell table:formula="of:=-[.$F$2]*[.H480]*SIN([.$E$2]*[.H480])" office:value-type="float" office:value="38.1526309902482">
            <text:p>38,15</text:p>
          </table:table-cell>
          <table:table-cell table:number-columns-repeated="3"/>
          <table:table-cell table:formula="of:=[.H480]+[.$G$2]" office:value-type="float" office:value="9.57999999999988">
            <text:p>9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81]*COS([.$E$2]*[.H481])" office:value-type="float" office:value="2.97106948277574">
            <text:p>2,97</text:p>
          </table:table-cell>
          <table:table-cell table:formula="of:=-[.$F$2]*[.H481]*SIN([.$E$2]*[.H481])" office:value-type="float" office:value="38.2046482267339">
            <text:p>38,2</text:p>
          </table:table-cell>
          <table:table-cell table:number-columns-repeated="3"/>
          <table:table-cell table:formula="of:=[.H481]+[.$G$2]" office:value-type="float" office:value="9.59999999999988">
            <text:p>9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82]*COS([.$E$2]*[.H482])" office:value-type="float" office:value="3.35996096407249">
            <text:p>3,36</text:p>
          </table:table-cell>
          <table:table-cell table:formula="of:=-[.$F$2]*[.H482]*SIN([.$E$2]*[.H482])" office:value-type="float" office:value="38.252720979296">
            <text:p>38,25</text:p>
          </table:table-cell>
          <table:table-cell table:number-columns-repeated="3"/>
          <table:table-cell table:formula="of:=[.H482]+[.$G$2]" office:value-type="float" office:value="9.61999999999988">
            <text:p>9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83]*COS([.$E$2]*[.H483])" office:value-type="float" office:value="3.75011028888267">
            <text:p>3,75</text:p>
          </table:table-cell>
          <table:table-cell table:formula="of:=-[.$F$2]*[.H483]*SIN([.$E$2]*[.H483])" office:value-type="float" office:value="38.2968284955971">
            <text:p>38,3</text:p>
          </table:table-cell>
          <table:table-cell table:number-columns-repeated="3"/>
          <table:table-cell table:formula="of:=[.H483]+[.$G$2]" office:value-type="float" office:value="9.63999999999988">
            <text:p>9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84]*COS([.$E$2]*[.H484])" office:value-type="float" office:value="4.14147696297068">
            <text:p>4,14</text:p>
          </table:table-cell>
          <table:table-cell table:formula="of:=-[.$F$2]*[.H484]*SIN([.$E$2]*[.H484])" office:value-type="float" office:value="38.3369504338197">
            <text:p>38,34</text:p>
          </table:table-cell>
          <table:table-cell table:number-columns-repeated="3"/>
          <table:table-cell table:formula="of:=[.H484]+[.$G$2]" office:value-type="float" office:value="9.65999999999988">
            <text:p>9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85]*COS([.$E$2]*[.H485])" office:value-type="float" office:value="4.53402021113261">
            <text:p>4,53</text:p>
          </table:table-cell>
          <table:table-cell table:formula="of:=-[.$F$2]*[.H485]*SIN([.$E$2]*[.H485])" office:value-type="float" office:value="38.3730668662931">
            <text:p>38,37</text:p>
          </table:table-cell>
          <table:table-cell table:number-columns-repeated="3"/>
          <table:table-cell table:formula="of:=[.H485]+[.$G$2]" office:value-type="float" office:value="9.67999999999988">
            <text:p>9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86]*COS([.$E$2]*[.H486])" office:value-type="float" office:value="4.92769898143762">
            <text:p>4,93</text:p>
          </table:table-cell>
          <table:table-cell table:formula="of:=-[.$F$2]*[.H486]*SIN([.$E$2]*[.H486])" office:value-type="float" office:value="38.4051582830784">
            <text:p>38,41</text:p>
          </table:table-cell>
          <table:table-cell table:number-columns-repeated="3"/>
          <table:table-cell table:formula="of:=[.H486]+[.$G$2]" office:value-type="float" office:value="9.69999999999988">
            <text:p>9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87]*COS([.$E$2]*[.H487])" office:value-type="float" office:value="5.32247194951289">
            <text:p>5,32</text:p>
          </table:table-cell>
          <table:table-cell table:formula="of:=-[.$F$2]*[.H487]*SIN([.$E$2]*[.H487])" office:value-type="float" office:value="38.4332055955083">
            <text:p>38,43</text:p>
          </table:table-cell>
          <table:table-cell table:number-columns-repeated="3"/>
          <table:table-cell table:formula="of:=[.H487]+[.$G$2]" office:value-type="float" office:value="9.71999999999988">
            <text:p>9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88]*COS([.$E$2]*[.H488])" office:value-type="float" office:value="5.71829752287168">
            <text:p>5,72</text:p>
          </table:table-cell>
          <table:table-cell table:formula="of:=-[.$F$2]*[.H488]*SIN([.$E$2]*[.H488])" office:value-type="float" office:value="38.457190139685">
            <text:p>38,46</text:p>
          </table:table-cell>
          <table:table-cell table:number-columns-repeated="3"/>
          <table:table-cell table:formula="of:=[.H488]+[.$G$2]" office:value-type="float" office:value="9.73999999999988">
            <text:p>9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89]*COS([.$E$2]*[.H489])" office:value-type="float" office:value="6.11513384528415">
            <text:p>6,12</text:p>
          </table:table-cell>
          <table:table-cell table:formula="of:=-[.$F$2]*[.H489]*SIN([.$E$2]*[.H489])" office:value-type="float" office:value="38.4770936799315">
            <text:p>38,48</text:p>
          </table:table-cell>
          <table:table-cell table:number-columns-repeated="3"/>
          <table:table-cell table:formula="of:=[.H489]+[.$G$2]" office:value-type="float" office:value="9.75999999999988">
            <text:p>9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90]*COS([.$E$2]*[.H490])" office:value-type="float" office:value="6.51293880119029">
            <text:p>6,51</text:p>
          </table:table-cell>
          <table:table-cell table:formula="of:=-[.$F$2]*[.H490]*SIN([.$E$2]*[.H490])" office:value-type="float" office:value="38.4928984121995">
            <text:p>38,49</text:p>
          </table:table-cell>
          <table:table-cell table:number-columns-repeated="3"/>
          <table:table-cell table:formula="of:=[.H490]+[.$G$2]" office:value-type="float" office:value="9.77999999999988">
            <text:p>9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91]*COS([.$E$2]*[.H491])" office:value-type="float" office:value="6.91167002015468">
            <text:p>6,91</text:p>
          </table:table-cell>
          <table:table-cell table:formula="of:=-[.$F$2]*[.H491]*SIN([.$E$2]*[.H491])" office:value-type="float" office:value="38.504586967431">
            <text:p>38,5</text:p>
          </table:table-cell>
          <table:table-cell table:number-columns-repeated="3"/>
          <table:table-cell table:formula="of:=[.H491]+[.$G$2]" office:value-type="float" office:value="9.79999999999988">
            <text:p>9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92]*COS([.$E$2]*[.H492])" office:value-type="float" office:value="7.31128488136255">
            <text:p>7,31</text:p>
          </table:table-cell>
          <table:table-cell table:formula="of:=-[.$F$2]*[.H492]*SIN([.$E$2]*[.H492])" office:value-type="float" office:value="38.5121424148738">
            <text:p>38,51</text:p>
          </table:table-cell>
          <table:table-cell table:number-columns-repeated="3"/>
          <table:table-cell table:formula="of:=[.H492]+[.$G$2]" office:value-type="float" office:value="9.81999999999988">
            <text:p>9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93]*COS([.$E$2]*[.H493])" office:value-type="float" office:value="7.7117405181566">
            <text:p>7,71</text:p>
          </table:table-cell>
          <table:table-cell table:formula="of:=-[.$F$2]*[.H493]*SIN([.$E$2]*[.H493])" office:value-type="float" office:value="38.515548265351">
            <text:p>38,52</text:p>
          </table:table-cell>
          <table:table-cell table:number-columns-repeated="3"/>
          <table:table-cell table:formula="of:=[.H493]+[.$G$2]" office:value-type="float" office:value="9.83999999999988">
            <text:p>9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94]*COS([.$E$2]*[.H494])" office:value-type="float" office:value="8.11299382261418">
            <text:p>8,11</text:p>
          </table:table-cell>
          <table:table-cell table:formula="of:=-[.$F$2]*[.H494]*SIN([.$E$2]*[.H494])" office:value-type="float" office:value="38.5147884744832">
            <text:p>38,51</text:p>
          </table:table-cell>
          <table:table-cell table:number-columns-repeated="3"/>
          <table:table-cell table:formula="of:=[.H494]+[.$G$2]" office:value-type="float" office:value="9.85999999999988">
            <text:p>9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95]*COS([.$E$2]*[.H495])" office:value-type="float" office:value="8.5150014501643">
            <text:p>8,52</text:p>
          </table:table-cell>
          <table:table-cell table:formula="of:=-[.$F$2]*[.H495]*SIN([.$E$2]*[.H495])" office:value-type="float" office:value="38.5098474458633">
            <text:p>38,51</text:p>
          </table:table-cell>
          <table:table-cell table:number-columns-repeated="3"/>
          <table:table-cell table:formula="of:=[.H495]+[.$G$2]" office:value-type="float" office:value="9.87999999999988">
            <text:p>9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96]*COS([.$E$2]*[.H496])" office:value-type="float" office:value="8.91771982424405">
            <text:p>8,92</text:p>
          </table:table-cell>
          <table:table-cell table:formula="of:=-[.$F$2]*[.H496]*SIN([.$E$2]*[.H496])" office:value-type="float" office:value="38.5007100341831">
            <text:p>38,5</text:p>
          </table:table-cell>
          <table:table-cell table:number-columns-repeated="3"/>
          <table:table-cell table:formula="of:=[.H496]+[.$G$2]" office:value-type="float" office:value="9.89999999999988">
            <text:p>9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97]*COS([.$E$2]*[.H497])" office:value-type="float" office:value="9.32110514099379">
            <text:p>9,32</text:p>
          </table:table-cell>
          <table:table-cell table:formula="of:=-[.$F$2]*[.H497]*SIN([.$E$2]*[.H497])" office:value-type="float" office:value="38.4873615483122">
            <text:p>38,49</text:p>
          </table:table-cell>
          <table:table-cell table:number-columns-repeated="3"/>
          <table:table-cell table:formula="of:=[.H497]+[.$G$2]" office:value-type="float" office:value="9.91999999999988">
            <text:p>9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98]*COS([.$E$2]*[.H498])" office:value-type="float" office:value="9.72511337399076">
            <text:p>9,73</text:p>
          </table:table-cell>
          <table:table-cell table:formula="of:=-[.$F$2]*[.H498]*SIN([.$E$2]*[.H498])" office:value-type="float" office:value="38.4697877543273">
            <text:p>38,47</text:p>
          </table:table-cell>
          <table:table-cell table:number-columns-repeated="3"/>
          <table:table-cell table:formula="of:=[.H498]+[.$G$2]" office:value-type="float" office:value="9.93999999999988">
            <text:p>9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499]*COS([.$E$2]*[.H499])" office:value-type="float" office:value="10.1297002790205">
            <text:p>10,13</text:p>
          </table:table-cell>
          <table:table-cell table:formula="of:=-[.$F$2]*[.H499]*SIN([.$E$2]*[.H499])" office:value-type="float" office:value="38.4479748784923">
            <text:p>38,45</text:p>
          </table:table-cell>
          <table:table-cell table:number-columns-repeated="3"/>
          <table:table-cell table:formula="of:=[.H499]+[.$G$2]" office:value-type="float" office:value="9.95999999999988">
            <text:p>9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00]*COS([.$E$2]*[.H500])" office:value-type="float" office:value="10.5348213988855">
            <text:p>10,53</text:p>
          </table:table-cell>
          <table:table-cell table:formula="of:=-[.$F$2]*[.H500]*SIN([.$E$2]*[.H500])" office:value-type="float" office:value="38.4219096101892">
            <text:p>38,42</text:p>
          </table:table-cell>
          <table:table-cell table:number-columns-repeated="3"/>
          <table:table-cell table:formula="of:=[.H500]+[.$G$2]" office:value-type="float" office:value="9.97999999999988">
            <text:p>9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01]*COS([.$E$2]*[.H501])" office:value-type="float" office:value="10.9404320682509">
            <text:p>10,94</text:p>
          </table:table-cell>
          <table:table-cell table:formula="of:=-[.$F$2]*[.H501]*SIN([.$E$2]*[.H501])" office:value-type="float" office:value="38.3915791047978">
            <text:p>38,39</text:p>
          </table:table-cell>
          <table:table-cell table:number-columns-repeated="3"/>
          <table:table-cell table:formula="of:=[.H501]+[.$G$2]" office:value-type="float" office:value="9.99999999999988">
            <text:p>10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02]*COS([.$E$2]*[.H502])" office:value-type="float" office:value="11.3464874185265">
            <text:p>11,35</text:p>
          </table:table-cell>
          <table:table-cell table:formula="of:=-[.$F$2]*[.H502]*SIN([.$E$2]*[.H502])" office:value-type="float" office:value="38.3569709865258">
            <text:p>38,36</text:p>
          </table:table-cell>
          <table:table-cell table:number-columns-repeated="3"/>
          <table:table-cell table:formula="of:=[.H502]+[.$G$2]" office:value-type="float" office:value="10.0199999999999">
            <text:p>10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03]*COS([.$E$2]*[.H503])" office:value-type="float" office:value="11.7529423827839">
            <text:p>11,75</text:p>
          </table:table-cell>
          <table:table-cell table:formula="of:=-[.$F$2]*[.H503]*SIN([.$E$2]*[.H503])" office:value-type="float" office:value="38.3180733511867">
            <text:p>38,32</text:p>
          </table:table-cell>
          <table:table-cell table:number-columns-repeated="3"/>
          <table:table-cell table:formula="of:=[.H503]+[.$G$2]" office:value-type="float" office:value="10.0399999999999">
            <text:p>10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04]*COS([.$E$2]*[.H504])" office:value-type="float" office:value="12.1597517007097">
            <text:p>12,16</text:p>
          </table:table-cell>
          <table:table-cell table:formula="of:=-[.$F$2]*[.H504]*SIN([.$E$2]*[.H504])" office:value-type="float" office:value="38.274874768927">
            <text:p>38,27</text:p>
          </table:table-cell>
          <table:table-cell table:number-columns-repeated="3"/>
          <table:table-cell table:formula="of:=[.H504]+[.$G$2]" office:value-type="float" office:value="10.0599999999999">
            <text:p>10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05]*COS([.$E$2]*[.H505])" office:value-type="float" office:value="12.5668699235928">
            <text:p>12,57</text:p>
          </table:table-cell>
          <table:table-cell table:formula="of:=-[.$F$2]*[.H505]*SIN([.$E$2]*[.H505])" office:value-type="float" office:value="38.2273642869013">
            <text:p>38,23</text:p>
          </table:table-cell>
          <table:table-cell table:number-columns-repeated="3"/>
          <table:table-cell table:formula="of:=[.H505]+[.$G$2]" office:value-type="float" office:value="10.0799999999999">
            <text:p>10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06]*COS([.$E$2]*[.H506])" office:value-type="float" office:value="12.9742514193462">
            <text:p>12,97</text:p>
          </table:table-cell>
          <table:table-cell table:formula="of:=-[.$F$2]*[.H506]*SIN([.$E$2]*[.H506])" office:value-type="float" office:value="38.1755314318943">
            <text:p>38,18</text:p>
          </table:table-cell>
          <table:table-cell table:number-columns-repeated="3"/>
          <table:table-cell table:formula="of:=[.H506]+[.$G$2]" office:value-type="float" office:value="10.0999999999999">
            <text:p>10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07]*COS([.$E$2]*[.H507])" office:value-type="float" office:value="13.3818503775623">
            <text:p>13,38</text:p>
          </table:table-cell>
          <table:table-cell table:formula="of:=-[.$F$2]*[.H507]*SIN([.$E$2]*[.H507])" office:value-type="float" office:value="38.119366212891">
            <text:p>38,12</text:p>
          </table:table-cell>
          <table:table-cell table:number-columns-repeated="3"/>
          <table:table-cell table:formula="of:=[.H507]+[.$G$2]" office:value-type="float" office:value="10.1199999999999">
            <text:p>10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08]*COS([.$E$2]*[.H508])" office:value-type="float" office:value="13.7896208146007">
            <text:p>13,79</text:p>
          </table:table-cell>
          <table:table-cell table:formula="of:=-[.$F$2]*[.H508]*SIN([.$E$2]*[.H508])" office:value-type="float" office:value="38.0588591235929">
            <text:p>38,06</text:p>
          </table:table-cell>
          <table:table-cell table:number-columns-repeated="3"/>
          <table:table-cell table:formula="of:=[.H508]+[.$G$2]" office:value-type="float" office:value="10.1399999999999">
            <text:p>10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09]*COS([.$E$2]*[.H509])" office:value-type="float" office:value="14.1975165787096">
            <text:p>14,2</text:p>
          </table:table-cell>
          <table:table-cell table:formula="of:=-[.$F$2]*[.H509]*SIN([.$E$2]*[.H509])" office:value-type="float" office:value="37.9940011448811">
            <text:p>37,99</text:p>
          </table:table-cell>
          <table:table-cell table:number-columns-repeated="3"/>
          <table:table-cell table:formula="of:=[.H509]+[.$G$2]" office:value-type="float" office:value="10.1599999999999">
            <text:p>10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10]*COS([.$E$2]*[.H510])" office:value-type="float" office:value="14.6054913551778">
            <text:p>14,61</text:p>
          </table:table-cell>
          <table:table-cell table:formula="of:=-[.$F$2]*[.H510]*SIN([.$E$2]*[.H510])" office:value-type="float" office:value="37.924783747225">
            <text:p>37,92</text:p>
          </table:table-cell>
          <table:table-cell table:number-columns-repeated="3"/>
          <table:table-cell table:formula="of:=[.H510]+[.$G$2]" office:value-type="float" office:value="10.1799999999999">
            <text:p>10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11]*COS([.$E$2]*[.H511])" office:value-type="float" office:value="15.0134986715192">
            <text:p>15,01</text:p>
          </table:table-cell>
          <table:table-cell table:formula="of:=-[.$F$2]*[.H511]*SIN([.$E$2]*[.H511])" office:value-type="float" office:value="37.8511988930371">
            <text:p>37,85</text:p>
          </table:table-cell>
          <table:table-cell table:number-columns-repeated="3"/>
          <table:table-cell table:formula="of:=[.H511]+[.$G$2]" office:value-type="float" office:value="10.1999999999999">
            <text:p>10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12]*COS([.$E$2]*[.H512])" office:value-type="float" office:value="15.421491902687">
            <text:p>15,42</text:p>
          </table:table-cell>
          <table:table-cell table:formula="of:=-[.$F$2]*[.H512]*SIN([.$E$2]*[.H512])" office:value-type="float" office:value="37.773239038972">
            <text:p>37,77</text:p>
          </table:table-cell>
          <table:table-cell table:number-columns-repeated="3"/>
          <table:table-cell table:formula="of:=[.H512]+[.$G$2]" office:value-type="float" office:value="10.2199999999999">
            <text:p>10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13]*COS([.$E$2]*[.H513])" office:value-type="float" office:value="15.8294242763192">
            <text:p>15,83</text:p>
          </table:table-cell>
          <table:table-cell table:formula="of:=-[.$F$2]*[.H513]*SIN([.$E$2]*[.H513])" office:value-type="float" office:value="37.6908971381716">
            <text:p>37,69</text:p>
          </table:table-cell>
          <table:table-cell table:number-columns-repeated="3"/>
          <table:table-cell table:formula="of:=[.H513]+[.$G$2]" office:value-type="float" office:value="10.2399999999999">
            <text:p>10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14]*COS([.$E$2]*[.H514])" office:value-type="float" office:value="16.2372488780127">
            <text:p>16,24</text:p>
          </table:table-cell>
          <table:table-cell table:formula="of:=-[.$F$2]*[.H514]*SIN([.$E$2]*[.H514])" office:value-type="float" office:value="37.6041666424538">
            <text:p>37,6</text:p>
          </table:table-cell>
          <table:table-cell table:number-columns-repeated="3"/>
          <table:table-cell table:formula="of:=[.H514]+[.$G$2]" office:value-type="float" office:value="10.2599999999999">
            <text:p>10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15]*COS([.$E$2]*[.H515])" office:value-type="float" office:value="16.6449186566272">
            <text:p>16,64</text:p>
          </table:table-cell>
          <table:table-cell table:formula="of:=-[.$F$2]*[.H515]*SIN([.$E$2]*[.H515])" office:value-type="float" office:value="37.5130415044451">
            <text:p>37,51</text:p>
          </table:table-cell>
          <table:table-cell table:number-columns-repeated="3"/>
          <table:table-cell table:formula="of:=[.H515]+[.$G$2]" office:value-type="float" office:value="10.2799999999999">
            <text:p>10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16]*COS([.$E$2]*[.H516])" office:value-type="float" office:value="17.0523864296167">
            <text:p>17,05</text:p>
          </table:table-cell>
          <table:table-cell table:formula="of:=-[.$F$2]*[.H516]*SIN([.$E$2]*[.H516])" office:value-type="float" office:value="37.4175161796582">
            <text:p>37,42</text:p>
          </table:table-cell>
          <table:table-cell table:number-columns-repeated="3"/>
          <table:table-cell table:formula="of:=[.H516]+[.$G$2]" office:value-type="float" office:value="10.2999999999999">
            <text:p>10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17]*COS([.$E$2]*[.H517])" office:value-type="float" office:value="17.4596048883898">
            <text:p>17,46</text:p>
          </table:table-cell>
          <table:table-cell table:formula="of:=-[.$F$2]*[.H517]*SIN([.$E$2]*[.H517])" office:value-type="float" office:value="37.3175856285113">
            <text:p>37,32</text:p>
          </table:table-cell>
          <table:table-cell table:number-columns-repeated="3"/>
          <table:table-cell table:formula="of:=[.H517]+[.$G$2]" office:value-type="float" office:value="10.3199999999999">
            <text:p>10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18]*COS([.$E$2]*[.H518])" office:value-type="float" office:value="17.8665266036963">
            <text:p>17,87</text:p>
          </table:table-cell>
          <table:table-cell table:formula="of:=-[.$F$2]*[.H518]*SIN([.$E$2]*[.H518])" office:value-type="float" office:value="37.2132453182918">
            <text:p>37,21</text:p>
          </table:table-cell>
          <table:table-cell table:number-columns-repeated="3"/>
          <table:table-cell table:formula="of:=[.H518]+[.$G$2]" office:value-type="float" office:value="10.3399999999999">
            <text:p>10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19]*COS([.$E$2]*[.H519])" office:value-type="float" office:value="18.2731040310413">
            <text:p>18,27</text:p>
          </table:table-cell>
          <table:table-cell table:formula="of:=-[.$F$2]*[.H519]*SIN([.$E$2]*[.H519])" office:value-type="float" office:value="37.1044912250619">
            <text:p>37,1</text:p>
          </table:table-cell>
          <table:table-cell table:number-columns-repeated="3"/>
          <table:table-cell table:formula="of:=[.H519]+[.$G$2]" office:value-type="float" office:value="10.3599999999999">
            <text:p>10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20]*COS([.$E$2]*[.H520])" office:value-type="float" office:value="18.6792895161245">
            <text:p>18,68</text:p>
          </table:table-cell>
          <table:table-cell table:formula="of:=-[.$F$2]*[.H520]*SIN([.$E$2]*[.H520])" office:value-type="float" office:value="36.9913198355068">
            <text:p>36,99</text:p>
          </table:table-cell>
          <table:table-cell table:number-columns-repeated="3"/>
          <table:table-cell table:formula="of:=[.H520]+[.$G$2]" office:value-type="float" office:value="10.3799999999999">
            <text:p>10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21]*COS([.$E$2]*[.H521])" office:value-type="float" office:value="19.0850353003053">
            <text:p>19,09</text:p>
          </table:table-cell>
          <table:table-cell table:formula="of:=-[.$F$2]*[.H521]*SIN([.$E$2]*[.H521])" office:value-type="float" office:value="36.8737281487248">
            <text:p>36,87</text:p>
          </table:table-cell>
          <table:table-cell table:number-columns-repeated="3"/>
          <table:table-cell table:formula="of:=[.H521]+[.$G$2]" office:value-type="float" office:value="10.3999999999999">
            <text:p>10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22]*COS([.$E$2]*[.H522])" office:value-type="float" office:value="19.490293526093">
            <text:p>19,49</text:p>
          </table:table-cell>
          <table:table-cell table:formula="of:=-[.$F$2]*[.H522]*SIN([.$E$2]*[.H522])" office:value-type="float" office:value="36.7517136779592">
            <text:p>36,75</text:p>
          </table:table-cell>
          <table:table-cell table:number-columns-repeated="3"/>
          <table:table-cell table:formula="of:=[.H522]+[.$G$2]" office:value-type="float" office:value="10.4199999999999">
            <text:p>10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23]*COS([.$E$2]*[.H523])" office:value-type="float" office:value="19.8950162426604">
            <text:p>19,9</text:p>
          </table:table-cell>
          <table:table-cell table:formula="of:=-[.$F$2]*[.H523]*SIN([.$E$2]*[.H523])" office:value-type="float" office:value="36.6252744522718">
            <text:p>36,63</text:p>
          </table:table-cell>
          <table:table-cell table:number-columns-repeated="3"/>
          <table:table-cell table:formula="of:=[.H523]+[.$G$2]" office:value-type="float" office:value="10.4399999999999">
            <text:p>10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24]*COS([.$E$2]*[.H524])" office:value-type="float" office:value="20.2991554113817">
            <text:p>20,3</text:p>
          </table:table-cell>
          <table:table-cell table:formula="of:=-[.$F$2]*[.H524]*SIN([.$E$2]*[.H524])" office:value-type="float" office:value="36.4944090181569">
            <text:p>36,49</text:p>
          </table:table-cell>
          <table:table-cell table:number-columns-repeated="3"/>
          <table:table-cell table:formula="of:=[.H524]+[.$G$2]" office:value-type="float" office:value="10.4599999999999">
            <text:p>10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25]*COS([.$E$2]*[.H525])" office:value-type="float" office:value="20.7026629113927">
            <text:p>20,7</text:p>
          </table:table-cell>
          <table:table-cell table:formula="of:=-[.$F$2]*[.H525]*SIN([.$E$2]*[.H525])" office:value-type="float" office:value="36.3591164410963">
            <text:p>36,36</text:p>
          </table:table-cell>
          <table:table-cell table:number-columns-repeated="3"/>
          <table:table-cell table:formula="of:=[.H525]+[.$G$2]" office:value-type="float" office:value="10.4799999999999">
            <text:p>10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26]*COS([.$E$2]*[.H526])" office:value-type="float" office:value="21.1054905451739">
            <text:p>21,11</text:p>
          </table:table-cell>
          <table:table-cell table:formula="of:=-[.$F$2]*[.H526]*SIN([.$E$2]*[.H526])" office:value-type="float" office:value="36.2193963070553">
            <text:p>36,22</text:p>
          </table:table-cell>
          <table:table-cell table:number-columns-repeated="3"/>
          <table:table-cell table:formula="of:=[.H526]+[.$G$2]" office:value-type="float" office:value="10.4999999999999">
            <text:p>10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27]*COS([.$E$2]*[.H527])" office:value-type="float" office:value="21.5075900441546">
            <text:p>21,51</text:p>
          </table:table-cell>
          <table:table-cell table:formula="of:=-[.$F$2]*[.H527]*SIN([.$E$2]*[.H527])" office:value-type="float" office:value="36.0752487239179">
            <text:p>36,08</text:p>
          </table:table-cell>
          <table:table-cell table:number-columns-repeated="3"/>
          <table:table-cell table:formula="of:=[.H527]+[.$G$2]" office:value-type="float" office:value="10.5199999999999">
            <text:p>10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28]*COS([.$E$2]*[.H528])" office:value-type="float" office:value="21.9089130743385">
            <text:p>21,91</text:p>
          </table:table-cell>
          <table:table-cell table:formula="of:=-[.$F$2]*[.H528]*SIN([.$E$2]*[.H528])" office:value-type="float" office:value="35.9266743228626">
            <text:p>35,93</text:p>
          </table:table-cell>
          <table:table-cell table:number-columns-repeated="3"/>
          <table:table-cell table:formula="of:=[.H528]+[.$G$2]" office:value-type="float" office:value="10.5399999999999">
            <text:p>10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29]*COS([.$E$2]*[.H529])" office:value-type="float" office:value="22.3094112419494">
            <text:p>22,31</text:p>
          </table:table-cell>
          <table:table-cell table:formula="of:=-[.$F$2]*[.H529]*SIN([.$E$2]*[.H529])" office:value-type="float" office:value="35.7736742596778">
            <text:p>35,77</text:p>
          </table:table-cell>
          <table:table-cell table:number-columns-repeated="3"/>
          <table:table-cell table:formula="of:=[.H529]+[.$G$2]" office:value-type="float" office:value="10.5599999999999">
            <text:p>10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30]*COS([.$E$2]*[.H530])" office:value-type="float" office:value="22.7090360990969">
            <text:p>22,71</text:p>
          </table:table-cell>
          <table:table-cell table:formula="of:=-[.$F$2]*[.H530]*SIN([.$E$2]*[.H530])" office:value-type="float" office:value="35.6162502160161">
            <text:p>35,62</text:p>
          </table:table-cell>
          <table:table-cell table:number-columns-repeated="3"/>
          <table:table-cell table:formula="of:=[.H530]+[.$G$2]" office:value-type="float" office:value="10.5799999999999">
            <text:p>10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31]*COS([.$E$2]*[.H531])" office:value-type="float" office:value="23.1077391494606">
            <text:p>23,11</text:p>
          </table:table-cell>
          <table:table-cell table:formula="of:=-[.$F$2]*[.H531]*SIN([.$E$2]*[.H531])" office:value-type="float" office:value="35.4544044005881">
            <text:p>35,45</text:p>
          </table:table-cell>
          <table:table-cell table:number-columns-repeated="3"/>
          <table:table-cell table:formula="of:=[.H531]+[.$G$2]" office:value-type="float" office:value="10.5999999999999">
            <text:p>10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32]*COS([.$E$2]*[.H532])" office:value-type="float" office:value="23.5054718539937">
            <text:p>23,51</text:p>
          </table:table-cell>
          <table:table-cell table:formula="of:=-[.$F$2]*[.H532]*SIN([.$E$2]*[.H532])" office:value-type="float" office:value="35.2881395502946">
            <text:p>35,29</text:p>
          </table:table-cell>
          <table:table-cell table:number-columns-repeated="3"/>
          <table:table-cell table:formula="of:=[.H532]+[.$G$2]" office:value-type="float" office:value="10.6199999999999">
            <text:p>10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33]*COS([.$E$2]*[.H533])" office:value-type="float" office:value="23.9021856366431">
            <text:p>23,9</text:p>
          </table:table-cell>
          <table:table-cell table:formula="of:=-[.$F$2]*[.H533]*SIN([.$E$2]*[.H533])" office:value-type="float" office:value="35.1174589312981">
            <text:p>35,12</text:p>
          </table:table-cell>
          <table:table-cell table:number-columns-repeated="3"/>
          <table:table-cell table:formula="of:=[.H533]+[.$G$2]" office:value-type="float" office:value="10.6399999999999">
            <text:p>10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34]*COS([.$E$2]*[.H534])" office:value-type="float" office:value="24.2978318900876">
            <text:p>24,3</text:p>
          </table:table-cell>
          <table:table-cell table:formula="of:=-[.$F$2]*[.H534]*SIN([.$E$2]*[.H534])" office:value-type="float" office:value="34.9423663400319">
            <text:p>34,94</text:p>
          </table:table-cell>
          <table:table-cell table:number-columns-repeated="3"/>
          <table:table-cell table:formula="of:=[.H534]+[.$G$2]" office:value-type="float" office:value="10.6599999999999">
            <text:p>10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35]*COS([.$E$2]*[.H535])" office:value-type="float" office:value="24.6923619814924">
            <text:p>24,69</text:p>
          </table:table-cell>
          <table:table-cell table:formula="of:=-[.$F$2]*[.H535]*SIN([.$E$2]*[.H535])" office:value-type="float" office:value="34.7628661041477">
            <text:p>34,76</text:p>
          </table:table-cell>
          <table:table-cell table:number-columns-repeated="3"/>
          <table:table-cell table:formula="of:=[.H535]+[.$G$2]" office:value-type="float" office:value="10.6799999999999">
            <text:p>10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36]*COS([.$E$2]*[.H536])" office:value-type="float" office:value="25.0857272582788">
            <text:p>25,09</text:p>
          </table:table-cell>
          <table:table-cell table:formula="of:=-[.$F$2]*[.H536]*SIN([.$E$2]*[.H536])" office:value-type="float" office:value="34.5789630834009">
            <text:p>34,58</text:p>
          </table:table-cell>
          <table:table-cell table:number-columns-repeated="3"/>
          <table:table-cell table:formula="of:=[.H536]+[.$G$2]" office:value-type="float" office:value="10.6999999999999">
            <text:p>10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37]*COS([.$E$2]*[.H537])" office:value-type="float" office:value="25.4778790539096">
            <text:p>25,48</text:p>
          </table:table-cell>
          <table:table-cell table:formula="of:=-[.$F$2]*[.H537]*SIN([.$E$2]*[.H537])" office:value-type="float" office:value="34.3906626704736">
            <text:p>34,39</text:p>
          </table:table-cell>
          <table:table-cell table:number-columns-repeated="3"/>
          <table:table-cell table:formula="of:=[.H537]+[.$G$2]" office:value-type="float" office:value="10.7199999999999">
            <text:p>10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38]*COS([.$E$2]*[.H538])" office:value-type="float" office:value="25.8687686936888">
            <text:p>25,87</text:p>
          </table:table-cell>
          <table:table-cell table:formula="of:=-[.$F$2]*[.H538]*SIN([.$E$2]*[.H538])" office:value-type="float" office:value="34.1979707917352">
            <text:p>34,2</text:p>
          </table:table-cell>
          <table:table-cell table:number-columns-repeated="3"/>
          <table:table-cell table:formula="of:=[.H538]+[.$G$2]" office:value-type="float" office:value="10.7399999999999">
            <text:p>10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39]*COS([.$E$2]*[.H539])" office:value-type="float" office:value="26.2583475005748">
            <text:p>26,26</text:p>
          </table:table-cell>
          <table:table-cell table:formula="of:=-[.$F$2]*[.H539]*SIN([.$E$2]*[.H539])" office:value-type="float" office:value="34.0008939079402">
            <text:p>34</text:p>
          </table:table-cell>
          <table:table-cell table:number-columns-repeated="3"/>
          <table:table-cell table:formula="of:=[.H539]+[.$G$2]" office:value-type="float" office:value="10.7599999999999">
            <text:p>10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40]*COS([.$E$2]*[.H540])" office:value-type="float" office:value="26.6465668010072">
            <text:p>26,65</text:p>
          </table:table-cell>
          <table:table-cell table:formula="of:=-[.$F$2]*[.H540]*SIN([.$E$2]*[.H540])" office:value-type="float" office:value="33.7994390148625">
            <text:p>33,8</text:p>
          </table:table-cell>
          <table:table-cell table:number-columns-repeated="3"/>
          <table:table-cell table:formula="of:=[.H540]+[.$G$2]" office:value-type="float" office:value="10.7799999999999">
            <text:p>10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41]*COS([.$E$2]*[.H541])" office:value-type="float" office:value="27.0333779307453">
            <text:p>27,03</text:p>
          </table:table-cell>
          <table:table-cell table:formula="of:=-[.$F$2]*[.H541]*SIN([.$E$2]*[.H541])" office:value-type="float" office:value="33.5936136438676">
            <text:p>33,59</text:p>
          </table:table-cell>
          <table:table-cell table:number-columns-repeated="3"/>
          <table:table-cell table:formula="of:=[.H541]+[.$G$2]" office:value-type="float" office:value="10.7999999999999">
            <text:p>10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42]*COS([.$E$2]*[.H542])" office:value-type="float" office:value="27.4187322407191">
            <text:p>27,42</text:p>
          </table:table-cell>
          <table:table-cell table:formula="of:=-[.$F$2]*[.H542]*SIN([.$E$2]*[.H542])" office:value-type="float" office:value="33.3834258624202">
            <text:p>33,38</text:p>
          </table:table-cell>
          <table:table-cell table:number-columns-repeated="3"/>
          <table:table-cell table:formula="of:=[.H542]+[.$G$2]" office:value-type="float" office:value="10.8199999999999">
            <text:p>10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43]*COS([.$E$2]*[.H543])" office:value-type="float" office:value="27.8025811028908">
            <text:p>27,8</text:p>
          </table:table-cell>
          <table:table-cell table:formula="of:=-[.$F$2]*[.H543]*SIN([.$E$2]*[.H543])" office:value-type="float" office:value="33.1688842745295">
            <text:p>33,17</text:p>
          </table:table-cell>
          <table:table-cell table:number-columns-repeated="3"/>
          <table:table-cell table:formula="of:=[.H543]+[.$G$2]" office:value-type="float" office:value="10.8399999999999">
            <text:p>10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44]*COS([.$E$2]*[.H544])" office:value-type="float" office:value="28.184875916127">
            <text:p>28,18</text:p>
          </table:table-cell>
          <table:table-cell table:formula="of:=-[.$F$2]*[.H544]*SIN([.$E$2]*[.H544])" office:value-type="float" office:value="32.9499980211301">
            <text:p>32,95</text:p>
          </table:table-cell>
          <table:table-cell table:number-columns-repeated="3"/>
          <table:table-cell table:formula="of:=[.H544]+[.$G$2]" office:value-type="float" office:value="10.8599999999999">
            <text:p>10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45]*COS([.$E$2]*[.H545])" office:value-type="float" office:value="28.5655681120802">
            <text:p>28,57</text:p>
          </table:table-cell>
          <table:table-cell table:formula="of:=-[.$F$2]*[.H545]*SIN([.$E$2]*[.H545])" office:value-type="float" office:value="32.7267767803989">
            <text:p>32,73</text:p>
          </table:table-cell>
          <table:table-cell table:number-columns-repeated="3"/>
          <table:table-cell table:formula="of:=[.H545]+[.$G$2]" office:value-type="float" office:value="10.8799999999999">
            <text:p>10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46]*COS([.$E$2]*[.H546])" office:value-type="float" office:value="28.9446091610797">
            <text:p>28,94</text:p>
          </table:table-cell>
          <table:table-cell table:formula="of:=-[.$F$2]*[.H546]*SIN([.$E$2]*[.H546])" office:value-type="float" office:value="32.4992307680088">
            <text:p>32,5</text:p>
          </table:table-cell>
          <table:table-cell table:number-columns-repeated="3"/>
          <table:table-cell table:formula="of:=[.H546]+[.$G$2]" office:value-type="float" office:value="10.8999999999999">
            <text:p>10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47]*COS([.$E$2]*[.H547])" office:value-type="float" office:value="29.3219505780304">
            <text:p>29,32</text:p>
          </table:table-cell>
          <table:table-cell table:formula="of:=-[.$F$2]*[.H547]*SIN([.$E$2]*[.H547])" office:value-type="float" office:value="32.2673707373175">
            <text:p>32,27</text:p>
          </table:table-cell>
          <table:table-cell table:number-columns-repeated="3"/>
          <table:table-cell table:formula="of:=[.H547]+[.$G$2]" office:value-type="float" office:value="10.9199999999999">
            <text:p>10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48]*COS([.$E$2]*[.H548])" office:value-type="float" office:value="29.6975439283197">
            <text:p>29,7</text:p>
          </table:table-cell>
          <table:table-cell table:formula="of:=-[.$F$2]*[.H548]*SIN([.$E$2]*[.H548])" office:value-type="float" office:value="32.031207979492">
            <text:p>32,03</text:p>
          </table:table-cell>
          <table:table-cell table:number-columns-repeated="3"/>
          <table:table-cell table:formula="of:=[.H548]+[.$G$2]" office:value-type="float" office:value="10.9399999999999">
            <text:p>10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49]*COS([.$E$2]*[.H549])" office:value-type="float" office:value="30.0713408337307">
            <text:p>30,07</text:p>
          </table:table-cell>
          <table:table-cell table:formula="of:=-[.$F$2]*[.H549]*SIN([.$E$2]*[.H549])" office:value-type="float" office:value="31.7907543235695">
            <text:p>31,79</text:p>
          </table:table-cell>
          <table:table-cell table:number-columns-repeated="3"/>
          <table:table-cell table:formula="of:=[.H549]+[.$G$2]" office:value-type="float" office:value="10.9599999999999">
            <text:p>10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50]*COS([.$E$2]*[.H550])" office:value-type="float" office:value="30.4432929783619">
            <text:p>30,44</text:p>
          </table:table-cell>
          <table:table-cell table:formula="of:=-[.$F$2]*[.H550]*SIN([.$E$2]*[.H550])" office:value-type="float" office:value="31.5460221364528">
            <text:p>31,55</text:p>
          </table:table-cell>
          <table:table-cell table:number-columns-repeated="3"/>
          <table:table-cell table:formula="of:=[.H550]+[.$G$2]" office:value-type="float" office:value="10.9799999999999">
            <text:p>10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51]*COS([.$E$2]*[.H551])" office:value-type="float" office:value="30.8133521145526">
            <text:p>30,81</text:p>
          </table:table-cell>
          <table:table-cell table:formula="of:=-[.$F$2]*[.H551]*SIN([.$E$2]*[.H551])" office:value-type="float" office:value="31.2970243228417">
            <text:p>31,3</text:p>
          </table:table-cell>
          <table:table-cell table:number-columns-repeated="3"/>
          <table:table-cell table:formula="of:=[.H551]+[.$G$2]" office:value-type="float" office:value="10.9999999999999">
            <text:p>11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52]*COS([.$E$2]*[.H552])" office:value-type="float" office:value="31.1814700688128">
            <text:p>31,18</text:p>
          </table:table-cell>
          <table:table-cell table:formula="of:=-[.$F$2]*[.H552]*SIN([.$E$2]*[.H552])" office:value-type="float" office:value="31.0437743250991">
            <text:p>31,04</text:p>
          </table:table-cell>
          <table:table-cell table:number-columns-repeated="3"/>
          <table:table-cell table:formula="of:=[.H552]+[.$G$2]" office:value-type="float" office:value="11.0199999999999">
            <text:p>11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53]*COS([.$E$2]*[.H553])" office:value-type="float" office:value="31.5475987477571">
            <text:p>31,55</text:p>
          </table:table-cell>
          <table:table-cell table:formula="of:=-[.$F$2]*[.H553]*SIN([.$E$2]*[.H553])" office:value-type="float" office:value="30.7862861230526">
            <text:p>30,79</text:p>
          </table:table-cell>
          <table:table-cell table:number-columns-repeated="3"/>
          <table:table-cell table:formula="of:=[.H553]+[.$G$2]" office:value-type="float" office:value="11.0399999999999">
            <text:p>11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54]*COS([.$E$2]*[.H554])" office:value-type="float" office:value="31.9116901440427">
            <text:p>31,91</text:p>
          </table:table-cell>
          <table:table-cell table:formula="of:=-[.$F$2]*[.H554]*SIN([.$E$2]*[.H554])" office:value-type="float" office:value="30.524574233731">
            <text:p>30,52</text:p>
          </table:table-cell>
          <table:table-cell table:number-columns-repeated="3"/>
          <table:table-cell table:formula="of:=[.H554]+[.$G$2]" office:value-type="float" office:value="11.0599999999999">
            <text:p>11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55]*COS([.$E$2]*[.H555])" office:value-type="float" office:value="32.2736963423087">
            <text:p>32,27</text:p>
          </table:table-cell>
          <table:table-cell table:formula="of:=-[.$F$2]*[.H555]*SIN([.$E$2]*[.H555])" office:value-type="float" office:value="30.2586537110361">
            <text:p>30,26</text:p>
          </table:table-cell>
          <table:table-cell table:number-columns-repeated="3"/>
          <table:table-cell table:formula="of:=[.H555]+[.$G$2]" office:value-type="float" office:value="11.0799999999999">
            <text:p>11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56]*COS([.$E$2]*[.H556])" office:value-type="float" office:value="32.6335695251192">
            <text:p>32,63</text:p>
          </table:table-cell>
          <table:table-cell table:formula="of:=-[.$F$2]*[.H556]*SIN([.$E$2]*[.H556])" office:value-type="float" office:value="29.9885401453482">
            <text:p>29,99</text:p>
          </table:table-cell>
          <table:table-cell table:number-columns-repeated="3"/>
          <table:table-cell table:formula="of:=[.H556]+[.$G$2]" office:value-type="float" office:value="11.0999999999999">
            <text:p>11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57]*COS([.$E$2]*[.H557])" office:value-type="float" office:value="32.991261978906">
            <text:p>32,99</text:p>
          </table:table-cell>
          <table:table-cell table:formula="of:=-[.$F$2]*[.H557]*SIN([.$E$2]*[.H557])" office:value-type="float" office:value="29.7142496630681">
            <text:p>29,71</text:p>
          </table:table-cell>
          <table:table-cell table:number-columns-repeated="3"/>
          <table:table-cell table:formula="of:=[.H557]+[.$G$2]" office:value-type="float" office:value="11.1199999999999">
            <text:p>11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58]*COS([.$E$2]*[.H558])" office:value-type="float" office:value="33.3467260999128">
            <text:p>33,35</text:p>
          </table:table-cell>
          <table:table-cell table:formula="of:=-[.$F$2]*[.H558]*SIN([.$E$2]*[.H558])" office:value-type="float" office:value="29.4357989260924">
            <text:p>29,44</text:p>
          </table:table-cell>
          <table:table-cell table:number-columns-repeated="3"/>
          <table:table-cell table:formula="of:=[.H558]+[.$G$2]" office:value-type="float" office:value="11.1399999999999">
            <text:p>11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59]*COS([.$E$2]*[.H559])" office:value-type="float" office:value="33.6999144001392">
            <text:p>33,7</text:p>
          </table:table-cell>
          <table:table-cell table:formula="of:=-[.$F$2]*[.H559]*SIN([.$E$2]*[.H559])" office:value-type="float" office:value="29.1532051312242">
            <text:p>29,15</text:p>
          </table:table-cell>
          <table:table-cell table:number-columns-repeated="3"/>
          <table:table-cell table:formula="of:=[.H559]+[.$G$2]" office:value-type="float" office:value="11.1599999999999">
            <text:p>11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60]*COS([.$E$2]*[.H560])" office:value-type="float" office:value="34.0507795132834">
            <text:p>34,05</text:p>
          </table:table-cell>
          <table:table-cell table:formula="of:=-[.$F$2]*[.H560]*SIN([.$E$2]*[.H560])" office:value-type="float" office:value="28.8664860095182">
            <text:p>28,87</text:p>
          </table:table-cell>
          <table:table-cell table:number-columns-repeated="3"/>
          <table:table-cell table:formula="of:=[.H560]+[.$G$2]" office:value-type="float" office:value="11.1799999999999">
            <text:p>11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61]*COS([.$E$2]*[.H561])" office:value-type="float" office:value="34.3992742006834">
            <text:p>34,4</text:p>
          </table:table-cell>
          <table:table-cell table:formula="of:=-[.$F$2]*[.H561]*SIN([.$E$2]*[.H561])" office:value-type="float" office:value="28.5756598255603">
            <text:p>28,58</text:p>
          </table:table-cell>
          <table:table-cell table:number-columns-repeated="3"/>
          <table:table-cell table:formula="of:=[.H561]+[.$G$2]" office:value-type="float" office:value="11.1999999999999">
            <text:p>11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62]*COS([.$E$2]*[.H562])" office:value-type="float" office:value="34.7453513572566">
            <text:p>34,75</text:p>
          </table:table-cell>
          <table:table-cell table:formula="of:=-[.$F$2]*[.H562]*SIN([.$E$2]*[.H562])" office:value-type="float" office:value="28.2807453766822">
            <text:p>28,28</text:p>
          </table:table-cell>
          <table:table-cell table:number-columns-repeated="3"/>
          <table:table-cell table:formula="of:=[.H562]+[.$G$2]" office:value-type="float" office:value="11.2199999999999">
            <text:p>11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63]*COS([.$E$2]*[.H563])" office:value-type="float" office:value="35.0889640174353">
            <text:p>35,09</text:p>
          </table:table-cell>
          <table:table-cell table:formula="of:=-[.$F$2]*[.H563]*SIN([.$E$2]*[.H563])" office:value-type="float" office:value="27.9817619921097">
            <text:p>27,98</text:p>
          </table:table-cell>
          <table:table-cell table:number-columns-repeated="3"/>
          <table:table-cell table:formula="of:=[.H563]+[.$G$2]" office:value-type="float" office:value="11.2399999999999">
            <text:p>11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64]*COS([.$E$2]*[.H564])" office:value-type="float" office:value="35.4300653610995">
            <text:p>35,43</text:p>
          </table:table-cell>
          <table:table-cell table:formula="of:=-[.$F$2]*[.H564]*SIN([.$E$2]*[.H564])" office:value-type="float" office:value="27.6787295320462">
            <text:p>27,68</text:p>
          </table:table-cell>
          <table:table-cell table:number-columns-repeated="3"/>
          <table:table-cell table:formula="of:=[.H564]+[.$G$2]" office:value-type="float" office:value="11.2599999999998">
            <text:p>11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65]*COS([.$E$2]*[.H565])" office:value-type="float" office:value="35.7686087195041">
            <text:p>35,77</text:p>
          </table:table-cell>
          <table:table-cell table:formula="of:=-[.$F$2]*[.H565]*SIN([.$E$2]*[.H565])" office:value-type="float" office:value="27.3716683866906">
            <text:p>27,37</text:p>
          </table:table-cell>
          <table:table-cell table:number-columns-repeated="3"/>
          <table:table-cell table:formula="of:=[.H565]+[.$G$2]" office:value-type="float" office:value="11.2799999999998">
            <text:p>11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66]*COS([.$E$2]*[.H566])" office:value-type="float" office:value="36.1045475812025">
            <text:p>36,1</text:p>
          </table:table-cell>
          <table:table-cell table:formula="of:=-[.$F$2]*[.H566]*SIN([.$E$2]*[.H566])" office:value-type="float" office:value="27.0605994751896">
            <text:p>27,06</text:p>
          </table:table-cell>
          <table:table-cell table:number-columns-repeated="3"/>
          <table:table-cell table:formula="of:=[.H566]+[.$G$2]" office:value-type="float" office:value="11.2999999999998">
            <text:p>11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67]*COS([.$E$2]*[.H567])" office:value-type="float" office:value="36.4378355979626">
            <text:p>36,44</text:p>
          </table:table-cell>
          <table:table-cell table:formula="of:=-[.$F$2]*[.H567]*SIN([.$E$2]*[.H567])" office:value-type="float" office:value="26.745544244524">
            <text:p>26,75</text:p>
          </table:table-cell>
          <table:table-cell table:number-columns-repeated="3"/>
          <table:table-cell table:formula="of:=[.H567]+[.$G$2]" office:value-type="float" office:value="11.3199999999998">
            <text:p>11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68]*COS([.$E$2]*[.H568])" office:value-type="float" office:value="36.7684265906777">
            <text:p>36,77</text:p>
          </table:table-cell>
          <table:table-cell table:formula="of:=-[.$F$2]*[.H568]*SIN([.$E$2]*[.H568])" office:value-type="float" office:value="26.4265246683306">
            <text:p>26,43</text:p>
          </table:table-cell>
          <table:table-cell table:number-columns-repeated="3"/>
          <table:table-cell table:formula="of:=[.H568]+[.$G$2]" office:value-type="float" office:value="11.3399999999998">
            <text:p>11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69]*COS([.$E$2]*[.H569])" office:value-type="float" office:value="37.096274555269">
            <text:p>37,1</text:p>
          </table:table-cell>
          <table:table-cell table:formula="of:=-[.$F$2]*[.H569]*SIN([.$E$2]*[.H569])" office:value-type="float" office:value="26.1035632456575">
            <text:p>26,1</text:p>
          </table:table-cell>
          <table:table-cell table:number-columns-repeated="3"/>
          <table:table-cell table:formula="of:=[.H569]+[.$G$2]" office:value-type="float" office:value="11.3599999999998">
            <text:p>11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70]*COS([.$E$2]*[.H570])" office:value-type="float" office:value="37.4213336685807">
            <text:p>37,42</text:p>
          </table:table-cell>
          <table:table-cell table:formula="of:=-[.$F$2]*[.H570]*SIN([.$E$2]*[.H570])" office:value-type="float" office:value="25.7766829996548">
            <text:p>25,78</text:p>
          </table:table-cell>
          <table:table-cell table:number-columns-repeated="3"/>
          <table:table-cell table:formula="of:=[.H570]+[.$G$2]" office:value-type="float" office:value="11.3799999999998">
            <text:p>11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71]*COS([.$E$2]*[.H571])" office:value-type="float" office:value="37.7435582942658">
            <text:p>37,74</text:p>
          </table:table-cell>
          <table:table-cell table:formula="of:=-[.$F$2]*[.H571]*SIN([.$E$2]*[.H571])" office:value-type="float" office:value="25.4459074761995">
            <text:p>25,45</text:p>
          </table:table-cell>
          <table:table-cell table:number-columns-repeated="3"/>
          <table:table-cell table:formula="of:=[.H571]+[.$G$2]" office:value-type="float" office:value="11.3999999999998">
            <text:p>11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72]*COS([.$E$2]*[.H572])" office:value-type="float" office:value="38.0629029886632">
            <text:p>38,06</text:p>
          </table:table-cell>
          <table:table-cell table:formula="of:=-[.$F$2]*[.H572]*SIN([.$E$2]*[.H572])" office:value-type="float" office:value="25.1112607424549">
            <text:p>25,11</text:p>
          </table:table-cell>
          <table:table-cell table:number-columns-repeated="3"/>
          <table:table-cell table:formula="of:=[.H572]+[.$G$2]" office:value-type="float" office:value="11.4199999999998">
            <text:p>11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73]*COS([.$E$2]*[.H573])" office:value-type="float" office:value="38.3793225066641">
            <text:p>38,38</text:p>
          </table:table-cell>
          <table:table-cell table:formula="of:=-[.$F$2]*[.H573]*SIN([.$E$2]*[.H573])" office:value-type="float" office:value="24.7727673853651">
            <text:p>24,77</text:p>
          </table:table-cell>
          <table:table-cell table:number-columns-repeated="3"/>
          <table:table-cell table:formula="of:=[.H573]+[.$G$2]" office:value-type="float" office:value="11.4399999999998">
            <text:p>11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74]*COS([.$E$2]*[.H574])" office:value-type="float" office:value="38.6927718075671">
            <text:p>38,69</text:p>
          </table:table-cell>
          <table:table-cell table:formula="of:=-[.$F$2]*[.H574]*SIN([.$E$2]*[.H574])" office:value-type="float" office:value="24.4304525100843">
            <text:p>24,43</text:p>
          </table:table-cell>
          <table:table-cell table:number-columns-repeated="3"/>
          <table:table-cell table:formula="of:=[.H574]+[.$G$2]" office:value-type="float" office:value="11.4599999999998">
            <text:p>11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75]*COS([.$E$2]*[.H575])" office:value-type="float" office:value="39.0032060609227">
            <text:p>39</text:p>
          </table:table-cell>
          <table:table-cell table:formula="of:=-[.$F$2]*[.H575]*SIN([.$E$2]*[.H575])" office:value-type="float" office:value="24.0843417383401">
            <text:p>24,08</text:p>
          </table:table-cell>
          <table:table-cell table:number-columns-repeated="3"/>
          <table:table-cell table:formula="of:=[.H575]+[.$G$2]" office:value-type="float" office:value="11.4799999999998">
            <text:p>11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76]*COS([.$E$2]*[.H576])" office:value-type="float" office:value="39.3105806523644">
            <text:p>39,31</text:p>
          </table:table-cell>
          <table:table-cell table:formula="of:=-[.$F$2]*[.H576]*SIN([.$E$2]*[.H576])" office:value-type="float" office:value="23.7344612067327">
            <text:p>23,73</text:p>
          </table:table-cell>
          <table:table-cell table:number-columns-repeated="3"/>
          <table:table-cell table:formula="of:=[.H576]+[.$G$2]" office:value-type="float" office:value="11.4999999999998">
            <text:p>11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77]*COS([.$E$2]*[.H577])" office:value-type="float" office:value="39.6148511894276">
            <text:p>39,61</text:p>
          </table:table-cell>
          <table:table-cell table:formula="of:=-[.$F$2]*[.H577]*SIN([.$E$2]*[.H577])" office:value-type="float" office:value="23.3808375649687">
            <text:p>23,38</text:p>
          </table:table-cell>
          <table:table-cell table:number-columns-repeated="3"/>
          <table:table-cell table:formula="of:=[.H577]+[.$G$2]" office:value-type="float" office:value="11.5199999999998">
            <text:p>11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78]*COS([.$E$2]*[.H578])" office:value-type="float" office:value="39.9159735073541">
            <text:p>39,92</text:p>
          </table:table-cell>
          <table:table-cell table:formula="of:=-[.$F$2]*[.H578]*SIN([.$E$2]*[.H578])" office:value-type="float" office:value="23.0234979740297">
            <text:p>23,02</text:p>
          </table:table-cell>
          <table:table-cell table:number-columns-repeated="3"/>
          <table:table-cell table:formula="of:=[.H578]+[.$G$2]" office:value-type="float" office:value="11.5399999999998">
            <text:p>11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79]*COS([.$E$2]*[.H579])" office:value-type="float" office:value="40.2139036748823">
            <text:p>40,21</text:p>
          </table:table-cell>
          <table:table-cell table:formula="of:=-[.$F$2]*[.H579]*SIN([.$E$2]*[.H579])" office:value-type="float" office:value="22.6624701042765">
            <text:p>22,66</text:p>
          </table:table-cell>
          <table:table-cell table:number-columns-repeated="3"/>
          <table:table-cell table:formula="of:=[.H579]+[.$G$2]" office:value-type="float" office:value="11.5599999999998">
            <text:p>11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80]*COS([.$E$2]*[.H580])" office:value-type="float" office:value="40.5085980000224">
            <text:p>40,51</text:p>
          </table:table-cell>
          <table:table-cell table:formula="of:=-[.$F$2]*[.H580]*SIN([.$E$2]*[.H580])" office:value-type="float" office:value="22.2977821334885">
            <text:p>22,3</text:p>
          </table:table-cell>
          <table:table-cell table:number-columns-repeated="3"/>
          <table:table-cell table:formula="of:=[.H580]+[.$G$2]" office:value-type="float" office:value="11.5799999999998">
            <text:p>11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81]*COS([.$E$2]*[.H581])" office:value-type="float" office:value="40.8000130358153">
            <text:p>40,8</text:p>
          </table:table-cell>
          <table:table-cell table:formula="of:=-[.$F$2]*[.H581]*SIN([.$E$2]*[.H581])" office:value-type="float" office:value="21.9294627448382">
            <text:p>21,93</text:p>
          </table:table-cell>
          <table:table-cell table:number-columns-repeated="3"/>
          <table:table-cell table:formula="of:=[.H581]+[.$G$2]" office:value-type="float" office:value="11.5999999999998">
            <text:p>11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82]*COS([.$E$2]*[.H582])" office:value-type="float" office:value="41.0881055860749">
            <text:p>41,09</text:p>
          </table:table-cell>
          <table:table-cell table:formula="of:=-[.$F$2]*[.H582]*SIN([.$E$2]*[.H582])" office:value-type="float" office:value="21.5575411248013">
            <text:p>21,56</text:p>
          </table:table-cell>
          <table:table-cell table:number-columns-repeated="3"/>
          <table:table-cell table:formula="of:=[.H582]+[.$G$2]" office:value-type="float" office:value="11.6199999999998">
            <text:p>11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83]*COS([.$E$2]*[.H583])" office:value-type="float" office:value="41.3728327111137">
            <text:p>41,37</text:p>
          </table:table-cell>
          <table:table-cell table:formula="of:=-[.$F$2]*[.H583]*SIN([.$E$2]*[.H583])" office:value-type="float" office:value="21.1820469610031">
            <text:p>21,18</text:p>
          </table:table-cell>
          <table:table-cell table:number-columns-repeated="3"/>
          <table:table-cell table:formula="of:=[.H583]+[.$G$2]" office:value-type="float" office:value="11.6399999999998">
            <text:p>11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84]*COS([.$E$2]*[.H584])" office:value-type="float" office:value="41.6541517334491">
            <text:p>41,65</text:p>
          </table:table-cell>
          <table:table-cell table:formula="of:=-[.$F$2]*[.H584]*SIN([.$E$2]*[.H584])" office:value-type="float" office:value="20.8030104399999">
            <text:p>20,8</text:p>
          </table:table-cell>
          <table:table-cell table:number-columns-repeated="3"/>
          <table:table-cell table:formula="of:=[.H584]+[.$G$2]" office:value-type="float" office:value="11.6599999999998">
            <text:p>11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85]*COS([.$E$2]*[.H585])" office:value-type="float" office:value="41.932020243492">
            <text:p>41,93</text:p>
          </table:table-cell>
          <table:table-cell table:formula="of:=-[.$F$2]*[.H585]*SIN([.$E$2]*[.H585])" office:value-type="float" office:value="20.4204622449962">
            <text:p>20,42</text:p>
          </table:table-cell>
          <table:table-cell table:number-columns-repeated="3"/>
          <table:table-cell table:formula="of:=[.H585]+[.$G$2]" office:value-type="float" office:value="11.6799999999998">
            <text:p>11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86]*COS([.$E$2]*[.H586])" office:value-type="float" office:value="42.2063961052156">
            <text:p>42,21</text:p>
          </table:table-cell>
          <table:table-cell table:formula="of:=-[.$F$2]*[.H586]*SIN([.$E$2]*[.H586])" office:value-type="float" office:value="20.0344335534994">
            <text:p>20,03</text:p>
          </table:table-cell>
          <table:table-cell table:number-columns-repeated="3"/>
          <table:table-cell table:formula="of:=[.H586]+[.$G$2]" office:value-type="float" office:value="11.6999999999998">
            <text:p>11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87]*COS([.$E$2]*[.H587])" office:value-type="float" office:value="42.4772374618036">
            <text:p>42,48</text:p>
          </table:table-cell>
          <table:table-cell table:formula="of:=-[.$F$2]*[.H587]*SIN([.$E$2]*[.H587])" office:value-type="float" office:value="19.6449560349086">
            <text:p>19,64</text:p>
          </table:table-cell>
          <table:table-cell table:number-columns-repeated="3"/>
          <table:table-cell table:formula="of:=[.H587]+[.$G$2]" office:value-type="float" office:value="11.7199999999998">
            <text:p>11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88]*COS([.$E$2]*[.H588])" office:value-type="float" office:value="42.7445027412779">
            <text:p>42,74</text:p>
          </table:table-cell>
          <table:table-cell table:formula="of:=-[.$F$2]*[.H588]*SIN([.$E$2]*[.H588])" office:value-type="float" office:value="19.2520618480419">
            <text:p>19,25</text:p>
          </table:table-cell>
          <table:table-cell table:number-columns-repeated="3"/>
          <table:table-cell table:formula="of:=[.H588]+[.$G$2]" office:value-type="float" office:value="11.7399999999998">
            <text:p>11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89]*COS([.$E$2]*[.H589])" office:value-type="float" office:value="43.0081506621045">
            <text:p>43,01</text:p>
          </table:table-cell>
          <table:table-cell table:formula="of:=-[.$F$2]*[.H589]*SIN([.$E$2]*[.H589])" office:value-type="float" office:value="18.8557836385991">
            <text:p>18,86</text:p>
          </table:table-cell>
          <table:table-cell table:number-columns-repeated="3"/>
          <table:table-cell table:formula="of:=[.H589]+[.$G$2]" office:value-type="float" office:value="11.7599999999998">
            <text:p>11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90]*COS([.$E$2]*[.H590])" office:value-type="float" office:value="43.2681402387774">
            <text:p>43,27</text:p>
          </table:table-cell>
          <table:table-cell table:formula="of:=-[.$F$2]*[.H590]*SIN([.$E$2]*[.H590])" office:value-type="float" office:value="18.4561545365612">
            <text:p>18,46</text:p>
          </table:table-cell>
          <table:table-cell table:number-columns-repeated="3"/>
          <table:table-cell table:formula="of:=[.H590]+[.$G$2]" office:value-type="float" office:value="11.7799999999998">
            <text:p>11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91]*COS([.$E$2]*[.H591])" office:value-type="float" office:value="43.5244307873789">
            <text:p>43,52</text:p>
          </table:table-cell>
          <table:table-cell table:formula="of:=-[.$F$2]*[.H591]*SIN([.$E$2]*[.H591])" office:value-type="float" office:value="18.0532081535278">
            <text:p>18,05</text:p>
          </table:table-cell>
          <table:table-cell table:number-columns-repeated="3"/>
          <table:table-cell table:formula="of:=[.H591]+[.$G$2]" office:value-type="float" office:value="11.7999999999998">
            <text:p>11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92]*COS([.$E$2]*[.H592])" office:value-type="float" office:value="43.7769819311165">
            <text:p>43,78</text:p>
          </table:table-cell>
          <table:table-cell table:formula="of:=-[.$F$2]*[.H592]*SIN([.$E$2]*[.H592])" office:value-type="float" office:value="17.6469785799905">
            <text:p>17,65</text:p>
          </table:table-cell>
          <table:table-cell table:number-columns-repeated="3"/>
          <table:table-cell table:formula="of:=[.H592]+[.$G$2]" office:value-type="float" office:value="11.8199999999998">
            <text:p>11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93]*COS([.$E$2]*[.H593])" office:value-type="float" office:value="44.0257536058353">
            <text:p>44,03</text:p>
          </table:table-cell>
          <table:table-cell table:formula="of:=-[.$F$2]*[.H593]*SIN([.$E$2]*[.H593])" office:value-type="float" office:value="17.2375003825443">
            <text:p>17,24</text:p>
          </table:table-cell>
          <table:table-cell table:number-columns-repeated="3"/>
          <table:table-cell table:formula="of:=[.H593]+[.$G$2]" office:value-type="float" office:value="11.8399999999998">
            <text:p>11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94]*COS([.$E$2]*[.H594])" office:value-type="float" office:value="44.2707060655057">
            <text:p>44,27</text:p>
          </table:table-cell>
          <table:table-cell table:formula="of:=-[.$F$2]*[.H594]*SIN([.$E$2]*[.H594])" office:value-type="float" office:value="16.8248086010371">
            <text:p>16,82</text:p>
          </table:table-cell>
          <table:table-cell table:number-columns-repeated="3"/>
          <table:table-cell table:formula="of:=[.H594]+[.$G$2]" office:value-type="float" office:value="11.8599999999998">
            <text:p>11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95]*COS([.$E$2]*[.H595])" office:value-type="float" office:value="44.5117998876843">
            <text:p>44,51</text:p>
          </table:table-cell>
          <table:table-cell table:formula="of:=-[.$F$2]*[.H595]*SIN([.$E$2]*[.H595])" office:value-type="float" office:value="16.4089387456558">
            <text:p>16,41</text:p>
          </table:table-cell>
          <table:table-cell table:number-columns-repeated="3"/>
          <table:table-cell table:formula="of:=[.H595]+[.$G$2]" office:value-type="float" office:value="11.8799999999998">
            <text:p>11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96]*COS([.$E$2]*[.H596])" office:value-type="float" office:value="44.7489959789491">
            <text:p>44,75</text:p>
          </table:table-cell>
          <table:table-cell table:formula="of:=-[.$F$2]*[.H596]*SIN([.$E$2]*[.H596])" office:value-type="float" office:value="15.9899267939516">
            <text:p>15,99</text:p>
          </table:table-cell>
          <table:table-cell table:number-columns-repeated="3"/>
          <table:table-cell table:formula="of:=[.H596]+[.$G$2]" office:value-type="float" office:value="11.8999999999998">
            <text:p>11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97]*COS([.$E$2]*[.H597])" office:value-type="float" office:value="44.9822555803073">
            <text:p>44,98</text:p>
          </table:table-cell>
          <table:table-cell table:formula="of:=-[.$F$2]*[.H597]*SIN([.$E$2]*[.H597])" office:value-type="float" office:value="15.5678091878032">
            <text:p>15,57</text:p>
          </table:table-cell>
          <table:table-cell table:number-columns-repeated="3"/>
          <table:table-cell table:formula="of:=[.H597]+[.$G$2]" office:value-type="float" office:value="11.9199999999998">
            <text:p>11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98]*COS([.$E$2]*[.H598])" office:value-type="float" office:value="45.2115402725749">
            <text:p>45,21</text:p>
          </table:table-cell>
          <table:table-cell table:formula="of:=-[.$F$2]*[.H598]*SIN([.$E$2]*[.H598])" office:value-type="float" office:value="15.1426228303181">
            <text:p>15,14</text:p>
          </table:table-cell>
          <table:table-cell table:number-columns-repeated="3"/>
          <table:table-cell table:formula="of:=[.H598]+[.$G$2]" office:value-type="float" office:value="11.9399999999998">
            <text:p>11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599]*COS([.$E$2]*[.H599])" office:value-type="float" office:value="45.4368119817282">
            <text:p>45,44</text:p>
          </table:table-cell>
          <table:table-cell table:formula="of:=-[.$F$2]*[.H599]*SIN([.$E$2]*[.H599])" office:value-type="float" office:value="14.7144050826739">
            <text:p>14,71</text:p>
          </table:table-cell>
          <table:table-cell table:number-columns-repeated="3"/>
          <table:table-cell table:formula="of:=[.H599]+[.$G$2]" office:value-type="float" office:value="11.9599999999998">
            <text:p>11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00]*COS([.$E$2]*[.H600])" office:value-type="float" office:value="45.6580329842253">
            <text:p>45,66</text:p>
          </table:table-cell>
          <table:table-cell table:formula="of:=-[.$F$2]*[.H600]*SIN([.$E$2]*[.H600])" office:value-type="float" office:value="14.2831937608971">
            <text:p>14,28</text:p>
          </table:table-cell>
          <table:table-cell table:number-columns-repeated="3"/>
          <table:table-cell table:formula="of:=[.H600]+[.$G$2]" office:value-type="float" office:value="11.9799999999998">
            <text:p>11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01]*COS([.$E$2]*[.H601])" office:value-type="float" office:value="45.8751659122986">
            <text:p>45,88</text:p>
          </table:table-cell>
          <table:table-cell table:formula="of:=-[.$F$2]*[.H601]*SIN([.$E$2]*[.H601])" office:value-type="float" office:value="13.8490271325826">
            <text:p>13,85</text:p>
          </table:table-cell>
          <table:table-cell table:number-columns-repeated="3"/>
          <table:table-cell table:formula="of:=[.H601]+[.$G$2]" office:value-type="float" office:value="11.9999999999998">
            <text:p>12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02]*COS([.$E$2]*[.H602])" office:value-type="float" office:value="46.0881737592158">
            <text:p>46,09</text:p>
          </table:table-cell>
          <table:table-cell table:formula="of:=-[.$F$2]*[.H602]*SIN([.$E$2]*[.H602])" office:value-type="float" office:value="13.4119439135521">
            <text:p>13,41</text:p>
          </table:table-cell>
          <table:table-cell table:number-columns-repeated="3"/>
          <table:table-cell table:formula="of:=[.H602]+[.$G$2]" office:value-type="float" office:value="12.0199999999998">
            <text:p>12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03]*COS([.$E$2]*[.H603])" office:value-type="float" office:value="46.2970198845098">
            <text:p>46,3</text:p>
          </table:table-cell>
          <table:table-cell table:formula="of:=-[.$F$2]*[.H603]*SIN([.$E$2]*[.H603])" office:value-type="float" office:value="12.9719832644526">
            <text:p>12,97</text:p>
          </table:table-cell>
          <table:table-cell table:number-columns-repeated="3"/>
          <table:table-cell table:formula="of:=[.H603]+[.$G$2]" office:value-type="float" office:value="12.0399999999998">
            <text:p>12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04]*COS([.$E$2]*[.H604])" office:value-type="float" office:value="46.501668019177">
            <text:p>46,5</text:p>
          </table:table-cell>
          <table:table-cell table:formula="of:=-[.$F$2]*[.H604]*SIN([.$E$2]*[.H604])" office:value-type="float" office:value="12.5291847872951">
            <text:p>12,53</text:p>
          </table:table-cell>
          <table:table-cell table:number-columns-repeated="3"/>
          <table:table-cell table:formula="of:=[.H604]+[.$G$2]" office:value-type="float" office:value="12.0599999999998">
            <text:p>12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05]*COS([.$E$2]*[.H605])" office:value-type="float" office:value="46.7020822708423">
            <text:p>46,7</text:p>
          </table:table-cell>
          <table:table-cell table:formula="of:=-[.$F$2]*[.H605]*SIN([.$E$2]*[.H605])" office:value-type="float" office:value="12.0835885219339">
            <text:p>12,08</text:p>
          </table:table-cell>
          <table:table-cell table:number-columns-repeated="3"/>
          <table:table-cell table:formula="of:=[.H605]+[.$G$2]" office:value-type="float" office:value="12.0799999999998">
            <text:p>12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06]*COS([.$E$2]*[.H606])" office:value-type="float" office:value="46.8982271288913">
            <text:p>46,9</text:p>
          </table:table-cell>
          <table:table-cell table:formula="of:=-[.$F$2]*[.H606]*SIN([.$E$2]*[.H606])" office:value-type="float" office:value="11.6352349424864">
            <text:p>11,64</text:p>
          </table:table-cell>
          <table:table-cell table:number-columns-repeated="3"/>
          <table:table-cell table:formula="of:=[.H606]+[.$G$2]" office:value-type="float" office:value="12.0999999999998">
            <text:p>12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07]*COS([.$E$2]*[.H607])" office:value-type="float" office:value="47.0900674695682">
            <text:p>47,09</text:p>
          </table:table-cell>
          <table:table-cell table:formula="of:=-[.$F$2]*[.H607]*SIN([.$E$2]*[.H607])" office:value-type="float" office:value="11.1841649536944">
            <text:p>11,18</text:p>
          </table:table-cell>
          <table:table-cell table:number-columns-repeated="3"/>
          <table:table-cell table:formula="of:=[.H607]+[.$G$2]" office:value-type="float" office:value="12.1199999999998">
            <text:p>12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08]*COS([.$E$2]*[.H608])" office:value-type="float" office:value="47.277568561039">
            <text:p>47,28</text:p>
          </table:table-cell>
          <table:table-cell table:formula="of:=-[.$F$2]*[.H608]*SIN([.$E$2]*[.H608])" office:value-type="float" office:value="10.7304198872267">
            <text:p>10,73</text:p>
          </table:table-cell>
          <table:table-cell table:number-columns-repeated="3"/>
          <table:table-cell table:formula="of:=[.H608]+[.$G$2]" office:value-type="float" office:value="12.1399999999998">
            <text:p>12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09]*COS([.$E$2]*[.H609])" office:value-type="float" office:value="47.4606960684194">
            <text:p>47,46</text:p>
          </table:table-cell>
          <table:table-cell table:formula="of:=-[.$F$2]*[.H609]*SIN([.$E$2]*[.H609])" office:value-type="float" office:value="10.2740414979233">
            <text:p>10,27</text:p>
          </table:table-cell>
          <table:table-cell table:number-columns-repeated="3"/>
          <table:table-cell table:formula="of:=[.H609]+[.$G$2]" office:value-type="float" office:value="12.1599999999998">
            <text:p>12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10]*COS([.$E$2]*[.H610])" office:value-type="float" office:value="47.639416058767">
            <text:p>47,64</text:p>
          </table:table-cell>
          <table:table-cell table:formula="of:=-[.$F$2]*[.H610]*SIN([.$E$2]*[.H610])" office:value-type="float" office:value="9.81507195998204">
            <text:p>9,82</text:p>
          </table:table-cell>
          <table:table-cell table:number-columns-repeated="3"/>
          <table:table-cell table:formula="of:=[.H610]+[.$G$2]" office:value-type="float" office:value="12.1799999999998">
            <text:p>12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11]*COS([.$E$2]*[.H611])" office:value-type="float" office:value="47.8136950060363">
            <text:p>47,81</text:p>
          </table:table-cell>
          <table:table-cell table:formula="of:=-[.$F$2]*[.H611]*SIN([.$E$2]*[.H611])" office:value-type="float" office:value="9.35355386308735">
            <text:p>9,35</text:p>
          </table:table-cell>
          <table:table-cell table:number-columns-repeated="3"/>
          <table:table-cell table:formula="of:=[.H611]+[.$G$2]" office:value-type="float" office:value="12.1999999999998">
            <text:p>12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12]*COS([.$E$2]*[.H612])" office:value-type="float" office:value="47.9834997959967">
            <text:p>47,98</text:p>
          </table:table-cell>
          <table:table-cell table:formula="of:=-[.$F$2]*[.H612]*SIN([.$E$2]*[.H612])" office:value-type="float" office:value="8.88953020848225">
            <text:p>8,89</text:p>
          </table:table-cell>
          <table:table-cell table:number-columns-repeated="3"/>
          <table:table-cell table:formula="of:=[.H612]+[.$G$2]" office:value-type="float" office:value="12.2199999999998">
            <text:p>12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13]*COS([.$E$2]*[.H613])" office:value-type="float" office:value="48.1487977311128">
            <text:p>48,15</text:p>
          </table:table-cell>
          <table:table-cell table:formula="of:=-[.$F$2]*[.H613]*SIN([.$E$2]*[.H613])" office:value-type="float" office:value="8.42304440498306">
            <text:p>8,42</text:p>
          </table:table-cell>
          <table:table-cell table:number-columns-repeated="3"/>
          <table:table-cell table:formula="of:=[.H613]+[.$G$2]" office:value-type="float" office:value="12.2399999999998">
            <text:p>12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14]*COS([.$E$2]*[.H614])" office:value-type="float" office:value="48.3095565353857">
            <text:p>48,31</text:p>
          </table:table-cell>
          <table:table-cell table:formula="of:=-[.$F$2]*[.H614]*SIN([.$E$2]*[.H614])" office:value-type="float" office:value="7.954140264938">
            <text:p>7,95</text:p>
          </table:table-cell>
          <table:table-cell table:number-columns-repeated="3"/>
          <table:table-cell table:formula="of:=[.H614]+[.$G$2]" office:value-type="float" office:value="12.2599999999998">
            <text:p>12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15]*COS([.$E$2]*[.H615])" office:value-type="float" office:value="48.4657443591548">
            <text:p>48,47</text:p>
          </table:table-cell>
          <table:table-cell table:formula="of:=-[.$F$2]*[.H615]*SIN([.$E$2]*[.H615])" office:value-type="float" office:value="7.48286200012951">
            <text:p>7,48</text:p>
          </table:table-cell>
          <table:table-cell table:number-columns-repeated="3"/>
          <table:table-cell table:formula="of:=[.H615]+[.$G$2]" office:value-type="float" office:value="12.2799999999998">
            <text:p>12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16]*COS([.$E$2]*[.H616])" office:value-type="float" office:value="48.617329783861">
            <text:p>48,62</text:p>
          </table:table-cell>
          <table:table-cell table:formula="of:=-[.$F$2]*[.H616]*SIN([.$E$2]*[.H616])" office:value-type="float" office:value="7.00925421762095">
            <text:p>7,01</text:p>
          </table:table-cell>
          <table:table-cell table:number-columns-repeated="3"/>
          <table:table-cell table:formula="of:=[.H616]+[.$G$2]" office:value-type="float" office:value="12.2999999999998">
            <text:p>12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17]*COS([.$E$2]*[.H617])" office:value-type="float" office:value="48.7642818267674">
            <text:p>48,76</text:p>
          </table:table-cell>
          <table:table-cell table:formula="of:=-[.$F$2]*[.H617]*SIN([.$E$2]*[.H617])" office:value-type="float" office:value="6.53336191554798">
            <text:p>6,53</text:p>
          </table:table-cell>
          <table:table-cell table:number-columns-repeated="3"/>
          <table:table-cell table:formula="of:=[.H617]+[.$G$2]" office:value-type="float" office:value="12.3199999999998">
            <text:p>12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18]*COS([.$E$2]*[.H618])" office:value-type="float" office:value="48.906569945641">
            <text:p>48,91</text:p>
          </table:table-cell>
          <table:table-cell table:formula="of:=-[.$F$2]*[.H618]*SIN([.$E$2]*[.H618])" office:value-type="float" office:value="6.05523047885496">
            <text:p>6,06</text:p>
          </table:table-cell>
          <table:table-cell table:number-columns-repeated="3"/>
          <table:table-cell table:formula="of:=[.H618]+[.$G$2]" office:value-type="float" office:value="12.3399999999998">
            <text:p>12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19]*COS([.$E$2]*[.H619])" office:value-type="float" office:value="49.0441640433909">
            <text:p>49,04</text:p>
          </table:table-cell>
          <table:table-cell table:formula="of:=-[.$F$2]*[.H619]*SIN([.$E$2]*[.H619])" office:value-type="float" office:value="5.57490567497694">
            <text:p>5,57</text:p>
          </table:table-cell>
          <table:table-cell table:number-columns-repeated="3"/>
          <table:table-cell table:formula="of:=[.H619]+[.$G$2]" office:value-type="float" office:value="12.3599999999998">
            <text:p>12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20]*COS([.$E$2]*[.H620])" office:value-type="float" office:value="49.1770344726652">
            <text:p>49,18</text:p>
          </table:table-cell>
          <table:table-cell table:formula="of:=-[.$F$2]*[.H620]*SIN([.$E$2]*[.H620])" office:value-type="float" office:value="5.09243364946745">
            <text:p>5,09</text:p>
          </table:table-cell>
          <table:table-cell table:number-columns-repeated="3"/>
          <table:table-cell table:formula="of:=[.H620]+[.$G$2]" office:value-type="float" office:value="12.3799999999998">
            <text:p>12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21]*COS([.$E$2]*[.H621])" office:value-type="float" office:value="49.3051520404042">
            <text:p>49,31</text:p>
          </table:table-cell>
          <table:table-cell table:formula="of:=-[.$F$2]*[.H621]*SIN([.$E$2]*[.H621])" office:value-type="float" office:value="4.60786092157262">
            <text:p>4,61</text:p>
          </table:table-cell>
          <table:table-cell table:number-columns-repeated="3"/>
          <table:table-cell table:formula="of:=[.H621]+[.$G$2]" office:value-type="float" office:value="12.3999999999998">
            <text:p>12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22]*COS([.$E$2]*[.H622])" office:value-type="float" office:value="49.4284880123505">
            <text:p>49,43</text:p>
          </table:table-cell>
          <table:table-cell table:formula="of:=-[.$F$2]*[.H622]*SIN([.$E$2]*[.H622])" office:value-type="float" office:value="4.12123437975211">
            <text:p>4,12</text:p>
          </table:table-cell>
          <table:table-cell table:number-columns-repeated="3"/>
          <table:table-cell table:formula="of:=[.H622]+[.$G$2]" office:value-type="float" office:value="12.4199999999998">
            <text:p>12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23]*COS([.$E$2]*[.H623])" office:value-type="float" office:value="49.5470141175147">
            <text:p>49,55</text:p>
          </table:table-cell>
          <table:table-cell table:formula="of:=-[.$F$2]*[.H623]*SIN([.$E$2]*[.H623])" office:value-type="float" office:value="3.63260127714705">
            <text:p>3,63</text:p>
          </table:table-cell>
          <table:table-cell table:number-columns-repeated="3"/>
          <table:table-cell table:formula="of:=[.H623]+[.$G$2]" office:value-type="float" office:value="12.4399999999998">
            <text:p>12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24]*COS([.$E$2]*[.H624])" office:value-type="float" office:value="49.6607025525959">
            <text:p>49,66</text:p>
          </table:table-cell>
          <table:table-cell table:formula="of:=-[.$F$2]*[.H624]*SIN([.$E$2]*[.H624])" office:value-type="float" office:value="3.14200922699577">
            <text:p>3,14</text:p>
          </table:table-cell>
          <table:table-cell table:number-columns-repeated="3"/>
          <table:table-cell table:formula="of:=[.H624]+[.$G$2]" office:value-type="float" office:value="12.4599999999998">
            <text:p>12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25]*COS([.$E$2]*[.H625])" office:value-type="float" office:value="49.7695259863574">
            <text:p>49,77</text:p>
          </table:table-cell>
          <table:table-cell table:formula="of:=-[.$F$2]*[.H625]*SIN([.$E$2]*[.H625])" office:value-type="float" office:value="2.64950619799741">
            <text:p>2,65</text:p>
          </table:table-cell>
          <table:table-cell table:number-columns-repeated="3"/>
          <table:table-cell table:formula="of:=[.H625]+[.$G$2]" office:value-type="float" office:value="12.4799999999998">
            <text:p>12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26]*COS([.$E$2]*[.H626])" office:value-type="float" office:value="49.8734575639559">
            <text:p>49,87</text:p>
          </table:table-cell>
          <table:table-cell table:formula="of:=-[.$F$2]*[.H626]*SIN([.$E$2]*[.H626])" office:value-type="float" office:value="2.15514050962413">
            <text:p>2,16</text:p>
          </table:table-cell>
          <table:table-cell table:number-columns-repeated="3"/>
          <table:table-cell table:formula="of:=[.H626]+[.$G$2]" office:value-type="float" office:value="12.4999999999998">
            <text:p>12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27]*COS([.$E$2]*[.H627])" office:value-type="float" office:value="49.9724709112241">
            <text:p>49,97</text:p>
          </table:table-cell>
          <table:table-cell table:formula="of:=-[.$F$2]*[.H627]*SIN([.$E$2]*[.H627])" office:value-type="float" office:value="1.65896082738226">
            <text:p>1,66</text:p>
          </table:table-cell>
          <table:table-cell table:number-columns-repeated="3"/>
          <table:table-cell table:formula="of:=[.H627]+[.$G$2]" office:value-type="float" office:value="12.5199999999998">
            <text:p>12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28]*COS([.$E$2]*[.H628])" office:value-type="float" office:value="50.0665401389065">
            <text:p>50,07</text:p>
          </table:table-cell>
          <table:table-cell table:formula="of:=-[.$F$2]*[.H628]*SIN([.$E$2]*[.H628])" office:value-type="float" office:value="1.16101615802279">
            <text:p>1,16</text:p>
          </table:table-cell>
          <table:table-cell table:number-columns-repeated="3"/>
          <table:table-cell table:formula="of:=[.H628]+[.$G$2]" office:value-type="float" office:value="12.5399999999998">
            <text:p>12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29]*COS([.$E$2]*[.H629])" office:value-type="float" office:value="50.1556398468468">
            <text:p>50,16</text:p>
          </table:table-cell>
          <table:table-cell table:formula="of:=-[.$F$2]*[.H629]*SIN([.$E$2]*[.H629])" office:value-type="float" office:value="0.661355844701916">
            <text:p>0,66</text:p>
          </table:table-cell>
          <table:table-cell table:number-columns-repeated="3"/>
          <table:table-cell table:formula="of:=[.H629]+[.$G$2]" office:value-type="float" office:value="12.5599999999998">
            <text:p>12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30]*COS([.$E$2]*[.H630])" office:value-type="float" office:value="50.2397451281272">
            <text:p>50,24</text:p>
          </table:table-cell>
          <table:table-cell table:formula="of:=-[.$F$2]*[.H630]*SIN([.$E$2]*[.H630])" office:value-type="float" office:value="0.160029562091757">
            <text:p>0,16</text:p>
          </table:table-cell>
          <table:table-cell table:number-columns-repeated="3"/>
          <table:table-cell table:formula="of:=[.H630]+[.$G$2]" office:value-type="float" office:value="12.5799999999998">
            <text:p>12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31]*COS([.$E$2]*[.H631])" office:value-type="float" office:value="50.3188315731591">
            <text:p>50,32</text:p>
          </table:table-cell>
          <table:table-cell table:formula="of:=-[.$F$2]*[.H631]*SIN([.$E$2]*[.H631])" office:value-type="float" office:value="-0.342912688557916">
            <text:p>-0,34</text:p>
          </table:table-cell>
          <table:table-cell table:number-columns-repeated="3"/>
          <table:table-cell table:formula="of:=[.H631]+[.$G$2]" office:value-type="float" office:value="12.5999999999998">
            <text:p>12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32]*COS([.$E$2]*[.H632])" office:value-type="float" office:value="50.3928752737235">
            <text:p>50,39</text:p>
          </table:table-cell>
          <table:table-cell table:formula="of:=-[.$F$2]*[.H632]*SIN([.$E$2]*[.H632])" office:value-type="float" office:value="-0.847420584406693">
            <text:p>-0,85</text:p>
          </table:table-cell>
          <table:table-cell table:number-columns-repeated="3"/>
          <table:table-cell table:formula="of:=[.H632]+[.$G$2]" office:value-type="float" office:value="12.6199999999998">
            <text:p>12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33]*COS([.$E$2]*[.H633])" office:value-type="float" office:value="50.461852826962">
            <text:p>50,46</text:p>
          </table:table-cell>
          <table:table-cell table:formula="of:=-[.$F$2]*[.H633]*SIN([.$E$2]*[.H633])" office:value-type="float" office:value="-1.35344348605866">
            <text:p>-1,35</text:p>
          </table:table-cell>
          <table:table-cell table:number-columns-repeated="3"/>
          <table:table-cell table:formula="of:=[.H633]+[.$G$2]" office:value-type="float" office:value="12.6399999999998">
            <text:p>12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34]*COS([.$E$2]*[.H634])" office:value-type="float" office:value="50.525741339317">
            <text:p>50,53</text:p>
          </table:table-cell>
          <table:table-cell table:formula="of:=-[.$F$2]*[.H634]*SIN([.$E$2]*[.H634])" office:value-type="float" office:value="-1.86093044264521">
            <text:p>-1,86</text:p>
          </table:table-cell>
          <table:table-cell table:number-columns-repeated="3"/>
          <table:table-cell table:formula="of:=[.H634]+[.$G$2]" office:value-type="float" office:value="12.6599999999998">
            <text:p>12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35]*COS([.$E$2]*[.H635])" office:value-type="float" office:value="50.5845184304203">
            <text:p>50,58</text:p>
          </table:table-cell>
          <table:table-cell table:formula="of:=-[.$F$2]*[.H635]*SIN([.$E$2]*[.H635])" office:value-type="float" office:value="-2.36983019695496">
            <text:p>-2,37</text:p>
          </table:table-cell>
          <table:table-cell table:number-columns-repeated="3"/>
          <table:table-cell table:formula="of:=[.H635]+[.$G$2]" office:value-type="float" office:value="12.6799999999998">
            <text:p>12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36]*COS([.$E$2]*[.H636])" office:value-type="float" office:value="50.6381622369305">
            <text:p>50,64</text:p>
          </table:table-cell>
          <table:table-cell table:formula="of:=-[.$F$2]*[.H636]*SIN([.$E$2]*[.H636])" office:value-type="float" office:value="-2.88009119061037">
            <text:p>-2,88</text:p>
          </table:table-cell>
          <table:table-cell table:number-columns-repeated="3"/>
          <table:table-cell table:formula="of:=[.H636]+[.$G$2]" office:value-type="float" office:value="12.6999999999998">
            <text:p>12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37]*COS([.$E$2]*[.H637])" office:value-type="float" office:value="50.6866514163179">
            <text:p>50,69</text:p>
          </table:table-cell>
          <table:table-cell table:formula="of:=-[.$F$2]*[.H637]*SIN([.$E$2]*[.H637])" office:value-type="float" office:value="-3.39166156929038">
            <text:p>-3,39</text:p>
          </table:table-cell>
          <table:table-cell table:number-columns-repeated="3"/>
          <table:table-cell table:formula="of:=[.H637]+[.$G$2]" office:value-type="float" office:value="12.7199999999998">
            <text:p>12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38]*COS([.$E$2]*[.H638])" office:value-type="float" office:value="50.7299651505964">
            <text:p>50,73</text:p>
          </table:table-cell>
          <table:table-cell table:formula="of:=-[.$F$2]*[.H638]*SIN([.$E$2]*[.H638])" office:value-type="float" office:value="-3.90448918799867">
            <text:p>-3,9</text:p>
          </table:table-cell>
          <table:table-cell table:number-columns-repeated="3"/>
          <table:table-cell table:formula="of:=[.H638]+[.$G$2]" office:value-type="float" office:value="12.7399999999998">
            <text:p>12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39]*COS([.$E$2]*[.H639])" office:value-type="float" office:value="50.7680831500022">
            <text:p>50,77</text:p>
          </table:table-cell>
          <table:table-cell table:formula="of:=-[.$F$2]*[.H639]*SIN([.$E$2]*[.H639])" office:value-type="float" office:value="-4.41852161637696">
            <text:p>-4,42</text:p>
          </table:table-cell>
          <table:table-cell table:number-columns-repeated="3"/>
          <table:table-cell table:formula="of:=[.H639]+[.$G$2]" office:value-type="float" office:value="12.7599999999998">
            <text:p>12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40]*COS([.$E$2]*[.H640])" office:value-type="float" office:value="50.8009856566185">
            <text:p>50,8</text:p>
          </table:table-cell>
          <table:table-cell table:formula="of:=-[.$F$2]*[.H640]*SIN([.$E$2]*[.H640])" office:value-type="float" office:value="-4.93370614406282">
            <text:p>-4,93</text:p>
          </table:table-cell>
          <table:table-cell table:number-columns-repeated="3"/>
          <table:table-cell table:formula="of:=[.H640]+[.$G$2]" office:value-type="float" office:value="12.7799999999998">
            <text:p>12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41]*COS([.$E$2]*[.H641])" office:value-type="float" office:value="50.8286534479463">
            <text:p>50,83</text:p>
          </table:table-cell>
          <table:table-cell table:formula="of:=-[.$F$2]*[.H641]*SIN([.$E$2]*[.H641])" office:value-type="float" office:value="-5.44998978609137">
            <text:p>-5,45</text:p>
          </table:table-cell>
          <table:table-cell table:number-columns-repeated="3"/>
          <table:table-cell table:formula="of:=[.H641]+[.$G$2]" office:value-type="float" office:value="12.7999999999998">
            <text:p>12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42]*COS([.$E$2]*[.H642])" office:value-type="float" office:value="50.8510678404193">
            <text:p>50,85</text:p>
          </table:table-cell>
          <table:table-cell table:formula="of:=-[.$F$2]*[.H642]*SIN([.$E$2]*[.H642])" office:value-type="float" office:value="-5.96731928834049">
            <text:p>-5,97</text:p>
          </table:table-cell>
          <table:table-cell table:number-columns-repeated="3"/>
          <table:table-cell table:formula="of:=[.H642]+[.$G$2]" office:value-type="float" office:value="12.8199999999998">
            <text:p>12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43]*COS([.$E$2]*[.H643])" office:value-type="float" office:value="50.8682106928642">
            <text:p>50,87</text:p>
          </table:table-cell>
          <table:table-cell table:formula="of:=-[.$F$2]*[.H643]*SIN([.$E$2]*[.H643])" office:value-type="float" office:value="-6.48564113301874">
            <text:p>-6,49</text:p>
          </table:table-cell>
          <table:table-cell table:number-columns-repeated="3"/>
          <table:table-cell table:formula="of:=[.H643]+[.$G$2]" office:value-type="float" office:value="12.8399999999998">
            <text:p>12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44]*COS([.$E$2]*[.H644])" office:value-type="float" office:value="50.8800644099047">
            <text:p>50,88</text:p>
          </table:table-cell>
          <table:table-cell table:formula="of:=-[.$F$2]*[.H644]*SIN([.$E$2]*[.H644])" office:value-type="float" office:value="-7.00490154419565">
            <text:p>-7</text:p>
          </table:table-cell>
          <table:table-cell table:number-columns-repeated="3"/>
          <table:table-cell table:formula="of:=[.H644]+[.$G$2]" office:value-type="float" office:value="12.8599999999998">
            <text:p>12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45]*COS([.$E$2]*[.H645])" office:value-type="float" office:value="50.8866119453092">
            <text:p>50,89</text:p>
          </table:table-cell>
          <table:table-cell table:formula="of:=-[.$F$2]*[.H645]*SIN([.$E$2]*[.H645])" office:value-type="float" office:value="-7.52504649337371">
            <text:p>-7,53</text:p>
          </table:table-cell>
          <table:table-cell table:number-columns-repeated="3"/>
          <table:table-cell table:formula="of:=[.H645]+[.$G$2]" office:value-type="float" office:value="12.8799999999998">
            <text:p>12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46]*COS([.$E$2]*[.H646])" office:value-type="float" office:value="50.8878368052815">
            <text:p>50,89</text:p>
          </table:table-cell>
          <table:table-cell table:formula="of:=-[.$F$2]*[.H646]*SIN([.$E$2]*[.H646])" office:value-type="float" office:value="-8.04602170510142">
            <text:p>-8,05</text:p>
          </table:table-cell>
          <table:table-cell table:number-columns-repeated="3"/>
          <table:table-cell table:formula="of:=[.H646]+[.$G$2]" office:value-type="float" office:value="12.8999999999998">
            <text:p>12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47]*COS([.$E$2]*[.H647])" office:value-type="float" office:value="50.8837230516937">
            <text:p>50,88</text:p>
          </table:table-cell>
          <table:table-cell table:formula="of:=-[.$F$2]*[.H647]*SIN([.$E$2]*[.H647])" office:value-type="float" office:value="-8.56777266262692">
            <text:p>-8,57</text:p>
          </table:table-cell>
          <table:table-cell table:number-columns-repeated="3"/>
          <table:table-cell table:formula="of:=[.H647]+[.$G$2]" office:value-type="float" office:value="12.9199999999998">
            <text:p>12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48]*COS([.$E$2]*[.H648])" office:value-type="float" office:value="50.8742553052621">
            <text:p>50,87</text:p>
          </table:table-cell>
          <table:table-cell table:formula="of:=-[.$F$2]*[.H648]*SIN([.$E$2]*[.H648])" office:value-type="float" office:value="-9.09024461359166">
            <text:p>-9,09</text:p>
          </table:table-cell>
          <table:table-cell table:number-columns-repeated="3"/>
          <table:table-cell table:formula="of:=[.H648]+[.$G$2]" office:value-type="float" office:value="12.9399999999998">
            <text:p>12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49]*COS([.$E$2]*[.H649])" office:value-type="float" office:value="50.8594187486638">
            <text:p>50,86</text:p>
          </table:table-cell>
          <table:table-cell table:formula="of:=-[.$F$2]*[.H649]*SIN([.$E$2]*[.H649])" office:value-type="float" office:value="-9.61338257576325">
            <text:p>-9,61</text:p>
          </table:table-cell>
          <table:table-cell table:number-columns-repeated="3"/>
          <table:table-cell table:formula="of:=[.H649]+[.$G$2]" office:value-type="float" office:value="12.9599999999998">
            <text:p>12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50]*COS([.$E$2]*[.H650])" office:value-type="float" office:value="50.8391991295948">
            <text:p>50,84</text:p>
          </table:table-cell>
          <table:table-cell table:formula="of:=-[.$F$2]*[.H650]*SIN([.$E$2]*[.H650])" office:value-type="float" office:value="-10.1371313428073">
            <text:p>-10,14</text:p>
          </table:table-cell>
          <table:table-cell table:number-columns-repeated="3"/>
          <table:table-cell table:formula="of:=[.H650]+[.$G$2]" office:value-type="float" office:value="12.9799999999998">
            <text:p>12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51]*COS([.$E$2]*[.H651])" office:value-type="float" office:value="50.8135827637692">
            <text:p>50,81</text:p>
          </table:table-cell>
          <table:table-cell table:formula="of:=-[.$F$2]*[.H651]*SIN([.$E$2]*[.H651])" office:value-type="float" office:value="-10.6614354900971">
            <text:p>-10,66</text:p>
          </table:table-cell>
          <table:table-cell table:number-columns-repeated="3"/>
          <table:table-cell table:formula="of:=[.H651]+[.$G$2]" office:value-type="float" office:value="12.9999999999998">
            <text:p>13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52]*COS([.$E$2]*[.H652])" office:value-type="float" office:value="50.7825565378576">
            <text:p>50,78</text:p>
          </table:table-cell>
          <table:table-cell table:formula="of:=-[.$F$2]*[.H652]*SIN([.$E$2]*[.H652])" office:value-type="float" office:value="-11.1862393805615">
            <text:p>-11,19</text:p>
          </table:table-cell>
          <table:table-cell table:number-columns-repeated="3"/>
          <table:table-cell table:formula="of:=[.H652]+[.$G$2]" office:value-type="float" office:value="13.0199999999998">
            <text:p>13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53]*COS([.$E$2]*[.H653])" office:value-type="float" office:value="50.7461079123664">
            <text:p>50,75</text:p>
          </table:table-cell>
          <table:table-cell table:formula="of:=-[.$F$2]*[.H653]*SIN([.$E$2]*[.H653])" office:value-type="float" office:value="-11.7114871705685">
            <text:p>-11,71</text:p>
          </table:table-cell>
          <table:table-cell table:number-columns-repeated="3"/>
          <table:table-cell table:formula="of:=[.H653]+[.$G$2]" office:value-type="float" office:value="13.0399999999998">
            <text:p>13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54]*COS([.$E$2]*[.H654])" office:value-type="float" office:value="50.7042249244558">
            <text:p>50,7</text:p>
          </table:table-cell>
          <table:table-cell table:formula="of:=-[.$F$2]*[.H654]*SIN([.$E$2]*[.H654])" office:value-type="float" office:value="-12.2371228158469">
            <text:p>-12,24</text:p>
          </table:table-cell>
          <table:table-cell table:number-columns-repeated="3"/>
          <table:table-cell table:formula="of:=[.H654]+[.$G$2]" office:value-type="float" office:value="13.0599999999998">
            <text:p>13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55]*COS([.$E$2]*[.H655])" office:value-type="float" office:value="50.6568961906968">
            <text:p>50,66</text:p>
          </table:table-cell>
          <table:table-cell table:formula="of:=-[.$F$2]*[.H655]*SIN([.$E$2]*[.H655])" office:value-type="float" office:value="-12.7630900774418">
            <text:p>-12,76</text:p>
          </table:table-cell>
          <table:table-cell table:number-columns-repeated="3"/>
          <table:table-cell table:formula="of:=[.H655]+[.$G$2]" office:value-type="float" office:value="13.0799999999998">
            <text:p>13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56]*COS([.$E$2]*[.H656])" office:value-type="float" office:value="50.6041109097666">
            <text:p>50,6</text:p>
          </table:table-cell>
          <table:table-cell table:formula="of:=-[.$F$2]*[.H656]*SIN([.$E$2]*[.H656])" office:value-type="float" office:value="-13.2893325277066">
            <text:p>-13,29</text:p>
          </table:table-cell>
          <table:table-cell table:number-columns-repeated="3"/>
          <table:table-cell table:formula="of:=[.H656]+[.$G$2]" office:value-type="float" office:value="13.0999999999998">
            <text:p>13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57]*COS([.$E$2]*[.H657])" office:value-type="float" office:value="50.5458588650824">
            <text:p>50,55</text:p>
          </table:table-cell>
          <table:table-cell table:formula="of:=-[.$F$2]*[.H657]*SIN([.$E$2]*[.H657])" office:value-type="float" office:value="-13.8157935563286">
            <text:p>-13,82</text:p>
          </table:table-cell>
          <table:table-cell table:number-columns-repeated="3"/>
          <table:table-cell table:formula="of:=[.H657]+[.$G$2]" office:value-type="float" office:value="13.1199999999998">
            <text:p>13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58]*COS([.$E$2]*[.H658])" office:value-type="float" office:value="50.4821304273722">
            <text:p>50,48</text:p>
          </table:table-cell>
          <table:table-cell table:formula="of:=-[.$F$2]*[.H658]*SIN([.$E$2]*[.H658])" office:value-type="float" office:value="-14.3424163763886">
            <text:p>-14,34</text:p>
          </table:table-cell>
          <table:table-cell table:number-columns-repeated="3"/>
          <table:table-cell table:formula="of:=[.H658]+[.$G$2]" office:value-type="float" office:value="13.1399999999998">
            <text:p>13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59]*COS([.$E$2]*[.H659])" office:value-type="float" office:value="50.4129165571834">
            <text:p>50,41</text:p>
          </table:table-cell>
          <table:table-cell table:formula="of:=-[.$F$2]*[.H659]*SIN([.$E$2]*[.H659])" office:value-type="float" office:value="-14.8691440304539">
            <text:p>-14,87</text:p>
          </table:table-cell>
          <table:table-cell table:number-columns-repeated="3"/>
          <table:table-cell table:formula="of:=[.H659]+[.$G$2]" office:value-type="float" office:value="13.1599999999998">
            <text:p>13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60]*COS([.$E$2]*[.H660])" office:value-type="float" office:value="50.3382088073278">
            <text:p>50,34</text:p>
          </table:table-cell>
          <table:table-cell table:formula="of:=-[.$F$2]*[.H660]*SIN([.$E$2]*[.H660])" office:value-type="float" office:value="-15.3959193967033">
            <text:p>-15,4</text:p>
          </table:table-cell>
          <table:table-cell table:number-columns-repeated="3"/>
          <table:table-cell table:formula="of:=[.H660]+[.$G$2]" office:value-type="float" office:value="13.1799999999998">
            <text:p>13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61]*COS([.$E$2]*[.H661])" office:value-type="float" office:value="50.2579993252633">
            <text:p>50,26</text:p>
          </table:table-cell>
          <table:table-cell table:formula="of:=-[.$F$2]*[.H661]*SIN([.$E$2]*[.H661])" office:value-type="float" office:value="-15.9226851950843">
            <text:p>-15,92</text:p>
          </table:table-cell>
          <table:table-cell table:number-columns-repeated="3"/>
          <table:table-cell table:formula="of:=[.H661]+[.$G$2]" office:value-type="float" office:value="13.1999999999998">
            <text:p>13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62]*COS([.$E$2]*[.H662])" office:value-type="float" office:value="50.1722808554112">
            <text:p>50,17</text:p>
          </table:table-cell>
          <table:table-cell table:formula="of:=-[.$F$2]*[.H662]*SIN([.$E$2]*[.H662])" office:value-type="float" office:value="-16.4493839935013">
            <text:p>-16,45</text:p>
          </table:table-cell>
          <table:table-cell table:number-columns-repeated="3"/>
          <table:table-cell table:formula="of:=[.H662]+[.$G$2]" office:value-type="float" office:value="13.2199999999998">
            <text:p>13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63]*COS([.$E$2]*[.H663])" office:value-type="float" office:value="50.0810467414098">
            <text:p>50,08</text:p>
          </table:table-cell>
          <table:table-cell table:formula="of:=-[.$F$2]*[.H663]*SIN([.$E$2]*[.H663])" office:value-type="float" office:value="-16.9759582140345">
            <text:p>-16,98</text:p>
          </table:table-cell>
          <table:table-cell table:number-columns-repeated="3"/>
          <table:table-cell table:formula="of:=[.H663]+[.$G$2]" office:value-type="float" office:value="13.2399999999998">
            <text:p>13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64]*COS([.$E$2]*[.H664])" office:value-type="float" office:value="49.9842909283024">
            <text:p>49,98</text:p>
          </table:table-cell>
          <table:table-cell table:formula="of:=-[.$F$2]*[.H664]*SIN([.$E$2]*[.H664])" office:value-type="float" office:value="-17.5023501391882">
            <text:p>-17,5</text:p>
          </table:table-cell>
          <table:table-cell table:number-columns-repeated="3"/>
          <table:table-cell table:formula="of:=[.H664]+[.$G$2]" office:value-type="float" office:value="13.2599999999998">
            <text:p>13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65]*COS([.$E$2]*[.H665])" office:value-type="float" office:value="49.882007964661">
            <text:p>49,88</text:p>
          </table:table-cell>
          <table:table-cell table:formula="of:=-[.$F$2]*[.H665]*SIN([.$E$2]*[.H665])" office:value-type="float" office:value="-18.0285019181688">
            <text:p>-18,03</text:p>
          </table:table-cell>
          <table:table-cell table:number-columns-repeated="3"/>
          <table:table-cell table:formula="of:=[.H665]+[.$G$2]" office:value-type="float" office:value="13.2799999999998">
            <text:p>13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66]*COS([.$E$2]*[.H666])" office:value-type="float" office:value="49.7741930046436">
            <text:p>49,77</text:p>
          </table:table-cell>
          <table:table-cell table:formula="of:=-[.$F$2]*[.H666]*SIN([.$E$2]*[.H666])" office:value-type="float" office:value="-18.5543555731911">
            <text:p>-18,55</text:p>
          </table:table-cell>
          <table:table-cell table:number-columns-repeated="3"/>
          <table:table-cell table:formula="of:=[.H666]+[.$G$2]" office:value-type="float" office:value="13.2999999999998">
            <text:p>13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67]*COS([.$E$2]*[.H667])" office:value-type="float" office:value="49.6608418099868">
            <text:p>49,66</text:p>
          </table:table-cell>
          <table:table-cell table:formula="of:=-[.$F$2]*[.H667]*SIN([.$E$2]*[.H667])" office:value-type="float" office:value="-19.0798530058119">
            <text:p>-19,08</text:p>
          </table:table-cell>
          <table:table-cell table:number-columns-repeated="3"/>
          <table:table-cell table:formula="of:=[.H667]+[.$G$2]" office:value-type="float" office:value="13.3199999999998">
            <text:p>13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68]*COS([.$E$2]*[.H668])" office:value-type="float" office:value="49.541950751931">
            <text:p>49,54</text:p>
          </table:table-cell>
          <table:table-cell table:formula="of:=-[.$F$2]*[.H668]*SIN([.$E$2]*[.H668])" office:value-type="float" office:value="-19.6049360032915">
            <text:p>-19,6</text:p>
          </table:table-cell>
          <table:table-cell table:number-columns-repeated="3"/>
          <table:table-cell table:formula="of:=[.H668]+[.$G$2]" office:value-type="float" office:value="13.3399999999998">
            <text:p>13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69]*COS([.$E$2]*[.H669])" office:value-type="float" office:value="49.4175168130803">
            <text:p>49,42</text:p>
          </table:table-cell>
          <table:table-cell table:formula="of:=-[.$F$2]*[.H669]*SIN([.$E$2]*[.H669])" office:value-type="float" office:value="-20.1295462449814">
            <text:p>-20,13</text:p>
          </table:table-cell>
          <table:table-cell table:number-columns-repeated="3"/>
          <table:table-cell table:formula="of:=[.H669]+[.$G$2]" office:value-type="float" office:value="13.3599999999998">
            <text:p>13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70]*COS([.$E$2]*[.H670])" office:value-type="float" office:value="49.2875375891939">
            <text:p>49,29</text:p>
          </table:table-cell>
          <table:table-cell table:formula="of:=-[.$F$2]*[.H670]*SIN([.$E$2]*[.H670])" office:value-type="float" office:value="-20.6536253087372">
            <text:p>-20,65</text:p>
          </table:table-cell>
          <table:table-cell table:number-columns-repeated="3"/>
          <table:table-cell table:formula="of:=[.H670]+[.$G$2]" office:value-type="float" office:value="13.3799999999998">
            <text:p>13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71]*COS([.$E$2]*[.H671])" office:value-type="float" office:value="49.1520112909124">
            <text:p>49,15</text:p>
          </table:table-cell>
          <table:table-cell table:formula="of:=-[.$F$2]*[.H671]*SIN([.$E$2]*[.H671])" office:value-type="float" office:value="-21.1771146773571">
            <text:p>-21,18</text:p>
          </table:table-cell>
          <table:table-cell table:number-columns-repeated="3"/>
          <table:table-cell table:formula="of:=[.H671]+[.$G$2]" office:value-type="float" office:value="13.3999999999998">
            <text:p>13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72]*COS([.$E$2]*[.H672])" office:value-type="float" office:value="49.0109367454145">
            <text:p>49,01</text:p>
          </table:table-cell>
          <table:table-cell table:formula="of:=-[.$F$2]*[.H672]*SIN([.$E$2]*[.H672])" office:value-type="float" office:value="-21.6999557450445">
            <text:p>-21,7</text:p>
          </table:table-cell>
          <table:table-cell table:number-columns-repeated="3"/>
          <table:table-cell table:formula="of:=[.H672]+[.$G$2]" office:value-type="float" office:value="13.4199999999998">
            <text:p>13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73]*COS([.$E$2]*[.H673])" office:value-type="float" office:value="48.8643133980074">
            <text:p>48,86</text:p>
          </table:table-cell>
          <table:table-cell table:formula="of:=-[.$F$2]*[.H673]*SIN([.$E$2]*[.H673])" office:value-type="float" office:value="-22.2220898238944">
            <text:p>-22,22</text:p>
          </table:table-cell>
          <table:table-cell table:number-columns-repeated="3"/>
          <table:table-cell table:formula="of:=[.H673]+[.$G$2]" office:value-type="float" office:value="13.4399999999998">
            <text:p>13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74]*COS([.$E$2]*[.H674])" office:value-type="float" office:value="48.712141313648">
            <text:p>48,71</text:p>
          </table:table-cell>
          <table:table-cell table:formula="of:=-[.$F$2]*[.H674]*SIN([.$E$2]*[.H674])" office:value-type="float" office:value="-22.7434581504024">
            <text:p>-22,74</text:p>
          </table:table-cell>
          <table:table-cell table:number-columns-repeated="3"/>
          <table:table-cell table:formula="of:=[.H674]+[.$G$2]" office:value-type="float" office:value="13.4599999999998">
            <text:p>13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75]*COS([.$E$2]*[.H675])" office:value-type="float" office:value="48.5544211783965">
            <text:p>48,55</text:p>
          </table:table-cell>
          <table:table-cell table:formula="of:=-[.$F$2]*[.H675]*SIN([.$E$2]*[.H675])" office:value-type="float" office:value="-23.264001891996">
            <text:p>-23,26</text:p>
          </table:table-cell>
          <table:table-cell table:number-columns-repeated="3"/>
          <table:table-cell table:formula="of:=[.H675]+[.$G$2]" office:value-type="float" office:value="13.4799999999998">
            <text:p>13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76]*COS([.$E$2]*[.H676])" office:value-type="float" office:value="48.3911543008009">
            <text:p>48,39</text:p>
          </table:table-cell>
          <table:table-cell table:formula="of:=-[.$F$2]*[.H676]*SIN([.$E$2]*[.H676])" office:value-type="float" office:value="-23.7836621535877">
            <text:p>-23,78</text:p>
          </table:table-cell>
          <table:table-cell table:number-columns-repeated="3"/>
          <table:table-cell table:formula="of:=[.H676]+[.$G$2]" office:value-type="float" office:value="13.4999999999998">
            <text:p>13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77]*COS([.$E$2]*[.H677])" office:value-type="float" office:value="48.2223426132118">
            <text:p>48,22</text:p>
          </table:table-cell>
          <table:table-cell table:formula="of:=-[.$F$2]*[.H677]*SIN([.$E$2]*[.H677])" office:value-type="float" office:value="-24.3023799841482">
            <text:p>-24,3</text:p>
          </table:table-cell>
          <table:table-cell table:number-columns-repeated="3"/>
          <table:table-cell table:formula="of:=[.H677]+[.$G$2]" office:value-type="float" office:value="13.5199999999998">
            <text:p>13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78]*COS([.$E$2]*[.H678])" office:value-type="float" office:value="48.0479886730298">
            <text:p>48,05</text:p>
          </table:table-cell>
          <table:table-cell table:formula="of:=-[.$F$2]*[.H678]*SIN([.$E$2]*[.H678])" office:value-type="float" office:value="-24.8200963833003">
            <text:p>-24,82</text:p>
          </table:table-cell>
          <table:table-cell table:number-columns-repeated="3"/>
          <table:table-cell table:formula="of:=[.H678]+[.$G$2]" office:value-type="float" office:value="13.5399999999998">
            <text:p>13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79]*COS([.$E$2]*[.H679])" office:value-type="float" office:value="47.8680956638806">
            <text:p>47,87</text:p>
          </table:table-cell>
          <table:table-cell table:formula="of:=-[.$F$2]*[.H679]*SIN([.$E$2]*[.H679])" office:value-type="float" office:value="-25.3367523079317">
            <text:p>-25,34</text:p>
          </table:table-cell>
          <table:table-cell table:number-columns-repeated="3"/>
          <table:table-cell table:formula="of:=[.H679]+[.$G$2]" office:value-type="float" office:value="13.5599999999998">
            <text:p>13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80]*COS([.$E$2]*[.H680])" office:value-type="float" office:value="47.6826673967233">
            <text:p>47,68</text:p>
          </table:table-cell>
          <table:table-cell table:formula="of:=-[.$F$2]*[.H680]*SIN([.$E$2]*[.H680])" office:value-type="float" office:value="-25.8522886788263">
            <text:p>-25,85</text:p>
          </table:table-cell>
          <table:table-cell table:number-columns-repeated="3"/>
          <table:table-cell table:formula="of:=[.H680]+[.$G$2]" office:value-type="float" office:value="13.5799999999998">
            <text:p>13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81]*COS([.$E$2]*[.H681])" office:value-type="float" office:value="47.4917083108859">
            <text:p>47,49</text:p>
          </table:table-cell>
          <table:table-cell table:formula="of:=-[.$F$2]*[.H681]*SIN([.$E$2]*[.H681])" office:value-type="float" office:value="-26.3666463873137">
            <text:p>-26,37</text:p>
          </table:table-cell>
          <table:table-cell table:number-columns-repeated="3"/>
          <table:table-cell table:formula="of:=[.H681]+[.$G$2]" office:value-type="float" office:value="13.5999999999998">
            <text:p>13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82]*COS([.$E$2]*[.H682])" office:value-type="float" office:value="47.2952234750325">
            <text:p>47,3</text:p>
          </table:table-cell>
          <table:table-cell table:formula="of:=-[.$F$2]*[.H682]*SIN([.$E$2]*[.H682])" office:value-type="float" office:value="-26.8797663019351">
            <text:p>-26,88</text:p>
          </table:table-cell>
          <table:table-cell table:number-columns-repeated="3"/>
          <table:table-cell table:formula="of:=[.H682]+[.$G$2]" office:value-type="float" office:value="13.6199999999998">
            <text:p>13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83]*COS([.$E$2]*[.H683])" office:value-type="float" office:value="47.0932185880586">
            <text:p>47,09</text:p>
          </table:table-cell>
          <table:table-cell table:formula="of:=-[.$F$2]*[.H683]*SIN([.$E$2]*[.H683])" office:value-type="float" office:value="-27.3915892751269">
            <text:p>-27,39</text:p>
          </table:table-cell>
          <table:table-cell table:number-columns-repeated="3"/>
          <table:table-cell table:formula="of:=[.H683]+[.$G$2]" office:value-type="float" office:value="13.6399999999998">
            <text:p>13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84]*COS([.$E$2]*[.H684])" office:value-type="float" office:value="46.8856999799164">
            <text:p>46,89</text:p>
          </table:table-cell>
          <table:table-cell table:formula="of:=-[.$F$2]*[.H684]*SIN([.$E$2]*[.H684])" office:value-type="float" office:value="-27.902056149918">
            <text:p>-27,9</text:p>
          </table:table-cell>
          <table:table-cell table:number-columns-repeated="3"/>
          <table:table-cell table:formula="of:=[.H684]+[.$G$2]" office:value-type="float" office:value="13.6599999999998">
            <text:p>13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85]*COS([.$E$2]*[.H685])" office:value-type="float" office:value="46.6726746123691">
            <text:p>46,67</text:p>
          </table:table-cell>
          <table:table-cell table:formula="of:=-[.$F$2]*[.H685]*SIN([.$E$2]*[.H685])" office:value-type="float" office:value="-28.4111077666435">
            <text:p>-28,41</text:p>
          </table:table-cell>
          <table:table-cell table:number-columns-repeated="3"/>
          <table:table-cell table:formula="of:=[.H685]+[.$G$2]" office:value-type="float" office:value="13.6799999999998">
            <text:p>13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86]*COS([.$E$2]*[.H686])" office:value-type="float" office:value="46.4541500796729">
            <text:p>46,45</text:p>
          </table:table-cell>
          <table:table-cell table:formula="of:=-[.$F$2]*[.H686]*SIN([.$E$2]*[.H686])" office:value-type="float" office:value="-28.918684969672">
            <text:p>-28,92</text:p>
          </table:table-cell>
          <table:table-cell table:number-columns-repeated="3"/>
          <table:table-cell table:formula="of:=[.H686]+[.$G$2]" office:value-type="float" office:value="13.6999999999998">
            <text:p>13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87]*COS([.$E$2]*[.H687])" office:value-type="float" office:value="46.2301346091894">
            <text:p>46,23</text:p>
          </table:table-cell>
          <table:table-cell table:formula="of:=-[.$F$2]*[.H687]*SIN([.$E$2]*[.H687])" office:value-type="float" office:value="-29.4247286141459">
            <text:p>-29,42</text:p>
          </table:table-cell>
          <table:table-cell table:number-columns-repeated="3"/>
          <table:table-cell table:formula="of:=[.H687]+[.$G$2]" office:value-type="float" office:value="13.7199999999998">
            <text:p>13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88]*COS([.$E$2]*[.H688])" office:value-type="float" office:value="46.0006370619246">
            <text:p>46</text:p>
          </table:table-cell>
          <table:table-cell table:formula="of:=-[.$F$2]*[.H688]*SIN([.$E$2]*[.H688])" office:value-type="float" office:value="-29.9291795727346">
            <text:p>-29,93</text:p>
          </table:table-cell>
          <table:table-cell table:number-columns-repeated="3"/>
          <table:table-cell table:formula="of:=[.H688]+[.$G$2]" office:value-type="float" office:value="13.7399999999998">
            <text:p>13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89]*COS([.$E$2]*[.H689])" office:value-type="float" office:value="45.7656669329971">
            <text:p>45,77</text:p>
          </table:table-cell>
          <table:table-cell table:formula="of:=-[.$F$2]*[.H689]*SIN([.$E$2]*[.H689])" office:value-type="float" office:value="-30.4319787424">
            <text:p>-30,43</text:p>
          </table:table-cell>
          <table:table-cell table:number-columns-repeated="3"/>
          <table:table-cell table:formula="of:=[.H689]+[.$G$2]" office:value-type="float" office:value="13.7599999999998">
            <text:p>13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90]*COS([.$E$2]*[.H690])" office:value-type="float" office:value="45.525234352034">
            <text:p>45,53</text:p>
          </table:table-cell>
          <table:table-cell table:formula="of:=-[.$F$2]*[.H690]*SIN([.$E$2]*[.H690])" office:value-type="float" office:value="-30.9330670511718">
            <text:p>-30,93</text:p>
          </table:table-cell>
          <table:table-cell table:number-columns-repeated="3"/>
          <table:table-cell table:formula="of:=[.H690]+[.$G$2]" office:value-type="float" office:value="13.7799999999998">
            <text:p>13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91]*COS([.$E$2]*[.H691])" office:value-type="float" office:value="45.2793500834948">
            <text:p>45,28</text:p>
          </table:table-cell>
          <table:table-cell table:formula="of:=-[.$F$2]*[.H691]*SIN([.$E$2]*[.H691])" office:value-type="float" office:value="-31.4323854649346">
            <text:p>-31,43</text:p>
          </table:table-cell>
          <table:table-cell table:number-columns-repeated="3"/>
          <table:table-cell table:formula="of:=[.H691]+[.$G$2]" office:value-type="float" office:value="13.7999999999998">
            <text:p>13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92]*COS([.$E$2]*[.H692])" office:value-type="float" office:value="45.0280255269223">
            <text:p>45,03</text:p>
          </table:table-cell>
          <table:table-cell table:formula="of:=-[.$F$2]*[.H692]*SIN([.$E$2]*[.H692])" office:value-type="float" office:value="-31.9298749942235">
            <text:p>-31,93</text:p>
          </table:table-cell>
          <table:table-cell table:number-columns-repeated="3"/>
          <table:table-cell table:formula="of:=[.H692]+[.$G$2]" office:value-type="float" office:value="13.8199999999998">
            <text:p>13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93]*COS([.$E$2]*[.H693])" office:value-type="float" office:value="44.7712727171224">
            <text:p>44,77</text:p>
          </table:table-cell>
          <table:table-cell table:formula="of:=-[.$F$2]*[.H693]*SIN([.$E$2]*[.H693])" office:value-type="float" office:value="-32.4254767010288">
            <text:p>-32,43</text:p>
          </table:table-cell>
          <table:table-cell table:number-columns-repeated="3"/>
          <table:table-cell table:formula="of:=[.H693]+[.$G$2]" office:value-type="float" office:value="13.8399999999998">
            <text:p>13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94]*COS([.$E$2]*[.H694])" office:value-type="float" office:value="44.5091043242694">
            <text:p>44,51</text:p>
          </table:table-cell>
          <table:table-cell table:formula="of:=-[.$F$2]*[.H694]*SIN([.$E$2]*[.H694])" office:value-type="float" office:value="-32.9191317056086">
            <text:p>-32,92</text:p>
          </table:table-cell>
          <table:table-cell table:number-columns-repeated="3"/>
          <table:table-cell table:formula="of:=[.H694]+[.$G$2]" office:value-type="float" office:value="13.8599999999998">
            <text:p>13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95]*COS([.$E$2]*[.H695])" office:value-type="float" office:value="44.2415336539403">
            <text:p>44,24</text:p>
          </table:table-cell>
          <table:table-cell table:formula="of:=-[.$F$2]*[.H695]*SIN([.$E$2]*[.H695])" office:value-type="float" office:value="-33.4107811933091">
            <text:p>-33,41</text:p>
          </table:table-cell>
          <table:table-cell table:number-columns-repeated="3"/>
          <table:table-cell table:formula="of:=[.H695]+[.$G$2]" office:value-type="float" office:value="13.8799999999998">
            <text:p>13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96]*COS([.$E$2]*[.H696])" office:value-type="float" office:value="43.9685746470746">
            <text:p>43,97</text:p>
          </table:table-cell>
          <table:table-cell table:formula="of:=-[.$F$2]*[.H696]*SIN([.$E$2]*[.H696])" office:value-type="float" office:value="-33.9003664213904">
            <text:p>-33,9</text:p>
          </table:table-cell>
          <table:table-cell table:number-columns-repeated="3"/>
          <table:table-cell table:formula="of:=[.H696]+[.$G$2]" office:value-type="float" office:value="13.8999999999998">
            <text:p>13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97]*COS([.$E$2]*[.H697])" office:value-type="float" office:value="43.6902418798625">
            <text:p>43,69</text:p>
          </table:table-cell>
          <table:table-cell table:formula="of:=-[.$F$2]*[.H697]*SIN([.$E$2]*[.H697])" office:value-type="float" office:value="-34.3878287258591">
            <text:p>-34,39</text:p>
          </table:table-cell>
          <table:table-cell table:number-columns-repeated="3"/>
          <table:table-cell table:formula="of:=[.H697]+[.$G$2]" office:value-type="float" office:value="13.9199999999998">
            <text:p>13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98]*COS([.$E$2]*[.H698])" office:value-type="float" office:value="43.4065505635586">
            <text:p>43,41</text:p>
          </table:table-cell>
          <table:table-cell table:formula="of:=-[.$F$2]*[.H698]*SIN([.$E$2]*[.H698])" office:value-type="float" office:value="-34.8731095283048">
            <text:p>-34,87</text:p>
          </table:table-cell>
          <table:table-cell table:number-columns-repeated="3"/>
          <table:table-cell table:formula="of:=[.H698]+[.$G$2]" office:value-type="float" office:value="13.9399999999998">
            <text:p>13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699]*COS([.$E$2]*[.H699])" office:value-type="float" office:value="43.1175165442234">
            <text:p>43,12</text:p>
          </table:table-cell>
          <table:table-cell table:formula="of:=-[.$F$2]*[.H699]*SIN([.$E$2]*[.H699])" office:value-type="float" office:value="-35.3561503427413">
            <text:p>-35,36</text:p>
          </table:table-cell>
          <table:table-cell table:number-columns-repeated="3"/>
          <table:table-cell table:formula="of:=[.H699]+[.$G$2]" office:value-type="float" office:value="13.9599999999998">
            <text:p>13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00]*COS([.$E$2]*[.H700])" office:value-type="float" office:value="42.8231563023909">
            <text:p>42,82</text:p>
          </table:table-cell>
          <table:table-cell table:formula="of:=-[.$F$2]*[.H700]*SIN([.$E$2]*[.H700])" office:value-type="float" office:value="-35.8368927824513">
            <text:p>-35,84</text:p>
          </table:table-cell>
          <table:table-cell table:number-columns-repeated="3"/>
          <table:table-cell table:formula="of:=[.H700]+[.$G$2]" office:value-type="float" office:value="13.9799999999998">
            <text:p>13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01]*COS([.$E$2]*[.H701])" office:value-type="float" office:value="42.5234869526625">
            <text:p>42,52</text:p>
          </table:table-cell>
          <table:table-cell table:formula="of:=-[.$F$2]*[.H701]*SIN([.$E$2]*[.H701])" office:value-type="float" office:value="-36.3152785668325">
            <text:p>-36,32</text:p>
          </table:table-cell>
          <table:table-cell table:number-columns-repeated="3"/>
          <table:table-cell table:formula="of:=[.H701]+[.$G$2]" office:value-type="float" office:value="13.9999999999998">
            <text:p>14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02]*COS([.$E$2]*[.H702])" office:value-type="float" office:value="42.2185262432283">
            <text:p>42,22</text:p>
          </table:table-cell>
          <table:table-cell table:formula="of:=-[.$F$2]*[.H702]*SIN([.$E$2]*[.H702])" office:value-type="float" office:value="-36.7912495282472">
            <text:p>-36,79</text:p>
          </table:table-cell>
          <table:table-cell table:number-columns-repeated="3"/>
          <table:table-cell table:formula="of:=[.H702]+[.$G$2]" office:value-type="float" office:value="14.0199999999998">
            <text:p>14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03]*COS([.$E$2]*[.H703])" office:value-type="float" office:value="41.9082925553133">
            <text:p>41,91</text:p>
          </table:table-cell>
          <table:table-cell table:formula="of:=-[.$F$2]*[.H703]*SIN([.$E$2]*[.H703])" office:value-type="float" office:value="-37.2647476188713">
            <text:p>-37,26</text:p>
          </table:table-cell>
          <table:table-cell table:number-columns-repeated="3"/>
          <table:table-cell table:formula="of:=[.H703]+[.$G$2]" office:value-type="float" office:value="14.0399999999998">
            <text:p>14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04]*COS([.$E$2]*[.H704])" office:value-type="float" office:value="41.5928049025515">
            <text:p>41,59</text:p>
          </table:table-cell>
          <table:table-cell table:formula="of:=-[.$F$2]*[.H704]*SIN([.$E$2]*[.H704])" office:value-type="float" office:value="-37.7357149175446">
            <text:p>-37,74</text:p>
          </table:table-cell>
          <table:table-cell table:number-columns-repeated="3"/>
          <table:table-cell table:formula="of:=[.H704]+[.$G$2]" office:value-type="float" office:value="14.0599999999998">
            <text:p>14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05]*COS([.$E$2]*[.H705])" office:value-type="float" office:value="41.2720829302849">
            <text:p>41,27</text:p>
          </table:table-cell>
          <table:table-cell table:formula="of:=-[.$F$2]*[.H705]*SIN([.$E$2]*[.H705])" office:value-type="float" office:value="-38.2040936366195">
            <text:p>-38,2</text:p>
          </table:table-cell>
          <table:table-cell table:number-columns-repeated="3"/>
          <table:table-cell table:formula="of:=[.H705]+[.$G$2]" office:value-type="float" office:value="14.0799999999998">
            <text:p>14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06]*COS([.$E$2]*[.H706])" office:value-type="float" office:value="40.94614691479">
            <text:p>40,95</text:p>
          </table:table-cell>
          <table:table-cell table:formula="of:=-[.$F$2]*[.H706]*SIN([.$E$2]*[.H706])" office:value-type="float" office:value="-38.6698261288093">
            <text:p>-38,67</text:p>
          </table:table-cell>
          <table:table-cell table:number-columns-repeated="3"/>
          <table:table-cell table:formula="of:=[.H706]+[.$G$2]" office:value-type="float" office:value="14.0999999999998">
            <text:p>14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07]*COS([.$E$2]*[.H707])" office:value-type="float" office:value="40.6150177624287">
            <text:p>40,62</text:p>
          </table:table-cell>
          <table:table-cell table:formula="of:=-[.$F$2]*[.H707]*SIN([.$E$2]*[.H707])" office:value-type="float" office:value="-39.1328548940338">
            <text:p>-39,13</text:p>
          </table:table-cell>
          <table:table-cell table:number-columns-repeated="3"/>
          <table:table-cell table:formula="of:=[.H707]+[.$G$2]" office:value-type="float" office:value="14.1199999999998">
            <text:p>14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08]*COS([.$E$2]*[.H708])" office:value-type="float" office:value="40.2787170087275">
            <text:p>40,28</text:p>
          </table:table-cell>
          <table:table-cell table:formula="of:=-[.$F$2]*[.H708]*SIN([.$E$2]*[.H708])" office:value-type="float" office:value="-39.5931225862617">
            <text:p>-39,59</text:p>
          </table:table-cell>
          <table:table-cell table:number-columns-repeated="3"/>
          <table:table-cell table:formula="of:=[.H708]+[.$G$2]" office:value-type="float" office:value="14.1399999999998">
            <text:p>14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09]*COS([.$E$2]*[.H709])" office:value-type="float" office:value="39.9372668173809">
            <text:p>39,94</text:p>
          </table:table-cell>
          <table:table-cell table:formula="of:=-[.$F$2]*[.H709]*SIN([.$E$2]*[.H709])" office:value-type="float" office:value="-40.0505720203499">
            <text:p>-40,05</text:p>
          </table:table-cell>
          <table:table-cell table:number-columns-repeated="3"/>
          <table:table-cell table:formula="of:=[.H709]+[.$G$2]" office:value-type="float" office:value="14.1599999999998">
            <text:p>14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10]*COS([.$E$2]*[.H710])" office:value-type="float" office:value="39.5906899791819">
            <text:p>39,59</text:p>
          </table:table-cell>
          <table:table-cell table:formula="of:=-[.$F$2]*[.H710]*SIN([.$E$2]*[.H710])" office:value-type="float" office:value="-40.5051461788772">
            <text:p>-40,51</text:p>
          </table:table-cell>
          <table:table-cell table:number-columns-repeated="3"/>
          <table:table-cell table:formula="of:=[.H710]+[.$G$2]" office:value-type="float" office:value="14.1799999999998">
            <text:p>14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11]*COS([.$E$2]*[.H711])" office:value-type="float" office:value="39.2390099108783">
            <text:p>39,24</text:p>
          </table:table-cell>
          <table:table-cell table:formula="of:=-[.$F$2]*[.H711]*SIN([.$E$2]*[.H711])" office:value-type="float" office:value="-40.9567882189741">
            <text:p>-40,96</text:p>
          </table:table-cell>
          <table:table-cell table:number-columns-repeated="3"/>
          <table:table-cell table:formula="of:=[.H711]+[.$G$2]" office:value-type="float" office:value="14.1999999999998">
            <text:p>14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12]*COS([.$E$2]*[.H712])" office:value-type="float" office:value="38.8822506539552">
            <text:p>38,88</text:p>
          </table:table-cell>
          <table:table-cell table:formula="of:=-[.$F$2]*[.H712]*SIN([.$E$2]*[.H712])" office:value-type="float" office:value="-41.405441479145">
            <text:p>-41,41</text:p>
          </table:table-cell>
          <table:table-cell table:number-columns-repeated="3"/>
          <table:table-cell table:formula="of:=[.H712]+[.$G$2]" office:value-type="float" office:value="14.2199999999998">
            <text:p>14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13]*COS([.$E$2]*[.H713])" office:value-type="float" office:value="38.5204368733434">
            <text:p>38,52</text:p>
          </table:table-cell>
          <table:table-cell table:formula="of:=-[.$F$2]*[.H713]*SIN([.$E$2]*[.H713])" office:value-type="float" office:value="-41.8510494860842">
            <text:p>-41,85</text:p>
          </table:table-cell>
          <table:table-cell table:number-columns-repeated="3"/>
          <table:table-cell table:formula="of:=[.H713]+[.$G$2]" office:value-type="float" office:value="14.2399999999998">
            <text:p>14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14]*COS([.$E$2]*[.H714])" office:value-type="float" office:value="38.1535938560539">
            <text:p>38,15</text:p>
          </table:table-cell>
          <table:table-cell table:formula="of:=-[.$F$2]*[.H714]*SIN([.$E$2]*[.H714])" office:value-type="float" office:value="-42.2935559614841">
            <text:p>-42,29</text:p>
          </table:table-cell>
          <table:table-cell table:number-columns-repeated="3"/>
          <table:table-cell table:formula="of:=[.H714]+[.$G$2]" office:value-type="float" office:value="14.2599999999998">
            <text:p>14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15]*COS([.$E$2]*[.H715])" office:value-type="float" office:value="37.7817475097387">
            <text:p>37,78</text:p>
          </table:table-cell>
          <table:table-cell table:formula="of:=-[.$F$2]*[.H715]*SIN([.$E$2]*[.H715])" office:value-type="float" office:value="-42.7329048288349">
            <text:p>-42,73</text:p>
          </table:table-cell>
          <table:table-cell table:number-columns-repeated="3"/>
          <table:table-cell table:formula="of:=[.H715]+[.$G$2]" office:value-type="float" office:value="14.2799999999998">
            <text:p>14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16]*COS([.$E$2]*[.H716])" office:value-type="float" office:value="37.4049243611777">
            <text:p>37,4</text:p>
          </table:table-cell>
          <table:table-cell table:formula="of:=-[.$F$2]*[.H716]*SIN([.$E$2]*[.H716])" office:value-type="float" office:value="-43.1690402202142">
            <text:p>-43,17</text:p>
          </table:table-cell>
          <table:table-cell table:number-columns-repeated="3"/>
          <table:table-cell table:formula="of:=[.H716]+[.$G$2]" office:value-type="float" office:value="14.2999999999998">
            <text:p>14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17]*COS([.$E$2]*[.H717])" office:value-type="float" office:value="37.023151554692">
            <text:p>37,02</text:p>
          </table:table-cell>
          <table:table-cell table:formula="of:=-[.$F$2]*[.H717]*SIN([.$E$2]*[.H717])" office:value-type="float" office:value="-43.6019064830681">
            <text:p>-43,6</text:p>
          </table:table-cell>
          <table:table-cell table:number-columns-repeated="3"/>
          <table:table-cell table:formula="of:=[.H717]+[.$G$2]" office:value-type="float" office:value="14.3199999999998">
            <text:p>14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18]*COS([.$E$2]*[.H718])" office:value-type="float" office:value="36.6364568504826">
            <text:p>36,64</text:p>
          </table:table-cell>
          <table:table-cell table:formula="of:=-[.$F$2]*[.H718]*SIN([.$E$2]*[.H718])" office:value-type="float" office:value="-44.0314481869791">
            <text:p>-44,03</text:p>
          </table:table-cell>
          <table:table-cell table:number-columns-repeated="3"/>
          <table:table-cell table:formula="of:=[.H718]+[.$G$2]" office:value-type="float" office:value="14.3399999999998">
            <text:p>14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19]*COS([.$E$2]*[.H719])" office:value-type="float" office:value="36.2448686228968">
            <text:p>36,24</text:p>
          </table:table-cell>
          <table:table-cell table:formula="of:=-[.$F$2]*[.H719]*SIN([.$E$2]*[.H719])" office:value-type="float" office:value="-44.4576101304248">
            <text:p>-44,46</text:p>
          </table:table-cell>
          <table:table-cell table:number-columns-repeated="3"/>
          <table:table-cell table:formula="of:=[.H719]+[.$G$2]" office:value-type="float" office:value="14.3599999999998">
            <text:p>14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20]*COS([.$E$2]*[.H720])" office:value-type="float" office:value="35.84841585862">
            <text:p>35,85</text:p>
          </table:table-cell>
          <table:table-cell table:formula="of:=-[.$F$2]*[.H720]*SIN([.$E$2]*[.H720])" office:value-type="float" office:value="-44.8803373475216">
            <text:p>-44,88</text:p>
          </table:table-cell>
          <table:table-cell table:number-columns-repeated="3"/>
          <table:table-cell table:formula="of:=[.H720]+[.$G$2]" office:value-type="float" office:value="14.3799999999998">
            <text:p>14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21]*COS([.$E$2]*[.H721])" office:value-type="float" office:value="35.447128154794">
            <text:p>35,45</text:p>
          </table:table-cell>
          <table:table-cell table:formula="of:=-[.$F$2]*[.H721]*SIN([.$E$2]*[.H721])" office:value-type="float" office:value="-45.299575114757">
            <text:p>-45,3</text:p>
          </table:table-cell>
          <table:table-cell table:number-columns-repeated="3"/>
          <table:table-cell table:formula="of:=[.H721]+[.$G$2]" office:value-type="float" office:value="14.3999999999998">
            <text:p>14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22]*COS([.$E$2]*[.H722])" office:value-type="float" office:value="35.0410357170623">
            <text:p>35,04</text:p>
          </table:table-cell>
          <table:table-cell table:formula="of:=-[.$F$2]*[.H722]*SIN([.$E$2]*[.H722])" office:value-type="float" office:value="-45.7152689577067">
            <text:p>-45,72</text:p>
          </table:table-cell>
          <table:table-cell table:number-columns-repeated="3"/>
          <table:table-cell table:formula="of:=[.H722]+[.$G$2]" office:value-type="float" office:value="14.4199999999998">
            <text:p>14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23]*COS([.$E$2]*[.H723])" office:value-type="float" office:value="34.6301693575419">
            <text:p>34,63</text:p>
          </table:table-cell>
          <table:table-cell table:formula="of:=-[.$F$2]*[.H723]*SIN([.$E$2]*[.H723])" office:value-type="float" office:value="-46.1273646577372">
            <text:p>-46,13</text:p>
          </table:table-cell>
          <table:table-cell table:number-columns-repeated="3"/>
          <table:table-cell table:formula="of:=[.H723]+[.$G$2]" office:value-type="float" office:value="14.4399999999998">
            <text:p>14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24]*COS([.$E$2]*[.H724])" office:value-type="float" office:value="34.2145604927216">
            <text:p>34,21</text:p>
          </table:table-cell>
          <table:table-cell table:formula="of:=-[.$F$2]*[.H724]*SIN([.$E$2]*[.H724])" office:value-type="float" office:value="-46.5358082586925">
            <text:p>-46,54</text:p>
          </table:table-cell>
          <table:table-cell table:number-columns-repeated="3"/>
          <table:table-cell table:formula="of:=[.H724]+[.$G$2]" office:value-type="float" office:value="14.4599999999998">
            <text:p>14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25]*COS([.$E$2]*[.H725])" office:value-type="float" office:value="33.7942411412874">
            <text:p>33,79</text:p>
          </table:table-cell>
          <table:table-cell table:formula="of:=-[.$F$2]*[.H725]*SIN([.$E$2]*[.H725])" office:value-type="float" office:value="-46.9405460735643">
            <text:p>-46,94</text:p>
          </table:table-cell>
          <table:table-cell table:number-columns-repeated="3"/>
          <table:table-cell table:formula="of:=[.H725]+[.$G$2]" office:value-type="float" office:value="14.4799999999998">
            <text:p>14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26]*COS([.$E$2]*[.H726])" office:value-type="float" office:value="33.369243921875">
            <text:p>33,37</text:p>
          </table:table-cell>
          <table:table-cell table:formula="of:=-[.$F$2]*[.H726]*SIN([.$E$2]*[.H726])" office:value-type="float" office:value="-47.3415246911451">
            <text:p>-47,34</text:p>
          </table:table-cell>
          <table:table-cell table:number-columns-repeated="3"/>
          <table:table-cell table:formula="of:=[.H726]+[.$G$2]" office:value-type="float" office:value="14.4999999999998">
            <text:p>14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27]*COS([.$E$2]*[.H727])" office:value-type="float" office:value="32.9396020507491">
            <text:p>32,94</text:p>
          </table:table-cell>
          <table:table-cell table:formula="of:=-[.$F$2]*[.H727]*SIN([.$E$2]*[.H727])" office:value-type="float" office:value="-47.738690982663">
            <text:p>-47,74</text:p>
          </table:table-cell>
          <table:table-cell table:number-columns-repeated="3"/>
          <table:table-cell table:formula="of:=[.H727]+[.$G$2]" office:value-type="float" office:value="14.5199999999998">
            <text:p>14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28]*COS([.$E$2]*[.H728])" office:value-type="float" office:value="32.5053493394099">
            <text:p>32,51</text:p>
          </table:table-cell>
          <table:table-cell table:formula="of:=-[.$F$2]*[.H728]*SIN([.$E$2]*[.H728])" office:value-type="float" office:value="-48.1319921083973">
            <text:p>-48,13</text:p>
          </table:table-cell>
          <table:table-cell table:number-columns-repeated="3"/>
          <table:table-cell table:formula="of:=[.H728]+[.$G$2]" office:value-type="float" office:value="14.5399999999998">
            <text:p>14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29]*COS([.$E$2]*[.H729])" office:value-type="float" office:value="32.0665201921277">
            <text:p>32,07</text:p>
          </table:table-cell>
          <table:table-cell table:formula="of:=-[.$F$2]*[.H729]*SIN([.$E$2]*[.H729])" office:value-type="float" office:value="-48.5213755242755">
            <text:p>-48,52</text:p>
          </table:table-cell>
          <table:table-cell table:number-columns-repeated="3"/>
          <table:table-cell table:formula="of:=[.H729]+[.$G$2]" office:value-type="float" office:value="14.5599999999998">
            <text:p>14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30]*COS([.$E$2]*[.H730])" office:value-type="float" office:value="31.6231496034042">
            <text:p>31,62</text:p>
          </table:table-cell>
          <table:table-cell table:formula="of:=-[.$F$2]*[.H730]*SIN([.$E$2]*[.H730])" office:value-type="float" office:value="-48.9067889884483">
            <text:p>-48,91</text:p>
          </table:table-cell>
          <table:table-cell table:number-columns-repeated="3"/>
          <table:table-cell table:formula="of:=[.H730]+[.$G$2]" office:value-type="float" office:value="14.5799999999998">
            <text:p>14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31]*COS([.$E$2]*[.H731])" office:value-type="float" office:value="31.175273155362">
            <text:p>31,18</text:p>
          </table:table-cell>
          <table:table-cell table:formula="of:=-[.$F$2]*[.H731]*SIN([.$E$2]*[.H731])" office:value-type="float" office:value="-49.2881805678447">
            <text:p>-49,29</text:p>
          </table:table-cell>
          <table:table-cell table:number-columns-repeated="3"/>
          <table:table-cell table:formula="of:=[.H731]+[.$G$2]" office:value-type="float" office:value="14.5999999999998">
            <text:p>14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32]*COS([.$E$2]*[.H732])" office:value-type="float" office:value="30.7229270150616">
            <text:p>30,72</text:p>
          </table:table-cell>
          <table:table-cell table:formula="of:=-[.$F$2]*[.H732]*SIN([.$E$2]*[.H732])" office:value-type="float" office:value="-49.665498644704">
            <text:p>-49,67</text:p>
          </table:table-cell>
          <table:table-cell table:number-columns-repeated="3"/>
          <table:table-cell table:formula="of:=[.H732]+[.$G$2]" office:value-type="float" office:value="14.6199999999998">
            <text:p>14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33]*COS([.$E$2]*[.H733])" office:value-type="float" office:value="30.2661479317473">
            <text:p>30,27</text:p>
          </table:table-cell>
          <table:table-cell table:formula="of:=-[.$F$2]*[.H733]*SIN([.$E$2]*[.H733])" office:value-type="float" office:value="-50.0386919230857">
            <text:p>-50,04</text:p>
          </table:table-cell>
          <table:table-cell table:number-columns-repeated="3"/>
          <table:table-cell table:formula="of:=[.H733]+[.$G$2]" office:value-type="float" office:value="14.6399999999998">
            <text:p>14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34]*COS([.$E$2]*[.H734])" office:value-type="float" office:value="29.8049732340202">
            <text:p>29,8</text:p>
          </table:table-cell>
          <table:table-cell table:formula="of:=-[.$F$2]*[.H734]*SIN([.$E$2]*[.H734])" office:value-type="float" office:value="-50.4077094353556">
            <text:p>-50,41</text:p>
          </table:table-cell>
          <table:table-cell table:number-columns-repeated="3"/>
          <table:table-cell table:formula="of:=[.H734]+[.$G$2]" office:value-type="float" office:value="14.6599999999998">
            <text:p>14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35]*COS([.$E$2]*[.H735])" office:value-type="float" office:value="29.3394408269407">
            <text:p>29,34</text:p>
          </table:table-cell>
          <table:table-cell table:formula="of:=-[.$F$2]*[.H735]*SIN([.$E$2]*[.H735])" office:value-type="float" office:value="-50.7725005486468">
            <text:p>-50,77</text:p>
          </table:table-cell>
          <table:table-cell table:number-columns-repeated="3"/>
          <table:table-cell table:formula="of:=[.H735]+[.$G$2]" office:value-type="float" office:value="14.6799999999998">
            <text:p>14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36]*COS([.$E$2]*[.H736])" office:value-type="float" office:value="28.8695891890589">
            <text:p>28,87</text:p>
          </table:table-cell>
          <table:table-cell table:formula="of:=-[.$F$2]*[.H736]*SIN([.$E$2]*[.H736])" office:value-type="float" office:value="-51.1330149712969">
            <text:p>-51,13</text:p>
          </table:table-cell>
          <table:table-cell table:number-columns-repeated="3"/>
          <table:table-cell table:formula="of:=[.H736]+[.$G$2]" office:value-type="float" office:value="14.6999999999998">
            <text:p>14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37]*COS([.$E$2]*[.H737])" office:value-type="float" office:value="28.3954573693745">
            <text:p>28,4</text:p>
          </table:table-cell>
          <table:table-cell table:formula="of:=-[.$F$2]*[.H737]*SIN([.$E$2]*[.H737])" office:value-type="float" office:value="-51.4892027592575">
            <text:p>-51,49</text:p>
          </table:table-cell>
          <table:table-cell table:number-columns-repeated="3"/>
          <table:table-cell table:formula="of:=[.H737]+[.$G$2]" office:value-type="float" office:value="14.7199999999998">
            <text:p>14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38]*COS([.$E$2]*[.H738])" office:value-type="float" office:value="27.9170849842252">
            <text:p>27,92</text:p>
          </table:table-cell>
          <table:table-cell table:formula="of:=-[.$F$2]*[.H738]*SIN([.$E$2]*[.H738])" office:value-type="float" office:value="-51.8410143224787">
            <text:p>-51,84</text:p>
          </table:table-cell>
          <table:table-cell table:number-columns-repeated="3"/>
          <table:table-cell table:formula="of:=[.H738]+[.$G$2]" office:value-type="float" office:value="14.7399999999998">
            <text:p>14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39]*COS([.$E$2]*[.H739])" office:value-type="float" office:value="27.4345122141049">
            <text:p>27,43</text:p>
          </table:table-cell>
          <table:table-cell table:formula="of:=-[.$F$2]*[.H739]*SIN([.$E$2]*[.H739])" office:value-type="float" office:value="-52.1884004312646">
            <text:p>-52,19</text:p>
          </table:table-cell>
          <table:table-cell table:number-columns-repeated="3"/>
          <table:table-cell table:formula="of:=[.H739]+[.$G$2]" office:value-type="float" office:value="14.7599999999998">
            <text:p>14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40]*COS([.$E$2]*[.H740])" office:value-type="float" office:value="26.9477798004114">
            <text:p>26,95</text:p>
          </table:table-cell>
          <table:table-cell table:formula="of:=-[.$F$2]*[.H740]*SIN([.$E$2]*[.H740])" office:value-type="float" office:value="-52.5313122226014">
            <text:p>-52,53</text:p>
          </table:table-cell>
          <table:table-cell table:number-columns-repeated="3"/>
          <table:table-cell table:formula="of:=[.H740]+[.$G$2]" office:value-type="float" office:value="14.7799999999998">
            <text:p>14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41]*COS([.$E$2]*[.H741])" office:value-type="float" office:value="26.4569290421238">
            <text:p>26,46</text:p>
          </table:table-cell>
          <table:table-cell table:formula="of:=-[.$F$2]*[.H741]*SIN([.$E$2]*[.H741])" office:value-type="float" office:value="-52.8697012064559">
            <text:p>-52,87</text:p>
          </table:table-cell>
          <table:table-cell table:number-columns-repeated="3"/>
          <table:table-cell table:formula="of:=[.H741]+[.$G$2]" office:value-type="float" office:value="14.7999999999998">
            <text:p>14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42]*COS([.$E$2]*[.H742])" office:value-type="float" office:value="25.9620017924096">
            <text:p>25,96</text:p>
          </table:table-cell>
          <table:table-cell table:formula="of:=-[.$F$2]*[.H742]*SIN([.$E$2]*[.H742])" office:value-type="float" office:value="-53.2035192720445">
            <text:p>-53,2</text:p>
          </table:table-cell>
          <table:table-cell table:number-columns-repeated="3"/>
          <table:table-cell table:formula="of:=[.H742]+[.$G$2]" office:value-type="float" office:value="14.8199999999998">
            <text:p>14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43]*COS([.$E$2]*[.H743])" office:value-type="float" office:value="25.4630404551632">
            <text:p>25,46</text:p>
          </table:table-cell>
          <table:table-cell table:formula="of:=-[.$F$2]*[.H743]*SIN([.$E$2]*[.H743])" office:value-type="float" office:value="-53.5327186940717">
            <text:p>-53,53</text:p>
          </table:table-cell>
          <table:table-cell table:number-columns-repeated="3"/>
          <table:table-cell table:formula="of:=[.H743]+[.$G$2]" office:value-type="float" office:value="14.8399999999998">
            <text:p>14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44]*COS([.$E$2]*[.H744])" office:value-type="float" office:value="24.960087981474">
            <text:p>24,96</text:p>
          </table:table-cell>
          <table:table-cell table:formula="of:=-[.$F$2]*[.H744]*SIN([.$E$2]*[.H744])" office:value-type="float" office:value="-53.8572521389364">
            <text:p>-53,86</text:p>
          </table:table-cell>
          <table:table-cell table:number-columns-repeated="3"/>
          <table:table-cell table:formula="of:=[.H744]+[.$G$2]" office:value-type="float" office:value="14.8599999999998">
            <text:p>14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45]*COS([.$E$2]*[.H745])" office:value-type="float" office:value="24.453187866026">
            <text:p>24,45</text:p>
          </table:table-cell>
          <table:table-cell table:formula="of:=-[.$F$2]*[.H745]*SIN([.$E$2]*[.H745])" office:value-type="float" office:value="-54.1770726709069">
            <text:p>-54,18</text:p>
          </table:table-cell>
          <table:table-cell table:number-columns-repeated="3"/>
          <table:table-cell table:formula="of:=[.H745]+[.$G$2]" office:value-type="float" office:value="14.8799999999998">
            <text:p>14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46]*COS([.$E$2]*[.H746])" office:value-type="float" office:value="23.9423841434281">
            <text:p>23,94</text:p>
          </table:table-cell>
          <table:table-cell table:formula="of:=-[.$F$2]*[.H746]*SIN([.$E$2]*[.H746])" office:value-type="float" office:value="-54.4921337582629">
            <text:p>-54,49</text:p>
          </table:table-cell>
          <table:table-cell table:number-columns-repeated="3"/>
          <table:table-cell table:formula="of:=[.H746]+[.$G$2]" office:value-type="float" office:value="14.8999999999998">
            <text:p>14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47]*COS([.$E$2]*[.H747])" office:value-type="float" office:value="23.4277213844764">
            <text:p>23,43</text:p>
          </table:table-cell>
          <table:table-cell table:formula="of:=-[.$F$2]*[.H747]*SIN([.$E$2]*[.H747])" office:value-type="float" office:value="-54.8023892794031">
            <text:p>-54,8</text:p>
          </table:table-cell>
          <table:table-cell table:number-columns-repeated="3"/>
          <table:table-cell table:formula="of:=[.H747]+[.$G$2]" office:value-type="float" office:value="14.9199999999998">
            <text:p>14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48]*COS([.$E$2]*[.H748])" office:value-type="float" office:value="22.9092446923479">
            <text:p>22,91</text:p>
          </table:table-cell>
          <table:table-cell table:formula="of:=-[.$F$2]*[.H748]*SIN([.$E$2]*[.H748])" office:value-type="float" office:value="-55.1077935289195">
            <text:p>-55,11</text:p>
          </table:table-cell>
          <table:table-cell table:number-columns-repeated="3"/>
          <table:table-cell table:formula="of:=[.H748]+[.$G$2]" office:value-type="float" office:value="14.9399999999998">
            <text:p>14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49]*COS([.$E$2]*[.H749])" office:value-type="float" office:value="22.3869996987266">
            <text:p>22,39</text:p>
          </table:table-cell>
          <table:table-cell table:formula="of:=-[.$F$2]*[.H749]*SIN([.$E$2]*[.H749])" office:value-type="float" office:value="-55.4083012236353">
            <text:p>-55,41</text:p>
          </table:table-cell>
          <table:table-cell table:number-columns-repeated="3"/>
          <table:table-cell table:formula="of:=[.H749]+[.$G$2]" office:value-type="float" office:value="14.9599999999998">
            <text:p>14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50]*COS([.$E$2]*[.H750])" office:value-type="float" office:value="21.861032559862">
            <text:p>21,86</text:p>
          </table:table-cell>
          <table:table-cell table:formula="of:=-[.$F$2]*[.H750]*SIN([.$E$2]*[.H750])" office:value-type="float" office:value="-55.7038675086079">
            <text:p>-55,7</text:p>
          </table:table-cell>
          <table:table-cell table:number-columns-repeated="3"/>
          <table:table-cell table:formula="of:=[.H750]+[.$G$2]" office:value-type="float" office:value="14.9799999999998">
            <text:p>14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51]*COS([.$E$2]*[.H751])" office:value-type="float" office:value="21.3313899525601">
            <text:p>21,33</text:p>
          </table:table-cell>
          <table:table-cell table:formula="of:=-[.$F$2]*[.H751]*SIN([.$E$2]*[.H751])" office:value-type="float" office:value="-55.9944479630946">
            <text:p>-55,99</text:p>
          </table:table-cell>
          <table:table-cell table:number-columns-repeated="3"/>
          <table:table-cell table:formula="of:=[.H751]+[.$G$2]" office:value-type="float" office:value="14.9999999999998">
            <text:p>15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52]*COS([.$E$2]*[.H752])" office:value-type="float" office:value="20.7981190701077">
            <text:p>20,8</text:p>
          </table:table-cell>
          <table:table-cell table:formula="of:=-[.$F$2]*[.H752]*SIN([.$E$2]*[.H752])" office:value-type="float" office:value="-56.2799986064811">
            <text:p>-56,28</text:p>
          </table:table-cell>
          <table:table-cell table:number-columns-repeated="3"/>
          <table:table-cell table:formula="of:=[.H752]+[.$G$2]" office:value-type="float" office:value="15.0199999999998">
            <text:p>15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53]*COS([.$E$2]*[.H753])" office:value-type="float" office:value="20.2612676181304">
            <text:p>20,26</text:p>
          </table:table-cell>
          <table:table-cell table:formula="of:=-[.$F$2]*[.H753]*SIN([.$E$2]*[.H753])" office:value-type="float" office:value="-56.5604759041717">
            <text:p>-56,56</text:p>
          </table:table-cell>
          <table:table-cell table:number-columns-repeated="3"/>
          <table:table-cell table:formula="of:=[.H753]+[.$G$2]" office:value-type="float" office:value="15.0399999999998">
            <text:p>15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54]*COS([.$E$2]*[.H754])" office:value-type="float" office:value="19.7208838103839">
            <text:p>19,72</text:p>
          </table:table-cell>
          <table:table-cell table:formula="of:=-[.$F$2]*[.H754]*SIN([.$E$2]*[.H754])" office:value-type="float" office:value="-56.835836773441">
            <text:p>-56,84</text:p>
          </table:table-cell>
          <table:table-cell table:number-columns-repeated="3"/>
          <table:table-cell table:formula="of:=[.H754]+[.$G$2]" office:value-type="float" office:value="15.0599999999998">
            <text:p>15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55]*COS([.$E$2]*[.H755])" office:value-type="float" office:value="19.1770163644799">
            <text:p>19,18</text:p>
          </table:table-cell>
          <table:table-cell table:formula="of:=-[.$F$2]*[.H755]*SIN([.$E$2]*[.H755])" office:value-type="float" office:value="-57.1060385892452">
            <text:p>-57,11</text:p>
          </table:table-cell>
          <table:table-cell table:number-columns-repeated="3"/>
          <table:table-cell table:formula="of:=[.H755]+[.$G$2]" office:value-type="float" office:value="15.0799999999998">
            <text:p>15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56]*COS([.$E$2]*[.H756])" office:value-type="float" office:value="18.6297144975463">
            <text:p>18,63</text:p>
          </table:table-cell>
          <table:table-cell table:formula="of:=-[.$F$2]*[.H756]*SIN([.$E$2]*[.H756])" office:value-type="float" office:value="-57.3710391899938">
            <text:p>-57,37</text:p>
          </table:table-cell>
          <table:table-cell table:number-columns-repeated="3"/>
          <table:table-cell table:formula="of:=[.H756]+[.$G$2]" office:value-type="float" office:value="15.0999999999998">
            <text:p>15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57]*COS([.$E$2]*[.H757])" office:value-type="float" office:value="18.0790279218227">
            <text:p>18,08</text:p>
          </table:table-cell>
          <table:table-cell table:formula="of:=-[.$F$2]*[.H757]*SIN([.$E$2]*[.H757])" office:value-type="float" office:value="-57.6307968832797">
            <text:p>-57,63</text:p>
          </table:table-cell>
          <table:table-cell table:number-columns-repeated="3"/>
          <table:table-cell table:formula="of:=[.H757]+[.$G$2]" office:value-type="float" office:value="15.1199999999998">
            <text:p>15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58]*COS([.$E$2]*[.H758])" office:value-type="float" office:value="17.5250068401906">
            <text:p>17,53</text:p>
          </table:table-cell>
          <table:table-cell table:formula="of:=-[.$F$2]*[.H758]*SIN([.$E$2]*[.H758])" office:value-type="float" office:value="-57.8852704515679">
            <text:p>-57,89</text:p>
          </table:table-cell>
          <table:table-cell table:number-columns-repeated="3"/>
          <table:table-cell table:formula="of:=[.H758]+[.$G$2]" office:value-type="float" office:value="15.1399999999998">
            <text:p>15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59]*COS([.$E$2]*[.H759])" office:value-type="float" office:value="16.96770194164">
            <text:p>16,97</text:p>
          </table:table-cell>
          <table:table-cell table:formula="of:=-[.$F$2]*[.H759]*SIN([.$E$2]*[.H759])" office:value-type="float" office:value="-58.134419157841">
            <text:p>-58,13</text:p>
          </table:table-cell>
          <table:table-cell table:number-columns-repeated="3"/>
          <table:table-cell table:formula="of:=[.H759]+[.$G$2]" office:value-type="float" office:value="15.1599999999998">
            <text:p>15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60]*COS([.$E$2]*[.H760])" office:value-type="float" office:value="16.4071643966714">
            <text:p>16,41</text:p>
          </table:table-cell>
          <table:table-cell table:formula="of:=-[.$F$2]*[.H760]*SIN([.$E$2]*[.H760])" office:value-type="float" office:value="-58.3782027512023">
            <text:p>-58,38</text:p>
          </table:table-cell>
          <table:table-cell table:number-columns-repeated="3"/>
          <table:table-cell table:formula="of:=[.H760]+[.$G$2]" office:value-type="float" office:value="15.1799999999998">
            <text:p>15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61]*COS([.$E$2]*[.H761])" office:value-type="float" office:value="15.8434458526354">
            <text:p>15,84</text:p>
          </table:table-cell>
          <table:table-cell table:formula="of:=-[.$F$2]*[.H761]*SIN([.$E$2]*[.H761])" office:value-type="float" office:value="-58.616581472434">
            <text:p>-58,62</text:p>
          </table:table-cell>
          <table:table-cell table:number-columns-repeated="3"/>
          <table:table-cell table:formula="of:=[.H761]+[.$G$2]" office:value-type="float" office:value="15.1999999999998">
            <text:p>15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62]*COS([.$E$2]*[.H762])" office:value-type="float" office:value="15.2765984290078">
            <text:p>15,28</text:p>
          </table:table-cell>
          <table:table-cell table:formula="of:=-[.$F$2]*[.H762]*SIN([.$E$2]*[.H762])" office:value-type="float" office:value="-58.8495160595117">
            <text:p>-58,85</text:p>
          </table:table-cell>
          <table:table-cell table:number-columns-repeated="3"/>
          <table:table-cell table:formula="of:=[.H762]+[.$G$2]" office:value-type="float" office:value="15.2199999999998">
            <text:p>15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63]*COS([.$E$2]*[.H763])" office:value-type="float" office:value="14.7066747126036">
            <text:p>14,71</text:p>
          </table:table-cell>
          <table:table-cell table:formula="of:=-[.$F$2]*[.H763]*SIN([.$E$2]*[.H763])" office:value-type="float" office:value="-59.0769677530724">
            <text:p>-59,08</text:p>
          </table:table-cell>
          <table:table-cell table:number-columns-repeated="3"/>
          <table:table-cell table:formula="of:=[.H763]+[.$G$2]" office:value-type="float" office:value="15.2399999999998">
            <text:p>15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64]*COS([.$E$2]*[.H764])" office:value-type="float" office:value="14.1337277527277">
            <text:p>14,13</text:p>
          </table:table-cell>
          <table:table-cell table:formula="of:=-[.$F$2]*[.H764]*SIN([.$E$2]*[.H764])" office:value-type="float" office:value="-59.2988983018375">
            <text:p>-59,3</text:p>
          </table:table-cell>
          <table:table-cell table:number-columns-repeated="3"/>
          <table:table-cell table:formula="of:=[.H764]+[.$G$2]" office:value-type="float" office:value="15.2599999999998">
            <text:p>15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65]*COS([.$E$2]*[.H765])" office:value-type="float" office:value="13.5578110562642">
            <text:p>13,56</text:p>
          </table:table-cell>
          <table:table-cell table:formula="of:=-[.$F$2]*[.H765]*SIN([.$E$2]*[.H765])" office:value-type="float" office:value="-59.5152699679883">
            <text:p>-59,52</text:p>
          </table:table-cell>
          <table:table-cell table:number-columns-repeated="3"/>
          <table:table-cell table:formula="of:=[.H765]+[.$G$2]" office:value-type="float" office:value="15.2799999999998">
            <text:p>15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66]*COS([.$E$2]*[.H766])" office:value-type="float" office:value="12.9789785827048">
            <text:p>12,98</text:p>
          </table:table-cell>
          <table:table-cell table:formula="of:=-[.$F$2]*[.H766]*SIN([.$E$2]*[.H766])" office:value-type="float" office:value="-59.7260455324942">
            <text:p>-59,73</text:p>
          </table:table-cell>
          <table:table-cell table:number-columns-repeated="3"/>
          <table:table-cell table:formula="of:=[.H766]+[.$G$2]" office:value-type="float" office:value="15.2999999999998">
            <text:p>15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67]*COS([.$E$2]*[.H767])" office:value-type="float" office:value="12.3972847391159">
            <text:p>12,4</text:p>
          </table:table-cell>
          <table:table-cell table:formula="of:=-[.$F$2]*[.H767]*SIN([.$E$2]*[.H767])" office:value-type="float" office:value="-59.931188300393">
            <text:p>-59,93</text:p>
          </table:table-cell>
          <table:table-cell table:number-columns-repeated="3"/>
          <table:table-cell table:formula="of:=[.H767]+[.$G$2]" office:value-type="float" office:value="15.3199999999998">
            <text:p>15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68]*COS([.$E$2]*[.H768])" office:value-type="float" office:value="11.8127843750456">
            <text:p>11,81</text:p>
          </table:table-cell>
          <table:table-cell table:formula="of:=-[.$F$2]*[.H768]*SIN([.$E$2]*[.H768])" office:value-type="float" office:value="-60.1306621060218">
            <text:p>-60,13</text:p>
          </table:table-cell>
          <table:table-cell table:number-columns-repeated="3"/>
          <table:table-cell table:formula="of:=[.H768]+[.$G$2]" office:value-type="float" office:value="15.3399999999998">
            <text:p>15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69]*COS([.$E$2]*[.H769])" office:value-type="float" office:value="11.2255327773704">
            <text:p>11,23</text:p>
          </table:table-cell>
          <table:table-cell table:formula="of:=-[.$F$2]*[.H769]*SIN([.$E$2]*[.H769])" office:value-type="float" office:value="-60.3244313181987">
            <text:p>-60,32</text:p>
          </table:table-cell>
          <table:table-cell table:number-columns-repeated="3"/>
          <table:table-cell table:formula="of:=[.H769]+[.$G$2]" office:value-type="float" office:value="15.3599999999998">
            <text:p>15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70]*COS([.$E$2]*[.H770])" office:value-type="float" office:value="10.6355856650832">
            <text:p>10,64</text:p>
          </table:table-cell>
          <table:table-cell table:formula="of:=-[.$F$2]*[.H770]*SIN([.$E$2]*[.H770])" office:value-type="float" office:value="-60.5124608453545">
            <text:p>-60,51</text:p>
          </table:table-cell>
          <table:table-cell table:number-columns-repeated="3"/>
          <table:table-cell table:formula="of:=[.H770]+[.$G$2]" office:value-type="float" office:value="15.3799999999998">
            <text:p>15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71]*COS([.$E$2]*[.H771])" office:value-type="float" office:value="10.0429991840219">
            <text:p>10,04</text:p>
          </table:table-cell>
          <table:table-cell table:formula="of:=-[.$F$2]*[.H771]*SIN([.$E$2]*[.H771])" office:value-type="float" office:value="-60.6947161406133">
            <text:p>-60,69</text:p>
          </table:table-cell>
          <table:table-cell table:number-columns-repeated="3"/>
          <table:table-cell table:formula="of:=[.H771]+[.$G$2]" office:value-type="float" office:value="15.3999999999998">
            <text:p>15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72]*COS([.$E$2]*[.H772])" office:value-type="float" office:value="9.4478299015396">
            <text:p>9,45</text:p>
          </table:table-cell>
          <table:table-cell table:formula="of:=-[.$F$2]*[.H772]*SIN([.$E$2]*[.H772])" office:value-type="float" office:value="-60.8711632068211">
            <text:p>-60,87</text:p>
          </table:table-cell>
          <table:table-cell table:number-columns-repeated="3"/>
          <table:table-cell table:formula="of:=[.H772]+[.$G$2]" office:value-type="float" office:value="15.4199999999998">
            <text:p>15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73]*COS([.$E$2]*[.H773])" office:value-type="float" office:value="8.85013480111716">
            <text:p>8,85</text:p>
          </table:table-cell>
          <table:table-cell table:formula="of:=-[.$F$2]*[.H773]*SIN([.$E$2]*[.H773])" office:value-type="float" office:value="-61.0417686015235">
            <text:p>-61,04</text:p>
          </table:table-cell>
          <table:table-cell table:number-columns-repeated="3"/>
          <table:table-cell table:formula="of:=[.H773]+[.$G$2]" office:value-type="float" office:value="15.4399999999998">
            <text:p>15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74]*COS([.$E$2]*[.H774])" office:value-type="float" office:value="8.249971276918">
            <text:p>8,25</text:p>
          </table:table-cell>
          <table:table-cell table:formula="of:=-[.$F$2]*[.H774]*SIN([.$E$2]*[.H774])" office:value-type="float" office:value="-61.2064994418886">
            <text:p>-61,21</text:p>
          </table:table-cell>
          <table:table-cell table:number-columns-repeated="3"/>
          <table:table-cell table:formula="of:=[.H774]+[.$G$2]" office:value-type="float" office:value="15.4599999999998">
            <text:p>15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75]*COS([.$E$2]*[.H775])" office:value-type="float" office:value="7.64739712828635">
            <text:p>7,65</text:p>
          </table:table-cell>
          <table:table-cell table:formula="of:=-[.$F$2]*[.H775]*SIN([.$E$2]*[.H775])" office:value-type="float" office:value="-61.3653234095785">
            <text:p>-61,37</text:p>
          </table:table-cell>
          <table:table-cell table:number-columns-repeated="3"/>
          <table:table-cell table:formula="of:=[.H775]+[.$G$2]" office:value-type="float" office:value="15.4799999999998">
            <text:p>15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76]*COS([.$E$2]*[.H776])" office:value-type="float" office:value="7.04247055418895">
            <text:p>7,04</text:p>
          </table:table-cell>
          <table:table-cell table:formula="of:=-[.$F$2]*[.H776]*SIN([.$E$2]*[.H776])" office:value-type="float" office:value="-61.5182087555649">
            <text:p>-61,52</text:p>
          </table:table-cell>
          <table:table-cell table:number-columns-repeated="3"/>
          <table:table-cell table:formula="of:=[.H776]+[.$G$2]" office:value-type="float" office:value="15.4999999999998">
            <text:p>15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77]*COS([.$E$2]*[.H777])" office:value-type="float" office:value="6.43525014760103">
            <text:p>6,44</text:p>
          </table:table-cell>
          <table:table-cell table:formula="of:=-[.$F$2]*[.H777]*SIN([.$E$2]*[.H777])" office:value-type="float" office:value="-61.6651243048912">
            <text:p>-61,67</text:p>
          </table:table-cell>
          <table:table-cell table:number-columns-repeated="3"/>
          <table:table-cell table:formula="of:=[.H777]+[.$G$2]" office:value-type="float" office:value="15.5199999999998">
            <text:p>15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78]*COS([.$E$2]*[.H778])" office:value-type="float" office:value="5.82579488983697">
            <text:p>5,83</text:p>
          </table:table-cell>
          <table:table-cell table:formula="of:=-[.$F$2]*[.H778]*SIN([.$E$2]*[.H778])" office:value-type="float" office:value="-61.8060394613781">
            <text:p>-61,81</text:p>
          </table:table-cell>
          <table:table-cell table:number-columns-repeated="3"/>
          <table:table-cell table:formula="of:=[.H778]+[.$G$2]" office:value-type="float" office:value="15.5399999999998">
            <text:p>15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79]*COS([.$E$2]*[.H779])" office:value-type="float" office:value="5.21416414482622">
            <text:p>5,21</text:p>
          </table:table-cell>
          <table:table-cell table:formula="of:=-[.$F$2]*[.H779]*SIN([.$E$2]*[.H779])" office:value-type="float" office:value="-61.9409242122741">
            <text:p>-61,94</text:p>
          </table:table-cell>
          <table:table-cell table:number-columns-repeated="3"/>
          <table:table-cell table:formula="of:=[.H779]+[.$G$2]" office:value-type="float" office:value="15.5599999999998">
            <text:p>15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80]*COS([.$E$2]*[.H780])" office:value-type="float" office:value="4.60041765333507">
            <text:p>4,6</text:p>
          </table:table-cell>
          <table:table-cell table:formula="of:=-[.$F$2]*[.H780]*SIN([.$E$2]*[.H780])" office:value-type="float" office:value="-62.0697491328486">
            <text:p>-62,07</text:p>
          </table:table-cell>
          <table:table-cell table:number-columns-repeated="3"/>
          <table:table-cell table:formula="of:=[.H780]+[.$G$2]" office:value-type="float" office:value="15.5799999999998">
            <text:p>15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81]*COS([.$E$2]*[.H781])" office:value-type="float" office:value="3.98461552713482">
            <text:p>3,98</text:p>
          </table:table-cell>
          <table:table-cell table:formula="of:=-[.$F$2]*[.H781]*SIN([.$E$2]*[.H781])" office:value-type="float" office:value="-62.192485390928">
            <text:p>-62,19</text:p>
          </table:table-cell>
          <table:table-cell table:number-columns-repeated="3"/>
          <table:table-cell table:formula="of:=[.H781]+[.$G$2]" office:value-type="float" office:value="15.5999999999998">
            <text:p>15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82]*COS([.$E$2]*[.H782])" office:value-type="float" office:value="3.36681824311687">
            <text:p>3,37</text:p>
          </table:table-cell>
          <table:table-cell table:formula="of:=-[.$F$2]*[.H782]*SIN([.$E$2]*[.H782])" office:value-type="float" office:value="-62.309104751374">
            <text:p>-62,31</text:p>
          </table:table-cell>
          <table:table-cell table:number-columns-repeated="3"/>
          <table:table-cell table:formula="of:=[.H782]+[.$G$2]" office:value-type="float" office:value="15.6199999999998">
            <text:p>15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83]*COS([.$E$2]*[.H783])" office:value-type="float" office:value="2.74708663735538">
            <text:p>2,75</text:p>
          </table:table-cell>
          <table:table-cell table:formula="of:=-[.$F$2]*[.H783]*SIN([.$E$2]*[.H783])" office:value-type="float" office:value="-62.419579580503">
            <text:p>-62,42</text:p>
          </table:table-cell>
          <table:table-cell table:number-columns-repeated="3"/>
          <table:table-cell table:formula="of:=[.H783]+[.$G$2]" office:value-type="float" office:value="15.6399999999998">
            <text:p>15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84]*COS([.$E$2]*[.H784])" office:value-type="float" office:value="2.12548189911799">
            <text:p>2,13</text:p>
          </table:table-cell>
          <table:table-cell table:formula="of:=-[.$F$2]*[.H784]*SIN([.$E$2]*[.H784])" office:value-type="float" office:value="-62.5238828504468">
            <text:p>-62,52</text:p>
          </table:table-cell>
          <table:table-cell table:number-columns-repeated="3"/>
          <table:table-cell table:formula="of:=[.H784]+[.$G$2]" office:value-type="float" office:value="15.6599999999998">
            <text:p>15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85]*COS([.$E$2]*[.H785])" office:value-type="float" office:value="1.50206556482531">
            <text:p>1,5</text:p>
          </table:table-cell>
          <table:table-cell table:formula="of:=-[.$F$2]*[.H785]*SIN([.$E$2]*[.H785])" office:value-type="float" office:value="-62.6219881434536">
            <text:p>-62,62</text:p>
          </table:table-cell>
          <table:table-cell table:number-columns-repeated="3"/>
          <table:table-cell table:formula="of:=[.H785]+[.$G$2]" office:value-type="float" office:value="15.6799999999998">
            <text:p>15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86]*COS([.$E$2]*[.H786])" office:value-type="float" office:value="0.876899511959707">
            <text:p>0,88</text:p>
          </table:table-cell>
          <table:table-cell table:formula="of:=-[.$F$2]*[.H786]*SIN([.$E$2]*[.H786])" office:value-type="float" office:value="-62.7138696561279">
            <text:p>-62,71</text:p>
          </table:table-cell>
          <table:table-cell table:number-columns-repeated="3"/>
          <table:table-cell table:formula="of:=[.H786]+[.$G$2]" office:value-type="float" office:value="15.6999999999998">
            <text:p>15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87]*COS([.$E$2]*[.H787])" office:value-type="float" office:value="0.250045952923901">
            <text:p>0,25</text:p>
          </table:table-cell>
          <table:table-cell table:formula="of:=-[.$F$2]*[.H787]*SIN([.$E$2]*[.H787])" office:value-type="float" office:value="-62.7995022036107">
            <text:p>-62,8</text:p>
          </table:table-cell>
          <table:table-cell table:number-columns-repeated="3"/>
          <table:table-cell table:formula="of:=[.H787]+[.$G$2]" office:value-type="float" office:value="15.7199999999998">
            <text:p>15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88]*COS([.$E$2]*[.H788])" office:value-type="float" office:value="-0.378432571149794">
            <text:p>-0,38</text:p>
          </table:table-cell>
          <table:table-cell table:formula="of:=-[.$F$2]*[.H788]*SIN([.$E$2]*[.H788])" office:value-type="float" office:value="-62.8788612236972">
            <text:p>-62,88</text:p>
          </table:table-cell>
          <table:table-cell table:number-columns-repeated="3"/>
          <table:table-cell table:formula="of:=[.H788]+[.$G$2]" office:value-type="float" office:value="15.7399999999998">
            <text:p>15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89]*COS([.$E$2]*[.H789])" office:value-type="float" office:value="-1.00847319663919">
            <text:p>-1,01</text:p>
          </table:table-cell>
          <table:table-cell table:formula="of:=-[.$F$2]*[.H789]*SIN([.$E$2]*[.H789])" office:value-type="float" office:value="-62.9519227808932">
            <text:p>-62,95</text:p>
          </table:table-cell>
          <table:table-cell table:number-columns-repeated="3"/>
          <table:table-cell table:formula="of:=[.H789]+[.$G$2]" office:value-type="float" office:value="15.7599999999998">
            <text:p>15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90]*COS([.$E$2]*[.H790])" office:value-type="float" office:value="-1.64001274372014">
            <text:p>-1,64</text:p>
          </table:table-cell>
          <table:table-cell table:formula="of:=-[.$F$2]*[.H790]*SIN([.$E$2]*[.H790])" office:value-type="float" office:value="-63.0186635704083">
            <text:p>-63,02</text:p>
          </table:table-cell>
          <table:table-cell table:number-columns-repeated="3"/>
          <table:table-cell table:formula="of:=[.H790]+[.$G$2]" office:value-type="float" office:value="15.7799999999998">
            <text:p>15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91]*COS([.$E$2]*[.H791])" office:value-type="float" office:value="-2.27298772270215">
            <text:p>-2,27</text:p>
          </table:table-cell>
          <table:table-cell table:formula="of:=-[.$F$2]*[.H791]*SIN([.$E$2]*[.H791])" office:value-type="float" office:value="-63.0790609220867">
            <text:p>-63,08</text:p>
          </table:table-cell>
          <table:table-cell table:number-columns-repeated="3"/>
          <table:table-cell table:formula="of:=[.H791]+[.$G$2]" office:value-type="float" office:value="15.7999999999998">
            <text:p>15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92]*COS([.$E$2]*[.H792])" office:value-type="float" office:value="-2.90733434041084">
            <text:p>-2,91</text:p>
          </table:table-cell>
          <table:table-cell table:formula="of:=-[.$F$2]*[.H792]*SIN([.$E$2]*[.H792])" office:value-type="float" office:value="-63.133092804273">
            <text:p>-63,13</text:p>
          </table:table-cell>
          <table:table-cell table:number-columns-repeated="3"/>
          <table:table-cell table:formula="of:=[.H792]+[.$G$2]" office:value-type="float" office:value="15.8199999999998">
            <text:p>15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93]*COS([.$E$2]*[.H793])" office:value-type="float" office:value="-3.5429885066169">
            <text:p>-3,54</text:p>
          </table:table-cell>
          <table:table-cell table:formula="of:=-[.$F$2]*[.H793]*SIN([.$E$2]*[.H793])" office:value-type="float" office:value="-63.1807378276153">
            <text:p>-63,18</text:p>
          </table:table-cell>
          <table:table-cell table:number-columns-repeated="3"/>
          <table:table-cell table:formula="of:=[.H793]+[.$G$2]" office:value-type="float" office:value="15.8399999999998">
            <text:p>15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94]*COS([.$E$2]*[.H794])" office:value-type="float" office:value="-4.17988584051064">
            <text:p>-4,18</text:p>
          </table:table-cell>
          <table:table-cell table:formula="of:=-[.$F$2]*[.H794]*SIN([.$E$2]*[.H794])" office:value-type="float" office:value="-63.2219752488023">
            <text:p>-63,22</text:p>
          </table:table-cell>
          <table:table-cell table:number-columns-repeated="3"/>
          <table:table-cell table:formula="of:=[.H794]+[.$G$2]" office:value-type="float" office:value="15.8599999999998">
            <text:p>15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95]*COS([.$E$2]*[.H795])" office:value-type="float" office:value="-4.81796167722159">
            <text:p>-4,82</text:p>
          </table:table-cell>
          <table:table-cell table:formula="of:=-[.$F$2]*[.H795]*SIN([.$E$2]*[.H795])" office:value-type="float" office:value="-63.2567849742358">
            <text:p>-63,26</text:p>
          </table:table-cell>
          <table:table-cell table:number-columns-repeated="3"/>
          <table:table-cell table:formula="of:=[.H795]+[.$G$2]" office:value-type="float" office:value="15.8799999999998">
            <text:p>15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96]*COS([.$E$2]*[.H796])" office:value-type="float" office:value="-5.45715107438255">
            <text:p>-5,46</text:p>
          </table:table-cell>
          <table:table-cell table:formula="of:=-[.$F$2]*[.H796]*SIN([.$E$2]*[.H796])" office:value-type="float" office:value="-63.2851475636364">
            <text:p>-63,29</text:p>
          </table:table-cell>
          <table:table-cell table:number-columns-repeated="3"/>
          <table:table-cell table:formula="of:=[.H796]+[.$G$2]" office:value-type="float" office:value="15.8999999999998">
            <text:p>15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97]*COS([.$E$2]*[.H797])" office:value-type="float" office:value="-6.09738881873724">
            <text:p>-6,1</text:p>
          </table:table-cell>
          <table:table-cell table:formula="of:=-[.$F$2]*[.H797]*SIN([.$E$2]*[.H797])" office:value-type="float" office:value="-63.3070442335844">
            <text:p>-63,31</text:p>
          </table:table-cell>
          <table:table-cell table:number-columns-repeated="3"/>
          <table:table-cell table:formula="of:=[.H797]+[.$G$2]" office:value-type="float" office:value="15.9199999999998">
            <text:p>15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98]*COS([.$E$2]*[.H798])" office:value-type="float" office:value="-6.73860943279111">
            <text:p>-6,74</text:p>
          </table:table-cell>
          <table:table-cell table:formula="of:=-[.$F$2]*[.H798]*SIN([.$E$2]*[.H798])" office:value-type="float" office:value="-63.3224568609918">
            <text:p>-63,32</text:p>
          </table:table-cell>
          <table:table-cell table:number-columns-repeated="3"/>
          <table:table-cell table:formula="of:=[.H798]+[.$G$2]" office:value-type="float" office:value="15.9399999999998">
            <text:p>15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799]*COS([.$E$2]*[.H799])" office:value-type="float" office:value="-7.38074718150442">
            <text:p>-7,38</text:p>
          </table:table-cell>
          <table:table-cell table:formula="of:=-[.$F$2]*[.H799]*SIN([.$E$2]*[.H799])" office:value-type="float" office:value="-63.3313679865088">
            <text:p>-63,33</text:p>
          </table:table-cell>
          <table:table-cell table:number-columns-repeated="3"/>
          <table:table-cell table:formula="of:=[.H799]+[.$G$2]" office:value-type="float" office:value="15.9599999999997">
            <text:p>15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00]*COS([.$E$2]*[.H800])" office:value-type="float" office:value="-8.02373607902707">
            <text:p>-8,02</text:p>
          </table:table-cell>
          <table:table-cell table:formula="of:=-[.$F$2]*[.H800]*SIN([.$E$2]*[.H800])" office:value-type="float" office:value="-63.3337608178607">
            <text:p>-63,33</text:p>
          </table:table-cell>
          <table:table-cell table:number-columns-repeated="3"/>
          <table:table-cell table:formula="of:=[.H800]+[.$G$2]" office:value-type="float" office:value="15.9799999999997">
            <text:p>15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01]*COS([.$E$2]*[.H801])" office:value-type="float" office:value="-8.66750989547437">
            <text:p>-8,67</text:p>
          </table:table-cell>
          <table:table-cell table:formula="of:=-[.$F$2]*[.H801]*SIN([.$E$2]*[.H801])" office:value-type="float" office:value="-63.3296192331181">
            <text:p>-63,33</text:p>
          </table:table-cell>
          <table:table-cell table:number-columns-repeated="3"/>
          <table:table-cell table:formula="of:=[.H801]+[.$G$2]" office:value-type="float" office:value="15.9999999999997">
            <text:p>16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02]*COS([.$E$2]*[.H802])" office:value-type="float" office:value="-9.31200216374313">
            <text:p>-9,31</text:p>
          </table:table-cell>
          <table:table-cell table:formula="of:=-[.$F$2]*[.H802]*SIN([.$E$2]*[.H802])" office:value-type="float" office:value="-63.3189277838966">
            <text:p>-63,32</text:p>
          </table:table-cell>
          <table:table-cell table:number-columns-repeated="3"/>
          <table:table-cell table:formula="of:=[.H802]+[.$G$2]" office:value-type="float" office:value="16.0199999999997">
            <text:p>16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03]*COS([.$E$2]*[.H803])" office:value-type="float" office:value="-9.95714618636734">
            <text:p>-9,96</text:p>
          </table:table-cell>
          <table:table-cell table:formula="of:=-[.$F$2]*[.H803]*SIN([.$E$2]*[.H803])" office:value-type="float" office:value="-63.3016716984882">
            <text:p>-63,3</text:p>
          </table:table-cell>
          <table:table-cell table:number-columns-repeated="3"/>
          <table:table-cell table:formula="of:=[.H803]+[.$G$2]" office:value-type="float" office:value="16.0399999999997">
            <text:p>16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04]*COS([.$E$2]*[.H804])" office:value-type="float" office:value="-10.6028750424127">
            <text:p>-10,6</text:p>
          </table:table-cell>
          <table:table-cell table:formula="of:=-[.$F$2]*[.H804]*SIN([.$E$2]*[.H804])" office:value-type="float" office:value="-63.2778368849225">
            <text:p>-63,28</text:p>
          </table:table-cell>
          <table:table-cell table:number-columns-repeated="3"/>
          <table:table-cell table:formula="of:=[.H804]+[.$G$2]" office:value-type="float" office:value="16.0599999999997">
            <text:p>16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05]*COS([.$E$2]*[.H805])" office:value-type="float" office:value="-11.2491215944095">
            <text:p>-11,25</text:p>
          </table:table-cell>
          <table:table-cell table:formula="of:=-[.$F$2]*[.H805]*SIN([.$E$2]*[.H805])" office:value-type="float" office:value="-63.2474099339574">
            <text:p>-63,25</text:p>
          </table:table-cell>
          <table:table-cell table:number-columns-repeated="3"/>
          <table:table-cell table:formula="of:=[.H805]+[.$G$2]" office:value-type="float" office:value="16.0799999999997">
            <text:p>16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06]*COS([.$E$2]*[.H806])" office:value-type="float" office:value="-11.8958184953226">
            <text:p>-11,9</text:p>
          </table:table-cell>
          <table:table-cell table:formula="of:=-[.$F$2]*[.H806]*SIN([.$E$2]*[.H806])" office:value-type="float" office:value="-63.210378122">
            <text:p>-63,21</text:p>
          </table:table-cell>
          <table:table-cell table:number-columns-repeated="3"/>
          <table:table-cell table:formula="of:=[.H806]+[.$G$2]" office:value-type="float" office:value="16.0999999999997">
            <text:p>16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07]*COS([.$E$2]*[.H807])" office:value-type="float" office:value="-12.5428981955585">
            <text:p>-12,54</text:p>
          </table:table-cell>
          <table:table-cell table:formula="of:=-[.$F$2]*[.H807]*SIN([.$E$2]*[.H807])" office:value-type="float" office:value="-63.1667294139543">
            <text:p>-63,17</text:p>
          </table:table-cell>
          <table:table-cell table:number-columns-repeated="3"/>
          <table:table-cell table:formula="of:=[.H807]+[.$G$2]" office:value-type="float" office:value="16.1199999999997">
            <text:p>16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08]*COS([.$E$2]*[.H808])" office:value-type="float" office:value="-13.1902929500084">
            <text:p>-13,19</text:p>
          </table:table-cell>
          <table:table-cell table:formula="of:=-[.$F$2]*[.H808]*SIN([.$E$2]*[.H808])" office:value-type="float" office:value="-63.1164524659999">
            <text:p>-63,12</text:p>
          </table:table-cell>
          <table:table-cell table:number-columns-repeated="3"/>
          <table:table-cell table:formula="of:=[.H808]+[.$G$2]" office:value-type="float" office:value="16.1399999999997">
            <text:p>16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09]*COS([.$E$2]*[.H809])" office:value-type="float" office:value="-13.8379348251261">
            <text:p>-13,84</text:p>
          </table:table-cell>
          <table:table-cell table:formula="of:=-[.$F$2]*[.H809]*SIN([.$E$2]*[.H809])" office:value-type="float" office:value="-63.0595366282962">
            <text:p>-63,06</text:p>
          </table:table-cell>
          <table:table-cell table:number-columns-repeated="3"/>
          <table:table-cell table:formula="of:=[.H809]+[.$G$2]" office:value-type="float" office:value="16.1599999999997">
            <text:p>16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10]*COS([.$E$2]*[.H810])" office:value-type="float" office:value="-14.4857557060412">
            <text:p>-14,49</text:p>
          </table:table-cell>
          <table:table-cell table:formula="of:=-[.$F$2]*[.H810]*SIN([.$E$2]*[.H810])" office:value-type="float" office:value="-62.9959719476155">
            <text:p>-63</text:p>
          </table:table-cell>
          <table:table-cell table:number-columns-repeated="3"/>
          <table:table-cell table:formula="of:=[.H810]+[.$G$2]" office:value-type="float" office:value="16.1799999999997">
            <text:p>16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11]*COS([.$E$2]*[.H811])" office:value-type="float" office:value="-15.133687303705">
            <text:p>-15,13</text:p>
          </table:table-cell>
          <table:table-cell table:formula="of:=-[.$F$2]*[.H811]*SIN([.$E$2]*[.H811])" office:value-type="float" office:value="-62.925749169903">
            <text:p>-62,93</text:p>
          </table:table-cell>
          <table:table-cell table:number-columns-repeated="3"/>
          <table:table-cell table:formula="of:=[.H811]+[.$G$2]" office:value-type="float" office:value="16.1999999999997">
            <text:p>16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12]*COS([.$E$2]*[.H812])" office:value-type="float" office:value="-15.781661162071">
            <text:p>-15,78</text:p>
          </table:table-cell>
          <table:table-cell table:formula="of:=-[.$F$2]*[.H812]*SIN([.$E$2]*[.H812])" office:value-type="float" office:value="-62.8488597427626">
            <text:p>-62,85</text:p>
          </table:table-cell>
          <table:table-cell table:number-columns-repeated="3"/>
          <table:table-cell table:formula="of:=[.H812]+[.$G$2]" office:value-type="float" office:value="16.2199999999997">
            <text:p>16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13]*COS([.$E$2]*[.H813])" office:value-type="float" office:value="-16.4296086653058">
            <text:p>-16,43</text:p>
          </table:table-cell>
          <table:table-cell table:formula="of:=-[.$F$2]*[.H813]*SIN([.$E$2]*[.H813])" office:value-type="float" office:value="-62.7652958178704">
            <text:p>-62,77</text:p>
          </table:table-cell>
          <table:table-cell table:number-columns-repeated="3"/>
          <table:table-cell table:formula="of:=[.H813]+[.$G$2]" office:value-type="float" office:value="16.2399999999997">
            <text:p>16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14]*COS([.$E$2]*[.H814])" office:value-type="float" office:value="-17.0774610450333">
            <text:p>-17,08</text:p>
          </table:table-cell>
          <table:table-cell table:formula="of:=-[.$F$2]*[.H814]*SIN([.$E$2]*[.H814])" office:value-type="float" office:value="-62.6750502533124">
            <text:p>-62,68</text:p>
          </table:table-cell>
          <table:table-cell table:number-columns-repeated="3"/>
          <table:table-cell table:formula="of:=[.H814]+[.$G$2]" office:value-type="float" office:value="16.2599999999997">
            <text:p>16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15]*COS([.$E$2]*[.H815])" office:value-type="float" office:value="-17.7251493876086">
            <text:p>-17,73</text:p>
          </table:table-cell>
          <table:table-cell table:formula="of:=-[.$F$2]*[.H815]*SIN([.$E$2]*[.H815])" office:value-type="float" office:value="-62.5781166158492">
            <text:p>-62,58</text:p>
          </table:table-cell>
          <table:table-cell table:number-columns-repeated="3"/>
          <table:table-cell table:formula="of:=[.H815]+[.$G$2]" office:value-type="float" office:value="16.2799999999997">
            <text:p>16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16]*COS([.$E$2]*[.H816])" office:value-type="float" office:value="-18.3726046414219">
            <text:p>-18,37</text:p>
          </table:table-cell>
          <table:table-cell table:formula="of:=-[.$F$2]*[.H816]*SIN([.$E$2]*[.H816])" office:value-type="float" office:value="-62.4744891831047">
            <text:p>-62,47</text:p>
          </table:table-cell>
          <table:table-cell table:number-columns-repeated="3"/>
          <table:table-cell table:formula="of:=[.H816]+[.$G$2]" office:value-type="float" office:value="16.2999999999997">
            <text:p>16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17]*COS([.$E$2]*[.H817])" office:value-type="float" office:value="-19.0197576242326">
            <text:p>-19,02</text:p>
          </table:table-cell>
          <table:table-cell table:formula="of:=-[.$F$2]*[.H817]*SIN([.$E$2]*[.H817])" office:value-type="float" office:value="-62.3641629456799">
            <text:p>-62,36</text:p>
          </table:table-cell>
          <table:table-cell table:number-columns-repeated="3"/>
          <table:table-cell table:formula="of:=[.H817]+[.$G$2]" office:value-type="float" office:value="16.3199999999997">
            <text:p>16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18]*COS([.$E$2]*[.H818])" office:value-type="float" office:value="-19.6665390305306">
            <text:p>-19,67</text:p>
          </table:table-cell>
          <table:table-cell table:formula="of:=-[.$F$2]*[.H818]*SIN([.$E$2]*[.H818])" office:value-type="float" office:value="-62.2471336091911">
            <text:p>-62,25</text:p>
          </table:table-cell>
          <table:table-cell table:number-columns-repeated="3"/>
          <table:table-cell table:formula="of:=[.H818]+[.$G$2]" office:value-type="float" office:value="16.3399999999997">
            <text:p>16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19]*COS([.$E$2]*[.H819])" office:value-type="float" office:value="-20.312879438926">
            <text:p>-20,31</text:p>
          </table:table-cell>
          <table:table-cell table:formula="of:=-[.$F$2]*[.H819]*SIN([.$E$2]*[.H819])" office:value-type="float" office:value="-62.123397596232">
            <text:p>-62,12</text:p>
          </table:table-cell>
          <table:table-cell table:number-columns-repeated="3"/>
          <table:table-cell table:formula="of:=[.H819]+[.$G$2]" office:value-type="float" office:value="16.3599999999997">
            <text:p>16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20]*COS([.$E$2]*[.H820])" office:value-type="float" office:value="-20.9587093195659">
            <text:p>-20,96</text:p>
          </table:table-cell>
          <table:table-cell table:formula="of:=-[.$F$2]*[.H820]*SIN([.$E$2]*[.H820])" office:value-type="float" office:value="-61.9929520482595">
            <text:p>-61,99</text:p>
          </table:table-cell>
          <table:table-cell table:number-columns-repeated="3"/>
          <table:table-cell table:formula="of:=[.H820]+[.$G$2]" office:value-type="float" office:value="16.3799999999997">
            <text:p>16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21]*COS([.$E$2]*[.H821])" office:value-type="float" office:value="-21.6039590415765">
            <text:p>-21,6</text:p>
          </table:table-cell>
          <table:table-cell table:formula="of:=-[.$F$2]*[.H821]*SIN([.$E$2]*[.H821])" office:value-type="float" office:value="-61.8557948274028">
            <text:p>-61,86</text:p>
          </table:table-cell>
          <table:table-cell table:number-columns-repeated="3"/>
          <table:table-cell table:formula="of:=[.H821]+[.$G$2]" office:value-type="float" office:value="16.3999999999997">
            <text:p>16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22]*COS([.$E$2]*[.H822])" office:value-type="float" office:value="-22.2485588805312">
            <text:p>-22,25</text:p>
          </table:table-cell>
          <table:table-cell table:formula="of:=-[.$F$2]*[.H822]*SIN([.$E$2]*[.H822])" office:value-type="float" office:value="-61.711924518195">
            <text:p>-61,71</text:p>
          </table:table-cell>
          <table:table-cell table:number-columns-repeated="3"/>
          <table:table-cell table:formula="of:=[.H822]+[.$G$2]" office:value-type="float" office:value="16.4199999999997">
            <text:p>16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23]*COS([.$E$2]*[.H823])" office:value-type="float" office:value="-22.8924390259429">
            <text:p>-22,89</text:p>
          </table:table-cell>
          <table:table-cell table:formula="of:=-[.$F$2]*[.H823]*SIN([.$E$2]*[.H823])" office:value-type="float" office:value="-61.5613404292284">
            <text:p>-61,56</text:p>
          </table:table-cell>
          <table:table-cell table:number-columns-repeated="3"/>
          <table:table-cell table:formula="of:=[.H823]+[.$G$2]" office:value-type="float" office:value="16.4399999999997">
            <text:p>16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24]*COS([.$E$2]*[.H824])" office:value-type="float" office:value="-23.5355295887801">
            <text:p>-23,54</text:p>
          </table:table-cell>
          <table:table-cell table:formula="of:=-[.$F$2]*[.H824]*SIN([.$E$2]*[.H824])" office:value-type="float" office:value="-61.4040425947308">
            <text:p>-61,4</text:p>
          </table:table-cell>
          <table:table-cell table:number-columns-repeated="3"/>
          <table:table-cell table:formula="of:=[.H824]+[.$G$2]" office:value-type="float" office:value="16.4599999999997">
            <text:p>16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25]*COS([.$E$2]*[.H825])" office:value-type="float" office:value="-24.1777606090062">
            <text:p>-24,18</text:p>
          </table:table-cell>
          <table:table-cell table:formula="of:=-[.$F$2]*[.H825]*SIN([.$E$2]*[.H825])" office:value-type="float" office:value="-61.240031776065">
            <text:p>-61,24</text:p>
          </table:table-cell>
          <table:table-cell table:number-columns-repeated="3"/>
          <table:table-cell table:formula="of:=[.H825]+[.$G$2]" office:value-type="float" office:value="16.4799999999997">
            <text:p>16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26]*COS([.$E$2]*[.H826])" office:value-type="float" office:value="-24.8190620631399">
            <text:p>-24,82</text:p>
          </table:table-cell>
          <table:table-cell table:formula="of:=-[.$F$2]*[.H826]*SIN([.$E$2]*[.H826])" office:value-type="float" office:value="-61.0693094631491">
            <text:p>-61,07</text:p>
          </table:table-cell>
          <table:table-cell table:number-columns-repeated="3"/>
          <table:table-cell table:formula="of:=[.H826]+[.$G$2]" office:value-type="float" office:value="16.4999999999997">
            <text:p>16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27]*COS([.$E$2]*[.H827])" office:value-type="float" office:value="-25.4593638718382">
            <text:p>-25,46</text:p>
          </table:table-cell>
          <table:table-cell table:formula="of:=-[.$F$2]*[.H827]*SIN([.$E$2]*[.H827])" office:value-type="float" office:value="-60.8918778757988">
            <text:p>-60,89</text:p>
          </table:table-cell>
          <table:table-cell table:number-columns-repeated="3"/>
          <table:table-cell table:formula="of:=[.H827]+[.$G$2]" office:value-type="float" office:value="16.5199999999997">
            <text:p>16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28]*COS([.$E$2]*[.H828])" office:value-type="float" office:value="-26.0985959074992">
            <text:p>-26,1</text:p>
          </table:table-cell>
          <table:table-cell table:formula="of:=-[.$F$2]*[.H828]*SIN([.$E$2]*[.H828])" office:value-type="float" office:value="-60.7077399649907">
            <text:p>-60,71</text:p>
          </table:table-cell>
          <table:table-cell table:number-columns-repeated="3"/>
          <table:table-cell table:formula="of:=[.H828]+[.$G$2]" office:value-type="float" office:value="16.5399999999997">
            <text:p>16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29]*COS([.$E$2]*[.H829])" office:value-type="float" office:value="-26.7366880018842">
            <text:p>-26,74</text:p>
          </table:table-cell>
          <table:table-cell table:formula="of:=-[.$F$2]*[.H829]*SIN([.$E$2]*[.H829])" office:value-type="float" office:value="-60.516899414046">
            <text:p>-60,52</text:p>
          </table:table-cell>
          <table:table-cell table:number-columns-repeated="3"/>
          <table:table-cell table:formula="of:=[.H829]+[.$G$2]" office:value-type="float" office:value="16.5599999999997">
            <text:p>16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30]*COS([.$E$2]*[.H830])" office:value-type="float" office:value="-27.3735699537592">
            <text:p>-27,37</text:p>
          </table:table-cell>
          <table:table-cell table:formula="of:=-[.$F$2]*[.H830]*SIN([.$E$2]*[.H830])" office:value-type="float" office:value="-60.3193606397358">
            <text:p>-60,32</text:p>
          </table:table-cell>
          <table:table-cell table:number-columns-repeated="3"/>
          <table:table-cell table:formula="of:=[.H830]+[.$G$2]" office:value-type="float" office:value="16.5799999999997">
            <text:p>16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31]*COS([.$E$2]*[.H831])" office:value-type="float" office:value="-28.0091715365545">
            <text:p>-28,01</text:p>
          </table:table-cell>
          <table:table-cell table:formula="of:=-[.$F$2]*[.H831]*SIN([.$E$2]*[.H831])" office:value-type="float" office:value="-60.1151287933056">
            <text:p>-60,12</text:p>
          </table:table-cell>
          <table:table-cell table:number-columns-repeated="3"/>
          <table:table-cell table:formula="of:=[.H831]+[.$G$2]" office:value-type="float" office:value="16.5999999999997">
            <text:p>16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32]*COS([.$E$2]*[.H832])" office:value-type="float" office:value="-28.6434225060408">
            <text:p>-28,64</text:p>
          </table:table-cell>
          <table:table-cell table:formula="of:=-[.$F$2]*[.H832]*SIN([.$E$2]*[.H832])" office:value-type="float" office:value="-59.9042097614207">
            <text:p>-59,9</text:p>
          </table:table-cell>
          <table:table-cell table:number-columns-repeated="3"/>
          <table:table-cell table:formula="of:=[.H832]+[.$G$2]" office:value-type="float" office:value="16.6199999999997">
            <text:p>16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33]*COS([.$E$2]*[.H833])" office:value-type="float" office:value="-29.2762526080221">
            <text:p>-29,28</text:p>
          </table:table-cell>
          <table:table-cell table:formula="of:=-[.$F$2]*[.H833]*SIN([.$E$2]*[.H833])" office:value-type="float" office:value="-59.6866101670311">
            <text:p>-59,69</text:p>
          </table:table-cell>
          <table:table-cell table:number-columns-repeated="3"/>
          <table:table-cell table:formula="of:=[.H833]+[.$G$2]" office:value-type="float" office:value="16.6399999999997">
            <text:p>16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34]*COS([.$E$2]*[.H834])" office:value-type="float" office:value="-29.9075915860442">
            <text:p>-29,91</text:p>
          </table:table-cell>
          <table:table-cell table:formula="of:=-[.$F$2]*[.H834]*SIN([.$E$2]*[.H834])" office:value-type="float" office:value="-59.4623373701559">
            <text:p>-59,46</text:p>
          </table:table-cell>
          <table:table-cell table:number-columns-repeated="3"/>
          <table:table-cell table:formula="of:=[.H834]+[.$G$2]" office:value-type="float" office:value="16.6599999999997">
            <text:p>16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35]*COS([.$E$2]*[.H835])" office:value-type="float" office:value="-30.5373691891176">
            <text:p>-30,54</text:p>
          </table:table-cell>
          <table:table-cell table:formula="of:=-[.$F$2]*[.H835]*SIN([.$E$2]*[.H835])" office:value-type="float" office:value="-59.2313994685875">
            <text:p>-59,23</text:p>
          </table:table-cell>
          <table:table-cell table:number-columns-repeated="3"/>
          <table:table-cell table:formula="of:=[.H835]+[.$G$2]" office:value-type="float" office:value="16.6799999999997">
            <text:p>16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36]*COS([.$E$2]*[.H836])" office:value-type="float" office:value="-31.1655151794541">
            <text:p>-31,17</text:p>
          </table:table-cell>
          <table:table-cell table:formula="of:=-[.$F$2]*[.H836]*SIN([.$E$2]*[.H836])" office:value-type="float" office:value="-58.9938052985148">
            <text:p>-58,99</text:p>
          </table:table-cell>
          <table:table-cell table:number-columns-repeated="3"/>
          <table:table-cell table:formula="of:=[.H836]+[.$G$2]" office:value-type="float" office:value="16.6999999999997">
            <text:p>16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37]*COS([.$E$2]*[.H837])" office:value-type="float" office:value="-31.7919593402167">
            <text:p>-31,79</text:p>
          </table:table-cell>
          <table:table-cell table:formula="of:=-[.$F$2]*[.H837]*SIN([.$E$2]*[.H837])" office:value-type="float" office:value="-58.7495644350651">
            <text:p>-58,75</text:p>
          </table:table-cell>
          <table:table-cell table:number-columns-repeated="3"/>
          <table:table-cell table:formula="of:=[.H837]+[.$G$2]" office:value-type="float" office:value="16.7199999999997">
            <text:p>16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38]*COS([.$E$2]*[.H838])" office:value-type="float" office:value="-32.4166314832819">
            <text:p>-32,42</text:p>
          </table:table-cell>
          <table:table-cell table:formula="of:=-[.$F$2]*[.H838]*SIN([.$E$2]*[.H838])" office:value-type="float" office:value="-58.4986871927649">
            <text:p>-58,5</text:p>
          </table:table-cell>
          <table:table-cell table:number-columns-repeated="3"/>
          <table:table-cell table:formula="of:=[.H838]+[.$G$2]" office:value-type="float" office:value="16.7399999999997">
            <text:p>16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39]*COS([.$E$2]*[.H839])" office:value-type="float" office:value="-33.0394614570119">
            <text:p>-33,04</text:p>
          </table:table-cell>
          <table:table-cell table:formula="of:=-[.$F$2]*[.H839]*SIN([.$E$2]*[.H839])" office:value-type="float" office:value="-58.2411846259198">
            <text:p>-58,24</text:p>
          </table:table-cell>
          <table:table-cell table:number-columns-repeated="3"/>
          <table:table-cell table:formula="of:=[.H839]+[.$G$2]" office:value-type="float" office:value="16.7599999999997">
            <text:p>16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40]*COS([.$E$2]*[.H840])" office:value-type="float" office:value="-33.6603791540394">
            <text:p>-33,66</text:p>
          </table:table-cell>
          <table:table-cell table:formula="of:=-[.$F$2]*[.H840]*SIN([.$E$2]*[.H840])" office:value-type="float" office:value="-57.9770685289121">
            <text:p>-57,98</text:p>
          </table:table-cell>
          <table:table-cell table:number-columns-repeated="3"/>
          <table:table-cell table:formula="of:=[.H840]+[.$G$2]" office:value-type="float" office:value="16.7799999999997">
            <text:p>16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41]*COS([.$E$2]*[.H841])" office:value-type="float" office:value="-34.2793145190596">
            <text:p>-34,28</text:p>
          </table:table-cell>
          <table:table-cell table:formula="of:=-[.$F$2]*[.H841]*SIN([.$E$2]*[.H841])" office:value-type="float" office:value="-57.7063514364168">
            <text:p>-57,71</text:p>
          </table:table-cell>
          <table:table-cell table:number-columns-repeated="3"/>
          <table:table-cell table:formula="of:=[.H841]+[.$G$2]" office:value-type="float" office:value="16.7999999999997">
            <text:p>16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42]*COS([.$E$2]*[.H842])" office:value-type="float" office:value="-34.896197556633">
            <text:p>-34,9</text:p>
          </table:table-cell>
          <table:table-cell table:formula="of:=-[.$F$2]*[.H842]*SIN([.$E$2]*[.H842])" office:value-type="float" office:value="-57.4290466235362">
            <text:p>-57,43</text:p>
          </table:table-cell>
          <table:table-cell table:number-columns-repeated="3"/>
          <table:table-cell table:formula="of:=[.H842]+[.$G$2]" office:value-type="float" office:value="16.8199999999997">
            <text:p>16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43]*COS([.$E$2]*[.H843])" office:value-type="float" office:value="-35.5109583389945">
            <text:p>-35,51</text:p>
          </table:table-cell>
          <table:table-cell table:formula="of:=-[.$F$2]*[.H843]*SIN([.$E$2]*[.H843])" office:value-type="float" office:value="-57.1451681058517">
            <text:p>-57,15</text:p>
          </table:table-cell>
          <table:table-cell table:number-columns-repeated="3"/>
          <table:table-cell table:formula="of:=[.H843]+[.$G$2]" office:value-type="float" office:value="16.8399999999997">
            <text:p>16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44]*COS([.$E$2]*[.H844])" office:value-type="float" office:value="-36.1235270138705">
            <text:p>-36,12</text:p>
          </table:table-cell>
          <table:table-cell table:formula="of:=-[.$F$2]*[.H844]*SIN([.$E$2]*[.H844])" office:value-type="float" office:value="-56.8547306393938">
            <text:p>-56,85</text:p>
          </table:table-cell>
          <table:table-cell table:number-columns-repeated="3"/>
          <table:table-cell table:formula="of:=[.H844]+[.$G$2]" office:value-type="float" office:value="16.8599999999997">
            <text:p>16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45]*COS([.$E$2]*[.H845])" office:value-type="float" office:value="-36.7338338123016">
            <text:p>-36,73</text:p>
          </table:table-cell>
          <table:table-cell table:formula="of:=-[.$F$2]*[.H845]*SIN([.$E$2]*[.H845])" office:value-type="float" office:value="-56.5577497205296">
            <text:p>-56,56</text:p>
          </table:table-cell>
          <table:table-cell table:number-columns-repeated="3"/>
          <table:table-cell table:formula="of:=[.H845]+[.$G$2]" office:value-type="float" office:value="16.8799999999997">
            <text:p>16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46]*COS([.$E$2]*[.H846])" office:value-type="float" office:value="-37.3418090564704">
            <text:p>-37,34</text:p>
          </table:table-cell>
          <table:table-cell table:formula="of:=-[.$F$2]*[.H846]*SIN([.$E$2]*[.H846])" office:value-type="float" office:value="-56.2542415857681">
            <text:p>-56,25</text:p>
          </table:table-cell>
          <table:table-cell table:number-columns-repeated="3"/>
          <table:table-cell table:formula="of:=[.H846]+[.$G$2]" office:value-type="float" office:value="16.8999999999997">
            <text:p>16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47]*COS([.$E$2]*[.H847])" office:value-type="float" office:value="-37.9473831675347">
            <text:p>-37,95</text:p>
          </table:table-cell>
          <table:table-cell table:formula="of:=-[.$F$2]*[.H847]*SIN([.$E$2]*[.H847])" office:value-type="float" office:value="-55.9442232114823">
            <text:p>-55,94</text:p>
          </table:table-cell>
          <table:table-cell table:number-columns-repeated="3"/>
          <table:table-cell table:formula="of:=[.H847]+[.$G$2]" office:value-type="float" office:value="16.9199999999997">
            <text:p>16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48]*COS([.$E$2]*[.H848])" office:value-type="float" office:value="-38.5504866734625">
            <text:p>-38,55</text:p>
          </table:table-cell>
          <table:table-cell table:formula="of:=-[.$F$2]*[.H848]*SIN([.$E$2]*[.H848])" office:value-type="float" office:value="-55.6277123135496">
            <text:p>-55,63</text:p>
          </table:table-cell>
          <table:table-cell table:number-columns-repeated="3"/>
          <table:table-cell table:formula="of:=[.H848]+[.$G$2]" office:value-type="float" office:value="16.9399999999997">
            <text:p>16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49]*COS([.$E$2]*[.H849])" office:value-type="float" office:value="-39.1510502168718">
            <text:p>-39,15</text:p>
          </table:table-cell>
          <table:table-cell table:formula="of:=-[.$F$2]*[.H849]*SIN([.$E$2]*[.H849])" office:value-type="float" office:value="-55.304727346908">
            <text:p>-55,3</text:p>
          </table:table-cell>
          <table:table-cell table:number-columns-repeated="3"/>
          <table:table-cell table:formula="of:=[.H849]+[.$G$2]" office:value-type="float" office:value="16.9599999999997">
            <text:p>16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50]*COS([.$E$2]*[.H850])" office:value-type="float" office:value="-39.7490045628699">
            <text:p>-39,75</text:p>
          </table:table-cell>
          <table:table-cell table:formula="of:=-[.$F$2]*[.H850]*SIN([.$E$2]*[.H850])" office:value-type="float" office:value="-54.9752875050309">
            <text:p>-54,98</text:p>
          </table:table-cell>
          <table:table-cell table:number-columns-repeated="3"/>
          <table:table-cell table:formula="of:=[.H850]+[.$G$2]" office:value-type="float" office:value="16.9799999999997">
            <text:p>16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51]*COS([.$E$2]*[.H851])" office:value-type="float" office:value="-40.3442806068955">
            <text:p>-40,34</text:p>
          </table:table-cell>
          <table:table-cell table:formula="of:=-[.$F$2]*[.H851]*SIN([.$E$2]*[.H851])" office:value-type="float" office:value="-54.6394127193176">
            <text:p>-54,64</text:p>
          </table:table-cell>
          <table:table-cell table:number-columns-repeated="3"/>
          <table:table-cell table:formula="of:=[.H851]+[.$G$2]" office:value-type="float" office:value="16.9999999999997">
            <text:p>17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52]*COS([.$E$2]*[.H852])" office:value-type="float" office:value="-40.9368093825599">
            <text:p>-40,94</text:p>
          </table:table-cell>
          <table:table-cell table:formula="of:=-[.$F$2]*[.H852]*SIN([.$E$2]*[.H852])" office:value-type="float" office:value="-54.2971236584021">
            <text:p>-54,3</text:p>
          </table:table-cell>
          <table:table-cell table:number-columns-repeated="3"/>
          <table:table-cell table:formula="of:=[.H852]+[.$G$2]" office:value-type="float" office:value="17.0199999999997">
            <text:p>17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53]*COS([.$E$2]*[.H853])" office:value-type="float" office:value="-41.5265220694873">
            <text:p>-41,53</text:p>
          </table:table-cell>
          <table:table-cell table:formula="of:=-[.$F$2]*[.H853]*SIN([.$E$2]*[.H853])" office:value-type="float" office:value="-53.9484417273774">
            <text:p>-53,95</text:p>
          </table:table-cell>
          <table:table-cell table:number-columns-repeated="3"/>
          <table:table-cell table:formula="of:=[.H853]+[.$G$2]" office:value-type="float" office:value="17.0399999999997">
            <text:p>17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54]*COS([.$E$2]*[.H854])" office:value-type="float" office:value="-42.1133500011536">
            <text:p>-42,11</text:p>
          </table:table-cell>
          <table:table-cell table:formula="of:=-[.$F$2]*[.H854]*SIN([.$E$2]*[.H854])" office:value-type="float" office:value="-53.593389066938">
            <text:p>-53,59</text:p>
          </table:table-cell>
          <table:table-cell table:number-columns-repeated="3"/>
          <table:table-cell table:formula="of:=[.H854]+[.$G$2]" office:value-type="float" office:value="17.0599999999997">
            <text:p>17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55]*COS([.$E$2]*[.H855])" office:value-type="float" office:value="-42.6972246727227">
            <text:p>-42,7</text:p>
          </table:table-cell>
          <table:table-cell table:formula="of:=-[.$F$2]*[.H855]*SIN([.$E$2]*[.H855])" office:value-type="float" office:value="-53.231988552438">
            <text:p>-53,23</text:p>
          </table:table-cell>
          <table:table-cell table:number-columns-repeated="3"/>
          <table:table-cell table:formula="of:=[.H855]+[.$G$2]" office:value-type="float" office:value="17.0799999999997">
            <text:p>17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56]*COS([.$E$2]*[.H856])" office:value-type="float" office:value="-43.2780777488793">
            <text:p>-43,28</text:p>
          </table:table-cell>
          <table:table-cell table:formula="of:=-[.$F$2]*[.H856]*SIN([.$E$2]*[.H856])" office:value-type="float" office:value="-52.8642637928668">
            <text:p>-52,86</text:p>
          </table:table-cell>
          <table:table-cell table:number-columns-repeated="3"/>
          <table:table-cell table:formula="of:=[.H856]+[.$G$2]" office:value-type="float" office:value="17.0999999999997">
            <text:p>17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57]*COS([.$E$2]*[.H857])" office:value-type="float" office:value="-43.8558410716568">
            <text:p>-43,86</text:p>
          </table:table-cell>
          <table:table-cell table:formula="of:=-[.$F$2]*[.H857]*SIN([.$E$2]*[.H857])" office:value-type="float" office:value="-52.4902391297414">
            <text:p>-52,49</text:p>
          </table:table-cell>
          <table:table-cell table:number-columns-repeated="3"/>
          <table:table-cell table:formula="of:=[.H857]+[.$G$2]" office:value-type="float" office:value="17.1199999999997">
            <text:p>17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58]*COS([.$E$2]*[.H858])" office:value-type="float" office:value="-44.4304466682606">
            <text:p>-44,43</text:p>
          </table:table-cell>
          <table:table-cell table:formula="of:=-[.$F$2]*[.H858]*SIN([.$E$2]*[.H858])" office:value-type="float" office:value="-52.109939635915">
            <text:p>-52,11</text:p>
          </table:table-cell>
          <table:table-cell table:number-columns-repeated="3"/>
          <table:table-cell table:formula="of:=[.H858]+[.$G$2]" office:value-type="float" office:value="17.1399999999997">
            <text:p>17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59]*COS([.$E$2]*[.H859])" office:value-type="float" office:value="-45.0018267588849">
            <text:p>-45</text:p>
          </table:table-cell>
          <table:table-cell table:formula="of:=-[.$F$2]*[.H859]*SIN([.$E$2]*[.H859])" office:value-type="float" office:value="-51.723391114303">
            <text:p>-51,72</text:p>
          </table:table-cell>
          <table:table-cell table:number-columns-repeated="3"/>
          <table:table-cell table:formula="of:=[.H859]+[.$G$2]" office:value-type="float" office:value="17.1599999999997">
            <text:p>17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60]*COS([.$E$2]*[.H860])" office:value-type="float" office:value="-45.569913764523">
            <text:p>-45,57</text:p>
          </table:table-cell>
          <table:table-cell table:formula="of:=-[.$F$2]*[.H860]*SIN([.$E$2]*[.H860])" office:value-type="float" office:value="-51.3306200965251">
            <text:p>-51,33</text:p>
          </table:table-cell>
          <table:table-cell table:number-columns-repeated="3"/>
          <table:table-cell table:formula="of:=[.H860]+[.$G$2]" office:value-type="float" office:value="17.1799999999997">
            <text:p>17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61]*COS([.$E$2]*[.H861])" office:value-type="float" office:value="-46.1346403147684">
            <text:p>-46,13</text:p>
          </table:table-cell>
          <table:table-cell table:formula="of:=-[.$F$2]*[.H861]*SIN([.$E$2]*[.H861])" office:value-type="float" office:value="-50.9316538414647">
            <text:p>-50,93</text:p>
          </table:table-cell>
          <table:table-cell table:number-columns-repeated="3"/>
          <table:table-cell table:formula="of:=[.H861]+[.$G$2]" office:value-type="float" office:value="17.1999999999997">
            <text:p>17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62]*COS([.$E$2]*[.H862])" office:value-type="float" office:value="-46.6959392556091">
            <text:p>-46,7</text:p>
          </table:table-cell>
          <table:table-cell table:formula="of:=-[.$F$2]*[.H862]*SIN([.$E$2]*[.H862])" office:value-type="float" office:value="-50.5265203337447">
            <text:p>-50,53</text:p>
          </table:table-cell>
          <table:table-cell table:number-columns-repeated="3"/>
          <table:table-cell table:formula="of:=[.H862]+[.$G$2]" office:value-type="float" office:value="17.2199999999997">
            <text:p>17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63]*COS([.$E$2]*[.H863])" office:value-type="float" office:value="-47.2537436572101">
            <text:p>-47,25</text:p>
          </table:table-cell>
          <table:table-cell table:formula="of:=-[.$F$2]*[.H863]*SIN([.$E$2]*[.H863])" office:value-type="float" office:value="-50.1152482821199">
            <text:p>-50,12</text:p>
          </table:table-cell>
          <table:table-cell table:number-columns-repeated="3"/>
          <table:table-cell table:formula="of:=[.H863]+[.$G$2]" office:value-type="float" office:value="17.2399999999997">
            <text:p>17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64]*COS([.$E$2]*[.H864])" office:value-type="float" office:value="-47.8079868216871">
            <text:p>-47,81</text:p>
          </table:table-cell>
          <table:table-cell table:formula="of:=-[.$F$2]*[.H864]*SIN([.$E$2]*[.H864])" office:value-type="float" office:value="-49.6978671177872">
            <text:p>-49,7</text:p>
          </table:table-cell>
          <table:table-cell table:number-columns-repeated="3"/>
          <table:table-cell table:formula="of:=[.H864]+[.$G$2]" office:value-type="float" office:value="17.2599999999997">
            <text:p>17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65]*COS([.$E$2]*[.H865])" office:value-type="float" office:value="-48.3586022908676">
            <text:p>-48,36</text:p>
          </table:table-cell>
          <table:table-cell table:formula="of:=-[.$F$2]*[.H865]*SIN([.$E$2]*[.H865])" office:value-type="float" office:value="-49.2744069926117">
            <text:p>-49,27</text:p>
          </table:table-cell>
          <table:table-cell table:number-columns-repeated="3"/>
          <table:table-cell table:formula="of:=[.H865]+[.$G$2]" office:value-type="float" office:value="17.2799999999997">
            <text:p>17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66]*COS([.$E$2]*[.H866])" office:value-type="float" office:value="-48.9055238540402">
            <text:p>-48,91</text:p>
          </table:table-cell>
          <table:table-cell table:formula="of:=-[.$F$2]*[.H866]*SIN([.$E$2]*[.H866])" office:value-type="float" office:value="-48.84489877727">
            <text:p>-48,84</text:p>
          </table:table-cell>
          <table:table-cell table:number-columns-repeated="3"/>
          <table:table-cell table:formula="of:=[.H866]+[.$G$2]" office:value-type="float" office:value="17.2999999999997">
            <text:p>17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67]*COS([.$E$2]*[.H867])" office:value-type="float" office:value="-49.4486855556907">
            <text:p>-49,45</text:p>
          </table:table-cell>
          <table:table-cell table:formula="of:=-[.$F$2]*[.H867]*SIN([.$E$2]*[.H867])" office:value-type="float" office:value="-48.4093740593108">
            <text:p>-48,41</text:p>
          </table:table-cell>
          <table:table-cell table:number-columns-repeated="3"/>
          <table:table-cell table:formula="of:=[.H867]+[.$G$2]" office:value-type="float" office:value="17.3199999999997">
            <text:p>17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68]*COS([.$E$2]*[.H868])" office:value-type="float" office:value="-49.9880217032237">
            <text:p>-49,99</text:p>
          </table:table-cell>
          <table:table-cell table:formula="of:=-[.$F$2]*[.H868]*SIN([.$E$2]*[.H868])" office:value-type="float" office:value="-47.9678651411326">
            <text:p>-47,97</text:p>
          </table:table-cell>
          <table:table-cell table:number-columns-repeated="3"/>
          <table:table-cell table:formula="of:=[.H868]+[.$G$2]" office:value-type="float" office:value="17.3399999999997">
            <text:p>17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69]*COS([.$E$2]*[.H869])" office:value-type="float" office:value="-50.5234668746697">
            <text:p>-50,52</text:p>
          </table:table-cell>
          <table:table-cell table:formula="of:=-[.$F$2]*[.H869]*SIN([.$E$2]*[.H869])" office:value-type="float" office:value="-47.5204050378782">
            <text:p>-47,52</text:p>
          </table:table-cell>
          <table:table-cell table:number-columns-repeated="3"/>
          <table:table-cell table:formula="of:=[.H869]+[.$G$2]" office:value-type="float" office:value="17.3599999999997">
            <text:p>17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70]*COS([.$E$2]*[.H870])" office:value-type="float" office:value="-51.0549559263761">
            <text:p>-51,05</text:p>
          </table:table-cell>
          <table:table-cell table:formula="of:=-[.$F$2]*[.H870]*SIN([.$E$2]*[.H870])" office:value-type="float" office:value="-47.0670274752468">
            <text:p>-47,07</text:p>
          </table:table-cell>
          <table:table-cell table:number-columns-repeated="3"/>
          <table:table-cell table:formula="of:=[.H870]+[.$G$2]" office:value-type="float" office:value="17.3799999999997">
            <text:p>17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71]*COS([.$E$2]*[.H871])" office:value-type="float" office:value="-51.5824240006814">
            <text:p>-51,58</text:p>
          </table:table-cell>
          <table:table-cell table:formula="of:=-[.$F$2]*[.H871]*SIN([.$E$2]*[.H871])" office:value-type="float" office:value="-46.6077668872236">
            <text:p>-46,61</text:p>
          </table:table-cell>
          <table:table-cell table:number-columns-repeated="3"/>
          <table:table-cell table:formula="of:=[.H871]+[.$G$2]" office:value-type="float" office:value="17.3999999999997">
            <text:p>17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72]*COS([.$E$2]*[.H872])" office:value-type="float" office:value="-52.1058065335716">
            <text:p>-52,11</text:p>
          </table:table-cell>
          <table:table-cell table:formula="of:=-[.$F$2]*[.H872]*SIN([.$E$2]*[.H872])" office:value-type="float" office:value="-46.1426584137265">
            <text:p>-46,14</text:p>
          </table:table-cell>
          <table:table-cell table:number-columns-repeated="3"/>
          <table:table-cell table:formula="of:=[.H872]+[.$G$2]" office:value-type="float" office:value="17.4199999999997">
            <text:p>17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73]*COS([.$E$2]*[.H873])" office:value-type="float" office:value="-52.6250392623189">
            <text:p>-52,63</text:p>
          </table:table-cell>
          <table:table-cell table:formula="of:=-[.$F$2]*[.H873]*SIN([.$E$2]*[.H873])" office:value-type="float" office:value="-45.671737898171">
            <text:p>-45,67</text:p>
          </table:table-cell>
          <table:table-cell table:number-columns-repeated="3"/>
          <table:table-cell table:formula="of:=[.H873]+[.$G$2]" office:value-type="float" office:value="17.4399999999997">
            <text:p>17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74]*COS([.$E$2]*[.H874])" office:value-type="float" office:value="-53.1400582330999">
            <text:p>-53,14</text:p>
          </table:table-cell>
          <table:table-cell table:formula="of:=-[.$F$2]*[.H874]*SIN([.$E$2]*[.H874])" office:value-type="float" office:value="-45.1950418849524">
            <text:p>-45,2</text:p>
          </table:table-cell>
          <table:table-cell table:number-columns-repeated="3"/>
          <table:table-cell table:formula="of:=[.H874]+[.$G$2]" office:value-type="float" office:value="17.4599999999997">
            <text:p>17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75]*COS([.$E$2]*[.H875])" office:value-type="float" office:value="-53.6507998085939">
            <text:p>-53,65</text:p>
          </table:table-cell>
          <table:table-cell table:formula="of:=-[.$F$2]*[.H875]*SIN([.$E$2]*[.H875])" office:value-type="float" office:value="-44.7126076168459">
            <text:p>-44,71</text:p>
          </table:table-cell>
          <table:table-cell table:number-columns-repeated="3"/>
          <table:table-cell table:formula="of:=[.H875]+[.$G$2]" office:value-type="float" office:value="17.4799999999997">
            <text:p>17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76]*COS([.$E$2]*[.H876])" office:value-type="float" office:value="-54.1572006755606">
            <text:p>-54,16</text:p>
          </table:table-cell>
          <table:table-cell table:formula="of:=-[.$F$2]*[.H876]*SIN([.$E$2]*[.H876])" office:value-type="float" office:value="-44.2244730323256">
            <text:p>-44,22</text:p>
          </table:table-cell>
          <table:table-cell table:number-columns-repeated="3"/>
          <table:table-cell table:formula="of:=[.H876]+[.$G$2]" office:value-type="float" office:value="17.4999999999997">
            <text:p>17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77]*COS([.$E$2]*[.H877])" office:value-type="float" office:value="-54.6591978523953">
            <text:p>-54,66</text:p>
          </table:table-cell>
          <table:table-cell table:formula="of:=-[.$F$2]*[.H877]*SIN([.$E$2]*[.H877])" office:value-type="float" office:value="-43.7306767628005">
            <text:p>-43,73</text:p>
          </table:table-cell>
          <table:table-cell table:number-columns-repeated="3"/>
          <table:table-cell table:formula="of:=[.H877]+[.$G$2]" office:value-type="float" office:value="17.5199999999997">
            <text:p>17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78]*COS([.$E$2]*[.H878])" office:value-type="float" office:value="-55.1567286966607">
            <text:p>-55,16</text:p>
          </table:table-cell>
          <table:table-cell table:formula="of:=-[.$F$2]*[.H878]*SIN([.$E$2]*[.H878])" office:value-type="float" office:value="-43.23125812977">
            <text:p>-43,23</text:p>
          </table:table-cell>
          <table:table-cell table:number-columns-repeated="3"/>
          <table:table-cell table:formula="of:=[.H878]+[.$G$2]" office:value-type="float" office:value="17.5399999999997">
            <text:p>17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79]*COS([.$E$2]*[.H879])" office:value-type="float" office:value="-55.6497309125959">
            <text:p>-55,65</text:p>
          </table:table-cell>
          <table:table-cell table:formula="of:=-[.$F$2]*[.H879]*SIN([.$E$2]*[.H879])" office:value-type="float" office:value="-42.726257141897">
            <text:p>-42,73</text:p>
          </table:table-cell>
          <table:table-cell table:number-columns-repeated="3"/>
          <table:table-cell table:formula="of:=[.H879]+[.$G$2]" office:value-type="float" office:value="17.5599999999997">
            <text:p>17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80]*COS([.$E$2]*[.H880])" office:value-type="float" office:value="-56.1381425585999">
            <text:p>-56,14</text:p>
          </table:table-cell>
          <table:table-cell table:formula="of:=-[.$F$2]*[.H880]*SIN([.$E$2]*[.H880])" office:value-type="float" office:value="-42.2157144920012">
            <text:p>-42,22</text:p>
          </table:table-cell>
          <table:table-cell table:number-columns-repeated="3"/>
          <table:table-cell table:formula="of:=[.H880]+[.$G$2]" office:value-type="float" office:value="17.5799999999997">
            <text:p>17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81]*COS([.$E$2]*[.H881])" office:value-type="float" office:value="-56.62190205469">
            <text:p>-56,62</text:p>
          </table:table-cell>
          <table:table-cell table:formula="of:=-[.$F$2]*[.H881]*SIN([.$E$2]*[.H881])" office:value-type="float" office:value="-41.6996715539695">
            <text:p>-41,7</text:p>
          </table:table-cell>
          <table:table-cell table:number-columns-repeated="3"/>
          <table:table-cell table:formula="of:=[.H881]+[.$G$2]" office:value-type="float" office:value="17.5999999999997">
            <text:p>17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82]*COS([.$E$2]*[.H882])" office:value-type="float" office:value="-57.1009481899337">
            <text:p>-57,1</text:p>
          </table:table-cell>
          <table:table-cell table:formula="of:=-[.$F$2]*[.H882]*SIN([.$E$2]*[.H882])" office:value-type="float" office:value="-41.1781703795876">
            <text:p>-41,18</text:p>
          </table:table-cell>
          <table:table-cell table:number-columns-repeated="3"/>
          <table:table-cell table:formula="of:=[.H882]+[.$G$2]" office:value-type="float" office:value="17.6199999999997">
            <text:p>17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83]*COS([.$E$2]*[.H883])" office:value-type="float" office:value="-57.5752201298534">
            <text:p>-57,58</text:p>
          </table:table-cell>
          <table:table-cell table:formula="of:=-[.$F$2]*[.H883]*SIN([.$E$2]*[.H883])" office:value-type="float" office:value="-40.6512536952892">
            <text:p>-40,65</text:p>
          </table:table-cell>
          <table:table-cell table:number-columns-repeated="3"/>
          <table:table-cell table:formula="of:=[.H883]+[.$G$2]" office:value-type="float" office:value="17.6399999999997">
            <text:p>17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84]*COS([.$E$2]*[.H884])" office:value-type="float" office:value="-58.0446574238023">
            <text:p>-58,04</text:p>
          </table:table-cell>
          <table:table-cell table:formula="of:=-[.$F$2]*[.H884]*SIN([.$E$2]*[.H884])" office:value-type="float" office:value="-40.1189648988265">
            <text:p>-40,12</text:p>
          </table:table-cell>
          <table:table-cell table:number-columns-repeated="3"/>
          <table:table-cell table:formula="of:=[.H884]+[.$G$2]" office:value-type="float" office:value="17.6599999999997">
            <text:p>17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85]*COS([.$E$2]*[.H885])" office:value-type="float" office:value="-58.5092000123123">
            <text:p>-58,51</text:p>
          </table:table-cell>
          <table:table-cell table:formula="of:=-[.$F$2]*[.H885]*SIN([.$E$2]*[.H885])" office:value-type="float" office:value="-39.5813480558592">
            <text:p>-39,58</text:p>
          </table:table-cell>
          <table:table-cell table:number-columns-repeated="3"/>
          <table:table-cell table:formula="of:=[.H885]+[.$G$2]" office:value-type="float" office:value="17.6799999999997">
            <text:p>17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86]*COS([.$E$2]*[.H886])" office:value-type="float" office:value="-58.9687882344115">
            <text:p>-58,97</text:p>
          </table:table-cell>
          <table:table-cell table:formula="of:=-[.$F$2]*[.H886]*SIN([.$E$2]*[.H886])" office:value-type="float" office:value="-39.0384478964644">
            <text:p>-39,04</text:p>
          </table:table-cell>
          <table:table-cell table:number-columns-repeated="3"/>
          <table:table-cell table:formula="of:=[.H886]+[.$G$2]" office:value-type="float" office:value="17.6999999999997">
            <text:p>17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87]*COS([.$E$2]*[.H887])" office:value-type="float" office:value="-59.4233628349105">
            <text:p>-59,42</text:p>
          </table:table-cell>
          <table:table-cell table:formula="of:=-[.$F$2]*[.H887]*SIN([.$E$2]*[.H887])" office:value-type="float" office:value="-38.490309811567">
            <text:p>-38,49</text:p>
          </table:table-cell>
          <table:table-cell table:number-columns-repeated="3"/>
          <table:table-cell table:formula="of:=[.H887]+[.$G$2]" office:value-type="float" office:value="17.7199999999997">
            <text:p>17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88]*COS([.$E$2]*[.H888])" office:value-type="float" office:value="-59.872864971658">
            <text:p>-59,87</text:p>
          </table:table-cell>
          <table:table-cell table:formula="of:=-[.$F$2]*[.H888]*SIN([.$E$2]*[.H888])" office:value-type="float" office:value="-37.9369798492901">
            <text:p>-37,94</text:p>
          </table:table-cell>
          <table:table-cell table:number-columns-repeated="3"/>
          <table:table-cell table:formula="of:=[.H888]+[.$G$2]" office:value-type="float" office:value="17.7399999999997">
            <text:p>17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89]*COS([.$E$2]*[.H889])" office:value-type="float" office:value="-60.3172362227632">
            <text:p>-60,32</text:p>
          </table:table-cell>
          <table:table-cell table:formula="of:=-[.$F$2]*[.H889]*SIN([.$E$2]*[.H889])" office:value-type="float" office:value="-37.3785047112271">
            <text:p>-37,38</text:p>
          </table:table-cell>
          <table:table-cell table:number-columns-repeated="3"/>
          <table:table-cell table:formula="of:=[.H889]+[.$G$2]" office:value-type="float" office:value="17.7599999999997">
            <text:p>17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90]*COS([.$E$2]*[.H890])" office:value-type="float" office:value="-60.7564185937851">
            <text:p>-60,76</text:p>
          </table:table-cell>
          <table:table-cell table:formula="of:=-[.$F$2]*[.H890]*SIN([.$E$2]*[.H890])" office:value-type="float" office:value="-36.8149317486343">
            <text:p>-36,81</text:p>
          </table:table-cell>
          <table:table-cell table:number-columns-repeated="3"/>
          <table:table-cell table:formula="of:=[.H890]+[.$G$2]" office:value-type="float" office:value="17.7799999999997">
            <text:p>17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91]*COS([.$E$2]*[.H891])" office:value-type="float" office:value="-61.1903545248879">
            <text:p>-61,19</text:p>
          </table:table-cell>
          <table:table-cell table:formula="of:=-[.$F$2]*[.H891]*SIN([.$E$2]*[.H891])" office:value-type="float" office:value="-36.2463089585459">
            <text:p>-36,25</text:p>
          </table:table-cell>
          <table:table-cell table:number-columns-repeated="3"/>
          <table:table-cell table:formula="of:=[.H891]+[.$G$2]" office:value-type="float" office:value="17.7999999999997">
            <text:p>17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92]*COS([.$E$2]*[.H892])" office:value-type="float" office:value="-61.618986897961">
            <text:p>-61,62</text:p>
          </table:table-cell>
          <table:table-cell table:formula="of:=-[.$F$2]*[.H892]*SIN([.$E$2]*[.H892])" office:value-type="float" office:value="-35.6726849798098">
            <text:p>-35,67</text:p>
          </table:table-cell>
          <table:table-cell table:number-columns-repeated="3"/>
          <table:table-cell table:formula="of:=[.H892]+[.$G$2]" office:value-type="float" office:value="17.8199999999997">
            <text:p>17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93]*COS([.$E$2]*[.H893])" office:value-type="float" office:value="-62.0422590437031">
            <text:p>-62,04</text:p>
          </table:table-cell>
          <table:table-cell table:formula="of:=-[.$F$2]*[.H893]*SIN([.$E$2]*[.H893])" office:value-type="float" office:value="-35.0941090890462">
            <text:p>-35,09</text:p>
          </table:table-cell>
          <table:table-cell table:number-columns-repeated="3"/>
          <table:table-cell table:formula="of:=[.H893]+[.$G$2]" office:value-type="float" office:value="17.8399999999997">
            <text:p>17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94]*COS([.$E$2]*[.H894])" office:value-type="float" office:value="-62.46011474867">
            <text:p>-62,46</text:p>
          </table:table-cell>
          <table:table-cell table:formula="of:=-[.$F$2]*[.H894]*SIN([.$E$2]*[.H894])" office:value-type="float" office:value="-34.5106311965286">
            <text:p>-34,51</text:p>
          </table:table-cell>
          <table:table-cell table:number-columns-repeated="3"/>
          <table:table-cell table:formula="of:=[.H894]+[.$G$2]" office:value-type="float" office:value="17.8599999999997">
            <text:p>17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95]*COS([.$E$2]*[.H895])" office:value-type="float" office:value="-62.8724982622841">
            <text:p>-62,87</text:p>
          </table:table-cell>
          <table:table-cell table:formula="of:=-[.$F$2]*[.H895]*SIN([.$E$2]*[.H895])" office:value-type="float" office:value="-33.9223018419875">
            <text:p>-33,92</text:p>
          </table:table-cell>
          <table:table-cell table:number-columns-repeated="3"/>
          <table:table-cell table:formula="of:=[.H895]+[.$G$2]" office:value-type="float" office:value="17.8799999999997">
            <text:p>17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96]*COS([.$E$2]*[.H896])" office:value-type="float" office:value="-63.2793543038066">
            <text:p>-63,28</text:p>
          </table:table-cell>
          <table:table-cell table:formula="of:=-[.$F$2]*[.H896]*SIN([.$E$2]*[.H896])" office:value-type="float" office:value="-33.3291721903372">
            <text:p>-33,33</text:p>
          </table:table-cell>
          <table:table-cell table:number-columns-repeated="3"/>
          <table:table-cell table:formula="of:=[.H896]+[.$G$2]" office:value-type="float" office:value="17.8999999999997">
            <text:p>17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97]*COS([.$E$2]*[.H897])" office:value-type="float" office:value="-63.680628069269">
            <text:p>-63,68</text:p>
          </table:table-cell>
          <table:table-cell table:formula="of:=-[.$F$2]*[.H897]*SIN([.$E$2]*[.H897])" office:value-type="float" office:value="-32.7312940273259">
            <text:p>-32,73</text:p>
          </table:table-cell>
          <table:table-cell table:number-columns-repeated="3"/>
          <table:table-cell table:formula="of:=[.H897]+[.$G$2]" office:value-type="float" office:value="17.9199999999997">
            <text:p>17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98]*COS([.$E$2]*[.H898])" office:value-type="float" office:value="-64.076265238366">
            <text:p>-64,08</text:p>
          </table:table-cell>
          <table:table-cell table:formula="of:=-[.$F$2]*[.H898]*SIN([.$E$2]*[.H898])" office:value-type="float" office:value="-32.12871975511">
            <text:p>-32,13</text:p>
          </table:table-cell>
          <table:table-cell table:number-columns-repeated="3"/>
          <table:table-cell table:formula="of:=[.H898]+[.$G$2]" office:value-type="float" office:value="17.9399999999997">
            <text:p>17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899]*COS([.$E$2]*[.H899])" office:value-type="float" office:value="-64.4662119813064">
            <text:p>-64,47</text:p>
          </table:table-cell>
          <table:table-cell table:formula="of:=-[.$F$2]*[.H899]*SIN([.$E$2]*[.H899])" office:value-type="float" office:value="-31.5215023877527">
            <text:p>-31,52</text:p>
          </table:table-cell>
          <table:table-cell table:number-columns-repeated="3"/>
          <table:table-cell table:formula="of:=[.H899]+[.$G$2]" office:value-type="float" office:value="17.9599999999997">
            <text:p>17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00]*COS([.$E$2]*[.H900])" office:value-type="float" office:value="-64.8504149656228">
            <text:p>-64,85</text:p>
          </table:table-cell>
          <table:table-cell table:formula="of:=-[.$F$2]*[.H900]*SIN([.$E$2]*[.H900])" office:value-type="float" office:value="-30.9096955466462">
            <text:p>-30,91</text:p>
          </table:table-cell>
          <table:table-cell table:number-columns-repeated="3"/>
          <table:table-cell table:formula="of:=[.H900]+[.$G$2]" office:value-type="float" office:value="17.9799999999997">
            <text:p>17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01]*COS([.$E$2]*[.H901])" office:value-type="float" office:value="-65.2288213629385">
            <text:p>-65,23</text:p>
          </table:table-cell>
          <table:table-cell table:formula="of:=-[.$F$2]*[.H901]*SIN([.$E$2]*[.H901])" office:value-type="float" office:value="-30.2933534558604">
            <text:p>-30,29</text:p>
          </table:table-cell>
          <table:table-cell table:number-columns-repeated="3"/>
          <table:table-cell table:formula="of:=[.H901]+[.$G$2]" office:value-type="float" office:value="17.9999999999997">
            <text:p>18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02]*COS([.$E$2]*[.H902])" office:value-type="float" office:value="-65.6013788556913">
            <text:p>-65,6</text:p>
          </table:table-cell>
          <table:table-cell table:formula="of:=-[.$F$2]*[.H902]*SIN([.$E$2]*[.H902])" office:value-type="float" office:value="-29.6725309374157">
            <text:p>-29,67</text:p>
          </table:table-cell>
          <table:table-cell table:number-columns-repeated="3"/>
          <table:table-cell table:formula="of:=[.H902]+[.$G$2]" office:value-type="float" office:value="18.0199999999997">
            <text:p>18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03]*COS([.$E$2]*[.H903])" office:value-type="float" office:value="-65.9680356438128">
            <text:p>-65,97</text:p>
          </table:table-cell>
          <table:table-cell table:formula="of:=-[.$F$2]*[.H903]*SIN([.$E$2]*[.H903])" office:value-type="float" office:value="-29.0472834064819">
            <text:p>-29,05</text:p>
          </table:table-cell>
          <table:table-cell table:number-columns-repeated="3"/>
          <table:table-cell table:formula="of:=[.H903]+[.$G$2]" office:value-type="float" office:value="18.0399999999997">
            <text:p>18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04]*COS([.$E$2]*[.H904])" office:value-type="float" office:value="-66.3287404513628">
            <text:p>-66,33</text:p>
          </table:table-cell>
          <table:table-cell table:formula="of:=-[.$F$2]*[.H904]*SIN([.$E$2]*[.H904])" office:value-type="float" office:value="-28.4176668665037">
            <text:p>-28,42</text:p>
          </table:table-cell>
          <table:table-cell table:number-columns-repeated="3"/>
          <table:table-cell table:formula="of:=[.H904]+[.$G$2]" office:value-type="float" office:value="18.0599999999997">
            <text:p>18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05]*COS([.$E$2]*[.H905])" office:value-type="float" office:value="-66.6834425331179">
            <text:p>-66,68</text:p>
          </table:table-cell>
          <table:table-cell table:formula="of:=-[.$F$2]*[.H905]*SIN([.$E$2]*[.H905])" office:value-type="float" office:value="-27.7837379042524">
            <text:p>-27,78</text:p>
          </table:table-cell>
          <table:table-cell table:number-columns-repeated="3"/>
          <table:table-cell table:formula="of:=[.H905]+[.$G$2]" office:value-type="float" office:value="18.0799999999997">
            <text:p>18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06]*COS([.$E$2]*[.H906])" office:value-type="float" office:value="-67.0320916811136">
            <text:p>-67,03</text:p>
          </table:table-cell>
          <table:table-cell table:formula="of:=-[.$F$2]*[.H906]*SIN([.$E$2]*[.H906])" office:value-type="float" office:value="-27.1455536848045">
            <text:p>-27,15</text:p>
          </table:table-cell>
          <table:table-cell table:number-columns-repeated="3"/>
          <table:table-cell table:formula="of:=[.H906]+[.$G$2]" office:value-type="float" office:value="18.0999999999997">
            <text:p>18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07]*COS([.$E$2]*[.H907])" office:value-type="float" office:value="-67.3746382311388">
            <text:p>-67,37</text:p>
          </table:table-cell>
          <table:table-cell table:formula="of:=-[.$F$2]*[.H907]*SIN([.$E$2]*[.H907])" office:value-type="float" office:value="-26.5031719464482">
            <text:p>-26,5</text:p>
          </table:table-cell>
          <table:table-cell table:number-columns-repeated="3"/>
          <table:table-cell table:formula="of:=[.H907]+[.$G$2]" office:value-type="float" office:value="18.1199999999997">
            <text:p>18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08]*COS([.$E$2]*[.H908])" office:value-type="float" office:value="-67.7110330691819">
            <text:p>-67,71</text:p>
          </table:table-cell>
          <table:table-cell table:formula="of:=-[.$F$2]*[.H908]*SIN([.$E$2]*[.H908])" office:value-type="float" office:value="-25.8566509955173">
            <text:p>-25,86</text:p>
          </table:table-cell>
          <table:table-cell table:number-columns-repeated="3"/>
          <table:table-cell table:formula="of:=[.H908]+[.$G$2]" office:value-type="float" office:value="18.1399999999997">
            <text:p>18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09]*COS([.$E$2]*[.H909])" office:value-type="float" office:value="-68.0412276378283">
            <text:p>-68,04</text:p>
          </table:table-cell>
          <table:table-cell table:formula="of:=-[.$F$2]*[.H909]*SIN([.$E$2]*[.H909])" office:value-type="float" office:value="-25.2060497011542">
            <text:p>-25,21</text:p>
          </table:table-cell>
          <table:table-cell table:number-columns-repeated="3"/>
          <table:table-cell table:formula="of:=[.H909]+[.$G$2]" office:value-type="float" office:value="18.1599999999997">
            <text:p>18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10]*COS([.$E$2]*[.H910])" office:value-type="float" office:value="-68.3651739426081">
            <text:p>-68,37</text:p>
          </table:table-cell>
          <table:table-cell table:formula="of:=-[.$F$2]*[.H910]*SIN([.$E$2]*[.H910])" office:value-type="float" office:value="-24.5514274900008">
            <text:p>-24,55</text:p>
          </table:table-cell>
          <table:table-cell table:number-columns-repeated="3"/>
          <table:table-cell table:formula="of:=[.H910]+[.$G$2]" office:value-type="float" office:value="18.1799999999997">
            <text:p>18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11]*COS([.$E$2]*[.H911])" office:value-type="float" office:value="-68.6828245582927">
            <text:p>-68,68</text:p>
          </table:table-cell>
          <table:table-cell table:formula="of:=-[.$F$2]*[.H911]*SIN([.$E$2]*[.H911])" office:value-type="float" office:value="-23.8928443408192">
            <text:p>-23,89</text:p>
          </table:table-cell>
          <table:table-cell table:number-columns-repeated="3"/>
          <table:table-cell table:formula="of:=[.H911]+[.$G$2]" office:value-type="float" office:value="18.1999999999997">
            <text:p>18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12]*COS([.$E$2]*[.H912])" office:value-type="float" office:value="-68.9941326351403">
            <text:p>-68,99</text:p>
          </table:table-cell>
          <table:table-cell table:formula="of:=-[.$F$2]*[.H912]*SIN([.$E$2]*[.H912])" office:value-type="float" office:value="-23.2303607790427">
            <text:p>-23,23</text:p>
          </table:table-cell>
          <table:table-cell table:number-columns-repeated="3"/>
          <table:table-cell table:formula="of:=[.H912]+[.$G$2]" office:value-type="float" office:value="18.2199999999997">
            <text:p>18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13]*COS([.$E$2]*[.H913])" office:value-type="float" office:value="-69.29905190509">
            <text:p>-69,3</text:p>
          </table:table-cell>
          <table:table-cell table:formula="of:=-[.$F$2]*[.H913]*SIN([.$E$2]*[.H913])" office:value-type="float" office:value="-22.564037871256">
            <text:p>-22,56</text:p>
          </table:table-cell>
          <table:table-cell table:number-columns-repeated="3"/>
          <table:table-cell table:formula="of:=[.H913]+[.$G$2]" office:value-type="float" office:value="18.2399999999997">
            <text:p>18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14]*COS([.$E$2]*[.H914])" office:value-type="float" office:value="-69.5975366879012">
            <text:p>-69,6</text:p>
          </table:table-cell>
          <table:table-cell table:formula="of:=-[.$F$2]*[.H914]*SIN([.$E$2]*[.H914])" office:value-type="float" office:value="-21.8939372196066">
            <text:p>-21,89</text:p>
          </table:table-cell>
          <table:table-cell table:number-columns-repeated="3"/>
          <table:table-cell table:formula="of:=[.H914]+[.$G$2]" office:value-type="float" office:value="18.2599999999997">
            <text:p>18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15]*COS([.$E$2]*[.H915])" office:value-type="float" office:value="-69.8895418972414">
            <text:p>-69,89</text:p>
          </table:table-cell>
          <table:table-cell table:formula="of:=-[.$F$2]*[.H915]*SIN([.$E$2]*[.H915])" office:value-type="float" office:value="-21.2201209561483">
            <text:p>-21,22</text:p>
          </table:table-cell>
          <table:table-cell table:number-columns-repeated="3"/>
          <table:table-cell table:formula="of:=[.H915]+[.$G$2]" office:value-type="float" office:value="18.2799999999997">
            <text:p>18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16]*COS([.$E$2]*[.H916])" office:value-type="float" office:value="-70.1750230467182">
            <text:p>-70,18</text:p>
          </table:table-cell>
          <table:table-cell table:formula="of:=-[.$F$2]*[.H916]*SIN([.$E$2]*[.H916])" office:value-type="float" office:value="-20.542651737115">
            <text:p>-20,54</text:p>
          </table:table-cell>
          <table:table-cell table:number-columns-repeated="3"/>
          <table:table-cell table:formula="of:=[.H916]+[.$G$2]" office:value-type="float" office:value="18.2999999999997">
            <text:p>18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17]*COS([.$E$2]*[.H917])" office:value-type="float" office:value="-70.4539362558564">
            <text:p>-70,45</text:p>
          </table:table-cell>
          <table:table-cell table:formula="of:=-[.$F$2]*[.H917]*SIN([.$E$2]*[.H917])" office:value-type="float" office:value="-19.8615927371282">
            <text:p>-19,86</text:p>
          </table:table-cell>
          <table:table-cell table:number-columns-repeated="3"/>
          <table:table-cell table:formula="of:=[.H917]+[.$G$2]" office:value-type="float" office:value="18.3199999999997">
            <text:p>18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18]*COS([.$E$2]*[.H918])" office:value-type="float" office:value="-70.7262382560195">
            <text:p>-70,73</text:p>
          </table:table-cell>
          <table:table-cell table:formula="of:=-[.$F$2]*[.H918]*SIN([.$E$2]*[.H918])" office:value-type="float" office:value="-19.1770076433364">
            <text:p>-19,18</text:p>
          </table:table-cell>
          <table:table-cell table:number-columns-repeated="3"/>
          <table:table-cell table:formula="of:=[.H918]+[.$G$2]" office:value-type="float" office:value="18.3399999999997">
            <text:p>18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19]*COS([.$E$2]*[.H919])" office:value-type="float" office:value="-70.9918863962742">
            <text:p>-70,99</text:p>
          </table:table-cell>
          <table:table-cell table:formula="of:=-[.$F$2]*[.H919]*SIN([.$E$2]*[.H919])" office:value-type="float" office:value="-18.4889606494882">
            <text:p>-18,49</text:p>
          </table:table-cell>
          <table:table-cell table:number-columns-repeated="3"/>
          <table:table-cell table:formula="of:=[.H919]+[.$G$2]" office:value-type="float" office:value="18.3599999999997">
            <text:p>18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20]*COS([.$E$2]*[.H920])" office:value-type="float" office:value="-71.2508386491973">
            <text:p>-71,25</text:p>
          </table:table-cell>
          <table:table-cell table:formula="of:=-[.$F$2]*[.H920]*SIN([.$E$2]*[.H920])" office:value-type="float" office:value="-17.7975164499399">
            <text:p>-17,8</text:p>
          </table:table-cell>
          <table:table-cell table:number-columns-repeated="3"/>
          <table:table-cell table:formula="of:=[.H920]+[.$G$2]" office:value-type="float" office:value="18.3799999999997">
            <text:p>18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21]*COS([.$E$2]*[.H921])" office:value-type="float" office:value="-71.5030536166249">
            <text:p>-71,5</text:p>
          </table:table-cell>
          <table:table-cell table:formula="of:=-[.$F$2]*[.H921]*SIN([.$E$2]*[.H921])" office:value-type="float" office:value="-17.1027402335965">
            <text:p>-17,1</text:p>
          </table:table-cell>
          <table:table-cell table:number-columns-repeated="3"/>
          <table:table-cell table:formula="of:=[.H921]+[.$G$2]" office:value-type="float" office:value="18.3999999999997">
            <text:p>18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22]*COS([.$E$2]*[.H922])" office:value-type="float" office:value="-71.7484905353428">
            <text:p>-71,75</text:p>
          </table:table-cell>
          <table:table-cell table:formula="of:=-[.$F$2]*[.H922]*SIN([.$E$2]*[.H922])" office:value-type="float" office:value="-16.4046976777888">
            <text:p>-16,4</text:p>
          </table:table-cell>
          <table:table-cell table:number-columns-repeated="3"/>
          <table:table-cell table:formula="of:=[.H922]+[.$G$2]" office:value-type="float" office:value="18.4199999999997">
            <text:p>18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23]*COS([.$E$2]*[.H923])" office:value-type="float" office:value="-71.9871092827162">
            <text:p>-71,99</text:p>
          </table:table-cell>
          <table:table-cell table:formula="of:=-[.$F$2]*[.H923]*SIN([.$E$2]*[.H923])" office:value-type="float" office:value="-15.7034549420853">
            <text:p>-15,7</text:p>
          </table:table-cell>
          <table:table-cell table:number-columns-repeated="3"/>
          <table:table-cell table:formula="of:=[.H923]+[.$G$2]" office:value-type="float" office:value="18.4399999999997">
            <text:p>18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24]*COS([.$E$2]*[.H924])" office:value-type="float" office:value="-72.2188703822604">
            <text:p>-72,22</text:p>
          </table:table-cell>
          <table:table-cell table:formula="of:=-[.$F$2]*[.H924]*SIN([.$E$2]*[.H924])" office:value-type="float" office:value="-14.9990786620409">
            <text:p>-15</text:p>
          </table:table-cell>
          <table:table-cell table:number-columns-repeated="3"/>
          <table:table-cell table:formula="of:=[.H924]+[.$G$2]" office:value-type="float" office:value="18.4599999999997">
            <text:p>18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25]*COS([.$E$2]*[.H925])" office:value-type="float" office:value="-72.4437350091499">
            <text:p>-72,44</text:p>
          </table:table-cell>
          <table:table-cell table:formula="of:=-[.$F$2]*[.H925]*SIN([.$E$2]*[.H925])" office:value-type="float" office:value="-14.2916359428825">
            <text:p>-14,29</text:p>
          </table:table-cell>
          <table:table-cell table:number-columns-repeated="3"/>
          <table:table-cell table:formula="of:=[.H925]+[.$G$2]" office:value-type="float" office:value="18.4799999999997">
            <text:p>18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26]*COS([.$E$2]*[.H926])" office:value-type="float" office:value="-72.6616649956654">
            <text:p>-72,66</text:p>
          </table:table-cell>
          <table:table-cell table:formula="of:=-[.$F$2]*[.H926]*SIN([.$E$2]*[.H926])" office:value-type="float" office:value="-13.5811943531311">
            <text:p>-13,58</text:p>
          </table:table-cell>
          <table:table-cell table:number-columns-repeated="3"/>
          <table:table-cell table:formula="of:=[.H926]+[.$G$2]" office:value-type="float" office:value="18.4999999999997">
            <text:p>18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27]*COS([.$E$2]*[.H927])" office:value-type="float" office:value="-72.8726228365788">
            <text:p>-72,87</text:p>
          </table:table-cell>
          <table:table-cell table:formula="of:=-[.$F$2]*[.H927]*SIN([.$E$2]*[.H927])" office:value-type="float" office:value="-12.867821918163">
            <text:p>-12,87</text:p>
          </table:table-cell>
          <table:table-cell table:number-columns-repeated="3"/>
          <table:table-cell table:formula="of:=[.H927]+[.$G$2]" office:value-type="float" office:value="18.5199999999997">
            <text:p>18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28]*COS([.$E$2]*[.H928])" office:value-type="float" office:value="-73.0765716944751">
            <text:p>-73,08</text:p>
          </table:table-cell>
          <table:table-cell table:formula="of:=-[.$F$2]*[.H928]*SIN([.$E$2]*[.H928])" office:value-type="float" office:value="-12.151587113709">
            <text:p>-12,15</text:p>
          </table:table-cell>
          <table:table-cell table:number-columns-repeated="3"/>
          <table:table-cell table:formula="of:=[.H928]+[.$G$2]" office:value-type="float" office:value="18.5399999999997">
            <text:p>18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29]*COS([.$E$2]*[.H929])" office:value-type="float" office:value="-73.2734754050101">
            <text:p>-73,27</text:p>
          </table:table-cell>
          <table:table-cell table:formula="of:=-[.$F$2]*[.H929]*SIN([.$E$2]*[.H929])" office:value-type="float" office:value="-11.4325588592928">
            <text:p>-11,43</text:p>
          </table:table-cell>
          <table:table-cell table:number-columns-repeated="3"/>
          <table:table-cell table:formula="of:=[.H929]+[.$G$2]" office:value-type="float" office:value="18.5599999999997">
            <text:p>18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30]*COS([.$E$2]*[.H930])" office:value-type="float" office:value="-73.4632984821038">
            <text:p>-73,46</text:p>
          </table:table-cell>
          <table:table-cell table:formula="of:=-[.$F$2]*[.H930]*SIN([.$E$2]*[.H930])" office:value-type="float" office:value="-10.7108065116098">
            <text:p>-10,71</text:p>
          </table:table-cell>
          <table:table-cell table:number-columns-repeated="3"/>
          <table:table-cell table:formula="of:=[.H930]+[.$G$2]" office:value-type="float" office:value="18.5799999999997">
            <text:p>18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31]*COS([.$E$2]*[.H931])" office:value-type="float" office:value="-73.6460061230685">
            <text:p>-73,65</text:p>
          </table:table-cell>
          <table:table-cell table:formula="of:=-[.$F$2]*[.H931]*SIN([.$E$2]*[.H931])" office:value-type="float" office:value="-9.98639985784566">
            <text:p>-9,99</text:p>
          </table:table-cell>
          <table:table-cell table:number-columns-repeated="3"/>
          <table:table-cell table:formula="of:=[.H931]+[.$G$2]" office:value-type="float" office:value="18.5999999999997">
            <text:p>18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32]*COS([.$E$2]*[.H932])" office:value-type="float" office:value="-73.8215642136711">
            <text:p>-73,82</text:p>
          </table:table-cell>
          <table:table-cell table:formula="of:=-[.$F$2]*[.H932]*SIN([.$E$2]*[.H932])" office:value-type="float" office:value="-9.25940910893665">
            <text:p>-9,26</text:p>
          </table:table-cell>
          <table:table-cell table:number-columns-repeated="3"/>
          <table:table-cell table:formula="of:=[.H932]+[.$G$2]" office:value-type="float" office:value="18.6199999999997">
            <text:p>18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33]*COS([.$E$2]*[.H933])" office:value-type="float" office:value="-73.9899393331289">
            <text:p>-73,99</text:p>
          </table:table-cell>
          <table:table-cell table:formula="of:=-[.$F$2]*[.H933]*SIN([.$E$2]*[.H933])" office:value-type="float" office:value="-8.52990489277137">
            <text:p>-8,53</text:p>
          </table:table-cell>
          <table:table-cell table:number-columns-repeated="3"/>
          <table:table-cell table:formula="of:=[.H933]+[.$G$2]" office:value-type="float" office:value="18.6399999999997">
            <text:p>18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34]*COS([.$E$2]*[.H934])" office:value-type="float" office:value="-74.1510987590382">
            <text:p>-74,15</text:p>
          </table:table-cell>
          <table:table-cell table:formula="of:=-[.$F$2]*[.H934]*SIN([.$E$2]*[.H934])" office:value-type="float" office:value="-7.79795824733518">
            <text:p>-7,8</text:p>
          </table:table-cell>
          <table:table-cell table:number-columns-repeated="3"/>
          <table:table-cell table:formula="of:=[.H934]+[.$G$2]" office:value-type="float" office:value="18.6599999999997">
            <text:p>18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35]*COS([.$E$2]*[.H935])" office:value-type="float" office:value="-74.3050104722348">
            <text:p>-74,31</text:p>
          </table:table-cell>
          <table:table-cell table:formula="of:=-[.$F$2]*[.H935]*SIN([.$E$2]*[.H935])" office:value-type="float" office:value="-7.06364061379755">
            <text:p>-7,06</text:p>
          </table:table-cell>
          <table:table-cell table:number-columns-repeated="3"/>
          <table:table-cell table:formula="of:=[.H935]+[.$G$2]" office:value-type="float" office:value="18.6799999999997">
            <text:p>18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36]*COS([.$E$2]*[.H936])" office:value-type="float" office:value="-74.4516431615865">
            <text:p>-74,45</text:p>
          </table:table-cell>
          <table:table-cell table:formula="of:=-[.$F$2]*[.H936]*SIN([.$E$2]*[.H936])" office:value-type="float" office:value="-6.32702382954339">
            <text:p>-6,33</text:p>
          </table:table-cell>
          <table:table-cell table:number-columns-repeated="3"/>
          <table:table-cell table:formula="of:=[.H936]+[.$G$2]" office:value-type="float" office:value="18.6999999999997">
            <text:p>18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37]*COS([.$E$2]*[.H937])" office:value-type="float" office:value="-74.5909662287158">
            <text:p>-74,59</text:p>
          </table:table-cell>
          <table:table-cell table:formula="of:=-[.$F$2]*[.H937]*SIN([.$E$2]*[.H937])" office:value-type="float" office:value="-5.58818012114864">
            <text:p>-5,59</text:p>
          </table:table-cell>
          <table:table-cell table:number-columns-repeated="3"/>
          <table:table-cell table:formula="of:=[.H937]+[.$G$2]" office:value-type="float" office:value="18.7199999999997">
            <text:p>18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38]*COS([.$E$2]*[.H938])" office:value-type="float" office:value="-74.7229497926535">
            <text:p>-74,72</text:p>
          </table:table-cell>
          <table:table-cell table:formula="of:=-[.$F$2]*[.H938]*SIN([.$E$2]*[.H938])" office:value-type="float" office:value="-4.8471820973012">
            <text:p>-4,85</text:p>
          </table:table-cell>
          <table:table-cell table:number-columns-repeated="3"/>
          <table:table-cell table:formula="of:=[.H938]+[.$G$2]" office:value-type="float" office:value="18.7399999999997">
            <text:p>18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39]*COS([.$E$2]*[.H939])" office:value-type="float" office:value="-74.8475646944218">
            <text:p>-74,85</text:p>
          </table:table-cell>
          <table:table-cell table:formula="of:=-[.$F$2]*[.H939]*SIN([.$E$2]*[.H939])" office:value-type="float" office:value="-4.10410274166761">
            <text:p>-4,1</text:p>
          </table:table-cell>
          <table:table-cell table:number-columns-repeated="3"/>
          <table:table-cell table:formula="of:=[.H939]+[.$G$2]" office:value-type="float" office:value="18.7599999999997">
            <text:p>18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40]*COS([.$E$2]*[.H940])" office:value-type="float" office:value="-74.9647825015456">
            <text:p>-74,96</text:p>
          </table:table-cell>
          <table:table-cell table:formula="of:=-[.$F$2]*[.H940]*SIN([.$E$2]*[.H940])" office:value-type="float" office:value="-3.35901540570625">
            <text:p>-3,36</text:p>
          </table:table-cell>
          <table:table-cell table:number-columns-repeated="3"/>
          <table:table-cell table:formula="of:=[.H940]+[.$G$2]" office:value-type="float" office:value="18.7799999999997">
            <text:p>18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41]*COS([.$E$2]*[.H941])" office:value-type="float" office:value="-75.0745755124937">
            <text:p>-75,07</text:p>
          </table:table-cell>
          <table:table-cell table:formula="of:=-[.$F$2]*[.H941]*SIN([.$E$2]*[.H941])" office:value-type="float" office:value="-2.61199380142792">
            <text:p>-2,61</text:p>
          </table:table-cell>
          <table:table-cell table:number-columns-repeated="3"/>
          <table:table-cell table:formula="of:=[.H941]+[.$G$2]" office:value-type="float" office:value="18.7999999999997">
            <text:p>18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42]*COS([.$E$2]*[.H942])" office:value-type="float" office:value="-75.176916761046">
            <text:p>-75,18</text:p>
          </table:table-cell>
          <table:table-cell table:formula="of:=-[.$F$2]*[.H942]*SIN([.$E$2]*[.H942])" office:value-type="float" office:value="-1.86311199410423">
            <text:p>-1,86</text:p>
          </table:table-cell>
          <table:table-cell table:number-columns-repeated="3"/>
          <table:table-cell table:formula="of:=[.H942]+[.$G$2]" office:value-type="float" office:value="18.8199999999997">
            <text:p>18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43]*COS([.$E$2]*[.H943])" office:value-type="float" office:value="-75.2717800205895">
            <text:p>-75,27</text:p>
          </table:table-cell>
          <table:table-cell table:formula="of:=-[.$F$2]*[.H943]*SIN([.$E$2]*[.H943])" office:value-type="float" office:value="-1.1124443949248">
            <text:p>-1,11</text:p>
          </table:table-cell>
          <table:table-cell table:number-columns-repeated="3"/>
          <table:table-cell table:formula="of:=[.H943]+[.$G$2]" office:value-type="float" office:value="18.8399999999997">
            <text:p>18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44]*COS([.$E$2]*[.H944])" office:value-type="float" office:value="-75.3591398083397">
            <text:p>-75,36</text:p>
          </table:table-cell>
          <table:table-cell table:formula="of:=-[.$F$2]*[.H944]*SIN([.$E$2]*[.H944])" office:value-type="float" office:value="-0.360065753603859">
            <text:p>-0,36</text:p>
          </table:table-cell>
          <table:table-cell table:number-columns-repeated="3"/>
          <table:table-cell table:formula="of:=[.H944]+[.$G$2]" office:value-type="float" office:value="18.8599999999997">
            <text:p>18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45]*COS([.$E$2]*[.H945])" office:value-type="float" office:value="-75.438971389489">
            <text:p>-75,44</text:p>
          </table:table-cell>
          <table:table-cell table:formula="of:=-[.$F$2]*[.H945]*SIN([.$E$2]*[.H945])" office:value-type="float" office:value="0.393948849063068">
            <text:p>0,39</text:p>
          </table:table-cell>
          <table:table-cell table:number-columns-repeated="3"/>
          <table:table-cell table:formula="of:=[.H945]+[.$G$2]" office:value-type="float" office:value="18.8799999999997">
            <text:p>18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46]*COS([.$E$2]*[.H946])" office:value-type="float" office:value="-75.5112507812793">
            <text:p>-75,51</text:p>
          </table:table-cell>
          <table:table-cell table:formula="of:=-[.$F$2]*[.H946]*SIN([.$E$2]*[.H946])" office:value-type="float" office:value="1.1495240086915">
            <text:p>1,15</text:p>
          </table:table-cell>
          <table:table-cell table:number-columns-repeated="3"/>
          <table:table-cell table:formula="of:=[.H946]+[.$G$2]" office:value-type="float" office:value="18.8999999999997">
            <text:p>18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47]*COS([.$E$2]*[.H947])" office:value-type="float" office:value="-75.575954757001">
            <text:p>-75,58</text:p>
          </table:table-cell>
          <table:table-cell table:formula="of:=-[.$F$2]*[.H947]*SIN([.$E$2]*[.H947])" office:value-type="float" office:value="1.90658400484875">
            <text:p>1,91</text:p>
          </table:table-cell>
          <table:table-cell table:number-columns-repeated="3"/>
          <table:table-cell table:formula="of:=[.H947]+[.$G$2]" office:value-type="float" office:value="18.9199999999997">
            <text:p>18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48]*COS([.$E$2]*[.H948])" office:value-type="float" office:value="-75.6330608499151">
            <text:p>-75,63</text:p>
          </table:table-cell>
          <table:table-cell table:formula="of:=-[.$F$2]*[.H948]*SIN([.$E$2]*[.H948])" office:value-type="float" office:value="2.66505280864225">
            <text:p>2,67</text:p>
          </table:table-cell>
          <table:table-cell table:number-columns-repeated="3"/>
          <table:table-cell table:formula="of:=[.H948]+[.$G$2]" office:value-type="float" office:value="18.9399999999997">
            <text:p>18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49]*COS([.$E$2]*[.H949])" office:value-type="float" office:value="-75.6825473570994">
            <text:p>-75,68</text:p>
          </table:table-cell>
          <table:table-cell table:formula="of:=-[.$F$2]*[.H949]*SIN([.$E$2]*[.H949])" office:value-type="float" office:value="3.42485409035472">
            <text:p>3,42</text:p>
          </table:table-cell>
          <table:table-cell table:number-columns-repeated="3"/>
          <table:table-cell table:formula="of:=[.H949]+[.$G$2]" office:value-type="float" office:value="18.9599999999997">
            <text:p>18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50]*COS([.$E$2]*[.H950])" office:value-type="float" office:value="-75.7243933432182">
            <text:p>-75,72</text:p>
          </table:table-cell>
          <table:table-cell table:formula="of:=-[.$F$2]*[.H950]*SIN([.$E$2]*[.H950])" office:value-type="float" office:value="4.18591122712545">
            <text:p>4,19</text:p>
          </table:table-cell>
          <table:table-cell table:number-columns-repeated="3"/>
          <table:table-cell table:formula="of:=[.H950]+[.$G$2]" office:value-type="float" office:value="18.9799999999997">
            <text:p>18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51]*COS([.$E$2]*[.H951])" office:value-type="float" office:value="-75.7585786442146">
            <text:p>-75,76</text:p>
          </table:table-cell>
          <table:table-cell table:formula="of:=-[.$F$2]*[.H951]*SIN([.$E$2]*[.H951])" office:value-type="float" office:value="4.94814731067682">
            <text:p>4,95</text:p>
          </table:table-cell>
          <table:table-cell table:number-columns-repeated="3"/>
          <table:table-cell table:formula="of:=[.H951]+[.$G$2]" office:value-type="float" office:value="18.9999999999997">
            <text:p>19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52]*COS([.$E$2]*[.H952])" office:value-type="float" office:value="-75.7850838709244">
            <text:p>-75,79</text:p>
          </table:table-cell>
          <table:table-cell table:formula="of:=-[.$F$2]*[.H952]*SIN([.$E$2]*[.H952])" office:value-type="float" office:value="5.71148515508543">
            <text:p>5,71</text:p>
          </table:table-cell>
          <table:table-cell table:number-columns-repeated="3"/>
          <table:table-cell table:formula="of:=[.H952]+[.$G$2]" office:value-type="float" office:value="19.0199999999997">
            <text:p>19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53]*COS([.$E$2]*[.H953])" office:value-type="float" office:value="-75.8038904126124">
            <text:p>-75,8</text:p>
          </table:table-cell>
          <table:table-cell table:formula="of:=-[.$F$2]*[.H953]*SIN([.$E$2]*[.H953])" office:value-type="float" office:value="6.47584730459687">
            <text:p>6,48</text:p>
          </table:table-cell>
          <table:table-cell table:number-columns-repeated="3"/>
          <table:table-cell table:formula="of:=[.H953]+[.$G$2]" office:value-type="float" office:value="19.0399999999997">
            <text:p>19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54]*COS([.$E$2]*[.H954])" office:value-type="float" office:value="-75.8149804404294">
            <text:p>-75,81</text:p>
          </table:table-cell>
          <table:table-cell table:formula="of:=-[.$F$2]*[.H954]*SIN([.$E$2]*[.H954])" office:value-type="float" office:value="7.24115604148354">
            <text:p>7,24</text:p>
          </table:table-cell>
          <table:table-cell table:number-columns-repeated="3"/>
          <table:table-cell table:formula="of:=[.H954]+[.$G$2]" office:value-type="float" office:value="19.0599999999997">
            <text:p>19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55]*COS([.$E$2]*[.H955])" office:value-type="float" office:value="-75.8183369107898">
            <text:p>-75,82</text:p>
          </table:table-cell>
          <table:table-cell table:formula="of:=-[.$F$2]*[.H955]*SIN([.$E$2]*[.H955])" office:value-type="float" office:value="8.00733339394454">
            <text:p>8,01</text:p>
          </table:table-cell>
          <table:table-cell table:number-columns-repeated="3"/>
          <table:table-cell table:formula="of:=[.H955]+[.$G$2]" office:value-type="float" office:value="19.0799999999997">
            <text:p>19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56]*COS([.$E$2]*[.H956])" office:value-type="float" office:value="-75.8139435686694">
            <text:p>-75,81</text:p>
          </table:table-cell>
          <table:table-cell table:formula="of:=-[.$F$2]*[.H956]*SIN([.$E$2]*[.H956])" office:value-type="float" office:value="8.77430114404693">
            <text:p>8,77</text:p>
          </table:table-cell>
          <table:table-cell table:number-columns-repeated="3"/>
          <table:table-cell table:formula="of:=[.H956]+[.$G$2]" office:value-type="float" office:value="19.0999999999997">
            <text:p>19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57]*COS([.$E$2]*[.H957])" office:value-type="float" office:value="-75.8017849508228">
            <text:p>-75,8</text:p>
          </table:table-cell>
          <table:table-cell table:formula="of:=-[.$F$2]*[.H957]*SIN([.$E$2]*[.H957])" office:value-type="float" office:value="9.5419808357076">
            <text:p>9,54</text:p>
          </table:table-cell>
          <table:table-cell table:number-columns-repeated="3"/>
          <table:table-cell table:formula="of:=[.H957]+[.$G$2]" office:value-type="float" office:value="19.1199999999997">
            <text:p>19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58]*COS([.$E$2]*[.H958])" office:value-type="float" office:value="-75.7818463889203">
            <text:p>-75,78</text:p>
          </table:table-cell>
          <table:table-cell table:formula="of:=-[.$F$2]*[.H958]*SIN([.$E$2]*[.H958])" office:value-type="float" office:value="10.3102937827147">
            <text:p>10,31</text:p>
          </table:table-cell>
          <table:table-cell table:number-columns-repeated="3"/>
          <table:table-cell table:formula="of:=[.H958]+[.$G$2]" office:value-type="float" office:value="19.1399999999997">
            <text:p>19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59]*COS([.$E$2]*[.H959])" office:value-type="float" office:value="-75.7541140126025">
            <text:p>-75,75</text:p>
          </table:table-cell>
          <table:table-cell table:formula="of:=-[.$F$2]*[.H959]*SIN([.$E$2]*[.H959])" office:value-type="float" office:value="11.0791610767883">
            <text:p>11,08</text:p>
          </table:table-cell>
          <table:table-cell table:number-columns-repeated="3"/>
          <table:table-cell table:formula="of:=[.H959]+[.$G$2]" office:value-type="float" office:value="19.1599999999997">
            <text:p>19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60]*COS([.$E$2]*[.H960])" office:value-type="float" office:value="-75.7185747524542">
            <text:p>-75,72</text:p>
          </table:table-cell>
          <table:table-cell table:formula="of:=-[.$F$2]*[.H960]*SIN([.$E$2]*[.H960])" office:value-type="float" office:value="11.8485035956785">
            <text:p>11,85</text:p>
          </table:table-cell>
          <table:table-cell table:number-columns-repeated="3"/>
          <table:table-cell table:formula="of:=[.H960]+[.$G$2]" office:value-type="float" office:value="19.1799999999997">
            <text:p>19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61]*COS([.$E$2]*[.H961])" office:value-type="float" office:value="-75.6752163428954">
            <text:p>-75,68</text:p>
          </table:table-cell>
          <table:table-cell table:formula="of:=-[.$F$2]*[.H961]*SIN([.$E$2]*[.H961])" office:value-type="float" office:value="12.6182420113017">
            <text:p>12,62</text:p>
          </table:table-cell>
          <table:table-cell table:number-columns-repeated="3"/>
          <table:table-cell table:formula="of:=[.H961]+[.$G$2]" office:value-type="float" office:value="19.1999999999997">
            <text:p>19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62]*COS([.$E$2]*[.H962])" office:value-type="float" office:value="-75.6240273249898">
            <text:p>-75,62</text:p>
          </table:table-cell>
          <table:table-cell table:formula="of:=-[.$F$2]*[.H962]*SIN([.$E$2]*[.H962])" office:value-type="float" office:value="13.3882967979125">
            <text:p>13,39</text:p>
          </table:table-cell>
          <table:table-cell table:number-columns-repeated="3"/>
          <table:table-cell table:formula="of:=[.H962]+[.$G$2]" office:value-type="float" office:value="19.2199999999997">
            <text:p>19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63]*COS([.$E$2]*[.H963])" office:value-type="float" office:value="-75.5649970491703">
            <text:p>-75,56</text:p>
          </table:table-cell>
          <table:table-cell table:formula="of:=-[.$F$2]*[.H963]*SIN([.$E$2]*[.H963])" office:value-type="float" office:value="14.1585882403115">
            <text:p>14,16</text:p>
          </table:table-cell>
          <table:table-cell table:number-columns-repeated="3"/>
          <table:table-cell table:formula="of:=[.H963]+[.$G$2]" office:value-type="float" office:value="19.2399999999997">
            <text:p>19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64]*COS([.$E$2]*[.H964])" office:value-type="float" office:value="-75.4981156778805">
            <text:p>-75,5</text:p>
          </table:table-cell>
          <table:table-cell table:formula="of:=-[.$F$2]*[.H964]*SIN([.$E$2]*[.H964])" office:value-type="float" office:value="14.9290364420876">
            <text:p>14,93</text:p>
          </table:table-cell>
          <table:table-cell table:number-columns-repeated="3"/>
          <table:table-cell table:formula="of:=[.H964]+[.$G$2]" office:value-type="float" office:value="19.2599999999997">
            <text:p>19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65]*COS([.$E$2]*[.H965])" office:value-type="float" office:value="-75.4233741881326">
            <text:p>-75,42</text:p>
          </table:table-cell>
          <table:table-cell table:formula="of:=-[.$F$2]*[.H965]*SIN([.$E$2]*[.H965])" office:value-type="float" office:value="15.6995613338949">
            <text:p>15,7</text:p>
          </table:table-cell>
          <table:table-cell table:number-columns-repeated="3"/>
          <table:table-cell table:formula="of:=[.H965]+[.$G$2]" office:value-type="float" office:value="19.2799999999997">
            <text:p>19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66]*COS([.$E$2]*[.H966])" office:value-type="float" office:value="-75.3407643739811">
            <text:p>-75,34</text:p>
          </table:table-cell>
          <table:table-cell table:formula="of:=-[.$F$2]*[.H966]*SIN([.$E$2]*[.H966])" office:value-type="float" office:value="16.4700826817616">
            <text:p>16,47</text:p>
          </table:table-cell>
          <table:table-cell table:number-columns-repeated="3"/>
          <table:table-cell table:formula="of:=[.H966]+[.$G$2]" office:value-type="float" office:value="19.2999999999997">
            <text:p>19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67]*COS([.$E$2]*[.H967])" office:value-type="float" office:value="-75.2502788489107">
            <text:p>-75,25</text:p>
          </table:table-cell>
          <table:table-cell table:formula="of:=-[.$F$2]*[.H967]*SIN([.$E$2]*[.H967])" office:value-type="float" office:value="17.2405200954317">
            <text:p>17,24</text:p>
          </table:table-cell>
          <table:table-cell table:number-columns-repeated="3"/>
          <table:table-cell table:formula="of:=[.H967]+[.$G$2]" office:value-type="float" office:value="19.3199999999997">
            <text:p>19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68]*COS([.$E$2]*[.H968])" office:value-type="float" office:value="-75.1519110481404">
            <text:p>-75,15</text:p>
          </table:table-cell>
          <table:table-cell table:formula="of:=-[.$F$2]*[.H968]*SIN([.$E$2]*[.H968])" office:value-type="float" office:value="18.0107930367376">
            <text:p>18,01</text:p>
          </table:table-cell>
          <table:table-cell table:number-columns-repeated="3"/>
          <table:table-cell table:formula="of:=[.H968]+[.$G$2]" office:value-type="float" office:value="19.3399999999997">
            <text:p>19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69]*COS([.$E$2]*[.H969])" office:value-type="float" office:value="-75.0456552308407">
            <text:p>-75,05</text:p>
          </table:table-cell>
          <table:table-cell table:formula="of:=-[.$F$2]*[.H969]*SIN([.$E$2]*[.H969])" office:value-type="float" office:value="18.780820828004">
            <text:p>18,78</text:p>
          </table:table-cell>
          <table:table-cell table:number-columns-repeated="3"/>
          <table:table-cell table:formula="of:=[.H969]+[.$G$2]" office:value-type="float" office:value="19.3599999999997">
            <text:p>19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70]*COS([.$E$2]*[.H970])" office:value-type="float" office:value="-74.9315064822659">
            <text:p>-74,93</text:p>
          </table:table-cell>
          <table:table-cell table:formula="of:=-[.$F$2]*[.H970]*SIN([.$E$2]*[.H970])" office:value-type="float" office:value="19.5505226604799">
            <text:p>19,55</text:p>
          </table:table-cell>
          <table:table-cell table:number-columns-repeated="3"/>
          <table:table-cell table:formula="of:=[.H970]+[.$G$2]" office:value-type="float" office:value="19.3799999999997">
            <text:p>19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71]*COS([.$E$2]*[.H971])" office:value-type="float" office:value="-74.8094607157993">
            <text:p>-74,81</text:p>
          </table:table-cell>
          <table:table-cell table:formula="of:=-[.$F$2]*[.H971]*SIN([.$E$2]*[.H971])" office:value-type="float" office:value="20.3198176028006">
            <text:p>20,32</text:p>
          </table:table-cell>
          <table:table-cell table:number-columns-repeated="3"/>
          <table:table-cell table:formula="of:=[.H971]+[.$G$2]" office:value-type="float" office:value="19.3999999999997">
            <text:p>19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72]*COS([.$E$2]*[.H972])" office:value-type="float" office:value="-74.6795146749118">
            <text:p>-74,68</text:p>
          </table:table-cell>
          <table:table-cell table:formula="of:=-[.$F$2]*[.H972]*SIN([.$E$2]*[.H972])" office:value-type="float" office:value="21.0886246094767">
            <text:p>21,09</text:p>
          </table:table-cell>
          <table:table-cell table:number-columns-repeated="3"/>
          <table:table-cell table:formula="of:=[.H972]+[.$G$2]" office:value-type="float" office:value="19.4199999999997">
            <text:p>19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73]*COS([.$E$2]*[.H973])" office:value-type="float" office:value="-74.5416659350343">
            <text:p>-74,54</text:p>
          </table:table-cell>
          <table:table-cell table:formula="of:=-[.$F$2]*[.H973]*SIN([.$E$2]*[.H973])" office:value-type="float" office:value="21.8568625294105">
            <text:p>21,86</text:p>
          </table:table-cell>
          <table:table-cell table:number-columns-repeated="3"/>
          <table:table-cell table:formula="of:=[.H973]+[.$G$2]" office:value-type="float" office:value="19.4399999999997">
            <text:p>19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74]*COS([.$E$2]*[.H974])" office:value-type="float" office:value="-74.3959129053412">
            <text:p>-74,4</text:p>
          </table:table-cell>
          <table:table-cell table:formula="of:=-[.$F$2]*[.H974]*SIN([.$E$2]*[.H974])" office:value-type="float" office:value="22.6244501144378">
            <text:p>22,62</text:p>
          </table:table-cell>
          <table:table-cell table:number-columns-repeated="3"/>
          <table:table-cell table:formula="of:=[.H974]+[.$G$2]" office:value-type="float" office:value="19.4599999999997">
            <text:p>19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75]*COS([.$E$2]*[.H975])" office:value-type="float" office:value="-74.2422548304478">
            <text:p>-74,24</text:p>
          </table:table-cell>
          <table:table-cell table:formula="of:=-[.$F$2]*[.H975]*SIN([.$E$2]*[.H975])" office:value-type="float" office:value="23.3913060278953">
            <text:p>23,39</text:p>
          </table:table-cell>
          <table:table-cell table:number-columns-repeated="3"/>
          <table:table-cell table:formula="of:=[.H975]+[.$G$2]" office:value-type="float" office:value="19.4799999999997">
            <text:p>19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76]*COS([.$E$2]*[.H976])" office:value-type="float" office:value="-74.0806917920183">
            <text:p>-74,08</text:p>
          </table:table-cell>
          <table:table-cell table:formula="of:=-[.$F$2]*[.H976]*SIN([.$E$2]*[.H976])" office:value-type="float" office:value="24.1573488532123">
            <text:p>24,16</text:p>
          </table:table-cell>
          <table:table-cell table:number-columns-repeated="3"/>
          <table:table-cell table:formula="of:=[.H976]+[.$G$2]" office:value-type="float" office:value="19.4999999999997">
            <text:p>19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77]*COS([.$E$2]*[.H977])" office:value-type="float" office:value="-73.9112247102863">
            <text:p>-73,91</text:p>
          </table:table-cell>
          <table:table-cell table:formula="of:=-[.$F$2]*[.H977]*SIN([.$E$2]*[.H977])" office:value-type="float" office:value="24.9224971025248">
            <text:p>24,92</text:p>
          </table:table-cell>
          <table:table-cell table:number-columns-repeated="3"/>
          <table:table-cell table:formula="of:=[.H977]+[.$G$2]" office:value-type="float" office:value="19.5199999999997">
            <text:p>19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78]*COS([.$E$2]*[.H978])" office:value-type="float" office:value="-73.7338553454865">
            <text:p>-73,73</text:p>
          </table:table-cell>
          <table:table-cell table:formula="of:=-[.$F$2]*[.H978]*SIN([.$E$2]*[.H978])" office:value-type="float" office:value="25.6866692253135">
            <text:p>25,69</text:p>
          </table:table-cell>
          <table:table-cell table:number-columns-repeated="3"/>
          <table:table-cell table:formula="of:=[.H978]+[.$G$2]" office:value-type="float" office:value="19.5399999999997">
            <text:p>19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79]*COS([.$E$2]*[.H979])" office:value-type="float" office:value="-73.5485862991969">
            <text:p>-73,55</text:p>
          </table:table-cell>
          <table:table-cell table:formula="of:=-[.$F$2]*[.H979]*SIN([.$E$2]*[.H979])" office:value-type="float" office:value="26.4497836170617">
            <text:p>26,45</text:p>
          </table:table-cell>
          <table:table-cell table:number-columns-repeated="3"/>
          <table:table-cell table:formula="of:=[.H979]+[.$G$2]" office:value-type="float" office:value="19.5599999999997">
            <text:p>19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80]*COS([.$E$2]*[.H980])" office:value-type="float" office:value="-73.3554210155924">
            <text:p>-73,36</text:p>
          </table:table-cell>
          <table:table-cell table:formula="of:=-[.$F$2]*[.H980]*SIN([.$E$2]*[.H980])" office:value-type="float" office:value="27.2117586279347">
            <text:p>27,21</text:p>
          </table:table-cell>
          <table:table-cell table:number-columns-repeated="3"/>
          <table:table-cell table:formula="of:=[.H980]+[.$G$2]" office:value-type="float" office:value="19.5799999999997">
            <text:p>19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81]*COS([.$E$2]*[.H981])" office:value-type="float" office:value="-73.1543637826087">
            <text:p>-73,15</text:p>
          </table:table-cell>
          <table:table-cell table:formula="of:=-[.$F$2]*[.H981]*SIN([.$E$2]*[.H981])" office:value-type="float" office:value="27.9725125714788">
            <text:p>27,97</text:p>
          </table:table-cell>
          <table:table-cell table:number-columns-repeated="3"/>
          <table:table-cell table:formula="of:=[.H981]+[.$G$2]" office:value-type="float" office:value="19.5999999999997">
            <text:p>19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82]*COS([.$E$2]*[.H982])" office:value-type="float" office:value="-72.9454197330162">
            <text:p>-72,95</text:p>
          </table:table-cell>
          <table:table-cell table:formula="of:=-[.$F$2]*[.H982]*SIN([.$E$2]*[.H982])" office:value-type="float" office:value="28.7319637333387">
            <text:p>28,73</text:p>
          </table:table-cell>
          <table:table-cell table:number-columns-repeated="3"/>
          <table:table-cell table:formula="of:=[.H982]+[.$G$2]" office:value-type="float" office:value="19.6199999999997">
            <text:p>19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83]*COS([.$E$2]*[.H983])" office:value-type="float" office:value="-72.7285948454039">
            <text:p>-72,73</text:p>
          </table:table-cell>
          <table:table-cell table:formula="of:=-[.$F$2]*[.H983]*SIN([.$E$2]*[.H983])" office:value-type="float" office:value="29.4900303799925">
            <text:p>29,49</text:p>
          </table:table-cell>
          <table:table-cell table:number-columns-repeated="3"/>
          <table:table-cell table:formula="of:=[.H983]+[.$G$2]" office:value-type="float" office:value="19.6399999999997">
            <text:p>19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84]*COS([.$E$2]*[.H984])" office:value-type="float" office:value="-72.5038959450735">
            <text:p>-72,5</text:p>
          </table:table-cell>
          <table:table-cell table:formula="of:=-[.$F$2]*[.H984]*SIN([.$E$2]*[.H984])" office:value-type="float" office:value="30.2466307675045">
            <text:p>30,25</text:p>
          </table:table-cell>
          <table:table-cell table:number-columns-repeated="3"/>
          <table:table-cell table:formula="of:=[.H984]+[.$G$2]" office:value-type="float" office:value="19.6599999999997">
            <text:p>19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85]*COS([.$E$2]*[.H985])" office:value-type="float" office:value="-72.271330704842">
            <text:p>-72,27</text:p>
          </table:table-cell>
          <table:table-cell table:formula="of:=-[.$F$2]*[.H985]*SIN([.$E$2]*[.H985])" office:value-type="float" office:value="31.001683150293">
            <text:p>31</text:p>
          </table:table-cell>
          <table:table-cell table:number-columns-repeated="3"/>
          <table:table-cell table:formula="of:=[.H985]+[.$G$2]" office:value-type="float" office:value="19.6799999999997">
            <text:p>19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86]*COS([.$E$2]*[.H986])" office:value-type="float" office:value="-72.0309076457545">
            <text:p>-72,03</text:p>
          </table:table-cell>
          <table:table-cell table:formula="of:=-[.$F$2]*[.H986]*SIN([.$E$2]*[.H986])" office:value-type="float" office:value="31.7551057899131">
            <text:p>31,76</text:p>
          </table:table-cell>
          <table:table-cell table:number-columns-repeated="3"/>
          <table:table-cell table:formula="of:=[.H986]+[.$G$2]" office:value-type="float" office:value="19.6999999999997">
            <text:p>19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87]*COS([.$E$2]*[.H987])" office:value-type="float" office:value="-71.7826361377057">
            <text:p>-71,78</text:p>
          </table:table-cell>
          <table:table-cell table:formula="of:=-[.$F$2]*[.H987]*SIN([.$E$2]*[.H987])" office:value-type="float" office:value="32.5068169638545">
            <text:p>32,51</text:p>
          </table:table-cell>
          <table:table-cell table:number-columns-repeated="3"/>
          <table:table-cell table:formula="of:=[.H987]+[.$G$2]" office:value-type="float" office:value="19.7199999999997">
            <text:p>19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88]*COS([.$E$2]*[.H988])" office:value-type="float" office:value="-71.5265263999697">
            <text:p>-71,53</text:p>
          </table:table-cell>
          <table:table-cell table:formula="of:=-[.$F$2]*[.H988]*SIN([.$E$2]*[.H988])" office:value-type="float" office:value="33.2567349743512">
            <text:p>33,26</text:p>
          </table:table-cell>
          <table:table-cell table:number-columns-repeated="3"/>
          <table:table-cell table:formula="of:=[.H988]+[.$G$2]" office:value-type="float" office:value="19.7399999999997">
            <text:p>19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89]*COS([.$E$2]*[.H989])" office:value-type="float" office:value="-71.2625895016391">
            <text:p>-71,26</text:p>
          </table:table-cell>
          <table:table-cell table:formula="of:=-[.$F$2]*[.H989]*SIN([.$E$2]*[.H989])" office:value-type="float" office:value="34.0047781572042">
            <text:p>34</text:p>
          </table:table-cell>
          <table:table-cell table:number-columns-repeated="3"/>
          <table:table-cell table:formula="of:=[.H989]+[.$G$2]" office:value-type="float" office:value="19.7599999999997">
            <text:p>19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90]*COS([.$E$2]*[.H990])" office:value-type="float" office:value="-70.9908373619723">
            <text:p>-70,99</text:p>
          </table:table-cell>
          <table:table-cell table:formula="of:=-[.$F$2]*[.H990]*SIN([.$E$2]*[.H990])" office:value-type="float" office:value="34.7508648906152">
            <text:p>34,75</text:p>
          </table:table-cell>
          <table:table-cell table:number-columns-repeated="3"/>
          <table:table-cell table:formula="of:=[.H990]+[.$G$2]" office:value-type="float" office:value="19.7799999999997">
            <text:p>19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91]*COS([.$E$2]*[.H991])" office:value-type="float" office:value="-70.711282750649">
            <text:p>-70,71</text:p>
          </table:table-cell>
          <table:table-cell table:formula="of:=-[.$F$2]*[.H991]*SIN([.$E$2]*[.H991])" office:value-type="float" office:value="35.4949136040302">
            <text:p>35,49</text:p>
          </table:table-cell>
          <table:table-cell table:number-columns-repeated="3"/>
          <table:table-cell table:formula="of:=[.H991]+[.$G$2]" office:value-type="float" office:value="19.7999999999997">
            <text:p>19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92]*COS([.$E$2]*[.H992])" office:value-type="float" office:value="-70.4239392879335">
            <text:p>-70,42</text:p>
          </table:table-cell>
          <table:table-cell table:formula="of:=-[.$F$2]*[.H992]*SIN([.$E$2]*[.H992])" office:value-type="float" office:value="36.2368427869931">
            <text:p>36,24</text:p>
          </table:table-cell>
          <table:table-cell table:number-columns-repeated="3"/>
          <table:table-cell table:formula="of:=[.H992]+[.$G$2]" office:value-type="float" office:value="19.8199999999997">
            <text:p>19,8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93]*COS([.$E$2]*[.H993])" office:value-type="float" office:value="-70.1288214447464">
            <text:p>-70,13</text:p>
          </table:table-cell>
          <table:table-cell table:formula="of:=-[.$F$2]*[.H993]*SIN([.$E$2]*[.H993])" office:value-type="float" office:value="36.9765709980071">
            <text:p>36,98</text:p>
          </table:table-cell>
          <table:table-cell table:number-columns-repeated="3"/>
          <table:table-cell table:formula="of:=[.H993]+[.$G$2]" office:value-type="float" office:value="19.8399999999997">
            <text:p>19,8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94]*COS([.$E$2]*[.H994])" office:value-type="float" office:value="-69.825944542644">
            <text:p>-69,83</text:p>
          </table:table-cell>
          <table:table-cell table:formula="of:=-[.$F$2]*[.H994]*SIN([.$E$2]*[.H994])" office:value-type="float" office:value="37.7140168734038">
            <text:p>37,71</text:p>
          </table:table-cell>
          <table:table-cell table:number-columns-repeated="3"/>
          <table:table-cell table:formula="of:=[.H994]+[.$G$2]" office:value-type="float" office:value="19.8599999999997">
            <text:p>19,8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95]*COS([.$E$2]*[.H995])" office:value-type="float" office:value="-69.5153247537047">
            <text:p>-69,52</text:p>
          </table:table-cell>
          <table:table-cell table:formula="of:=-[.$F$2]*[.H995]*SIN([.$E$2]*[.H995])" office:value-type="float" office:value="38.4490991362185">
            <text:p>38,45</text:p>
          </table:table-cell>
          <table:table-cell table:number-columns-repeated="3"/>
          <table:table-cell table:formula="of:=[.H995]+[.$G$2]" office:value-type="float" office:value="19.8799999999997">
            <text:p>19,8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96]*COS([.$E$2]*[.H996])" office:value-type="float" office:value="-69.1969791003235">
            <text:p>-69,2</text:p>
          </table:table-cell>
          <table:table-cell table:formula="of:=-[.$F$2]*[.H996]*SIN([.$E$2]*[.H996])" office:value-type="float" office:value="39.1817366050712">
            <text:p>39,18</text:p>
          </table:table-cell>
          <table:table-cell table:number-columns-repeated="3"/>
          <table:table-cell table:formula="of:=[.H996]+[.$G$2]" office:value-type="float" office:value="19.8999999999997">
            <text:p>19,9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97]*COS([.$E$2]*[.H997])" office:value-type="float" office:value="-68.870925454914">
            <text:p>-68,87</text:p>
          </table:table-cell>
          <table:table-cell table:formula="of:=-[.$F$2]*[.H997]*SIN([.$E$2]*[.H997])" office:value-type="float" office:value="39.9118482030519">
            <text:p>39,91</text:p>
          </table:table-cell>
          <table:table-cell table:number-columns-repeated="3"/>
          <table:table-cell table:formula="of:=[.H997]+[.$G$2]" office:value-type="float" office:value="19.9199999999997">
            <text:p>19,9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98]*COS([.$E$2]*[.H998])" office:value-type="float" office:value="-68.5371825395169">
            <text:p>-68,54</text:p>
          </table:table-cell>
          <table:table-cell table:formula="of:=-[.$F$2]*[.H998]*SIN([.$E$2]*[.H998])" office:value-type="float" office:value="40.6393529666101">
            <text:p>40,64</text:p>
          </table:table-cell>
          <table:table-cell table:number-columns-repeated="3"/>
          <table:table-cell table:formula="of:=[.H998]+[.$G$2]" office:value-type="float" office:value="19.9399999999997">
            <text:p>19,9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999]*COS([.$E$2]*[.H999])" office:value-type="float" office:value="-68.1957699253164">
            <text:p>-68,2</text:p>
          </table:table-cell>
          <table:table-cell table:formula="of:=-[.$F$2]*[.H999]*SIN([.$E$2]*[.H999])" office:value-type="float" office:value="41.3641700544456">
            <text:p>41,36</text:p>
          </table:table-cell>
          <table:table-cell table:number-columns-repeated="3"/>
          <table:table-cell table:formula="of:=[.H999]+[.$G$2]" office:value-type="float" office:value="19.9599999999997">
            <text:p>19,9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00]*COS([.$E$2]*[.H1000])" office:value-type="float" office:value="-67.8467080320632">
            <text:p>-67,85</text:p>
          </table:table-cell>
          <table:table-cell table:formula="of:=-[.$F$2]*[.H1000]*SIN([.$E$2]*[.H1000])" office:value-type="float" office:value="42.0862187564024">
            <text:p>42,09</text:p>
          </table:table-cell>
          <table:table-cell table:number-columns-repeated="3"/>
          <table:table-cell table:formula="of:=[.H1000]+[.$G$2]" office:value-type="float" office:value="19.9799999999997">
            <text:p>19,9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01]*COS([.$E$2]*[.H1001])" office:value-type="float" office:value="-67.4900181274048">
            <text:p>-67,49</text:p>
          </table:table-cell>
          <table:table-cell table:formula="of:=-[.$F$2]*[.H1001]*SIN([.$E$2]*[.H1001])" office:value-type="float" office:value="42.805418502362">
            <text:p>42,81</text:p>
          </table:table-cell>
          <table:table-cell table:number-columns-repeated="3"/>
          <table:table-cell table:formula="of:=[.H1001]+[.$G$2]" office:value-type="float" office:value="19.9999999999997">
            <text:p>20,0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02]*COS([.$E$2]*[.H1002])" office:value-type="float" office:value="-67.1257223261224">
            <text:p>-67,13</text:p>
          </table:table-cell>
          <table:table-cell table:formula="of:=-[.$F$2]*[.H1002]*SIN([.$E$2]*[.H1002])" office:value-type="float" office:value="43.5216888711375">
            <text:p>43,52</text:p>
          </table:table-cell>
          <table:table-cell table:number-columns-repeated="3"/>
          <table:table-cell table:formula="of:=[.H1002]+[.$G$2]" office:value-type="float" office:value="20.0199999999997">
            <text:p>20,0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03]*COS([.$E$2]*[.H1003])" office:value-type="float" office:value="-66.7538435892751">
            <text:p>-66,75</text:p>
          </table:table-cell>
          <table:table-cell table:formula="of:=-[.$F$2]*[.H1003]*SIN([.$E$2]*[.H1003])" office:value-type="float" office:value="44.2349495993652">
            <text:p>44,23</text:p>
          </table:table-cell>
          <table:table-cell table:number-columns-repeated="3"/>
          <table:table-cell table:formula="of:=[.H1003]+[.$G$2]" office:value-type="float" office:value="20.0399999999997">
            <text:p>20,0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04]*COS([.$E$2]*[.H1004])" office:value-type="float" office:value="-66.3744057232502">
            <text:p>-66,37</text:p>
          </table:table-cell>
          <table:table-cell table:formula="of:=-[.$F$2]*[.H1004]*SIN([.$E$2]*[.H1004])" office:value-type="float" office:value="44.945120590395">
            <text:p>44,95</text:p>
          </table:table-cell>
          <table:table-cell table:number-columns-repeated="3"/>
          <table:table-cell table:formula="of:=[.H1004]+[.$G$2]" office:value-type="float" office:value="20.0599999999997">
            <text:p>20,0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05]*COS([.$E$2]*[.H1005])" office:value-type="float" office:value="-65.9874333787212">
            <text:p>-65,99</text:p>
          </table:table-cell>
          <table:table-cell table:formula="of:=-[.$F$2]*[.H1005]*SIN([.$E$2]*[.H1005])" office:value-type="float" office:value="45.652121923177">
            <text:p>45,65</text:p>
          </table:table-cell>
          <table:table-cell table:number-columns-repeated="3"/>
          <table:table-cell table:formula="of:=[.H1005]+[.$G$2]" office:value-type="float" office:value="20.0799999999997">
            <text:p>20,0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06]*COS([.$E$2]*[.H1006])" office:value-type="float" office:value="-65.5929520495114">
            <text:p>-65,59</text:p>
          </table:table-cell>
          <table:table-cell table:formula="of:=-[.$F$2]*[.H1006]*SIN([.$E$2]*[.H1006])" office:value-type="float" office:value="46.3558738611439">
            <text:p>46,36</text:p>
          </table:table-cell>
          <table:table-cell table:number-columns-repeated="3"/>
          <table:table-cell table:formula="of:=[.H1006]+[.$G$2]" office:value-type="float" office:value="20.0999999999997">
            <text:p>20,1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07]*COS([.$E$2]*[.H1007])" office:value-type="float" office:value="-65.1909880713655">
            <text:p>-65,19</text:p>
          </table:table-cell>
          <table:table-cell table:formula="of:=-[.$F$2]*[.H1007]*SIN([.$E$2]*[.H1007])" office:value-type="float" office:value="47.0562968610882">
            <text:p>47,06</text:p>
          </table:table-cell>
          <table:table-cell table:number-columns-repeated="3"/>
          <table:table-cell table:formula="of:=[.H1007]+[.$G$2]" office:value-type="float" office:value="20.1199999999997">
            <text:p>20,1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08]*COS([.$E$2]*[.H1008])" office:value-type="float" office:value="-64.7815686206268">
            <text:p>-64,78</text:p>
          </table:table-cell>
          <table:table-cell table:formula="of:=-[.$F$2]*[.H1008]*SIN([.$E$2]*[.H1008])" office:value-type="float" office:value="47.7533115820337">
            <text:p>47,75</text:p>
          </table:table-cell>
          <table:table-cell table:number-columns-repeated="3"/>
          <table:table-cell table:formula="of:=[.H1008]+[.$G$2]" office:value-type="float" office:value="20.1399999999997">
            <text:p>20,1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09]*COS([.$E$2]*[.H1009])" office:value-type="float" office:value="-64.3647217128217">
            <text:p>-64,36</text:p>
          </table:table-cell>
          <table:table-cell table:formula="of:=-[.$F$2]*[.H1009]*SIN([.$E$2]*[.H1009])" office:value-type="float" office:value="48.4468388940991">
            <text:p>48,45</text:p>
          </table:table-cell>
          <table:table-cell table:number-columns-repeated="3"/>
          <table:table-cell table:formula="of:=[.H1009]+[.$G$2]" office:value-type="float" office:value="20.1599999999997">
            <text:p>20,1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10]*COS([.$E$2]*[.H1010])" office:value-type="float" office:value="-63.9404762011508">
            <text:p>-63,94</text:p>
          </table:table-cell>
          <table:table-cell table:formula="of:=-[.$F$2]*[.H1010]*SIN([.$E$2]*[.H1010])" office:value-type="float" office:value="49.1367998873538">
            <text:p>49,14</text:p>
          </table:table-cell>
          <table:table-cell table:number-columns-repeated="3"/>
          <table:table-cell table:formula="of:=[.H1010]+[.$G$2]" office:value-type="float" office:value="20.1799999999997">
            <text:p>20,1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11]*COS([.$E$2]*[.H1011])" office:value-type="float" office:value="-63.5088617748864">
            <text:p>-63,51</text:p>
          </table:table-cell>
          <table:table-cell table:formula="of:=-[.$F$2]*[.H1011]*SIN([.$E$2]*[.H1011])" office:value-type="float" office:value="49.8231158806648">
            <text:p>49,82</text:p>
          </table:table-cell>
          <table:table-cell table:number-columns-repeated="3"/>
          <table:table-cell table:formula="of:=[.H1011]+[.$G$2]" office:value-type="float" office:value="20.1999999999997">
            <text:p>20,2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12]*COS([.$E$2]*[.H1012])" office:value-type="float" office:value="-63.0699089576776">
            <text:p>-63,07</text:p>
          </table:table-cell>
          <table:table-cell table:formula="of:=-[.$F$2]*[.H1012]*SIN([.$E$2]*[.H1012])" office:value-type="float" office:value="50.5057084305333">
            <text:p>50,51</text:p>
          </table:table-cell>
          <table:table-cell table:number-columns-repeated="3"/>
          <table:table-cell table:formula="of:=[.H1012]+[.$G$2]" office:value-type="float" office:value="20.2199999999997">
            <text:p>20,2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13]*COS([.$E$2]*[.H1013])" office:value-type="float" office:value="-62.6236491057614">
            <text:p>-62,62</text:p>
          </table:table-cell>
          <table:table-cell table:formula="of:=-[.$F$2]*[.H1013]*SIN([.$E$2]*[.H1013])" office:value-type="float" office:value="51.1844993399198">
            <text:p>51,18</text:p>
          </table:table-cell>
          <table:table-cell table:number-columns-repeated="3"/>
          <table:table-cell table:formula="of:=[.H1013]+[.$G$2]" office:value-type="float" office:value="20.2399999999997">
            <text:p>20,2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14]*COS([.$E$2]*[.H1014])" office:value-type="float" office:value="-62.1701144060808">
            <text:p>-62,17</text:p>
          </table:table-cell>
          <table:table-cell table:formula="of:=-[.$F$2]*[.H1014]*SIN([.$E$2]*[.H1014])" office:value-type="float" office:value="51.8594106670583">
            <text:p>51,86</text:p>
          </table:table-cell>
          <table:table-cell table:number-columns-repeated="3"/>
          <table:table-cell table:formula="of:=[.H1014]+[.$G$2]" office:value-type="float" office:value="20.2599999999997">
            <text:p>20,2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15]*COS([.$E$2]*[.H1015])" office:value-type="float" office:value="-61.7093378743105">
            <text:p>-61,71</text:p>
          </table:table-cell>
          <table:table-cell table:formula="of:=-[.$F$2]*[.H1015]*SIN([.$E$2]*[.H1015])" office:value-type="float" office:value="52.530364734256">
            <text:p>52,53</text:p>
          </table:table-cell>
          <table:table-cell table:number-columns-repeated="3"/>
          <table:table-cell table:formula="of:=[.H1015]+[.$G$2]" office:value-type="float" office:value="20.2799999999997">
            <text:p>20,2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16]*COS([.$E$2]*[.H1016])" office:value-type="float" office:value="-61.2413533527884">
            <text:p>-61,24</text:p>
          </table:table-cell>
          <table:table-cell table:formula="of:=-[.$F$2]*[.H1016]*SIN([.$E$2]*[.H1016])" office:value-type="float" office:value="53.1972841366803">
            <text:p>53,2</text:p>
          </table:table-cell>
          <table:table-cell table:number-columns-repeated="3"/>
          <table:table-cell table:formula="of:=[.H1016]+[.$G$2]" office:value-type="float" office:value="20.2999999999997">
            <text:p>20,3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17]*COS([.$E$2]*[.H1017])" office:value-type="float" office:value="-60.7661955083554">
            <text:p>-60,77</text:p>
          </table:table-cell>
          <table:table-cell table:formula="of:=-[.$F$2]*[.H1017]*SIN([.$E$2]*[.H1017])" office:value-type="float" office:value="53.8600917511297">
            <text:p>53,86</text:p>
          </table:table-cell>
          <table:table-cell table:number-columns-repeated="3"/>
          <table:table-cell table:formula="of:=[.H1017]+[.$G$2]" office:value-type="float" office:value="20.3199999999997">
            <text:p>20,3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18]*COS([.$E$2]*[.H1018])" office:value-type="float" office:value="-60.2838998301018">
            <text:p>-60,28</text:p>
          </table:table-cell>
          <table:table-cell table:formula="of:=-[.$F$2]*[.H1018]*SIN([.$E$2]*[.H1018])" office:value-type="float" office:value="54.5187107447895">
            <text:p>54,52</text:p>
          </table:table-cell>
          <table:table-cell table:number-columns-repeated="3"/>
          <table:table-cell table:formula="of:=[.H1018]+[.$G$2]" office:value-type="float" office:value="20.3399999999997">
            <text:p>20,3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19]*COS([.$E$2]*[.H1019])" office:value-type="float" office:value="-59.7945026270208">
            <text:p>-59,79</text:p>
          </table:table-cell>
          <table:table-cell table:formula="of:=-[.$F$2]*[.H1019]*SIN([.$E$2]*[.H1019])" office:value-type="float" office:value="55.1730645839705">
            <text:p>55,17</text:p>
          </table:table-cell>
          <table:table-cell table:number-columns-repeated="3"/>
          <table:table-cell table:formula="of:=[.H1019]+[.$G$2]" office:value-type="float" office:value="20.3599999999997">
            <text:p>20,3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20]*COS([.$E$2]*[.H1020])" office:value-type="float" office:value="-59.2980410255699">
            <text:p>-59,3</text:p>
          </table:table-cell>
          <table:table-cell table:formula="of:=-[.$F$2]*[.H1020]*SIN([.$E$2]*[.H1020])" office:value-type="float" office:value="55.8230770428288">
            <text:p>55,82</text:p>
          </table:table-cell>
          <table:table-cell table:number-columns-repeated="3"/>
          <table:table-cell table:formula="of:=[.H1020]+[.$G$2]" office:value-type="float" office:value="20.3799999999997">
            <text:p>20,3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21]*COS([.$E$2]*[.H1021])" office:value-type="float" office:value="-58.7945529671393">
            <text:p>-58,79</text:p>
          </table:table-cell>
          <table:table-cell table:formula="of:=-[.$F$2]*[.H1021]*SIN([.$E$2]*[.H1021])" office:value-type="float" office:value="56.4686722120684">
            <text:p>56,47</text:p>
          </table:table-cell>
          <table:table-cell table:number-columns-repeated="3"/>
          <table:table-cell table:formula="of:=[.H1021]+[.$G$2]" office:value-type="float" office:value="20.3999999999997">
            <text:p>20,4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22]*COS([.$E$2]*[.H1022])" office:value-type="float" office:value="-58.2840772054284">
            <text:p>-58,28</text:p>
          </table:table-cell>
          <table:table-cell table:formula="of:=-[.$F$2]*[.H1022]*SIN([.$E$2]*[.H1022])" office:value-type="float" office:value="57.1097745076221">
            <text:p>57,11</text:p>
          </table:table-cell>
          <table:table-cell table:number-columns-repeated="3"/>
          <table:table-cell table:formula="of:=[.H1022]+[.$G$2]" office:value-type="float" office:value="20.4199999999997">
            <text:p>20,4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23]*COS([.$E$2]*[.H1023])" office:value-type="float" office:value="-57.7666533037299">
            <text:p>-57,77</text:p>
          </table:table-cell>
          <table:table-cell table:formula="of:=-[.$F$2]*[.H1023]*SIN([.$E$2]*[.H1023])" office:value-type="float" office:value="57.7463086793125">
            <text:p>57,75</text:p>
          </table:table-cell>
          <table:table-cell table:number-columns-repeated="3"/>
          <table:table-cell table:formula="of:=[.H1023]+[.$G$2]" office:value-type="float" office:value="20.4399999999997">
            <text:p>20,4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24]*COS([.$E$2]*[.H1024])" office:value-type="float" office:value="-57.242321632122">
            <text:p>-57,24</text:p>
          </table:table-cell>
          <table:table-cell table:formula="of:=-[.$F$2]*[.H1024]*SIN([.$E$2]*[.H1024])" office:value-type="float" office:value="58.3781998194914">
            <text:p>58,38</text:p>
          </table:table-cell>
          <table:table-cell table:number-columns-repeated="3"/>
          <table:table-cell table:formula="of:=[.H1024]+[.$G$2]" office:value-type="float" office:value="20.4599999999997">
            <text:p>20,4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25]*COS([.$E$2]*[.H1025])" office:value-type="float" office:value="-56.7111233645682">
            <text:p>-56,71</text:p>
          </table:table-cell>
          <table:table-cell table:formula="of:=-[.$F$2]*[.H1025]*SIN([.$E$2]*[.H1025])" office:value-type="float" office:value="59.0053733716557">
            <text:p>59,01</text:p>
          </table:table-cell>
          <table:table-cell table:number-columns-repeated="3"/>
          <table:table-cell table:formula="of:=[.H1025]+[.$G$2]" office:value-type="float" office:value="20.4799999999997">
            <text:p>20,4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26]*COS([.$E$2]*[.H1026])" office:value-type="float" office:value="-56.1731004759262">
            <text:p>-56,17</text:p>
          </table:table-cell>
          <table:table-cell table:formula="of:=-[.$F$2]*[.H1026]*SIN([.$E$2]*[.H1026])" office:value-type="float" office:value="59.6277551390396">
            <text:p>59,63</text:p>
          </table:table-cell>
          <table:table-cell table:number-columns-repeated="3"/>
          <table:table-cell table:formula="of:=[.H1026]+[.$G$2]" office:value-type="float" office:value="20.4999999999997">
            <text:p>20,5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27]*COS([.$E$2]*[.H1027])" office:value-type="float" office:value="-55.6282957388649">
            <text:p>-55,63</text:p>
          </table:table-cell>
          <table:table-cell table:formula="of:=-[.$F$2]*[.H1027]*SIN([.$E$2]*[.H1027])" office:value-type="float" office:value="60.2452712931825">
            <text:p>60,25</text:p>
          </table:table-cell>
          <table:table-cell table:number-columns-repeated="3"/>
          <table:table-cell table:formula="of:=[.H1027]+[.$G$2]" office:value-type="float" office:value="20.5199999999996">
            <text:p>20,5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28]*COS([.$E$2]*[.H1028])" office:value-type="float" office:value="-55.0767527206896">
            <text:p>-55,08</text:p>
          </table:table-cell>
          <table:table-cell table:formula="of:=-[.$F$2]*[.H1028]*SIN([.$E$2]*[.H1028])" office:value-type="float" office:value="60.8578483824707">
            <text:p>60,86</text:p>
          </table:table-cell>
          <table:table-cell table:number-columns-repeated="3"/>
          <table:table-cell table:formula="of:=[.H1028]+[.$G$2]" office:value-type="float" office:value="20.5399999999997">
            <text:p>20,5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29]*COS([.$E$2]*[.H1029])" office:value-type="float" office:value="-54.5185157800772">
            <text:p>-54,52</text:p>
          </table:table-cell>
          <table:table-cell table:formula="of:=-[.$F$2]*[.H1029]*SIN([.$E$2]*[.H1029])" office:value-type="float" office:value="61.4654133406524">
            <text:p>61,47</text:p>
          </table:table-cell>
          <table:table-cell table:number-columns-repeated="3"/>
          <table:table-cell table:formula="of:=[.H1029]+[.$G$2]" office:value-type="float" office:value="20.5599999999996">
            <text:p>20,5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30]*COS([.$E$2]*[.H1030])" office:value-type="float" office:value="-53.9536300637194">
            <text:p>-53,95</text:p>
          </table:table-cell>
          <table:table-cell table:formula="of:=-[.$F$2]*[.H1030]*SIN([.$E$2]*[.H1030])" office:value-type="float" office:value="62.0678934953256">
            <text:p>62,07</text:p>
          </table:table-cell>
          <table:table-cell table:number-columns-repeated="3"/>
          <table:table-cell table:formula="of:=[.H1030]+[.$G$2]" office:value-type="float" office:value="20.5799999999997">
            <text:p>20,5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31]*COS([.$E$2]*[.H1031])" office:value-type="float" office:value="-53.3821415028761">
            <text:p>-53,38</text:p>
          </table:table-cell>
          <table:table-cell table:formula="of:=-[.$F$2]*[.H1031]*SIN([.$E$2]*[.H1031])" office:value-type="float" office:value="62.6652165763965">
            <text:p>62,67</text:p>
          </table:table-cell>
          <table:table-cell table:number-columns-repeated="3"/>
          <table:table-cell table:formula="of:=[.H1031]+[.$G$2]" office:value-type="float" office:value="20.5999999999996">
            <text:p>20,6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32]*COS([.$E$2]*[.H1032])" office:value-type="float" office:value="-52.8040968098377">
            <text:p>-52,8</text:p>
          </table:table-cell>
          <table:table-cell table:formula="of:=-[.$F$2]*[.H1032]*SIN([.$E$2]*[.H1032])" office:value-type="float" office:value="63.2573107245088">
            <text:p>63,26</text:p>
          </table:table-cell>
          <table:table-cell table:number-columns-repeated="3"/>
          <table:table-cell table:formula="of:=[.H1032]+[.$G$2]" office:value-type="float" office:value="20.6199999999996">
            <text:p>20,6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33]*COS([.$E$2]*[.H1033])" office:value-type="float" office:value="-52.2195434742974">
            <text:p>-52,22</text:p>
          </table:table-cell>
          <table:table-cell table:formula="of:=-[.$F$2]*[.H1033]*SIN([.$E$2]*[.H1033])" office:value-type="float" office:value="63.8441044994425">
            <text:p>63,84</text:p>
          </table:table-cell>
          <table:table-cell table:number-columns-repeated="3"/>
          <table:table-cell table:formula="of:=[.H1033]+[.$G$2]" office:value-type="float" office:value="20.6399999999996">
            <text:p>20,6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34]*COS([.$E$2]*[.H1034])" office:value-type="float" office:value="-51.6285297596341">
            <text:p>-51,63</text:p>
          </table:table-cell>
          <table:table-cell table:formula="of:=-[.$F$2]*[.H1034]*SIN([.$E$2]*[.H1034])" office:value-type="float" office:value="64.4255268884806">
            <text:p>64,43</text:p>
          </table:table-cell>
          <table:table-cell table:number-columns-repeated="3"/>
          <table:table-cell table:formula="of:=[.H1034]+[.$G$2]" office:value-type="float" office:value="20.6599999999996">
            <text:p>20,6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35]*COS([.$E$2]*[.H1035])" office:value-type="float" office:value="-51.0311046991051">
            <text:p>-51,03</text:p>
          </table:table-cell>
          <table:table-cell table:formula="of:=-[.$F$2]*[.H1035]*SIN([.$E$2]*[.H1035])" office:value-type="float" office:value="65.0015073147442">
            <text:p>65</text:p>
          </table:table-cell>
          <table:table-cell table:number-columns-repeated="3"/>
          <table:table-cell table:formula="of:=[.H1035]+[.$G$2]" office:value-type="float" office:value="20.6799999999996">
            <text:p>20,6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36]*COS([.$E$2]*[.H1036])" office:value-type="float" office:value="-50.4273180919492">
            <text:p>-50,43</text:p>
          </table:table-cell>
          <table:table-cell table:formula="of:=-[.$F$2]*[.H1036]*SIN([.$E$2]*[.H1036])" office:value-type="float" office:value="65.5719756454931">
            <text:p>65,57</text:p>
          </table:table-cell>
          <table:table-cell table:number-columns-repeated="3"/>
          <table:table-cell table:formula="of:=[.H1036]+[.$G$2]" office:value-type="float" office:value="20.6999999999996">
            <text:p>20,7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37]*COS([.$E$2]*[.H1037])" office:value-type="float" office:value="-49.8172204994016">
            <text:p>-49,82</text:p>
          </table:table-cell>
          <table:table-cell table:formula="of:=-[.$F$2]*[.H1037]*SIN([.$E$2]*[.H1037])" office:value-type="float" office:value="66.1368622003929">
            <text:p>66,14</text:p>
          </table:table-cell>
          <table:table-cell table:number-columns-repeated="3"/>
          <table:table-cell table:formula="of:=[.H1037]+[.$G$2]" office:value-type="float" office:value="20.7199999999996">
            <text:p>20,72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38]*COS([.$E$2]*[.H1038])" office:value-type="float" office:value="-49.2008632406193">
            <text:p>-49,2</text:p>
          </table:table-cell>
          <table:table-cell table:formula="of:=-[.$F$2]*[.H1038]*SIN([.$E$2]*[.H1038])" office:value-type="float" office:value="66.6960977597464">
            <text:p>66,7</text:p>
          </table:table-cell>
          <table:table-cell table:number-columns-repeated="3"/>
          <table:table-cell table:formula="of:=[.H1038]+[.$G$2]" office:value-type="float" office:value="20.7399999999996">
            <text:p>20,74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39]*COS([.$E$2]*[.H1039])" office:value-type="float" office:value="-48.578298388518">
            <text:p>-48,58</text:p>
          </table:table-cell>
          <table:table-cell table:formula="of:=-[.$F$2]*[.H1039]*SIN([.$E$2]*[.H1039])" office:value-type="float" office:value="67.2496135726881">
            <text:p>67,25</text:p>
          </table:table-cell>
          <table:table-cell table:number-columns-repeated="3"/>
          <table:table-cell table:formula="of:=[.H1039]+[.$G$2]" office:value-type="float" office:value="20.7599999999996">
            <text:p>20,76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40]*COS([.$E$2]*[.H1040])" office:value-type="float" office:value="-47.9495787655216">
            <text:p>-47,95</text:p>
          </table:table-cell>
          <table:table-cell table:formula="of:=-[.$F$2]*[.H1040]*SIN([.$E$2]*[.H1040])" office:value-type="float" office:value="67.7973413653427">
            <text:p>67,8</text:p>
          </table:table-cell>
          <table:table-cell table:number-columns-repeated="3"/>
          <table:table-cell table:formula="of:=[.H1040]+[.$G$2]" office:value-type="float" office:value="20.7799999999996">
            <text:p>20,78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41]*COS([.$E$2]*[.H1041])" office:value-type="float" office:value="-47.3147579392227">
            <text:p>-47,31</text:p>
          </table:table-cell>
          <table:table-cell table:formula="of:=-[.$F$2]*[.H1041]*SIN([.$E$2]*[.H1041])" office:value-type="float" office:value="68.3392133489443">
            <text:p>68,34</text:p>
          </table:table-cell>
          <table:table-cell table:number-columns-repeated="3"/>
          <table:table-cell table:formula="of:=[.H1041]+[.$G$2]" office:value-type="float" office:value="20.7999999999996">
            <text:p>20,80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.$F$2]*[.H1042]*COS([.$E$2]*[.H1042])" office:value-type="float" office:value="-46.6738902179569">
            <text:p>-46,67</text:p>
          </table:table-cell>
          <table:table-cell table:formula="of:=-[.$F$2]*[.H1042]*SIN([.$E$2]*[.H1042])" office:value-type="float" office:value="68.8751622279169">
            <text:p>68,88</text:p>
          </table:table-cell>
          <table:table-cell table:number-columns-repeated="3"/>
          <table:table-cell table:formula="of:=[.H1042]+[.$G$2]" office:value-type="float" office:value="20.8199999999996">
            <text:p>20,8200</text:p>
          </table:table-cell>
          <table:table-cell table:number-columns-repeated="1016"/>
        </table:table-row>
        <table:table-row table:style-name="ro2" table:number-rows-repeated="64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7">27.09.2011</text:date>, <text:time>11:20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öhne</meta:initial-creator>
    <meta:creation-date>2011-05-27T16:34:35.76</meta:creation-date>
    <dc:date>2011-09-27T11:20:01.83</dc:date>
    <dc:creator>Höhne</dc:creator>
    <meta:editing-duration>PT15H48M41S</meta:editing-duration>
    <meta:editing-cycles>41</meta:editing-cycles>
    <meta:generator>OpenOffice.org/3.0$Win32 OpenOffice.org_project/300m15$Build-9379</meta:generator>
    <meta:document-statistic meta:table-count="3" meta:cell-count="313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pline-order="3" chart:sort-by-x-values="false" chart:right-angled-axes="true"/>
    </style:style>
    <style:style style:name="ch3" style:family="chart" style:data-style-name="N0">
      <style:chart-properties chart:display-label="true" chart:logarithmic="false" chart:interval-major="20" chart:reverse-direction="false" text:line-break="false"/>
      <style:graphic-properties svg:stroke-color="#b3b3b3"/>
      <style:text-properties fo:font-family="'Times New Roman'" style:font-style-name="Standard" style:font-family-generic="roman" fo:font-size="14pt" style:font-size-asian="8pt" style:font-size-complex="8pt"/>
    </style:style>
    <style:style style:name="ch4" style:family="chart">
      <style:text-properties fo:font-family="'Times New Roman'" style:font-style-name="Standard" style:font-family-generic="roman" fo:font-size="14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style:rotation-angle="0"/>
      <style:text-properties fo:font-family="'Times New Roman'" style:font-style-name="Standard" style:font-family-generic="roman" fo:font-size="14pt" style:font-size-asian="9pt" style:font-size-complex="9pt"/>
    </style:style>
    <style:style style:name="ch7" style:family="chart">
      <style:chart-properties chart:symbol-type="none"/>
      <style:graphic-properties draw:stroke="solid" svg:stroke-width="0.088cm" svg:stroke-color="#94bd5e" draw:fill-color="#94bd5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395cm" svg:height="10.892cm" chart:class="chart:scatter" chart:style-name="ch1">
        <chart:plot-area chart:style-name="ch2" table:cell-range-address="Tabelle1.C1:Tabelle1.D1043" chart:data-source-has-labels="row" svg:x="0.702cm" svg:y="0.306cm" svg:width="10.625cm" svg:height="10.237cm">
          <chart:axis chart:dimension="x" chart:name="primary-x" chart:style-name="ch3">
            <chart:title svg:x="6.115cm" svg:y="10.003cm" chart:style-name="ch4">
              <text:p>x/m</text:p>
            </chart:title>
            <chart:grid chart:style-name="ch5" chart:class="major"/>
          </chart:axis>
          <chart:axis chart:dimension="y" chart:name="primary-y" chart:style-name="ch3">
            <chart:title svg:x="0.596cm" svg:y="4.768cm" chart:style-name="ch6">
              <text:p>y/m</text:p>
            </chart:title>
            <chart:grid chart:style-name="ch5" chart:class="major"/>
          </chart:axis>
          <chart:series chart:style-name="ch7" chart:values-cell-range-address="Tabelle1.D2:Tabelle1.D1043" chart:label-cell-address="Tabelle1.D1:Tabelle1.D1" chart:class="chart:scatter">
            <chart:domain table:cell-range-address="Tabelle1.C2:Tabelle1.C1043"/>
            <chart:data-point chart:repeated="10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 text:id="Tabelle1.D1:Tabelle1.D1">y = - v · t · sin(ω ·t)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Tabelle1.C2:Tabelle1.C1043">1.#NAN</text:p>
              </table:table-cell>
              <table:table-cell office:value-type="float" office:value="1.#NAN">
                <text:p text:id="Tabelle1.D2:Tabelle1.D1043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99960000333332">
                <text:p>0.0799960000333332</text:p>
              </table:table-cell>
              <table:table-cell office:value-type="float" office:value="-0.000799986666733333">
                <text:p>-0.0007999866667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9968001066652">
                <text:p>0.159968001066652</text:p>
              </table:table-cell>
              <table:table-cell office:value-type="float" office:value="-0.00319978667093329">
                <text:p>-0.003199786670933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39892008099757">
                <text:p>0.239892008099757</text:p>
              </table:table-cell>
              <table:table-cell office:value-type="float" office:value="-0.00719892004859896">
                <text:p>-0.007198920048598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19744034131513">
                <text:p>0.319744034131513</text:p>
              </table:table-cell>
              <table:table-cell office:value-type="float" office:value="-0.0127965869397229">
                <text:p>-0.01279658693972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99500104157987">
                <text:p>0.399500104157987</text:p>
              </table:table-cell>
              <table:table-cell office:value-type="float" office:value="-0.0199916677082713">
                <text:p>-0.01999166770827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79136259168898">
                <text:p>0.479136259168898</text:p>
              </table:table-cell>
              <table:table-cell office:value-type="float" office:value="-0.0287827231101334">
                <text:p>-0.02878272311013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58628560141837">
                <text:p>0.558628560141837</text:p>
              </table:table-cell>
              <table:table-cell office:value-type="float" office:value="-0.0391679945090183">
                <text:p>-0.03916799450901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37953092033676">
                <text:p>0.637953092033676</text:p>
              </table:table-cell>
              <table:table-cell office:value-type="float" office:value="-0.0511454041402705">
                <text:p>-0.05114540414027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17085967768636">
                <text:p>0.717085967768636</text:p>
              </table:table-cell>
              <table:table-cell office:value-type="float" office:value="-0.0647125554225679">
                <text:p>-0.06471255542256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96003332222421">
                <text:p>0.796003332222421</text:p>
              </table:table-cell>
              <table:table-cell office:value-type="float" office:value="-0.0798667333174625">
                <text:p>-0.0798667333174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74681366201893">
                <text:p>0.874681366201893</text:p>
              </table:table-cell>
              <table:table-cell office:value-type="float" office:value="-0.0966049047367138">
                <text:p>-0.09660490473671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53096290419711">
                <text:p>0.953096290419711</text:p>
              </table:table-cell>
              <table:table-cell office:value-type="float" office:value="-0.114923718997363">
                <text:p>-0.1149237189973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3122436946338">
                <text:p>1.03122436946338</text:p>
              </table:table-cell>
              <table:table-cell office:value-type="float" office:value="-0.134819508324483">
                <text:p>-0.1348195083244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10904191575815">
                <text:p>1.10904191575815</text:p>
              </table:table-cell>
              <table:table-cell office:value-type="float" office:value="-0.156288288401545">
                <text:p>-0.1562882884015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18652529352325">
                <text:p>1.18652529352325</text:p>
              </table:table-cell>
              <table:table-cell office:value-type="float" office:value="-0.179325758968319">
                <text:p>-0.1793257589683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636509227208">
                <text:p>1.2636509227208</text:p>
              </table:table-cell>
              <table:table-cell office:value-type="float" office:value="-0.203927304466235">
                <text:p>-0.2039273044662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340395282997">
                <text:p>1.340395282997</text:p>
              </table:table-cell>
              <table:table-cell office:value-type="float" office:value="-0.230087994731115">
                <text:p>-0.230087994731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4167349176149">
                <text:p>1.4167349176149</text:p>
              </table:table-cell>
              <table:table-cell office:value-type="float" office:value="-0.257802585733187">
                <text:p>-0.2578025857331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49264643737825">
                <text:p>1.49264643737825</text:p>
              </table:table-cell>
              <table:table-cell office:value-type="float" office:value="-0.287065520364281">
                <text:p>-0.2870655203642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6810652454599">
                <text:p>1.56810652454599</text:p>
              </table:table-cell>
              <table:table-cell office:value-type="float" office:value="-0.317870929272098">
                <text:p>-0.3178709292720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4309193673657">
                <text:p>1.64309193673657</text:p>
              </table:table-cell>
              <table:table-cell office:value-type="float" office:value="-0.350212631741447">
                <text:p>-0.3502126317414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71757951082187">
                <text:p>1.71757951082187</text:p>
              </table:table-cell>
              <table:table-cell office:value-type="float" office:value="-0.38408413662233">
                <text:p>-0.384084136622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9154616680989">
                <text:p>1.79154616680989</text:p>
              </table:table-cell>
              <table:table-cell office:value-type="float" office:value="-0.419478643304747">
                <text:p>-0.4194786433047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8649689117159">
                <text:p>1.8649689117159</text:p>
              </table:table-cell>
              <table:table-cell office:value-type="float" office:value="-0.456389042740099">
                <text:p>-0.4563890427400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3782484342129">
                <text:p>1.93782484342129</text:p>
              </table:table-cell>
              <table:table-cell office:value-type="float" office:value="-0.494807918509046">
                <text:p>-0.4948079185090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01009115451979">
                <text:p>2.01009115451979</text:p>
              </table:table-cell>
              <table:table-cell office:value-type="float" office:value="-0.534727547935683">
                <text:p>-0.5347275479356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08174513615032">
                <text:p>2.08174513615032</text:p>
              </table:table-cell>
              <table:table-cell office:value-type="float" office:value="-0.576139903247876">
                <text:p>-0.5761399032478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15276418181613">
                <text:p>2.15276418181613</text:p>
              </table:table-cell>
              <table:table-cell office:value-type="float" office:value="-0.619036652783615">
                <text:p>-0.6190366527836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22312579118946">
                <text:p>2.22312579118946</text:p>
              </table:table-cell>
              <table:table-cell office:value-type="float" office:value="-0.663409162243219">
                <text:p>-0.6634091622432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29280757390145">
                <text:p>2.29280757390145</text:p>
              </table:table-cell>
              <table:table-cell office:value-type="float" office:value="-0.709248495987215">
                <text:p>-0.7092484959872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36178725331657">
                <text:p>2.36178725331657</text:p>
              </table:table-cell>
              <table:table-cell office:value-type="float" office:value="-0.75654541837974">
                <text:p>-0.756545418379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43004267029105">
                <text:p>2.43004267029105</text:p>
              </table:table-cell>
              <table:table-cell office:value-type="float" office:value="-0.805290395177262">
                <text:p>-0.8052903951772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49755178691494">
                <text:p>2.49755178691494</text:p>
              </table:table-cell>
              <table:table-cell office:value-type="float" office:value="-0.855473594962453">
                <text:p>-0.8554735949624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5642926902371">
                <text:p>2.5642926902371</text:p>
              </table:table-cell>
              <table:table-cell office:value-type="float" office:value="-0.907084890623016">
                <text:p>-0.9070848906230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63024359597266">
                <text:p>2.63024359597266</text:p>
              </table:table-cell>
              <table:table-cell office:value-type="float" office:value="-0.960113860875265">
                <text:p>-0.9601138608752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69538285219245">
                <text:p>2.69538285219245</text:p>
              </table:table-cell>
              <table:table-cell office:value-type="float" office:value="-1.01454979183226">
                <text:p>-1.014549791832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75968894299386">
                <text:p>2.75968894299386</text:p>
              </table:table-cell>
              <table:table-cell office:value-type="float" office:value="-1.07038167861629">
                <text:p>-1.070381678616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82314049215259">
                <text:p>2.82314049215259</text:p>
              </table:table-cell>
              <table:table-cell office:value-type="float" office:value="-1.12759822701547">
                <text:p>-1.127598227015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88571626675482">
                <text:p>2.88571626675482</text:p>
              </table:table-cell>
              <table:table-cell office:value-type="float" office:value="-1.18618785518426">
                <text:p>-1.186187855184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94739518080923">
                <text:p>2.94739518080923</text:p>
              </table:table-cell>
              <table:table-cell office:value-type="float" office:value="-1.24613869538768">
                <text:p>-1.246138695387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00815629883847">
                <text:p>3.00815629883847</text:p>
              </table:table-cell>
              <table:table-cell office:value-type="float" office:value="-1.30743859578891">
                <text:p>-1.307438595788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06797883944936">
                <text:p>3.06797883944936</text:p>
              </table:table-cell>
              <table:table-cell office:value-type="float" office:value="-1.37007512228016">
                <text:p>-1.370075122280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12684217888161">
                <text:p>3.12684217888161</text:p>
              </table:table-cell>
              <table:table-cell office:value-type="float" office:value="-1.43403556035649">
                <text:p>-1.434035560356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18472585453427">
                <text:p>3.18472585453427</text:p>
              </table:table-cell>
              <table:table-cell office:value-type="float" office:value="-1.49930691703232">
                <text:p>-1.499306917032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24160956846964">
                <text:p>3.24160956846964</text:p>
              </table:table-cell>
              <table:table-cell office:value-type="float" office:value="-1.56587592280043">
                <text:p>-1.565875922800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29747319089393">
                <text:p>3.29747319089393</text:p>
              </table:table-cell>
              <table:table-cell office:value-type="float" office:value="-1.63372903363311">
                <text:p>-1.633729033633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35229676361444">
                <text:p>3.35229676361444</text:p>
              </table:table-cell>
              <table:table-cell office:value-type="float" office:value="-1.7028524330253">
                <text:p>-1.702852433025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40606050347245">
                <text:p>3.40606050347245</text:p>
              </table:table-cell>
              <table:table-cell office:value-type="float" office:value="-1.7732320340793">
                <text:p>-1.773232034079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45874480575168">
                <text:p>3.45874480575168</text:p>
              </table:table-cell>
              <table:table-cell office:value-type="float" office:value="-1.84485348163094">
                <text:p>-1.844853481630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51033024756149">
                <text:p>3.51033024756149</text:p>
              </table:table-cell>
              <table:table-cell office:value-type="float" office:value="-1.91770215441681">
                <text:p>-1.9177021544168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56079759119467">
                <text:p>3.56079759119467</text:p>
              </table:table-cell>
              <table:table-cell office:value-type="float" office:value="-1.99176316728226">
                <text:p>-1.991763167282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61012778745902">
                <text:p>3.61012778745902</text:p>
              </table:table-cell>
              <table:table-cell office:value-type="float" office:value="-2.06702137342995">
                <text:p>-2.067021373429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65830197898259">
                <text:p>3.65830197898259</text:p>
              </table:table-cell>
              <table:table-cell office:value-type="float" office:value="-2.14346136670855">
                <text:p>-2.143461366708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70530150349172">
                <text:p>3.70530150349172</text:p>
              </table:table-cell>
              <table:table-cell office:value-type="float" office:value="-2.22106748394145">
                <text:p>-2.221067483941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75110789706183">
                <text:p>3.75110789706183</text:p>
              </table:table-cell>
              <table:table-cell office:value-type="float" office:value="-2.2998238072949">
                <text:p>-2.29982380729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79570289734011">
                <text:p>3.79570289734011</text:p>
              </table:table-cell>
              <table:table-cell office:value-type="float" office:value="-2.37971416668556">
                <text:p>-2.379714166685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83906844673995">
                <text:p>3.83906844673995</text:p>
              </table:table-cell>
              <table:table-cell office:value-type="float" office:value="-2.4607221422269">
                <text:p>-2.46072214222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88118669560647">
                <text:p>3.88118669560647</text:p>
              </table:table-cell>
              <table:table-cell office:value-type="float" office:value="-2.5428310667143">
                <text:p>-2.54283106671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92204000535277">
                <text:p>3.92204000535277</text:p>
              </table:table-cell>
              <table:table-cell office:value-type="float" office:value="-2.62602402814834">
                <text:p>-2.6260240281483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96161095156646">
                <text:p>3.96161095156646</text:p>
              </table:table-cell>
              <table:table-cell office:value-type="float" office:value="-2.71028387229617">
                <text:p>-2.710283872296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99988232708594">
                <text:p>3.99988232708594</text:p>
              </table:table-cell>
              <table:table-cell office:value-type="float" office:value="-2.79559320529035">
                <text:p>-2.7955932052903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03683714504617">
                <text:p>4.03683714504617</text:p>
              </table:table-cell>
              <table:table-cell office:value-type="float" office:value="-2.88193439626504">
                <text:p>-2.881934396265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07245864189325">
                <text:p>4.07245864189325</text:p>
              </table:table-cell>
              <table:table-cell office:value-type="float" office:value="-2.96928958002904">
                <text:p>-2.969289580029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10673028036758">
                <text:p>4.10673028036758</text:p>
              </table:table-cell>
              <table:table-cell office:value-type="float" office:value="-3.05764065977545">
                <text:p>-3.057640659775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13963575245509">
                <text:p>4.13963575245509</text:p>
              </table:table-cell>
              <table:table-cell office:value-type="float" office:value="-3.14696930982741">
                <text:p>-3.146969309827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17115898230609">
                <text:p>4.17115898230609</text:p>
              </table:table-cell>
              <table:table-cell office:value-type="float" office:value="-3.23725697841973">
                <text:p>-3.237256978419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20128412912135">
                <text:p>4.20128412912135</text:p>
              </table:table-cell>
              <table:table-cell office:value-type="float" office:value="-3.32848489051596">
                <text:p>-3.328484890515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22999559000505">
                <text:p>4.22999559000505</text:p>
              </table:table-cell>
              <table:table-cell office:value-type="float" office:value="-3.42063405066047">
                <text:p>-3.4206340506604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25727800278403">
                <text:p>4.25727800278403</text:p>
              </table:table-cell>
              <table:table-cell office:value-type="float" office:value="-3.51368524586527">
                <text:p>-3.513685245865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28311624879314">
                <text:p>4.28311624879314</text:p>
              </table:table-cell>
              <table:table-cell office:value-type="float" office:value="-3.60761904853107">
                <text:p>-3.6076190485310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30749545562609">
                <text:p>4.30749545562609</text:p>
              </table:table-cell>
              <table:table-cell office:value-type="float" office:value="-3.70241581940233">
                <text:p>-3.702415819402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33040099985156">
                <text:p>4.33040099985156</text:p>
              </table:table-cell>
              <table:table-cell office:value-type="float" office:value="-3.79805571055569">
                <text:p>-3.798055710555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35181850969404">
                <text:p>4.35181850969404</text:p>
              </table:table-cell>
              <table:table-cell office:value-type="float" office:value="-3.8945186684216">
                <text:p>-3.89451866842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37173386767916">
                <text:p>4.37173386767916</text:p>
              </table:table-cell>
              <table:table-cell office:value-type="float" office:value="-3.99178443683862">
                <text:p>-3.9917844368386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39013321324293">
                <text:p>4.39013321324293</text:p>
              </table:table-cell>
              <table:table-cell office:value-type="float" office:value="-4.08983256014001">
                <text:p>-4.089832560140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4070029453047">
                <text:p>4.4070029453047</text:p>
              </table:table-cell>
              <table:table-cell office:value-type="float" office:value="-4.18864238627216">
                <text:p>-4.188642386272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42232972480341">
                <text:p>4.42232972480341</text:p>
              </table:table-cell>
              <table:table-cell office:value-type="float" office:value="-4.28819306994452">
                <text:p>-4.2881930699445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43610047719661">
                <text:p>4.43610047719661</text:p>
              </table:table-cell>
              <table:table-cell office:value-type="float" office:value="-4.38846357581056">
                <text:p>-4.388463575810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44830239492213">
                <text:p>4.44830239492213</text:p>
              </table:table-cell>
              <table:table-cell office:value-type="float" office:value="-4.48943268167929">
                <text:p>-4.489432681679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45892293982186">
                <text:p>4.45892293982186</text:p>
              </table:table-cell>
              <table:table-cell office:value-type="float" office:value="-4.59107898175695">
                <text:p>-4.591078981756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46794984552732">
                <text:p>4.46794984552732</text:p>
              </table:table-cell>
              <table:table-cell office:value-type="float" office:value="-4.69338088991853">
                <text:p>-4.693380889918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47537111980675">
                <text:p>4.47537111980675</text:p>
              </table:table-cell>
              <table:table-cell office:value-type="float" office:value="-4.79631664300844">
                <text:p>-4.796316643008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48117504687321">
                <text:p>4.48117504687321</text:p>
              </table:table-cell>
              <table:table-cell office:value-type="float" office:value="-4.89986430417016">
                <text:p>-4.899864304170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48535018965359">
                <text:p>4.48535018965359</text:p>
              </table:table-cell>
              <table:table-cell office:value-type="float" office:value="-5.00400176620418">
                <text:p>-5.0040017662041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48788539201788">
                <text:p>4.48788539201788</text:p>
              </table:table-cell>
              <table:table-cell office:value-type="float" office:value="-5.108706754954">
                <text:p>-5.10870675495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48876978096868">
                <text:p>4.48876978096868</text:p>
              </table:table-cell>
              <table:table-cell office:value-type="float" office:value="-5.21395683271951">
                <text:p>-5.213956832719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48799276879041">
                <text:p>4.48799276879041</text:p>
              </table:table-cell>
              <table:table-cell office:value-type="float" office:value="-5.31972940169752">
                <text:p>-5.319729401697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85544055158">
                <text:p>4.485544055158</text:p>
              </table:table-cell>
              <table:table-cell office:value-type="float" office:value="-5.42600170744875">
                <text:p>-5.426001707448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8141362920472">
                <text:p>4.48141362920472</text:p>
              </table:table-cell>
              <table:table-cell office:value-type="float" office:value="-5.53275084239099">
                <text:p>-5.532750842390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47559177154878">
                <text:p>4.47559177154878</text:p>
              </table:table-cell>
              <table:table-cell office:value-type="float" office:value="-5.63995374931789">
                <text:p>-5.6399537493178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46806905627855">
                <text:p>4.46806905627855</text:p>
              </table:table-cell>
              <table:table-cell office:value-type="float" office:value="-5.74758722494285">
                <text:p>-5.7475872249428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45883635289589">
                <text:p>4.45883635289589</text:p>
              </table:table-cell>
              <table:table-cell office:value-type="float" office:value="-5.85562792346766">
                <text:p>-5.8556279234676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4478848282175">
                <text:p>4.4478848282175</text:p>
              </table:table-cell>
              <table:table-cell office:value-type="float" office:value="-5.96405236017531">
                <text:p>-5.964052360175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43520594823386">
                <text:p>4.43520594823386</text:p>
              </table:table-cell>
              <table:table-cell office:value-type="float" office:value="-6.07283691504647">
                <text:p>-6.0728369150464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42079147992551">
                <text:p>4.42079147992551</text:p>
              </table:table-cell>
              <table:table-cell office:value-type="float" office:value="-6.18195783639925">
                <text:p>-6.181957836399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40463349303647">
                <text:p>4.40463349303647</text:p>
              </table:table-cell>
              <table:table-cell office:value-type="float" office:value="-6.29139124455167">
                <text:p>-6.291391244551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38672436180435">
                <text:p>4.38672436180435</text:p>
              </table:table-cell>
              <table:table-cell office:value-type="float" office:value="-6.40111313550638">
                <text:p>-6.401113135506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36705676664714">
                <text:p>4.36705676664714</text:p>
              </table:table-cell>
              <table:table-cell office:value-type="float" office:value="-6.51109938465706">
                <text:p>-6.5110993846570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34562369580617">
                <text:p>4.34562369580617</text:p>
              </table:table-cell>
              <table:table-cell office:value-type="float" office:value="-6.62132575051613">
                <text:p>-6.6213257505161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32241844694512">
                <text:p>4.32241844694512</text:p>
              </table:table-cell>
              <table:table-cell office:value-type="float" office:value="-6.73176787846318">
                <text:p>-6.731767878463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29743462870479">
                <text:p>4.29743462870479</text:p>
              </table:table-cell>
              <table:table-cell office:value-type="float" office:value="-6.84240130451357">
                <text:p>-6.8424013045135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27066616221346">
                <text:p>4.27066616221346</text:p>
              </table:table-cell>
              <table:table-cell office:value-type="float" office:value="-6.95320145910681">
                <text:p>-6.953201459106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24210728255243">
                <text:p>4.24210728255243</text:p>
              </table:table-cell>
              <table:table-cell office:value-type="float" office:value="-7.0641436709141">
                <text:p>-7.06414367091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21175254017671">
                <text:p>4.21175254017671</text:p>
              </table:table-cell>
              <table:table-cell office:value-type="float" office:value="-7.17520317066458">
                <text:p>-7.1752031706645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1795968022905">
                <text:p>4.1795968022905</text:p>
              </table:table-cell>
              <table:table-cell office:value-type="float" office:value="-7.28635509498975">
                <text:p>-7.286355094989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14563525417727">
                <text:p>4.14563525417727</text:p>
              </table:table-cell>
              <table:table-cell office:value-type="float" office:value="-7.39757449028549">
                <text:p>-7.3975744902854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10986340048425">
                <text:p>4.10986340048425</text:p>
              </table:table-cell>
              <table:table-cell office:value-type="float" office:value="-7.50883631659128">
                <text:p>-7.5088363165912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07227706646111">
                <text:p>4.07227706646111</text:p>
              </table:table-cell>
              <table:table-cell office:value-type="float" office:value="-7.62011545148595">
                <text:p>-7.620115451485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03287239915262">
                <text:p>4.03287239915262</text:p>
              </table:table-cell>
              <table:table-cell office:value-type="float" office:value="-7.73138669399954">
                <text:p>-7.7313866939995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.99164586854508">
                <text:p>3.99164586854508</text:p>
              </table:table-cell>
              <table:table-cell office:value-type="float" office:value="-7.84262476854064">
                <text:p>-7.842624768540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.94859426866635">
                <text:p>3.94859426866635</text:p>
              </table:table-cell>
              <table:table-cell office:value-type="float" office:value="-7.95380432883883">
                <text:p>-7.9538043288388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.90371471863934">
                <text:p>3.90371471863934</text:p>
              </table:table-cell>
              <table:table-cell office:value-type="float" office:value="-8.06489996190149">
                <text:p>-8.0648999619014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.85700466368862">
                <text:p>3.85700466368862</text:p>
              </table:table-cell>
              <table:table-cell office:value-type="float" office:value="-8.1758861919846">
                <text:p>-8.175886191984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.80846187610022">
                <text:p>3.80846187610022</text:p>
              </table:table-cell>
              <table:table-cell office:value-type="float" office:value="-8.28673748457686">
                <text:p>-8.2867374845768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.75808445613424">
                <text:p>3.75808445613424</text:p>
              </table:table-cell>
              <table:table-cell office:value-type="float" office:value="-8.3974282503968">
                <text:p>-8.39742825039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.70587083289021">
                <text:p>3.70587083289021</text:p>
              </table:table-cell>
              <table:table-cell office:value-type="float" office:value="-8.50793284940201">
                <text:p>-8.5079328494020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.65181976512503">
                <text:p>3.65181976512503</text:p>
              </table:table-cell>
              <table:table-cell office:value-type="float" office:value="-8.61822559481024">
                <text:p>-8.6182255948102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.59593034202336">
                <text:p>3.59593034202336</text:p>
              </table:table-cell>
              <table:table-cell office:value-type="float" office:value="-8.72828075713172">
                <text:p>-8.7282807571317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.53820198392027">
                <text:p>3.53820198392027</text:p>
              </table:table-cell>
              <table:table-cell office:value-type="float" office:value="-8.83807256821208">
                <text:p>-8.8380725682120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.47863444297606">
                <text:p>3.47863444297606</text:p>
              </table:table-cell>
              <table:table-cell office:value-type="float" office:value="-8.94757522528538">
                <text:p>-8.9475752252853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41722780380311">
                <text:p>3.41722780380311</text:p>
              </table:table-cell>
              <table:table-cell office:value-type="float" office:value="-9.05676289503679">
                <text:p>-9.0567628950367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.35398248404461">
                <text:p>3.35398248404461</text:p>
              </table:table-cell>
              <table:table-cell office:value-type="float" office:value="-9.16560971767411">
                <text:p>-9.1656097176741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2888992349051">
                <text:p>3.2888992349051</text:p>
              </table:table-cell>
              <table:table-cell office:value-type="float" office:value="-9.27408981100791">
                <text:p>-9.2740898110079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22197914163265">
                <text:p>3.22197914163265</text:p>
              </table:table-cell>
              <table:table-cell office:value-type="float" office:value="-9.38217727453944">
                <text:p>-9.3821772745394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15322362395268">
                <text:p>3.15322362395268</text:p>
              </table:table-cell>
              <table:table-cell office:value-type="float" office:value="-9.48984619355587">
                <text:p>-9.4898461935558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08263443645315">
                <text:p>3.08263443645315</text:p>
              </table:table-cell>
              <table:table-cell office:value-type="float" office:value="-9.59707064323241">
                <text:p>-9.5970706432324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01021366892123">
                <text:p>3.01021366892123</text:p>
              </table:table-cell>
              <table:table-cell office:value-type="float" office:value="-9.70382469274048">
                <text:p>-9.7038246927404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93596374663122">
                <text:p>2.93596374663122</text:p>
              </table:table-cell>
              <table:table-cell office:value-type="float" office:value="-9.81008240936167">
                <text:p>-9.8100824093616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85988743058367">
                <text:p>2.85988743058367</text:p>
              </table:table-cell>
              <table:table-cell office:value-type="float" office:value="-9.91581786260668">
                <text:p>-9.9158178626066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7819878176957">
                <text:p>2.7819878176957</text:p>
              </table:table-cell>
              <table:table-cell office:value-type="float" office:value="-10.0210051283388">
                <text:p>-10.02100512833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70226834094237">
                <text:p>2.70226834094237</text:p>
              </table:table-cell>
              <table:table-cell office:value-type="float" office:value="-10.1256182929015">
                <text:p>-10.12561829290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62073276944905">
                <text:p>2.62073276944905</text:p>
              </table:table-cell>
              <table:table-cell office:value-type="float" office:value="-10.2296314572489">
                <text:p>-10.229631457248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53738520853481">
                <text:p>2.53738520853481</text:p>
              </table:table-cell>
              <table:table-cell office:value-type="float" office:value="-10.3330187410799">
                <text:p>-10.333018741079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45223009970668">
                <text:p>2.45223009970668</text:p>
              </table:table-cell>
              <table:table-cell office:value-type="float" office:value="-10.4357542869738">
                <text:p>-10.435754286973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36527222060484">
                <text:p>2.36527222060484</text:p>
              </table:table-cell>
              <table:table-cell office:value-type="float" office:value="-10.5378122645279">
                <text:p>-10.537812264527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27651668489863">
                <text:p>2.27651668489863</text:p>
              </table:table-cell>
              <table:table-cell office:value-type="float" office:value="-10.6391668744962">
                <text:p>-10.639166874496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18596894213339">
                <text:p>2.18596894213339</text:p>
              </table:table-cell>
              <table:table-cell office:value-type="float" office:value="-10.7397923529288">
                <text:p>-10.739792352928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09363477752808">
                <text:p>2.09363477752808</text:p>
              </table:table-cell>
              <table:table-cell office:value-type="float" office:value="-10.8396629753109">
                <text:p>-10.839662975310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99952031172374">
                <text:p>1.99952031172374</text:p>
              </table:table-cell>
              <table:table-cell office:value-type="float" office:value="-10.9387530607014">
                <text:p>-10.938753060701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90363200048269">
                <text:p>1.90363200048269</text:p>
              </table:table-cell>
              <table:table-cell office:value-type="float" office:value="-11.0370369758708">
                <text:p>-11.037036975870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80597663433849">
                <text:p>1.80597663433849</text:p>
              </table:table-cell>
              <table:table-cell office:value-type="float" office:value="-11.1344891394362">
                <text:p>-11.134489139436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70656133819674">
                <text:p>1.70656133819674</text:p>
              </table:table-cell>
              <table:table-cell office:value-type="float" office:value="-11.2310840259955">
                <text:p>-11.231084025995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60539357088666">
                <text:p>1.60539357088666</text:p>
              </table:table-cell>
              <table:table-cell office:value-type="float" office:value="-11.3267961702573">
                <text:p>-11.326796170257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50248112466343">
                <text:p>1.50248112466343</text:p>
              </table:table-cell>
              <table:table-cell office:value-type="float" office:value="-11.4216001711682">
                <text:p>-11.421600171168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39783212466144">
                <text:p>1.39783212466144</text:p>
              </table:table-cell>
              <table:table-cell office:value-type="float" office:value="-11.515470696036">
                <text:p>-11.51547069603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2914550282984">
                <text:p>1.2914550282984</text:p>
              </table:table-cell>
              <table:table-cell office:value-type="float" office:value="-11.608382484648">
                <text:p>-11.6083824846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18335862463031">
                <text:p>1.18335862463031</text:p>
              </table:table-cell>
              <table:table-cell office:value-type="float" office:value="-11.7003103533844">
                <text:p>-11.70031035338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07355203365741">
                <text:p>1.07355203365741</text:p>
              </table:table-cell>
              <table:table-cell office:value-type="float" office:value="-11.7912291993257">
                <text:p>-11.791229199325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62044705581211">
                <text:p>0.962044705581211</text:p>
              </table:table-cell>
              <table:table-cell office:value-type="float" office:value="-11.8811140043543">
                <text:p>-11.881114004354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848846420012422">
                <text:p>0.848846420012422</text:p>
              </table:table-cell>
              <table:table-cell office:value-type="float" office:value="-11.9699398392487">
                <text:p>-11.969939839248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733967285130169">
                <text:p>0.733967285130169</text:p>
              </table:table-cell>
              <table:table-cell office:value-type="float" office:value="-12.0576818677704">
                <text:p>-12.057681867770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61741773679231">
                <text:p>0.61741773679231</text:p>
              </table:table-cell>
              <table:table-cell office:value-type="float" office:value="-12.1443153507431">
                <text:p>-12.14431535074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499208537597061">
                <text:p>0.499208537597061</text:p>
              </table:table-cell>
              <table:table-cell office:value-type="float" office:value="-12.2298156501229">
                <text:p>-12.22981565012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379350775895969">
                <text:p>0.379350775895969</text:p>
              </table:table-cell>
              <table:table-cell office:value-type="float" office:value="-12.3141582330595">
                <text:p>-12.314158233059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257855864758333">
                <text:p>0.257855864758333</text:p>
              </table:table-cell>
              <table:table-cell office:value-type="float" office:value="-12.397318675948">
                <text:p>-12.39731867594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34735540887163">
                <text:p>0.134735540887163</text:p>
              </table:table-cell>
              <table:table-cell office:value-type="float" office:value="-12.47927266847">
                <text:p>-12.4792726684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100018634867959">
                <text:p>0.0100018634867959</text:p>
              </table:table-cell>
              <table:table-cell office:value-type="float" office:value="-12.5599960176239">
                <text:p>-12.55999601762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116332786917751">
                <text:p>-0.116332786917751</text:p>
              </table:table-cell>
              <table:table-cell office:value-type="float" office:value="-12.6394646517441">
                <text:p>-12.639464651744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244255709709545">
                <text:p>-0.244255709709545</text:p>
              </table:table-cell>
              <table:table-cell office:value-type="float" office:value="-12.7176546245082">
                <text:p>-12.717654624508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373753885456511">
                <text:p>-0.373753885456511</text:p>
              </table:table-cell>
              <table:table-cell office:value-type="float" office:value="-12.7945421189313">
                <text:p>-12.794542118931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504813977236096">
                <text:p>-0.504813977236096</text:p>
              </table:table-cell>
              <table:table-cell office:value-type="float" office:value="-12.8701034513475">
                <text:p>-12.87010345134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637422332007665">
                <text:p>-0.637422332007665</text:p>
              </table:table-cell>
              <table:table-cell office:value-type="float" office:value="-12.944315075378">
                <text:p>-12.94431507537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77156498203251">
                <text:p>-0.77156498203251</text:p>
              </table:table-cell>
              <table:table-cell office:value-type="float" office:value="-13.0171535858843">
                <text:p>-13.017153585884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907227646341311">
                <text:p>-0.907227646341311</text:p>
              </table:table-cell>
              <table:table-cell office:value-type="float" office:value="-13.0885957229076">
                <text:p>-13.088595722907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.04439573224891">
                <text:p>-1.04439573224891</text:p>
              </table:table-cell>
              <table:table-cell office:value-type="float" office:value="-13.1586183755917">
                <text:p>-13.158618375591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.18305433691619">
                <text:p>-1.18305433691619</text:p>
              </table:table-cell>
              <table:table-cell office:value-type="float" office:value="-13.2271985860916">
                <text:p>-13.22719858609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.32318824895903">
                <text:p>-1.32318824895903</text:p>
              </table:table-cell>
              <table:table-cell office:value-type="float" office:value="-13.294313553464">
                <text:p>-13.29431355346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.46478195010389">
                <text:p>-1.46478195010389</text:p>
              </table:table-cell>
              <table:table-cell office:value-type="float" office:value="-13.3599406375422">
                <text:p>-13.359940637542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.60781961689022">
                <text:p>-1.60781961689022</text:p>
              </table:table-cell>
              <table:table-cell office:value-type="float" office:value="-13.4240573627925">
                <text:p>-13.42405736279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1.75228512241915">
                <text:p>-1.75228512241915</text:p>
              </table:table-cell>
              <table:table-cell office:value-type="float" office:value="-13.4866414221536">
                <text:p>-13.486641422153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1.89816203814854">
                <text:p>-1.89816203814854</text:p>
              </table:table-cell>
              <table:table-cell office:value-type="float" office:value="-13.5476706808563">
                <text:p>-13.547670680856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2.04543363573398">
                <text:p>-2.04543363573398</text:p>
              </table:table-cell>
              <table:table-cell office:value-type="float" office:value="-13.6071231802247">
                <text:p>-13.607123180224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2.19408288891572">
                <text:p>-2.19408288891572</text:p>
              </table:table-cell>
              <table:table-cell office:value-type="float" office:value="-13.6649771414579">
                <text:p>-13.664977141457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2.34409247545117">
                <text:p>-2.34409247545117</text:p>
              </table:table-cell>
              <table:table-cell office:value-type="float" office:value="-13.7212109693909">
                <text:p>-13.721210969390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2.49544477909291">
                <text:p>-2.49544477909291</text:p>
              </table:table-cell>
              <table:table-cell office:value-type="float" office:value="-13.7758032562351">
                <text:p>-13.775803256235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2.64812189161177">
                <text:p>-2.64812189161177</text:p>
              </table:table-cell>
              <table:table-cell office:value-type="float" office:value="-13.8287327852977">
                <text:p>-13.828732785297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.802105614865">
                <text:p>-2.802105614865</text:p>
              </table:table-cell>
              <table:table-cell office:value-type="float" office:value="-13.8799785346787">
                <text:p>-13.879978534678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2.9573774629091">
                <text:p>-2.9573774629091</text:p>
              </table:table-cell>
              <table:table-cell office:value-type="float" office:value="-13.9295196809466">
                <text:p>-13.929519680946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3.11391866415716">
                <text:p>-3.11391866415716</text:p>
              </table:table-cell>
              <table:table-cell office:value-type="float" office:value="-13.9773356027898">
                <text:p>-13.977335602789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3.27171016358047">
                <text:p>-3.27171016358047</text:p>
              </table:table-cell>
              <table:table-cell office:value-type="float" office:value="-14.023405884646">
                <text:p>-14.02340588464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3.43073262495411">
                <text:p>-3.43073262495411</text:p>
              </table:table-cell>
              <table:table-cell office:value-type="float" office:value="-14.0677103203071">
                <text:p>-14.067710320307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3.59096643314624">
                <text:p>-3.59096643314624</text:p>
              </table:table-cell>
              <table:table-cell office:value-type="float" office:value="-14.1102289164995">
                <text:p>-14.110228916499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3.75239169645095">
                <text:p>-3.75239169645095</text:p>
              </table:table-cell>
              <table:table-cell office:value-type="float" office:value="-14.1509418964395">
                <text:p>-14.150941896439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3.91498824896421">
                <text:p>-3.91498824896421</text:p>
              </table:table-cell>
              <table:table-cell office:value-type="float" office:value="-14.189829703364">
                <text:p>-14.18982970336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4.07873565300281">
                <text:p>-4.07873565300281</text:p>
              </table:table-cell>
              <table:table-cell office:value-type="float" office:value="-14.2268730040344">
                <text:p>-14.226873004034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4.24361320156593">
                <text:p>-4.24361320156593</text:p>
              </table:table-cell>
              <table:table-cell office:value-type="float" office:value="-14.2620526922142">
                <text:p>-14.262052692214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4.40959992083905">
                <text:p>-4.40959992083905</text:p>
              </table:table-cell>
              <table:table-cell office:value-type="float" office:value="-14.29534989212">
                <text:p>-14.2953498921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4.57667457273992">
                <text:p>-4.57667457273992</text:p>
              </table:table-cell>
              <table:table-cell office:value-type="float" office:value="-14.3267459618448">
                <text:p>-14.326745961844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4.74481565750633">
                <text:p>-4.74481565750633</text:p>
              </table:table-cell>
              <table:table-cell office:value-type="float" office:value="-14.3562224967532">
                <text:p>-14.356222496753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4.91400141632528">
                <text:p>-4.91400141632528</text:p>
              </table:table-cell>
              <table:table-cell office:value-type="float" office:value="-14.3837613328487">
                <text:p>-14.383761332848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5.08420983400334">
                <text:p>-5.08420983400334</text:p>
              </table:table-cell>
              <table:table-cell office:value-type="float" office:value="-14.4093445501114">
                <text:p>-14.409344550111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5.25541864167782">
                <text:p>-5.25541864167782</text:p>
              </table:table-cell>
              <table:table-cell office:value-type="float" office:value="-14.4329544758066">
                <text:p>-14.432954475806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5.42760531956845">
                <text:p>-5.42760531956845</text:p>
              </table:table-cell>
              <table:table-cell office:value-type="float" office:value="-14.4545736877638">
                <text:p>-14.454573687763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5.60074709976921">
                <text:p>-5.60074709976921</text:p>
              </table:table-cell>
              <table:table-cell office:value-type="float" office:value="-14.4741850176246">
                <text:p>-14.474185017624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5.7748209690801">
                <text:p>-5.7748209690801</text:p>
              </table:table-cell>
              <table:table-cell office:value-type="float" office:value="-14.4917715540604">
                <text:p>-14.491771554060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5.94980367187829">
                <text:p>-5.94980367187829</text:p>
              </table:table-cell>
              <table:table-cell office:value-type="float" office:value="-14.5073166459585">
                <text:p>-14.507316645958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6.12567171302852">
                <text:p>-6.12567171302852</text:p>
              </table:table-cell>
              <table:table-cell office:value-type="float" office:value="-14.5208039055764">
                <text:p>-14.520803905576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6.3024013608323">
                <text:p>-6.3024013608323</text:p>
              </table:table-cell>
              <table:table-cell office:value-type="float" office:value="-14.5322172116639">
                <text:p>-14.532217211663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6.47996865001554">
                <text:p>-6.47996865001554</text:p>
              </table:table-cell>
              <table:table-cell office:value-type="float" office:value="-14.5415407125523">
                <text:p>-14.541540712552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6.6583493847543">
                <text:p>-6.6583493847543</text:p>
              </table:table-cell>
              <table:table-cell office:value-type="float" office:value="-14.5487588292109">
                <text:p>-14.548758829210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6.83751914173831">
                <text:p>-6.83751914173831</text:p>
              </table:table-cell>
              <table:table-cell office:value-type="float" office:value="-14.5538562582692">
                <text:p>-14.553856258269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7.01745327327175">
                <text:p>-7.01745327327175</text:p>
              </table:table-cell>
              <table:table-cell office:value-type="float" office:value="-14.5568179750057">
                <text:p>-14.55681797500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7.19812691041113">
                <text:p>-7.19812691041113</text:p>
              </table:table-cell>
              <table:table-cell office:value-type="float" office:value="-14.5576292363013">
                <text:p>-14.557629236301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7.37951496613969">
                <text:p>-7.37951496613969</text:p>
              </table:table-cell>
              <table:table-cell office:value-type="float" office:value="-14.5562755835592">
                <text:p>-14.556275583559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7.5615921385781">
                <text:p>-7.5615921385781</text:p>
              </table:table-cell>
              <table:table-cell office:value-type="float" office:value="-14.5527428455874">
                <text:p>-14.552742845587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7.74433291423089">
                <text:p>-7.74433291423089</text:p>
              </table:table-cell>
              <table:table-cell office:value-type="float" office:value="-14.5470171414473">
                <text:p>-14.547017141447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7.9277115712684">
                <text:p>-7.9277115712684</text:p>
              </table:table-cell>
              <table:table-cell office:value-type="float" office:value="-14.5390848832647">
                <text:p>-14.539084883264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8.11170218284373">
                <text:p>-8.11170218284373</text:p>
              </table:table-cell>
              <table:table-cell office:value-type="float" office:value="-14.5289327790051">
                <text:p>-14.528932779005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8.29627862044429">
                <text:p>-8.29627862044429</text:p>
              </table:table-cell>
              <table:table-cell office:value-type="float" office:value="-14.5165478352106">
                <text:p>-14.516547835210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8.48141455727759">
                <text:p>-8.48141455727759</text:p>
              </table:table-cell>
              <table:table-cell office:value-type="float" office:value="-14.5019173597011">
                <text:p>-14.501917359701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8.66708347169082">
                <text:p>-8.66708347169082</text:p>
              </table:table-cell>
              <table:table-cell office:value-type="float" office:value="-14.4850289642356">
                <text:p>-14.485028964235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8.85325865062381">
                <text:p>-8.85325865062381</text:p>
              </table:table-cell>
              <table:table-cell office:value-type="float" office:value="-14.4658705671368">
                <text:p>-14.465870567136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9.03991319309495">
                <text:p>-9.03991319309495</text:p>
              </table:table-cell>
              <table:table-cell office:value-type="float" office:value="-14.444430395876">
                <text:p>-14.44443039587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9.2270200137196">
                <text:p>-9.2270200137196</text:p>
              </table:table-cell>
              <table:table-cell office:value-type="float" office:value="-14.4206969896194">
                <text:p>-14.420696989619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9.41455184626063">
                <text:p>-9.41455184626063</text:p>
              </table:table-cell>
              <table:table-cell office:value-type="float" office:value="-14.3946592017342">
                <text:p>-14.394659201734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9.60248124721055">
                <text:p>-9.60248124721055</text:p>
              </table:table-cell>
              <table:table-cell office:value-type="float" office:value="-14.3663062022557">
                <text:p>-14.366306202255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9.79078059940492">
                <text:p>-9.79078059940492</text:p>
              </table:table-cell>
              <table:table-cell office:value-type="float" office:value="-14.3356274803134">
                <text:p>-14.335627480313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9.97942211566645">
                <text:p>-9.97942211566645</text:p>
              </table:table-cell>
              <table:table-cell office:value-type="float" office:value="-14.3026128465168">
                <text:p>-14.302612846516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10.1683778424794">
                <text:p>-10.1683778424794</text:p>
              </table:table-cell>
              <table:table-cell office:value-type="float" office:value="-14.2672524353">
                <text:p>-14.267252435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10.357619663694">
                <text:p>-10.357619663694</text:p>
              </table:table-cell>
              <table:table-cell office:value-type="float" office:value="-14.2295367072248">
                <text:p>-14.229536707224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10.5471193042599">
                <text:p>-10.5471193042599</text:p>
              </table:table-cell>
              <table:table-cell office:value-type="float" office:value="-14.1894564512425">
                <text:p>-14.189456451242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10.7368483339888">
                <text:p>-10.7368483339888</text:p>
              </table:table-cell>
              <table:table-cell office:value-type="float" office:value="-14.1470027869129">
                <text:p>-14.147002786912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10.9267781713455">
                <text:p>-10.9267781713455</text:p>
              </table:table-cell>
              <table:table-cell office:value-type="float" office:value="-14.1021671665814">
                <text:p>-14.102167166581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11.1168800872672">
                <text:p>-11.1168800872672</text:p>
              </table:table-cell>
              <table:table-cell office:value-type="float" office:value="-14.0549413775128">
                <text:p>-14.054941377512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11.3071252090092">
                <text:p>-11.3071252090092</text:p>
              </table:table-cell>
              <table:table-cell office:value-type="float" office:value="-14.0053175439826">
                <text:p>-14.005317543982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11.4974845240195">
                <text:p>-11.4974845240195</text:p>
              </table:table-cell>
              <table:table-cell office:value-type="float" office:value="-13.9532881293239">
                <text:p>-13.953288129323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11.6879288838378">
                <text:p>-11.6879288838378</text:p>
              </table:table-cell>
              <table:table-cell office:value-type="float" office:value="-13.8988459379313">
                <text:p>-13.898845937931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11.8784290080223">
                <text:p>-11.8784290080223</text:p>
              </table:table-cell>
              <table:table-cell office:value-type="float" office:value="-13.84198411722">
                <text:p>-13.8419841172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12.0689554881011">
                <text:p>-12.0689554881011</text:p>
              </table:table-cell>
              <table:table-cell office:value-type="float" office:value="-13.7826961595412">
                <text:p>-13.782696159541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12.2594787915487">
                <text:p>-12.2594787915487</text:p>
              </table:table-cell>
              <table:table-cell office:value-type="float" office:value="-13.7209759040517">
                <text:p>-13.720975904051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12.4499692657874">
                <text:p>-12.4499692657874</text:p>
              </table:table-cell>
              <table:table-cell office:value-type="float" office:value="-13.6568175385391">
                <text:p>-13.656817538539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12.6403971422127">
                <text:p>-12.6403971422127</text:p>
              </table:table-cell>
              <table:table-cell office:value-type="float" office:value="-13.5902156012015">
                <text:p>-13.590215601201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12.8307325402417">
                <text:p>-12.8307325402417</text:p>
              </table:table-cell>
              <table:table-cell office:value-type="float" office:value="-13.5211649823816">
                <text:p>-13.521164982381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13.0209454713854">
                <text:p>-13.0209454713854</text:p>
              </table:table-cell>
              <table:table-cell office:value-type="float" office:value="-13.4496609262541">
                <text:p>-13.449660926254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13.2110058433427">
                <text:p>-13.2110058433427</text:p>
              </table:table-cell>
              <table:table-cell office:value-type="float" office:value="-13.3756990324679">
                <text:p>-13.375699032467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13.4008834641167">
                <text:p>-13.4008834641167</text:p>
              </table:table-cell>
              <table:table-cell office:value-type="float" office:value="-13.299275257741">
                <text:p>-13.29927525774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13.5905480461527">
                <text:p>-13.5905480461527</text:p>
              </table:table-cell>
              <table:table-cell office:value-type="float" office:value="-13.2203859174085">
                <text:p>-13.220385917408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13.7799692104968">
                <text:p>-13.7799692104968</text:p>
              </table:table-cell>
              <table:table-cell office:value-type="float" office:value="-13.1390276869241">
                <text:p>-13.139027686924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13.9691164909748">
                <text:p>-13.9691164909748</text:p>
              </table:table-cell>
              <table:table-cell office:value-type="float" office:value="-13.0551976033139">
                <text:p>-13.055197603313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14.1579593383918">
                <text:p>-14.1579593383918</text:p>
              </table:table-cell>
              <table:table-cell office:value-type="float" office:value="-12.9688930665822">
                <text:p>-12.968893066582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14.3464671247498">
                <text:p>-14.3464671247498</text:p>
              </table:table-cell>
              <table:table-cell office:value-type="float" office:value="-12.88011184107">
                <text:p>-12.8801118410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14.5346091474854">
                <text:p>-14.5346091474854</text:p>
              </table:table-cell>
              <table:table-cell office:value-type="float" office:value="-12.7888520567654">
                <text:p>-12.788852056765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14.722354633725">
                <text:p>-14.722354633725</text:p>
              </table:table-cell>
              <table:table-cell office:value-type="float" office:value="-12.6951122105649">
                <text:p>-12.695112210564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14.909672744558">
                <text:p>-14.909672744558</text:p>
              </table:table-cell>
              <table:table-cell office:value-type="float" office:value="-12.598891167487">
                <text:p>-12.5988911674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15.0965325793271">
                <text:p>-15.0965325793271</text:p>
              </table:table-cell>
              <table:table-cell office:value-type="float" office:value="-12.5001881618364">
                <text:p>-12.500188161836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15.2829031799351">
                <text:p>-15.2829031799351</text:p>
              </table:table-cell>
              <table:table-cell office:value-type="float" office:value="-12.3990027983192">
                <text:p>-12.399002798319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15.468753535168">
                <text:p>-15.468753535168</text:p>
              </table:table-cell>
              <table:table-cell office:value-type="float" office:value="-12.2953350531096">
                <text:p>-12.295335053109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15.6540525850337">
                <text:p>-15.6540525850337</text:p>
              </table:table-cell>
              <table:table-cell office:value-type="float" office:value="-12.1891852748654">
                <text:p>-12.189185274865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15.8387692251152">
                <text:p>-15.8387692251152</text:p>
              </table:table-cell>
              <table:table-cell office:value-type="float" office:value="-12.0805541856961">
                <text:p>-12.080554185696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16.0228723109385">
                <text:p>-16.0228723109385</text:p>
              </table:table-cell>
              <table:table-cell office:value-type="float" office:value="-11.9694428820792">
                <text:p>-11.969442882079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16.2063306623544">
                <text:p>-16.2063306623544</text:p>
              </table:table-cell>
              <table:table-cell office:value-type="float" office:value="-11.8558528357275">
                <text:p>-11.85585283572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16.3891130679336">
                <text:p>-16.3891130679336</text:p>
              </table:table-cell>
              <table:table-cell office:value-type="float" office:value="-11.7397858944056">
                <text:p>-11.739785894405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16.571188289374">
                <text:p>-16.571188289374</text:p>
              </table:table-cell>
              <table:table-cell office:value-type="float" office:value="-11.6212442826967">
                <text:p>-11.621244282696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16.752525065921">
                <text:p>-16.752525065921</text:p>
              </table:table-cell>
              <table:table-cell office:value-type="float" office:value="-11.5002306027178">
                <text:p>-11.500230602717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16.9330921187983">
                <text:p>-16.9330921187983</text:p>
              </table:table-cell>
              <table:table-cell office:value-type="float" office:value="-11.376747834785">
                <text:p>-11.37674783478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17.112858155651">
                <text:p>-17.112858155651</text:p>
              </table:table-cell>
              <table:table-cell office:value-type="float" office:value="-11.2507993380277">
                <text:p>-11.250799338027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17.2917918749977">
                <text:p>-17.2917918749977</text:p>
              </table:table-cell>
              <table:table-cell office:value-type="float" office:value="-11.122388850951">
                <text:p>-11.12238885095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17.4698619706934">
                <text:p>-17.4698619706934</text:p>
              </table:table-cell>
              <table:table-cell office:value-type="float" office:value="-10.9915204919482">
                <text:p>-10.991520491948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17.6470371364014">
                <text:p>-17.6470371364014</text:p>
              </table:table-cell>
              <table:table-cell office:value-type="float" office:value="-10.8581987597605">
                <text:p>-10.858198759760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17.8232860700739">
                <text:p>-17.8232860700739</text:p>
              </table:table-cell>
              <table:table-cell office:value-type="float" office:value="-10.7224285338866">
                <text:p>-10.722428533886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17.9985774784403">
                <text:p>-17.9985774784403</text:p>
              </table:table-cell>
              <table:table-cell office:value-type="float" office:value="-10.5842150749395">
                <text:p>-10.584215074939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18.1728800815038">
                <text:p>-18.1728800815038</text:p>
              </table:table-cell>
              <table:table-cell office:value-type="float" office:value="-10.4435640249523">
                <text:p>-10.443564024952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18.3461626170441">
                <text:p>-18.3461626170441</text:p>
              </table:table-cell>
              <table:table-cell office:value-type="float" office:value="-10.3004814076318">
                <text:p>-10.300481407631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18.518393845127">
                <text:p>-18.518393845127</text:p>
              </table:table-cell>
              <table:table-cell office:value-type="float" office:value="-10.1549736285604">
                <text:p>-10.154973628560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18.6895425526194">
                <text:p>-18.6895425526194</text:p>
              </table:table-cell>
              <table:table-cell office:value-type="float" office:value="-10.0070474753457">
                <text:p>-10.007047475345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18.8595775577098">
                <text:p>-18.8595775577098</text:p>
              </table:table-cell>
              <table:table-cell office:value-type="float" office:value="-9.85671011771794">
                <text:p>-9.8567101177179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19.0284677144329">
                <text:p>-19.0284677144329</text:p>
              </table:table-cell>
              <table:table-cell office:value-type="float" office:value="-9.70396910757554">
                <text:p>-9.7039691075755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19.1961819171985">
                <text:p>-19.1961819171985</text:p>
              </table:table-cell>
              <table:table-cell office:value-type="float" office:value="-9.54883237897793">
                <text:p>-9.5488323789779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19.3626891053238">
                <text:p>-19.3626891053238</text:p>
              </table:table-cell>
              <table:table-cell office:value-type="float" office:value="-9.39130824808613">
                <text:p>-9.3913082480861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19.5279582675683">
                <text:p>-19.5279582675683</text:p>
              </table:table-cell>
              <table:table-cell office:value-type="float" office:value="-9.23140541305095">
                <text:p>-9.2314054130509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19.6919584466709">
                <text:p>-19.6919584466709</text:p>
              </table:table-cell>
              <table:table-cell office:value-type="float" office:value="-9.06913295384851">
                <text:p>-9.0691329538485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19.8546587438888">
                <text:p>-19.8546587438888</text:p>
              </table:table-cell>
              <table:table-cell office:value-type="float" office:value="-8.90450033206333">
                <text:p>-8.9045003320633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20.0160283235369">
                <text:p>-20.0160283235369</text:p>
              </table:table-cell>
              <table:table-cell office:value-type="float" office:value="-8.73751739061868">
                <text:p>-8.7375173906186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20.1760364175283">
                <text:p>-20.1760364175283</text:p>
              </table:table-cell>
              <table:table-cell office:value-type="float" office:value="-8.56819435345432">
                <text:p>-8.5681943534543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20.334652329914">
                <text:p>-20.334652329914</text:p>
              </table:table-cell>
              <table:table-cell office:value-type="float" office:value="-8.39654182515155">
                <text:p>-8.3965418251515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20.4918454414218">
                <text:p>-20.4918454414218</text:p>
              </table:table-cell>
              <table:table-cell office:value-type="float" office:value="-8.22257079050549">
                <text:p>-8.2225707905054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20.6475852139945">
                <text:p>-20.6475852139945</text:p>
              </table:table-cell>
              <table:table-cell office:value-type="float" office:value="-8.04629261404464">
                <text:p>-8.0462926140446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20.801841195325">
                <text:p>-20.801841195325</text:p>
              </table:table-cell>
              <table:table-cell office:value-type="float" office:value="-7.86771903949769">
                <text:p>-7.8677190394976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20.9545830233896">
                <text:p>-20.9545830233896</text:p>
              </table:table-cell>
              <table:table-cell office:value-type="float" office:value="-7.68686218920755">
                <text:p>-7.68686218920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21.1057804309777">
                <text:p>-21.1057804309777</text:p>
              </table:table-cell>
              <table:table-cell office:value-type="float" office:value="-7.50373456349256">
                <text:p>-7.5037345634925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21.2554032502181">
                <text:p>-21.2554032502181</text:p>
              </table:table-cell>
              <table:table-cell office:value-type="float" office:value="-7.31834903995505">
                <text:p>-7.3183490399550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21.4034214171003">
                <text:p>-21.4034214171003</text:p>
              </table:table-cell>
              <table:table-cell office:value-type="float" office:value="-7.13071887273703">
                <text:p>-7.1307188727370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21.5498049759908">
                <text:p>-21.5498049759908</text:p>
              </table:table-cell>
              <table:table-cell office:value-type="float" office:value="-6.94085769172327">
                <text:p>-6.9408576917232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21.6945240841449">
                <text:p>-21.6945240841449</text:p>
              </table:table-cell>
              <table:table-cell office:value-type="float" office:value="-6.74877950169155">
                <text:p>-6.7487795016915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21.8375490162102">
                <text:p>-21.8375490162102</text:p>
              </table:table-cell>
              <table:table-cell office:value-type="float" office:value="-6.55449868141034">
                <text:p>-6.5544986814103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21.9788501687256">
                <text:p>-21.9788501687256</text:p>
              </table:table-cell>
              <table:table-cell office:value-type="float" office:value="-6.35802998268384">
                <text:p>-6.3580299826838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22.1183980646107">
                <text:p>-22.1183980646107</text:p>
              </table:table-cell>
              <table:table-cell office:value-type="float" office:value="-6.15938852934437">
                <text:p>-6.159388529344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22.2561633576491">
                <text:p>-22.2561633576491</text:p>
              </table:table-cell>
              <table:table-cell office:value-type="float" office:value="-5.95858981619234">
                <text:p>-5.9585898161923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22.3921168369614">
                <text:p>-22.3921168369614</text:p>
              </table:table-cell>
              <table:table-cell office:value-type="float" office:value="-5.75564970788365">
                <text:p>-5.7556497078836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22.5262294314703">
                <text:p>-22.5262294314703</text:p>
              </table:table-cell>
              <table:table-cell office:value-type="float" office:value="-5.55058443776476">
                <text:p>-5.5505844377647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22.6584722143545">
                <text:p>-22.6584722143545</text:p>
              </table:table-cell>
              <table:table-cell office:value-type="float" office:value="-5.34341060665541">
                <text:p>-5.3434106066554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22.7888164074939">
                <text:p>-22.7888164074939</text:p>
              </table:table-cell>
              <table:table-cell office:value-type="float" office:value="-5.13414518157911">
                <text:p>-5.134145181579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22.9172333859018">
                <text:p>-22.9172333859018</text:p>
              </table:table-cell>
              <table:table-cell office:value-type="float" office:value="-4.92280549444147">
                <text:p>-4.9228054944414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23.0436946821471">
                <text:p>-23.0436946821471</text:p>
              </table:table-cell>
              <table:table-cell office:value-type="float" office:value="-4.70940924065644">
                <text:p>-4.7094092406564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23.1681719907633">
                <text:p>-23.1681719907633</text:p>
              </table:table-cell>
              <table:table-cell office:value-type="float" office:value="-4.49397447772065">
                <text:p>-4.4939744777206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23.290637172645">
                <text:p>-23.290637172645</text:p>
              </table:table-cell>
              <table:table-cell office:value-type="float" office:value="-4.27651962373585">
                <text:p>-4.2765196237358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23.4110622594311">
                <text:p>-23.4110622594311</text:p>
              </table:table-cell>
              <table:table-cell office:value-type="float" office:value="-4.05706345587964">
                <text:p>-4.0570634558796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23.5294194578733">
                <text:p>-23.5294194578733</text:p>
              </table:table-cell>
              <table:table-cell office:value-type="float" office:value="-3.83562510882458">
                <text:p>-3.8356251088245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23.6456811541911">
                <text:p>-23.6456811541911</text:p>
              </table:table-cell>
              <table:table-cell office:value-type="float" office:value="-3.61222407310579">
                <text:p>-3.6122240731057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23.7598199184105">
                <text:p>-23.7598199184105</text:p>
              </table:table-cell>
              <table:table-cell office:value-type="float" office:value="-3.38688019343727">
                <text:p>-3.3868801934372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23.8718085086875">
                <text:p>-23.8718085086875</text:p>
              </table:table-cell>
              <table:table-cell office:value-type="float" office:value="-3.15961366697689">
                <text:p>-3.1596136669768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23.9816198756152">
                <text:p>-23.9816198756152</text:p>
              </table:table-cell>
              <table:table-cell office:value-type="float" office:value="-2.93044504154048">
                <text:p>-2.9304450415404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24.0892271665136">
                <text:p>-24.0892271665136</text:p>
              </table:table-cell>
              <table:table-cell office:value-type="float" office:value="-2.69939521376487">
                <text:p>-2.6993952137648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24.1946037297018">
                <text:p>-24.1946037297018</text:p>
              </table:table-cell>
              <table:table-cell office:value-type="float" office:value="-2.46648542722025">
                <text:p>-2.4664854272202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24.2977231187529">
                <text:p>-24.2977231187529</text:p>
              </table:table-cell>
              <table:table-cell office:value-type="float" office:value="-2.23173727047196">
                <text:p>-2.2317372704719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24.3985590967286">
                <text:p>-24.3985590967286</text:p>
              </table:table-cell>
              <table:table-cell office:value-type="float" office:value="-1.99517267509189">
                <text:p>-1.9951726750918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24.4970856403962">
                <text:p>-24.4970856403962</text:p>
              </table:table-cell>
              <table:table-cell office:value-type="float" office:value="-1.75681391361963">
                <text:p>-1.7568139136196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24.5932769444242">
                <text:p>-24.5932769444242</text:p>
              </table:table-cell>
              <table:table-cell office:value-type="float" office:value="-1.51668359747358">
                <text:p>-1.5166835974735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24.6871074255585">
                <text:p>-24.6871074255585</text:p>
              </table:table-cell>
              <table:table-cell office:value-type="float" office:value="-1.2748046748123">
                <text:p>-1.274804674812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24.7785517267771">
                <text:p>-24.7785517267771</text:p>
              </table:table-cell>
              <table:table-cell office:value-type="float" office:value="-1.03120042834615">
                <text:p>-1.0312004283461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24.8675847214228">
                <text:p>-24.8675847214228</text:p>
              </table:table-cell>
              <table:table-cell office:value-type="float" office:value="-0.78589447309952">
                <text:p>-0.7858944730995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24.9541815173145">
                <text:p>-24.9541815173145</text:p>
              </table:table-cell>
              <table:table-cell office:value-type="float" office:value="-0.538910754123916">
                <text:p>-0.53891075412391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25.0383174608349">
                <text:p>-25.0383174608349</text:p>
              </table:table-cell>
              <table:table-cell office:value-type="float" office:value="-0.290273544161968">
                <text:p>-0.29027354416196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25.1199681409956">
                <text:p>-25.1199681409956</text:p>
              </table:table-cell>
              <table:table-cell office:value-type="float" office:value="-0.0400074412627289">
                <text:p>-0.040007441262728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25.1991093934776">
                <text:p>-25.1991093934776</text:p>
              </table:table-cell>
              <table:table-cell office:value-type="float" office:value="0.211862633651562">
                <text:p>0.21186263365156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25.2757173046479">
                <text:p>-25.2757173046479</text:p>
              </table:table-cell>
              <table:table-cell office:value-type="float" office:value="0.465311439267002">
                <text:p>0.46531143926700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25.3497682155505">
                <text:p>-25.3497682155505</text:p>
              </table:table-cell>
              <table:table-cell office:value-type="float" office:value="0.72031341640759">
                <text:p>0.7203134164075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25.4212387258723">
                <text:p>-25.4212387258723</text:p>
              </table:table-cell>
              <table:table-cell office:value-type="float" office:value="0.976842690612571">
                <text:p>0.97684269061257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25.4901056978825">
                <text:p>-25.4901056978825</text:p>
              </table:table-cell>
              <table:table-cell office:value-type="float" office:value="1.23487307476131">
                <text:p>1.2348730747613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25.5563462603455">
                <text:p>-25.5563462603455</text:p>
              </table:table-cell>
              <table:table-cell office:value-type="float" office:value="1.49437807174541">
                <text:p>1.4943780717454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25.6199378124066">
                <text:p>-25.6199378124066</text:p>
              </table:table-cell>
              <table:table-cell office:value-type="float" office:value="1.75533087718787">
                <text:p>1.7553308771878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25.6808580274493">
                <text:p>-25.6808580274493</text:p>
              </table:table-cell>
              <table:table-cell office:value-type="float" office:value="2.01770438220884">
                <text:p>2.0177043822088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25.739084856925">
                <text:p>-25.739084856925</text:p>
              </table:table-cell>
              <table:table-cell office:value-type="float" office:value="2.28147117623792">
                <text:p>2.2814711762379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25.7945965341535">
                <text:p>-25.7945965341535</text:p>
              </table:table-cell>
              <table:table-cell office:value-type="float" office:value="2.54660354987254">
                <text:p>2.5466035498725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25.8473715780941">
                <text:p>-25.8473715780941</text:p>
              </table:table-cell>
              <table:table-cell office:value-type="float" office:value="2.81307349778214">
                <text:p>2.8130734977821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25.8973887970861">
                <text:p>-25.8973887970861</text:p>
              </table:table-cell>
              <table:table-cell office:value-type="float" office:value="3.08085272165792">
                <text:p>3.0808527216579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25.9446272925603">
                <text:p>-25.9446272925603</text:p>
              </table:table-cell>
              <table:table-cell office:value-type="float" office:value="3.3499126332078">
                <text:p>3.349912633207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25.9890664627176">
                <text:p>-25.9890664627176</text:p>
              </table:table-cell>
              <table:table-cell office:value-type="float" office:value="3.62022435719629">
                <text:p>3.6202243571962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26.0306860061775">
                <text:p>-26.0306860061775</text:p>
              </table:table-cell>
              <table:table-cell office:value-type="float" office:value="3.89175873452895">
                <text:p>3.8917587345289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26.0694659255939">
                <text:p>-26.0694659255939</text:p>
              </table:table-cell>
              <table:table-cell office:value-type="float" office:value="4.16448632538104">
                <text:p>4.1644863253810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26.1053865312382">
                <text:p>-26.1053865312382</text:p>
              </table:table-cell>
              <table:table-cell office:value-type="float" office:value="4.43837741237017">
                <text:p>4.4383774123701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26.1384284445493">
                <text:p>-26.1384284445493</text:p>
              </table:table-cell>
              <table:table-cell office:value-type="float" office:value="4.71340200377251">
                <text:p>4.7134020037725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26.1685726016504">
                <text:p>-26.1685726016504</text:p>
              </table:table-cell>
              <table:table-cell office:value-type="float" office:value="4.98952983678219">
                <text:p>4.9895298367821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26.1958002568313">
                <text:p>-26.1958002568313</text:p>
              </table:table-cell>
              <table:table-cell office:value-type="float" office:value="5.26673038081363">
                <text:p>5.2667303808136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26.2200929859958">
                <text:p>-26.2200929859958</text:p>
              </table:table-cell>
              <table:table-cell office:value-type="float" office:value="5.54497284084635">
                <text:p>5.5449728408463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26.2414326900743">
                <text:p>-26.2414326900743</text:p>
              </table:table-cell>
              <table:table-cell office:value-type="float" office:value="5.82422616081199">
                <text:p>5.8242261608119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26.259801598401">
                <text:p>-26.259801598401</text:p>
              </table:table-cell>
              <table:table-cell office:value-type="float" office:value="6.1044590270231">
                <text:p>6.104459027023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26.2751822720541">
                <text:p>-26.2751822720541</text:p>
              </table:table-cell>
              <table:table-cell office:value-type="float" office:value="6.38563987164331">
                <text:p>6.3856398716433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26.2875576071603">
                <text:p>-26.2875576071603</text:p>
              </table:table-cell>
              <table:table-cell office:value-type="float" office:value="6.66773687619855">
                <text:p>6.6677368761985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26.2969108381613">
                <text:p>-26.2969108381613</text:p>
              </table:table-cell>
              <table:table-cell office:value-type="float" office:value="6.950717975129">
                <text:p>6.95071797512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26.3032255410437">
                <text:p>-26.3032255410437</text:p>
              </table:table-cell>
              <table:table-cell office:value-type="float" office:value="7.23455085938116">
                <text:p>7.2345508593811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26.3064856365298">
                <text:p>-26.3064856365298</text:p>
              </table:table-cell>
              <table:table-cell office:value-type="float" office:value="7.51920298003985">
                <text:p>7.5192029800398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26.3066753932303">
                <text:p>-26.3066753932303</text:p>
              </table:table-cell>
              <table:table-cell office:value-type="float" office:value="7.8046415519997">
                <text:p>7.804641551999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26.3037794307582">
                <text:p>-26.3037794307582</text:p>
              </table:table-cell>
              <table:table-cell office:value-type="float" office:value="8.09083355767558">
                <text:p>8.0908335576755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26.2977827228028">
                <text:p>-26.2977827228028</text:p>
              </table:table-cell>
              <table:table-cell office:value-type="float" office:value="8.37774575075179">
                <text:p>8.3777457507517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26.288670600164">
                <text:p>-26.288670600164</text:p>
              </table:table-cell>
              <table:table-cell office:value-type="float" office:value="8.66534465996936">
                <text:p>8.6653446599693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26.2764287537458">
                <text:p>-26.2764287537458</text:p>
              </table:table-cell>
              <table:table-cell office:value-type="float" office:value="8.95359659295115">
                <text:p>8.9535965929511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26.2610432375096">
                <text:p>-26.2610432375096</text:p>
              </table:table-cell>
              <table:table-cell office:value-type="float" office:value="9.24246764006436">
                <text:p>9.2424676400643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26.2425004713855">
                <text:p>-26.2425004713855</text:p>
              </table:table-cell>
              <table:table-cell office:value-type="float" office:value="9.53192367831995">
                <text:p>9.5319236783199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26.2207872441424">
                <text:p>-26.2207872441424</text:p>
              </table:table-cell>
              <table:table-cell office:value-type="float" office:value="9.82193037530847">
                <text:p>9.8219303753084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26.1958907162152">
                <text:p>-26.1958907162152</text:p>
              </table:table-cell>
              <table:table-cell office:value-type="float" office:value="10.112453193172">
                <text:p>10.11245319317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26.1677984224906">
                <text:p>-26.1677984224906</text:p>
              </table:table-cell>
              <table:table-cell office:value-type="float" office:value="10.4034573926116">
                <text:p>10.403457392611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26.1364982750482">
                <text:p>-26.1364982750482</text:p>
              </table:table-cell>
              <table:table-cell office:value-type="float" office:value="10.69490803693">
                <text:p>10.6949080369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26.1019785658595">
                <text:p>-26.1019785658595</text:p>
              </table:table-cell>
              <table:table-cell office:value-type="float" office:value="10.9867699961089">
                <text:p>10.986769996108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26.0642279694424">
                <text:p>-26.0642279694424</text:p>
              </table:table-cell>
              <table:table-cell office:value-type="float" office:value="11.2790079509203">
                <text:p>11.279007950920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26.0232355454713">
                <text:p>-26.0232355454713</text:p>
              </table:table-cell>
              <table:table-cell office:value-type="float" office:value="11.5715863970721">
                <text:p>11.571586397072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25.978990741343">
                <text:p>-25.978990741343</text:p>
              </table:table-cell>
              <table:table-cell office:value-type="float" office:value="11.8644696493858">
                <text:p>11.864469649385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25.9314833946968">
                <text:p>-25.9314833946968</text:p>
              </table:table-cell>
              <table:table-cell office:value-type="float" office:value="12.1576218460089">
                <text:p>12.157621846008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25.8807037358892">
                <text:p>-25.8807037358892</text:p>
              </table:table-cell>
              <table:table-cell office:value-type="float" office:value="12.4510069526571">
                <text:p>12.451006952657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25.8266423904236">
                <text:p>-25.8266423904236</text:p>
              </table:table-cell>
              <table:table-cell office:value-type="float" office:value="12.7445887668908">
                <text:p>12.744588766890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25.7692903813323">
                <text:p>-25.7692903813323</text:p>
              </table:table-cell>
              <table:table-cell office:value-type="float" office:value="13.0383309224209">
                <text:p>13.038330922420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25.7086391315128">
                <text:p>-25.7086391315128</text:p>
              </table:table-cell>
              <table:table-cell office:value-type="float" office:value="13.3321968934468">
                <text:p>13.332196893446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25.6446804660166">
                <text:p>-25.6446804660166</text:p>
              </table:table-cell>
              <table:table-cell office:value-type="float" office:value="13.6261499990237">
                <text:p>13.626149999023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25.5774066142906">
                <text:p>-25.5774066142906</text:p>
              </table:table-cell>
              <table:table-cell office:value-type="float" office:value="13.9201534074602">
                <text:p>13.920153407460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25.5068102123712">
                <text:p>-25.5068102123712</text:p>
              </table:table-cell>
              <table:table-cell office:value-type="float" office:value="14.2141701407454">
                <text:p>14.214170140745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25.4328843050292">
                <text:p>-25.4328843050292</text:p>
              </table:table-cell>
              <table:table-cell office:value-type="float" office:value="14.5081630790042">
                <text:p>14.508163079004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25.3556223478673">
                <text:p>-25.3556223478673</text:p>
              </table:table-cell>
              <table:table-cell office:value-type="float" office:value="14.802094964981">
                <text:p>14.80209496498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25.2750182093678">
                <text:p>-25.2750182093678</text:p>
              </table:table-cell>
              <table:table-cell office:value-type="float" office:value="15.0959284085515">
                <text:p>15.095928408551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25.1910661728917">
                <text:p>-25.1910661728917</text:p>
              </table:table-cell>
              <table:table-cell office:value-type="float" office:value="15.3896258912611">
                <text:p>15.389625891261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25.1037609386284">
                <text:p>-25.1037609386284</text:p>
              </table:table-cell>
              <table:table-cell office:value-type="float" office:value="15.6831497708904">
                <text:p>15.683149770890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25.0130976254943">
                <text:p>-25.0130976254943</text:p>
              </table:table-cell>
              <table:table-cell office:value-type="float" office:value="15.9764622860467">
                <text:p>15.976462286046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24.919071772983">
                <text:p>-24.919071772983</text:p>
              </table:table-cell>
              <table:table-cell office:value-type="float" office:value="16.2695255607809">
                <text:p>16.269525560780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24.8216793429632">
                <text:p>-24.8216793429632</text:p>
              </table:table-cell>
              <table:table-cell office:value-type="float" office:value="16.5623016092298">
                <text:p>16.562301609229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24.7209167214272">
                <text:p>-24.7209167214272</text:p>
              </table:table-cell>
              <table:table-cell office:value-type="float" office:value="16.854752340282">
                <text:p>16.85475234028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24.6167807201872">
                <text:p>-24.6167807201872</text:p>
              </table:table-cell>
              <table:table-cell office:value-type="float" office:value="17.1468395622693">
                <text:p>17.146839562269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24.5092685785206">
                <text:p>-24.5092685785206</text:p>
              </table:table-cell>
              <table:table-cell office:value-type="float" office:value="17.4385249876795">
                <text:p>17.438524987679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24.3983779647638">
                <text:p>-24.3983779647638</text:p>
              </table:table-cell>
              <table:table-cell office:value-type="float" office:value="17.729770237894">
                <text:p>17.72977023789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24.2841069778531">
                <text:p>-24.2841069778531</text:p>
              </table:table-cell>
              <table:table-cell office:value-type="float" office:value="18.0205368479457">
                <text:p>18.020536847945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24.1664541488142">
                <text:p>-24.1664541488142</text:p>
              </table:table-cell>
              <table:table-cell office:value-type="float" office:value="18.3107862713004">
                <text:p>18.310786271300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24.0454184421987">
                <text:p>-24.0454184421987</text:p>
              </table:table-cell>
              <table:table-cell office:value-type="float" office:value="18.6004798846576">
                <text:p>18.600479884657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23.9209992574674">
                <text:p>-23.9209992574674</text:p>
              </table:table-cell>
              <table:table-cell office:value-type="float" office:value="18.8895789927734">
                <text:p>18.889578992773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23.7931964303209">
                <text:p>-23.7931964303209</text:p>
              </table:table-cell>
              <table:table-cell office:value-type="float" office:value="19.1780448333021">
                <text:p>19.178044833302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23.6620102339767">
                <text:p>-23.6620102339767</text:p>
              </table:table-cell>
              <table:table-cell office:value-type="float" office:value="19.4658385816579">
                <text:p>19.465838581657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23.5274413803926">
                <text:p>-23.5274413803926</text:p>
              </table:table-cell>
              <table:table-cell office:value-type="float" office:value="19.752921355895">
                <text:p>19.75292135589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23.3894910214358">
                <text:p>-23.3894910214358</text:p>
              </table:table-cell>
              <table:table-cell office:value-type="float" office:value="20.0392542216061">
                <text:p>20.039254221606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23.2481607499986">
                <text:p>-23.2481607499986</text:p>
              </table:table-cell>
              <table:table-cell office:value-type="float" office:value="20.3247981968384">
                <text:p>20.324798196838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23.1034526010593">
                <text:p>-23.1034526010593</text:p>
              </table:table-cell>
              <table:table-cell office:value-type="float" office:value="20.6095142570267">
                <text:p>20.609514257026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22.955369052688">
                <text:p>-22.955369052688</text:p>
              </table:table-cell>
              <table:table-cell office:value-type="float" office:value="20.8933633399431">
                <text:p>20.893363339943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22.8039130269986">
                <text:p>-22.8039130269986</text:p>
              </table:table-cell>
              <table:table-cell office:value-type="float" office:value="21.1763063506615">
                <text:p>21.176306350661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22.649087891045">
                <text:p>-22.649087891045</text:p>
              </table:table-cell>
              <table:table-cell office:value-type="float" office:value="21.4583041665389">
                <text:p>21.458304166538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22.4908974576621">
                <text:p>-22.4908974576621</text:p>
              </table:table-cell>
              <table:table-cell office:value-type="float" office:value="21.7393176422101">
                <text:p>21.739317642210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22.3293459862516">
                <text:p>-22.3293459862516</text:p>
              </table:table-cell>
              <table:table-cell office:value-type="float" office:value="22.019307614597">
                <text:p>22.01930761459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22.1644381835121">
                <text:p>-22.1644381835121</text:p>
              </table:table-cell>
              <table:table-cell office:value-type="float" office:value="22.2982349079305">
                <text:p>22.298234907930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21.996179204113">
                <text:p>-21.996179204113</text:p>
              </table:table-cell>
              <table:table-cell office:value-type="float" office:value="22.5760603387864">
                <text:p>22.576060338786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21.8245746513127">
                <text:p>-21.8245746513127</text:p>
              </table:table-cell>
              <table:table-cell office:value-type="float" office:value="22.8527447211327">
                <text:p>22.852744721132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21.6496305775208">
                <text:p>-21.6496305775208</text:p>
              </table:table-cell>
              <table:table-cell office:value-type="float" office:value="23.1282488713879">
                <text:p>23.128248871387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21.4713534848032">
                <text:p>-21.4713534848032</text:p>
              </table:table-cell>
              <table:table-cell office:value-type="float" office:value="23.4025336134917">
                <text:p>23.402533613491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21.2897503253315">
                <text:p>-21.2897503253315</text:p>
              </table:table-cell>
              <table:table-cell office:value-type="float" office:value="23.6755597839846">
                <text:p>23.675559783984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21.1048285017749">
                <text:p>-21.1048285017749</text:p>
              </table:table-cell>
              <table:table-cell office:value-type="float" office:value="23.9472882370979">
                <text:p>23.947288237097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20.9165958676364">
                <text:p>-20.9165958676364</text:p>
              </table:table-cell>
              <table:table-cell office:value-type="float" office:value="24.2176798498526">
                <text:p>24.217679849852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20.7250607275303">
                <text:p>-20.7250607275303</text:p>
              </table:table-cell>
              <table:table-cell office:value-type="float" office:value="24.4866955271666">
                <text:p>24.486695527166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20.5302318374044">
                <text:p>-20.5302318374044</text:p>
              </table:table-cell>
              <table:table-cell office:value-type="float" office:value="24.7542962069699">
                <text:p>24.754296206969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20.3321184047039">
                <text:p>-20.3321184047039</text:p>
              </table:table-cell>
              <table:table-cell office:value-type="float" office:value="25.0204428653267">
                <text:p>25.020442865326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20.130730088478">
                <text:p>-20.130730088478</text:p>
              </table:table-cell>
              <table:table-cell office:value-type="float" office:value="25.2850965215643">
                <text:p>25.285096521564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19.9260769994295">
                <text:p>-19.9260769994295</text:p>
              </table:table-cell>
              <table:table-cell office:value-type="float" office:value="25.5482182434076">
                <text:p>25.548218243407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19.7181696999061">
                <text:p>-19.7181696999061</text:p>
              </table:table-cell>
              <table:table-cell office:value-type="float" office:value="25.8097691521192">
                <text:p>25.809769152119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19.5070192038351">
                <text:p>-19.5070192038351</text:p>
              </table:table-cell>
              <table:table-cell office:value-type="float" office:value="26.0697104276435">
                <text:p>26.069710427643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19.2926369765991">
                <text:p>-19.2926369765991</text:p>
              </table:table-cell>
              <table:table-cell office:value-type="float" office:value="26.3280033137559">
                <text:p>26.328003313755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19.0750349348545">
                <text:p>-19.0750349348545</text:p>
              </table:table-cell>
              <table:table-cell office:value-type="float" office:value="26.5846091232138">
                <text:p>26.584609123213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18.8542254462922">
                <text:p>-18.8542254462922</text:p>
              </table:table-cell>
              <table:table-cell office:value-type="float" office:value="26.8394892429116">
                <text:p>26.839489242911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18.63022132934">
                <text:p>-18.63022132934</text:p>
              </table:table-cell>
              <table:table-cell office:value-type="float" office:value="27.0926051390372">
                <text:p>27.092605139037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18.4030358528069">
                <text:p>-18.4030358528069</text:p>
              </table:table-cell>
              <table:table-cell office:value-type="float" office:value="27.3439183622297">
                <text:p>27.343918362229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18.1726827354693">
                <text:p>-18.1726827354693</text:p>
              </table:table-cell>
              <table:table-cell office:value-type="float" office:value="27.5933905527384">
                <text:p>27.593390552738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17.9391761455994">
                <text:p>-17.9391761455994</text:p>
              </table:table-cell>
              <table:table-cell office:value-type="float" office:value="27.8409834455814">
                <text:p>27.840983445581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17.7025307004346">
                <text:p>-17.7025307004346</text:p>
              </table:table-cell>
              <table:table-cell office:value-type="float" office:value="28.0866588757037">
                <text:p>28.086658875703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17.4627614655896">
                <text:p>-17.4627614655896</text:p>
              </table:table-cell>
              <table:table-cell office:value-type="float" office:value="28.3303787831348">
                <text:p>28.330378783134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17.2198839544092">
                <text:p>-17.2198839544092</text:p>
              </table:table-cell>
              <table:table-cell office:value-type="float" office:value="28.5721052181434">
                <text:p>28.572105218143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16.973914127264">
                <text:p>-16.973914127264</text:p>
              </table:table-cell>
              <table:table-cell office:value-type="float" office:value="28.8118003463901">
                <text:p>28.811800346390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16.7248683907862">
                <text:p>-16.7248683907862</text:p>
              </table:table-cell>
              <table:table-cell office:value-type="float" office:value="29.0494264540775">
                <text:p>29.049426454077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16.4727635970487">
                <text:p>-16.4727635970487</text:p>
              </table:table-cell>
              <table:table-cell office:value-type="float" office:value="29.2849459530955">
                <text:p>29.284945953095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16.2176170426847">
                <text:p>-16.2176170426847</text:p>
              </table:table-cell>
              <table:table-cell office:value-type="float" office:value="29.5183213861628">
                <text:p>29.518321386162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15.9594464679499">
                <text:p>-15.9594464679499</text:p>
              </table:table-cell>
              <table:table-cell office:value-type="float" office:value="29.7495154319632">
                <text:p>29.749515431963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15.6982700557251">
                <text:p>-15.6982700557251</text:p>
              </table:table-cell>
              <table:table-cell office:value-type="float" office:value="29.978490910276">
                <text:p>29.97849091027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15.4341064304621">
                <text:p>-15.4341064304621</text:p>
              </table:table-cell>
              <table:table-cell office:value-type="float" office:value="30.2052107871">
                <text:p>30.205210787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15.1669746570702">
                <text:p>-15.1669746570702</text:p>
              </table:table-cell>
              <table:table-cell office:value-type="float" office:value="30.4296381797708">
                <text:p>30.429638179770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14.8968942397448">
                <text:p>-14.8968942397448</text:p>
              </table:table-cell>
              <table:table-cell office:value-type="float" office:value="30.6517363620698">
                <text:p>30.651736362069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14.6238851207379">
                <text:p>-14.6238851207379</text:p>
              </table:table-cell>
              <table:table-cell office:value-type="float" office:value="30.8714687693254">
                <text:p>30.871468769325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14.3479676790708">
                <text:p>-14.3479676790708</text:p>
              </table:table-cell>
              <table:table-cell office:value-type="float" office:value="31.0887990035047">
                <text:p>31.088799003504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14.0691627291876">
                <text:p>-14.0691627291876</text:p>
              </table:table-cell>
              <table:table-cell office:value-type="float" office:value="31.3036908382959">
                <text:p>31.303690838295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13.7874915195525">
                <text:p>-13.7874915195525</text:p>
              </table:table-cell>
              <table:table-cell office:value-type="float" office:value="31.5161082241803">
                <text:p>31.516108224180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13.5029757311871">
                <text:p>-13.5029757311871</text:p>
              </table:table-cell>
              <table:table-cell office:value-type="float" office:value="31.7260152934929">
                <text:p>31.726015293492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13.2156374761516">
                <text:p>-13.2156374761516</text:p>
              </table:table-cell>
              <table:table-cell office:value-type="float" office:value="31.9333763654724">
                <text:p>31.933376365472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12.9254992959674">
                <text:p>-12.9254992959674</text:p>
              </table:table-cell>
              <table:table-cell office:value-type="float" office:value="32.1381559512975">
                <text:p>32.138155951297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12.6325841599819">
                <text:p>-12.6325841599819</text:p>
              </table:table-cell>
              <table:table-cell office:value-type="float" office:value="32.3403187591116">
                <text:p>32.340318759111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12.3369154636764">
                <text:p>-12.3369154636764</text:p>
              </table:table-cell>
              <table:table-cell office:value-type="float" office:value="32.5398296990331">
                <text:p>32.539829699033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12.0385170269158">
                <text:p>-12.0385170269158</text:p>
              </table:table-cell>
              <table:table-cell office:value-type="float" office:value="32.7366538881516">
                <text:p>32.736653888151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11.7374130921414">
                <text:p>-11.7374130921414</text:p>
              </table:table-cell>
              <table:table-cell office:value-type="float" office:value="32.9307566555098">
                <text:p>32.930756655509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11.4336283225066">
                <text:p>-11.4336283225066</text:p>
              </table:table-cell>
              <table:table-cell office:value-type="float" office:value="33.1221035470688">
                <text:p>33.122103547068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11.1271877999549">
                <text:p>-11.1271877999549</text:p>
              </table:table-cell>
              <table:table-cell office:value-type="float" office:value="33.3106603306585">
                <text:p>33.310660330658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10.8181170232419">
                <text:p>-10.8181170232419</text:p>
              </table:table-cell>
              <table:table-cell office:value-type="float" office:value="33.4963930009101">
                <text:p>33.496393000910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10.5064419058993">
                <text:p>-10.5064419058993</text:p>
              </table:table-cell>
              <table:table-cell office:value-type="float" office:value="33.6792677841715">
                <text:p>33.679267784171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10.1921887741435">
                <text:p>-10.1921887741435</text:p>
              </table:table-cell>
              <table:table-cell office:value-type="float" office:value="33.8592511434053">
                <text:p>33.859251143405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9.87538436472648">
                <text:p>-9.87538436472648</text:p>
              </table:table-cell>
              <table:table-cell office:value-type="float" office:value="34.0363097830668">
                <text:p>34.036309783066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9.55605582273164">
                <text:p>-9.55605582273164</text:p>
              </table:table-cell>
              <table:table-cell office:value-type="float" office:value="34.2104106539633">
                <text:p>34.210410653963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9.23423069931233">
                <text:p>-9.23423069931233</text:p>
              </table:table-cell>
              <table:table-cell office:value-type="float" office:value="34.3815209580939">
                <text:p>34.381520958093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8.90993694937508">
                <text:p>-8.90993694937508</text:p>
              </table:table-cell>
              <table:table-cell office:value-type="float" office:value="34.5496081534673">
                <text:p>34.549608153467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8.58320292920685">
                <text:p>-8.58320292920685</text:p>
              </table:table-cell>
              <table:table-cell office:value-type="float" office:value="34.7146399588996">
                <text:p>34.714639958899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8.25405739404668">
                <text:p>-8.25405739404668</text:p>
              </table:table-cell>
              <table:table-cell office:value-type="float" office:value="34.8765843587894">
                <text:p>34.876584358789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7.92252949560203">
                <text:p>-7.92252949560203</text:p>
              </table:table-cell>
              <table:table-cell office:value-type="float" office:value="35.0354096078708">
                <text:p>35.035409607870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7.5886487795098">
                <text:p>-7.5886487795098</text:p>
              </table:table-cell>
              <table:table-cell office:value-type="float" office:value="35.1910842359427">
                <text:p>35.191084235942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7.25244518274254">
                <text:p>-7.25244518274254</text:p>
              </table:table-cell>
              <table:table-cell office:value-type="float" office:value="35.3435770525747">
                <text:p>35.343577052574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6.91394903095986">
                <text:p>-6.91394903095986</text:p>
              </table:table-cell>
              <table:table-cell office:value-type="float" office:value="35.4928571517884">
                <text:p>35.492857151788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6.57319103580528">
                <text:p>-6.57319103580528</text:p>
              </table:table-cell>
              <table:table-cell office:value-type="float" office:value="35.6388939167138">
                <text:p>35.638893916713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6.2302022921489">
                <text:p>-6.2302022921489</text:p>
              </table:table-cell>
              <table:table-cell office:value-type="float" office:value="35.7816570242194">
                <text:p>35.781657024219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5.885014275276">
                <text:p>-5.885014275276</text:p>
              </table:table-cell>
              <table:table-cell office:value-type="float" office:value="35.9211164495171">
                <text:p>35.921116449517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5.53765883802184">
                <text:p>-5.53765883802184</text:p>
              </table:table-cell>
              <table:table-cell office:value-type="float" office:value="36.0572424707388">
                <text:p>36.057242470738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5.18816820785297">
                <text:p>-5.18816820785297</text:p>
              </table:table-cell>
              <table:table-cell office:value-type="float" office:value="36.1900056734866">
                <text:p>36.190005673486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4.83657498389532">
                <text:p>-4.83657498389532</text:p>
              </table:table-cell>
              <table:table-cell office:value-type="float" office:value="36.3193769553544">
                <text:p>36.319376955354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4.48291213390925">
                <text:p>-4.48291213390925</text:p>
              </table:table-cell>
              <table:table-cell office:value-type="float" office:value="36.4453275304204">
                <text:p>36.445327530420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4.12721299121192">
                <text:p>-4.12721299121192</text:p>
              </table:table-cell>
              <table:table-cell office:value-type="float" office:value="36.5678289337108">
                <text:p>36.567828933710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3.76951125154729">
                <text:p>-3.76951125154729</text:p>
              </table:table-cell>
              <table:table-cell office:value-type="float" office:value="36.6868530256334">
                <text:p>36.686853025633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3.4098409699039">
                <text:p>-3.4098409699039</text:p>
              </table:table-cell>
              <table:table-cell office:value-type="float" office:value="36.80237199638">
                <text:p>36.8023719963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3.04823655728096">
                <text:p>-3.04823655728096</text:p>
              </table:table-cell>
              <table:table-cell office:value-type="float" office:value="36.9143583702985">
                <text:p>36.914358370298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2.68473277740278">
                <text:p>-2.68473277740278</text:p>
              </table:table-cell>
              <table:table-cell office:value-type="float" office:value="37.0227850102326">
                <text:p>37.022785010232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2.31936474338211">
                <text:p>-2.31936474338211</text:p>
              </table:table-cell>
              <table:table-cell office:value-type="float" office:value="37.1276251218298">
                <text:p>37.127625121829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1.95216791433253">
                <text:p>-1.95216791433253</text:p>
              </table:table-cell>
              <table:table-cell office:value-type="float" office:value="37.228852257815">
                <text:p>37.22885225781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1.58317809193034">
                <text:p>-1.58317809193034</text:p>
              </table:table-cell>
              <table:table-cell office:value-type="float" office:value="37.3264403222327">
                <text:p>37.326440322232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1.21243141692614">
                <text:p>-1.21243141692614</text:p>
              </table:table-cell>
              <table:table-cell office:value-type="float" office:value="37.420363574653">
                <text:p>37.42036357465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0.839964365606631">
                <text:p>-0.839964365606631</text:p>
              </table:table-cell>
              <table:table-cell office:value-type="float" office:value="37.5105966343442">
                <text:p>37.510596634344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0.465813746206783">
                <text:p>-0.465813746206783</text:p>
              </table:table-cell>
              <table:table-cell office:value-type="float" office:value="37.5971144844097">
                <text:p>37.597114484409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0.0900166952728757">
                <text:p>-0.0900166952728757</text:p>
              </table:table-cell>
              <table:table-cell office:value-type="float" office:value="37.6798924758888">
                <text:p>37.679892475888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287389326023309">
                <text:p>0.287389326023309</text:p>
              </table:table-cell>
              <table:table-cell office:value-type="float" office:value="37.7589063318213">
                <text:p>37.758906331821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666366535618748">
                <text:p>0.666366535618748</text:p>
              </table:table-cell>
              <table:table-cell office:value-type="float" office:value="37.8341321512754">
                <text:p>37.834132151275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04687683434153">
                <text:p>1.04687683434153</text:p>
              </table:table-cell>
              <table:table-cell office:value-type="float" office:value="37.9055464133375">
                <text:p>37.905546413337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42888180974093">
                <text:p>1.42888180974093</text:p>
              </table:table-cell>
              <table:table-cell office:value-type="float" office:value="37.973125981064">
                <text:p>37.97312598106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81234273996478">
                <text:p>1.81234273996478</text:p>
              </table:table-cell>
              <table:table-cell office:value-type="float" office:value="38.0368481053946">
                <text:p>38.036848105394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.19722059768377">
                <text:p>2.19722059768377</text:p>
              </table:table-cell>
              <table:table-cell office:value-type="float" office:value="38.0966904290265">
                <text:p>38.096690429026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.58347605406237">
                <text:p>2.58347605406237</text:p>
              </table:table-cell>
              <table:table-cell office:value-type="float" office:value="38.1526309902482">
                <text:p>38.152630990248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.97106948277574">
                <text:p>2.97106948277574</text:p>
              </table:table-cell>
              <table:table-cell office:value-type="float" office:value="38.2046482267339">
                <text:p>38.204648226733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.35996096407249">
                <text:p>3.35996096407249</text:p>
              </table:table-cell>
              <table:table-cell office:value-type="float" office:value="38.252720979296">
                <text:p>38.25272097929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.75011028888267">
                <text:p>3.75011028888267</text:p>
              </table:table-cell>
              <table:table-cell office:value-type="float" office:value="38.2968284955971">
                <text:p>38.296828495597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.14147696297068">
                <text:p>4.14147696297068</text:p>
              </table:table-cell>
              <table:table-cell office:value-type="float" office:value="38.3369504338197">
                <text:p>38.336950433819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.53402021113261">
                <text:p>4.53402021113261</text:p>
              </table:table-cell>
              <table:table-cell office:value-type="float" office:value="38.3730668662931">
                <text:p>38.373066866293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.92769898143762">
                <text:p>4.92769898143762</text:p>
              </table:table-cell>
              <table:table-cell office:value-type="float" office:value="38.4051582830784">
                <text:p>38.405158283078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5.32247194951289">
                <text:p>5.32247194951289</text:p>
              </table:table-cell>
              <table:table-cell office:value-type="float" office:value="38.4332055955083">
                <text:p>38.433205595508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.71829752287168">
                <text:p>5.71829752287168</text:p>
              </table:table-cell>
              <table:table-cell office:value-type="float" office:value="38.457190139685">
                <text:p>38.45719013968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6.11513384528415">
                <text:p>6.11513384528415</text:p>
              </table:table-cell>
              <table:table-cell office:value-type="float" office:value="38.4770936799315">
                <text:p>38.477093679931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6.51293880119029">
                <text:p>6.51293880119029</text:p>
              </table:table-cell>
              <table:table-cell office:value-type="float" office:value="38.4928984121995">
                <text:p>38.492898412199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6.91167002015468">
                <text:p>6.91167002015468</text:p>
              </table:table-cell>
              <table:table-cell office:value-type="float" office:value="38.504586967431">
                <text:p>38.50458696743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7.31128488136255">
                <text:p>7.31128488136255</text:p>
              </table:table-cell>
              <table:table-cell office:value-type="float" office:value="38.5121424148738">
                <text:p>38.512142414873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.7117405181566">
                <text:p>7.7117405181566</text:p>
              </table:table-cell>
              <table:table-cell office:value-type="float" office:value="38.515548265351">
                <text:p>38.51554826535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8.11299382261418">
                <text:p>8.11299382261418</text:p>
              </table:table-cell>
              <table:table-cell office:value-type="float" office:value="38.5147884744832">
                <text:p>38.514788474483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8.5150014501643">
                <text:p>8.5150014501643</text:p>
              </table:table-cell>
              <table:table-cell office:value-type="float" office:value="38.5098474458633">
                <text:p>38.509847445863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8.91771982424405">
                <text:p>8.91771982424405</text:p>
              </table:table-cell>
              <table:table-cell office:value-type="float" office:value="38.5007100341831">
                <text:p>38.500710034183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9.32110514099379">
                <text:p>9.32110514099379</text:p>
              </table:table-cell>
              <table:table-cell office:value-type="float" office:value="38.4873615483122">
                <text:p>38.487361548312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9.72511337399076">
                <text:p>9.72511337399076</text:p>
              </table:table-cell>
              <table:table-cell office:value-type="float" office:value="38.4697877543273">
                <text:p>38.469787754327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0.1297002790205">
                <text:p>10.1297002790205</text:p>
              </table:table-cell>
              <table:table-cell office:value-type="float" office:value="38.4479748784923">
                <text:p>38.447974878492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0.5348213988855">
                <text:p>10.5348213988855</text:p>
              </table:table-cell>
              <table:table-cell office:value-type="float" office:value="38.4219096101892">
                <text:p>38.421909610189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0.9404320682509">
                <text:p>10.9404320682509</text:p>
              </table:table-cell>
              <table:table-cell office:value-type="float" office:value="38.3915791047978">
                <text:p>38.391579104797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1.3464874185265">
                <text:p>11.3464874185265</text:p>
              </table:table-cell>
              <table:table-cell office:value-type="float" office:value="38.3569709865258">
                <text:p>38.356970986525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1.7529423827839">
                <text:p>11.7529423827839</text:p>
              </table:table-cell>
              <table:table-cell office:value-type="float" office:value="38.3180733511867">
                <text:p>38.318073351186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2.1597517007097">
                <text:p>12.1597517007097</text:p>
              </table:table-cell>
              <table:table-cell office:value-type="float" office:value="38.274874768927">
                <text:p>38.27487476892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2.5668699235928">
                <text:p>12.5668699235928</text:p>
              </table:table-cell>
              <table:table-cell office:value-type="float" office:value="38.2273642869013">
                <text:p>38.227364286901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2.9742514193462">
                <text:p>12.9742514193462</text:p>
              </table:table-cell>
              <table:table-cell office:value-type="float" office:value="38.1755314318943">
                <text:p>38.175531431894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3.3818503775623">
                <text:p>13.3818503775623</text:p>
              </table:table-cell>
              <table:table-cell office:value-type="float" office:value="38.119366212891">
                <text:p>38.11936621289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3.7896208146007">
                <text:p>13.7896208146007</text:p>
              </table:table-cell>
              <table:table-cell office:value-type="float" office:value="38.0588591235929">
                <text:p>38.058859123592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4.1975165787096">
                <text:p>14.1975165787096</text:p>
              </table:table-cell>
              <table:table-cell office:value-type="float" office:value="37.9940011448811">
                <text:p>37.994001144881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4.6054913551778">
                <text:p>14.6054913551778</text:p>
              </table:table-cell>
              <table:table-cell office:value-type="float" office:value="37.924783747225">
                <text:p>37.9247837472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5.0134986715192">
                <text:p>15.0134986715192</text:p>
              </table:table-cell>
              <table:table-cell office:value-type="float" office:value="37.8511988930371">
                <text:p>37.851198893037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5.421491902687">
                <text:p>15.421491902687</text:p>
              </table:table-cell>
              <table:table-cell office:value-type="float" office:value="37.773239038972">
                <text:p>37.77323903897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5.8294242763192">
                <text:p>15.8294242763192</text:p>
              </table:table-cell>
              <table:table-cell office:value-type="float" office:value="37.6908971381716">
                <text:p>37.690897138171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6.2372488780127">
                <text:p>16.2372488780127</text:p>
              </table:table-cell>
              <table:table-cell office:value-type="float" office:value="37.6041666424538">
                <text:p>37.604166642453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6.6449186566272">
                <text:p>16.6449186566272</text:p>
              </table:table-cell>
              <table:table-cell office:value-type="float" office:value="37.5130415044451">
                <text:p>37.513041504445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7.0523864296167">
                <text:p>17.0523864296167</text:p>
              </table:table-cell>
              <table:table-cell office:value-type="float" office:value="37.4175161796582">
                <text:p>37.417516179658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7.4596048883898">
                <text:p>17.4596048883898</text:p>
              </table:table-cell>
              <table:table-cell office:value-type="float" office:value="37.3175856285113">
                <text:p>37.317585628511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7.8665266036963">
                <text:p>17.8665266036963</text:p>
              </table:table-cell>
              <table:table-cell office:value-type="float" office:value="37.2132453182918">
                <text:p>37.213245318291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8.2731040310413">
                <text:p>18.2731040310413</text:p>
              </table:table-cell>
              <table:table-cell office:value-type="float" office:value="37.1044912250619">
                <text:p>37.104491225061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8.6792895161245">
                <text:p>18.6792895161245</text:p>
              </table:table-cell>
              <table:table-cell office:value-type="float" office:value="36.9913198355068">
                <text:p>36.991319835506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9.0850353003053">
                <text:p>19.0850353003053</text:p>
              </table:table-cell>
              <table:table-cell office:value-type="float" office:value="36.8737281487248">
                <text:p>36.8737281487248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9.490293526093">
                <text:p>19.490293526093</text:p>
              </table:table-cell>
              <table:table-cell office:value-type="float" office:value="36.7517136779592">
                <text:p>36.751713677959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9.8950162426604">
                <text:p>19.8950162426604</text:p>
              </table:table-cell>
              <table:table-cell office:value-type="float" office:value="36.6252744522718">
                <text:p>36.625274452271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0.2991554113817">
                <text:p>20.2991554113817</text:p>
              </table:table-cell>
              <table:table-cell office:value-type="float" office:value="36.4944090181569">
                <text:p>36.4944090181569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0.7026629113927">
                <text:p>20.7026629113927</text:p>
              </table:table-cell>
              <table:table-cell office:value-type="float" office:value="36.3591164410963">
                <text:p>36.359116441096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1.1054905451739">
                <text:p>21.1054905451739</text:p>
              </table:table-cell>
              <table:table-cell office:value-type="float" office:value="36.2193963070553">
                <text:p>36.219396307055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1.5075900441546">
                <text:p>21.5075900441546</text:p>
              </table:table-cell>
              <table:table-cell office:value-type="float" office:value="36.0752487239179">
                <text:p>36.075248723917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1.9089130743385">
                <text:p>21.9089130743385</text:p>
              </table:table-cell>
              <table:table-cell office:value-type="float" office:value="35.9266743228626">
                <text:p>35.926674322862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2.3094112419494">
                <text:p>22.3094112419494</text:p>
              </table:table-cell>
              <table:table-cell office:value-type="float" office:value="35.7736742596778">
                <text:p>35.773674259677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2.7090360990969">
                <text:p>22.7090360990969</text:p>
              </table:table-cell>
              <table:table-cell office:value-type="float" office:value="35.6162502160161">
                <text:p>35.616250216016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3.1077391494606">
                <text:p>23.1077391494606</text:p>
              </table:table-cell>
              <table:table-cell office:value-type="float" office:value="35.4544044005881">
                <text:p>35.454404400588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3.5054718539937">
                <text:p>23.5054718539937</text:p>
              </table:table-cell>
              <table:table-cell office:value-type="float" office:value="35.2881395502946">
                <text:p>35.2881395502946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3.9021856366431">
                <text:p>23.9021856366431</text:p>
              </table:table-cell>
              <table:table-cell office:value-type="float" office:value="35.1174589312981">
                <text:p>35.117458931298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4.2978318900876">
                <text:p>24.2978318900876</text:p>
              </table:table-cell>
              <table:table-cell office:value-type="float" office:value="34.9423663400319">
                <text:p>34.942366340031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4.6923619814924">
                <text:p>24.6923619814924</text:p>
              </table:table-cell>
              <table:table-cell office:value-type="float" office:value="34.7628661041477">
                <text:p>34.762866104147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5.0857272582788">
                <text:p>25.0857272582788</text:p>
              </table:table-cell>
              <table:table-cell office:value-type="float" office:value="34.5789630834009">
                <text:p>34.5789630834009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5.4778790539096">
                <text:p>25.4778790539096</text:p>
              </table:table-cell>
              <table:table-cell office:value-type="float" office:value="34.3906626704736">
                <text:p>34.390662670473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5.8687686936888">
                <text:p>25.8687686936888</text:p>
              </table:table-cell>
              <table:table-cell office:value-type="float" office:value="34.1979707917352">
                <text:p>34.197970791735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6.2583475005748">
                <text:p>26.2583475005748</text:p>
              </table:table-cell>
              <table:table-cell office:value-type="float" office:value="34.0008939079402">
                <text:p>34.000893907940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6.6465668010072">
                <text:p>26.6465668010072</text:p>
              </table:table-cell>
              <table:table-cell office:value-type="float" office:value="33.7994390148625">
                <text:p>33.799439014862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27.0333779307453">
                <text:p>27.0333779307453</text:p>
              </table:table-cell>
              <table:table-cell office:value-type="float" office:value="33.5936136438676">
                <text:p>33.593613643867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27.4187322407191">
                <text:p>27.4187322407191</text:p>
              </table:table-cell>
              <table:table-cell office:value-type="float" office:value="33.3834258624202">
                <text:p>33.383425862420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7.8025811028908">
                <text:p>27.8025811028908</text:p>
              </table:table-cell>
              <table:table-cell office:value-type="float" office:value="33.1688842745295">
                <text:p>33.168884274529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8.184875916127">
                <text:p>28.184875916127</text:p>
              </table:table-cell>
              <table:table-cell office:value-type="float" office:value="32.9499980211301">
                <text:p>32.949998021130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8.5655681120802">
                <text:p>28.5655681120802</text:p>
              </table:table-cell>
              <table:table-cell office:value-type="float" office:value="32.7267767803989">
                <text:p>32.726776780398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8.9446091610797">
                <text:p>28.9446091610797</text:p>
              </table:table-cell>
              <table:table-cell office:value-type="float" office:value="32.4992307680088">
                <text:p>32.499230768008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9.3219505780304">
                <text:p>29.3219505780304</text:p>
              </table:table-cell>
              <table:table-cell office:value-type="float" office:value="32.2673707373175">
                <text:p>32.267370737317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29.6975439283197">
                <text:p>29.6975439283197</text:p>
              </table:table-cell>
              <table:table-cell office:value-type="float" office:value="32.031207979492">
                <text:p>32.03120797949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0.0713408337307">
                <text:p>30.0713408337307</text:p>
              </table:table-cell>
              <table:table-cell office:value-type="float" office:value="31.7907543235695">
                <text:p>31.790754323569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0.4432929783619">
                <text:p>30.4432929783619</text:p>
              </table:table-cell>
              <table:table-cell office:value-type="float" office:value="31.5460221364528">
                <text:p>31.546022136452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0.8133521145526">
                <text:p>30.8133521145526</text:p>
              </table:table-cell>
              <table:table-cell office:value-type="float" office:value="31.2970243228417">
                <text:p>31.297024322841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1.1814700688128">
                <text:p>31.1814700688128</text:p>
              </table:table-cell>
              <table:table-cell office:value-type="float" office:value="31.0437743250991">
                <text:p>31.043774325099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1.5475987477571">
                <text:p>31.5475987477571</text:p>
              </table:table-cell>
              <table:table-cell office:value-type="float" office:value="30.7862861230526">
                <text:p>30.786286123052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1.9116901440427">
                <text:p>31.9116901440427</text:p>
              </table:table-cell>
              <table:table-cell office:value-type="float" office:value="30.524574233731">
                <text:p>30.52457423373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2.2736963423087">
                <text:p>32.2736963423087</text:p>
              </table:table-cell>
              <table:table-cell office:value-type="float" office:value="30.2586537110361">
                <text:p>30.2586537110361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2.6335695251192">
                <text:p>32.6335695251192</text:p>
              </table:table-cell>
              <table:table-cell office:value-type="float" office:value="29.9885401453482">
                <text:p>29.988540145348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2.991261978906">
                <text:p>32.991261978906</text:p>
              </table:table-cell>
              <table:table-cell office:value-type="float" office:value="29.7142496630681">
                <text:p>29.714249663068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3.3467260999128">
                <text:p>33.3467260999128</text:p>
              </table:table-cell>
              <table:table-cell office:value-type="float" office:value="29.4357989260924">
                <text:p>29.435798926092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3.6999144001392">
                <text:p>33.6999144001392</text:p>
              </table:table-cell>
              <table:table-cell office:value-type="float" office:value="29.1532051312242">
                <text:p>29.153205131224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4.0507795132834">
                <text:p>34.0507795132834</text:p>
              </table:table-cell>
              <table:table-cell office:value-type="float" office:value="28.8664860095182">
                <text:p>28.866486009518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4.3992742006834">
                <text:p>34.3992742006834</text:p>
              </table:table-cell>
              <table:table-cell office:value-type="float" office:value="28.5756598255603">
                <text:p>28.5756598255603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4.7453513572566">
                <text:p>34.7453513572566</text:p>
              </table:table-cell>
              <table:table-cell office:value-type="float" office:value="28.2807453766822">
                <text:p>28.280745376682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5.0889640174353">
                <text:p>35.0889640174353</text:p>
              </table:table-cell>
              <table:table-cell office:value-type="float" office:value="27.9817619921097">
                <text:p>27.981761992109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5.4300653610995">
                <text:p>35.4300653610995</text:p>
              </table:table-cell>
              <table:table-cell office:value-type="float" office:value="27.6787295320462">
                <text:p>27.678729532046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5.7686087195041">
                <text:p>35.7686087195041</text:p>
              </table:table-cell>
              <table:table-cell office:value-type="float" office:value="27.3716683866906">
                <text:p>27.371668386690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6.1045475812025">
                <text:p>36.1045475812025</text:p>
              </table:table-cell>
              <table:table-cell office:value-type="float" office:value="27.0605994751896">
                <text:p>27.060599475189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6.4378355979626">
                <text:p>36.4378355979626</text:p>
              </table:table-cell>
              <table:table-cell office:value-type="float" office:value="26.745544244524">
                <text:p>26.74554424452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6.7684265906777">
                <text:p>36.7684265906777</text:p>
              </table:table-cell>
              <table:table-cell office:value-type="float" office:value="26.4265246683306">
                <text:p>26.426524668330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7.096274555269">
                <text:p>37.096274555269</text:p>
              </table:table-cell>
              <table:table-cell office:value-type="float" office:value="26.1035632456575">
                <text:p>26.103563245657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7.4213336685807">
                <text:p>37.4213336685807</text:p>
              </table:table-cell>
              <table:table-cell office:value-type="float" office:value="25.7766829996548">
                <text:p>25.776682999654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7.7435582942658">
                <text:p>37.7435582942658</text:p>
              </table:table-cell>
              <table:table-cell office:value-type="float" office:value="25.4459074761995">
                <text:p>25.445907476199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8.0629029886632">
                <text:p>38.0629029886632</text:p>
              </table:table-cell>
              <table:table-cell office:value-type="float" office:value="25.1112607424549">
                <text:p>25.1112607424549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8.3793225066641">
                <text:p>38.3793225066641</text:p>
              </table:table-cell>
              <table:table-cell office:value-type="float" office:value="24.7727673853651">
                <text:p>24.772767385365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8.6927718075671">
                <text:p>38.6927718075671</text:p>
              </table:table-cell>
              <table:table-cell office:value-type="float" office:value="24.4304525100843">
                <text:p>24.430452510084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9.0032060609227">
                <text:p>39.0032060609227</text:p>
              </table:table-cell>
              <table:table-cell office:value-type="float" office:value="24.0843417383401">
                <text:p>24.084341738340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9.3105806523644">
                <text:p>39.3105806523644</text:p>
              </table:table-cell>
              <table:table-cell office:value-type="float" office:value="23.7344612067327">
                <text:p>23.734461206732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9.6148511894276">
                <text:p>39.6148511894276</text:p>
              </table:table-cell>
              <table:table-cell office:value-type="float" office:value="23.3808375649687">
                <text:p>23.380837564968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9.9159735073541">
                <text:p>39.9159735073541</text:p>
              </table:table-cell>
              <table:table-cell office:value-type="float" office:value="23.0234979740297">
                <text:p>23.023497974029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0.2139036748823">
                <text:p>40.2139036748823</text:p>
              </table:table-cell>
              <table:table-cell office:value-type="float" office:value="22.6624701042765">
                <text:p>22.662470104276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0.5085980000224">
                <text:p>40.5085980000224</text:p>
              </table:table-cell>
              <table:table-cell office:value-type="float" office:value="22.2977821334885">
                <text:p>22.297782133488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0.8000130358153">
                <text:p>40.8000130358153</text:p>
              </table:table-cell>
              <table:table-cell office:value-type="float" office:value="21.9294627448382">
                <text:p>21.929462744838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1.0881055860749">
                <text:p>41.0881055860749</text:p>
              </table:table-cell>
              <table:table-cell office:value-type="float" office:value="21.5575411248013">
                <text:p>21.5575411248013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1.3728327111137">
                <text:p>41.3728327111137</text:p>
              </table:table-cell>
              <table:table-cell office:value-type="float" office:value="21.1820469610031">
                <text:p>21.182046961003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1.6541517334491">
                <text:p>41.6541517334491</text:p>
              </table:table-cell>
              <table:table-cell office:value-type="float" office:value="20.8030104399999">
                <text:p>20.8030104399999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1.932020243492">
                <text:p>41.932020243492</text:p>
              </table:table-cell>
              <table:table-cell office:value-type="float" office:value="20.4204622449962">
                <text:p>20.420462244996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2.2063961052156">
                <text:p>42.2063961052156</text:p>
              </table:table-cell>
              <table:table-cell office:value-type="float" office:value="20.0344335534994">
                <text:p>20.034433553499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2.4772374618036">
                <text:p>42.4772374618036</text:p>
              </table:table-cell>
              <table:table-cell office:value-type="float" office:value="19.6449560349086">
                <text:p>19.644956034908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2.7445027412779">
                <text:p>42.7445027412779</text:p>
              </table:table-cell>
              <table:table-cell office:value-type="float" office:value="19.2520618480419">
                <text:p>19.252061848041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3.0081506621045">
                <text:p>43.0081506621045</text:p>
              </table:table-cell>
              <table:table-cell office:value-type="float" office:value="18.8557836385991">
                <text:p>18.855783638599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3.2681402387774">
                <text:p>43.2681402387774</text:p>
              </table:table-cell>
              <table:table-cell office:value-type="float" office:value="18.4561545365612">
                <text:p>18.456154536561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3.5244307873789">
                <text:p>43.5244307873789</text:p>
              </table:table-cell>
              <table:table-cell office:value-type="float" office:value="18.0532081535278">
                <text:p>18.053208153527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3.7769819311165">
                <text:p>43.7769819311165</text:p>
              </table:table-cell>
              <table:table-cell office:value-type="float" office:value="17.6469785799905">
                <text:p>17.646978579990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4.0257536058353">
                <text:p>44.0257536058353</text:p>
              </table:table-cell>
              <table:table-cell office:value-type="float" office:value="17.2375003825443">
                <text:p>17.237500382544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4.2707060655057">
                <text:p>44.2707060655057</text:p>
              </table:table-cell>
              <table:table-cell office:value-type="float" office:value="16.8248086010371">
                <text:p>16.824808601037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4.5117998876843">
                <text:p>44.5117998876843</text:p>
              </table:table-cell>
              <table:table-cell office:value-type="float" office:value="16.4089387456558">
                <text:p>16.408938745655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4.7489959789491">
                <text:p>44.7489959789491</text:p>
              </table:table-cell>
              <table:table-cell office:value-type="float" office:value="15.9899267939516">
                <text:p>15.989926793951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4.9822555803073">
                <text:p>44.9822555803073</text:p>
              </table:table-cell>
              <table:table-cell office:value-type="float" office:value="15.5678091878032">
                <text:p>15.567809187803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5.2115402725749">
                <text:p>45.2115402725749</text:p>
              </table:table-cell>
              <table:table-cell office:value-type="float" office:value="15.1426228303181">
                <text:p>15.142622830318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5.4368119817282">
                <text:p>45.4368119817282</text:p>
              </table:table-cell>
              <table:table-cell office:value-type="float" office:value="14.7144050826739">
                <text:p>14.714405082673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5.6580329842253">
                <text:p>45.6580329842253</text:p>
              </table:table-cell>
              <table:table-cell office:value-type="float" office:value="14.2831937608971">
                <text:p>14.283193760897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5.8751659122986">
                <text:p>45.8751659122986</text:p>
              </table:table-cell>
              <table:table-cell office:value-type="float" office:value="13.8490271325826">
                <text:p>13.849027132582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6.0881737592158">
                <text:p>46.0881737592158</text:p>
              </table:table-cell>
              <table:table-cell office:value-type="float" office:value="13.4119439135521">
                <text:p>13.411943913552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6.2970198845098">
                <text:p>46.2970198845098</text:p>
              </table:table-cell>
              <table:table-cell office:value-type="float" office:value="12.9719832644526">
                <text:p>12.971983264452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6.501668019177">
                <text:p>46.501668019177</text:p>
              </table:table-cell>
              <table:table-cell office:value-type="float" office:value="12.5291847872951">
                <text:p>12.529184787295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6.7020822708423">
                <text:p>46.7020822708423</text:p>
              </table:table-cell>
              <table:table-cell office:value-type="float" office:value="12.0835885219339">
                <text:p>12.0835885219339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6.8982271288913">
                <text:p>46.8982271288913</text:p>
              </table:table-cell>
              <table:table-cell office:value-type="float" office:value="11.6352349424864">
                <text:p>11.635234942486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7.0900674695682">
                <text:p>47.0900674695682</text:p>
              </table:table-cell>
              <table:table-cell office:value-type="float" office:value="11.1841649536944">
                <text:p>11.1841649536944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7.277568561039">
                <text:p>47.277568561039</text:p>
              </table:table-cell>
              <table:table-cell office:value-type="float" office:value="10.7304198872267">
                <text:p>10.730419887226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7.4606960684194">
                <text:p>47.4606960684194</text:p>
              </table:table-cell>
              <table:table-cell office:value-type="float" office:value="10.2740414979233">
                <text:p>10.274041497923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7.639416058767">
                <text:p>47.639416058767</text:p>
              </table:table-cell>
              <table:table-cell office:value-type="float" office:value="9.81507195998204">
                <text:p>9.8150719599820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7.8136950060363">
                <text:p>47.8136950060363</text:p>
              </table:table-cell>
              <table:table-cell office:value-type="float" office:value="9.35355386308735">
                <text:p>9.3535538630873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7.9834997959967">
                <text:p>47.9834997959967</text:p>
              </table:table-cell>
              <table:table-cell office:value-type="float" office:value="8.88953020848225">
                <text:p>8.8895302084822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8.1487977311128">
                <text:p>48.1487977311128</text:p>
              </table:table-cell>
              <table:table-cell office:value-type="float" office:value="8.42304440498306">
                <text:p>8.4230444049830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8.3095565353857">
                <text:p>48.3095565353857</text:p>
              </table:table-cell>
              <table:table-cell office:value-type="float" office:value="7.954140264938">
                <text:p>7.95414026493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8.4657443591548">
                <text:p>48.4657443591548</text:p>
              </table:table-cell>
              <table:table-cell office:value-type="float" office:value="7.48286200012951">
                <text:p>7.4828620001295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8.617329783861">
                <text:p>48.617329783861</text:p>
              </table:table-cell>
              <table:table-cell office:value-type="float" office:value="7.00925421762095">
                <text:p>7.0092542176209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8.7642818267674">
                <text:p>48.7642818267674</text:p>
              </table:table-cell>
              <table:table-cell office:value-type="float" office:value="6.53336191554798">
                <text:p>6.5333619155479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8.906569945641">
                <text:p>48.906569945641</text:p>
              </table:table-cell>
              <table:table-cell office:value-type="float" office:value="6.05523047885496">
                <text:p>6.0552304788549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9.0441640433909">
                <text:p>49.0441640433909</text:p>
              </table:table-cell>
              <table:table-cell office:value-type="float" office:value="5.57490567497694">
                <text:p>5.5749056749769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9.1770344726652">
                <text:p>49.1770344726652</text:p>
              </table:table-cell>
              <table:table-cell office:value-type="float" office:value="5.09243364946745">
                <text:p>5.0924336494674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9.3051520404042">
                <text:p>49.3051520404042</text:p>
              </table:table-cell>
              <table:table-cell office:value-type="float" office:value="4.60786092157262">
                <text:p>4.6078609215726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9.4284880123505">
                <text:p>49.4284880123505</text:p>
              </table:table-cell>
              <table:table-cell office:value-type="float" office:value="4.12123437975211">
                <text:p>4.1212343797521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9.5470141175147">
                <text:p>49.5470141175147</text:p>
              </table:table-cell>
              <table:table-cell office:value-type="float" office:value="3.63260127714705">
                <text:p>3.6326012771470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9.6607025525959">
                <text:p>49.6607025525959</text:p>
              </table:table-cell>
              <table:table-cell office:value-type="float" office:value="3.14200922699577">
                <text:p>3.1420092269957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9.7695259863574">
                <text:p>49.7695259863574</text:p>
              </table:table-cell>
              <table:table-cell office:value-type="float" office:value="2.64950619799741">
                <text:p>2.6495061979974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9.8734575639559">
                <text:p>49.8734575639559</text:p>
              </table:table-cell>
              <table:table-cell office:value-type="float" office:value="2.15514050962413">
                <text:p>2.1551405096241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9.9724709112241">
                <text:p>49.9724709112241</text:p>
              </table:table-cell>
              <table:table-cell office:value-type="float" office:value="1.65896082738226">
                <text:p>1.6589608273822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50.0665401389065">
                <text:p>50.0665401389065</text:p>
              </table:table-cell>
              <table:table-cell office:value-type="float" office:value="1.16101615802279">
                <text:p>1.1610161580227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50.1556398468468">
                <text:p>50.1556398468468</text:p>
              </table:table-cell>
              <table:table-cell office:value-type="float" office:value="0.661355844701916">
                <text:p>0.66135584470191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50.2397451281272">
                <text:p>50.2397451281272</text:p>
              </table:table-cell>
              <table:table-cell office:value-type="float" office:value="0.160029562091757">
                <text:p>0.160029562091757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50.3188315731591">
                <text:p>50.3188315731591</text:p>
              </table:table-cell>
              <table:table-cell office:value-type="float" office:value="-0.342912688557916">
                <text:p>-0.34291268855791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50.3928752737235">
                <text:p>50.3928752737235</text:p>
              </table:table-cell>
              <table:table-cell office:value-type="float" office:value="-0.847420584406693">
                <text:p>-0.84742058440669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50.461852826962">
                <text:p>50.461852826962</text:p>
              </table:table-cell>
              <table:table-cell office:value-type="float" office:value="-1.35344348605866">
                <text:p>-1.3534434860586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50.525741339317">
                <text:p>50.525741339317</text:p>
              </table:table-cell>
              <table:table-cell office:value-type="float" office:value="-1.86093044264521">
                <text:p>-1.8609304426452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50.5845184304203">
                <text:p>50.5845184304203</text:p>
              </table:table-cell>
              <table:table-cell office:value-type="float" office:value="-2.36983019695496">
                <text:p>-2.3698301969549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50.6381622369305">
                <text:p>50.6381622369305</text:p>
              </table:table-cell>
              <table:table-cell office:value-type="float" office:value="-2.88009119061037">
                <text:p>-2.88009119061037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50.6866514163179">
                <text:p>50.6866514163179</text:p>
              </table:table-cell>
              <table:table-cell office:value-type="float" office:value="-3.39166156929038">
                <text:p>-3.3916615692903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50.7299651505964">
                <text:p>50.7299651505964</text:p>
              </table:table-cell>
              <table:table-cell office:value-type="float" office:value="-3.90448918799867">
                <text:p>-3.9044891879986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50.7680831500022">
                <text:p>50.7680831500022</text:p>
              </table:table-cell>
              <table:table-cell office:value-type="float" office:value="-4.41852161637696">
                <text:p>-4.4185216163769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50.8009856566185">
                <text:p>50.8009856566185</text:p>
              </table:table-cell>
              <table:table-cell office:value-type="float" office:value="-4.93370614406282">
                <text:p>-4.9337061440628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50.8286534479463">
                <text:p>50.8286534479463</text:p>
              </table:table-cell>
              <table:table-cell office:value-type="float" office:value="-5.44998978609137">
                <text:p>-5.4499897860913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50.8510678404193">
                <text:p>50.8510678404193</text:p>
              </table:table-cell>
              <table:table-cell office:value-type="float" office:value="-5.96731928834049">
                <text:p>-5.9673192883404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50.8682106928642">
                <text:p>50.8682106928642</text:p>
              </table:table-cell>
              <table:table-cell office:value-type="float" office:value="-6.48564113301874">
                <text:p>-6.4856411330187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50.8800644099047">
                <text:p>50.8800644099047</text:p>
              </table:table-cell>
              <table:table-cell office:value-type="float" office:value="-7.00490154419565">
                <text:p>-7.0049015441956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50.8866119453092">
                <text:p>50.8866119453092</text:p>
              </table:table-cell>
              <table:table-cell office:value-type="float" office:value="-7.52504649337371">
                <text:p>-7.52504649337371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50.8878368052815">
                <text:p>50.8878368052815</text:p>
              </table:table-cell>
              <table:table-cell office:value-type="float" office:value="-8.04602170510142">
                <text:p>-8.0460217051014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50.8837230516937">
                <text:p>50.8837230516937</text:p>
              </table:table-cell>
              <table:table-cell office:value-type="float" office:value="-8.56777266262692">
                <text:p>-8.56777266262692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50.8742553052621">
                <text:p>50.8742553052621</text:p>
              </table:table-cell>
              <table:table-cell office:value-type="float" office:value="-9.09024461359166">
                <text:p>-9.0902446135916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50.8594187486638">
                <text:p>50.8594187486638</text:p>
              </table:table-cell>
              <table:table-cell office:value-type="float" office:value="-9.61338257576325">
                <text:p>-9.6133825757632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50.8391991295948">
                <text:p>50.8391991295948</text:p>
              </table:table-cell>
              <table:table-cell office:value-type="float" office:value="-10.1371313428073">
                <text:p>-10.137131342807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50.8135827637692">
                <text:p>50.8135827637692</text:p>
              </table:table-cell>
              <table:table-cell office:value-type="float" office:value="-10.6614354900971">
                <text:p>-10.661435490097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50.7825565378576">
                <text:p>50.7825565378576</text:p>
              </table:table-cell>
              <table:table-cell office:value-type="float" office:value="-11.1862393805615">
                <text:p>-11.186239380561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50.7461079123664">
                <text:p>50.7461079123664</text:p>
              </table:table-cell>
              <table:table-cell office:value-type="float" office:value="-11.7114871705685">
                <text:p>-11.711487170568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50.7042249244558">
                <text:p>50.7042249244558</text:p>
              </table:table-cell>
              <table:table-cell office:value-type="float" office:value="-12.2371228158469">
                <text:p>-12.2371228158469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50.6568961906968">
                <text:p>50.6568961906968</text:p>
              </table:table-cell>
              <table:table-cell office:value-type="float" office:value="-12.7630900774418">
                <text:p>-12.7630900774418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50.6041109097666">
                <text:p>50.6041109097666</text:p>
              </table:table-cell>
              <table:table-cell office:value-type="float" office:value="-13.2893325277066">
                <text:p>-13.289332527706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50.5458588650824">
                <text:p>50.5458588650824</text:p>
              </table:table-cell>
              <table:table-cell office:value-type="float" office:value="-13.8157935563286">
                <text:p>-13.815793556328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50.4821304273722">
                <text:p>50.4821304273722</text:p>
              </table:table-cell>
              <table:table-cell office:value-type="float" office:value="-14.3424163763886">
                <text:p>-14.342416376388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50.4129165571834">
                <text:p>50.4129165571834</text:p>
              </table:table-cell>
              <table:table-cell office:value-type="float" office:value="-14.8691440304539">
                <text:p>-14.869144030453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50.3382088073278">
                <text:p>50.3382088073278</text:p>
              </table:table-cell>
              <table:table-cell office:value-type="float" office:value="-15.3959193967033">
                <text:p>-15.3959193967033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50.2579993252633">
                <text:p>50.2579993252633</text:p>
              </table:table-cell>
              <table:table-cell office:value-type="float" office:value="-15.9226851950843">
                <text:p>-15.9226851950843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50.1722808554112">
                <text:p>50.1722808554112</text:p>
              </table:table-cell>
              <table:table-cell office:value-type="float" office:value="-16.4493839935013">
                <text:p>-16.449383993501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50.0810467414098">
                <text:p>50.0810467414098</text:p>
              </table:table-cell>
              <table:table-cell office:value-type="float" office:value="-16.9759582140345">
                <text:p>-16.975958214034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9.9842909283024">
                <text:p>49.9842909283024</text:p>
              </table:table-cell>
              <table:table-cell office:value-type="float" office:value="-17.5023501391882">
                <text:p>-17.502350139188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9.882007964661">
                <text:p>49.882007964661</text:p>
              </table:table-cell>
              <table:table-cell office:value-type="float" office:value="-18.0285019181688">
                <text:p>-18.028501918168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9.7741930046436">
                <text:p>49.7741930046436</text:p>
              </table:table-cell>
              <table:table-cell office:value-type="float" office:value="-18.5543555731911">
                <text:p>-18.554355573191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9.6608418099868">
                <text:p>49.6608418099868</text:p>
              </table:table-cell>
              <table:table-cell office:value-type="float" office:value="-19.0798530058119">
                <text:p>-19.079853005811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9.541950751931">
                <text:p>49.541950751931</text:p>
              </table:table-cell>
              <table:table-cell office:value-type="float" office:value="-19.6049360032915">
                <text:p>-19.604936003291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9.4175168130803">
                <text:p>49.4175168130803</text:p>
              </table:table-cell>
              <table:table-cell office:value-type="float" office:value="-20.1295462449814">
                <text:p>-20.129546244981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9.2875375891939">
                <text:p>49.2875375891939</text:p>
              </table:table-cell>
              <table:table-cell office:value-type="float" office:value="-20.6536253087372">
                <text:p>-20.653625308737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9.1520112909124">
                <text:p>49.1520112909124</text:p>
              </table:table-cell>
              <table:table-cell office:value-type="float" office:value="-21.1771146773571">
                <text:p>-21.177114677357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9.0109367454145">
                <text:p>49.0109367454145</text:p>
              </table:table-cell>
              <table:table-cell office:value-type="float" office:value="-21.6999557450445">
                <text:p>-21.699955745044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8.8643133980074">
                <text:p>48.8643133980074</text:p>
              </table:table-cell>
              <table:table-cell office:value-type="float" office:value="-22.2220898238944">
                <text:p>-22.222089823894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8.712141313648">
                <text:p>48.712141313648</text:p>
              </table:table-cell>
              <table:table-cell office:value-type="float" office:value="-22.7434581504024">
                <text:p>-22.743458150402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8.5544211783965">
                <text:p>48.5544211783965</text:p>
              </table:table-cell>
              <table:table-cell office:value-type="float" office:value="-23.264001891996">
                <text:p>-23.264001891996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8.3911543008009">
                <text:p>48.3911543008009</text:p>
              </table:table-cell>
              <table:table-cell office:value-type="float" office:value="-23.7836621535877">
                <text:p>-23.783662153587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8.2223426132118">
                <text:p>48.2223426132118</text:p>
              </table:table-cell>
              <table:table-cell office:value-type="float" office:value="-24.3023799841482">
                <text:p>-24.302379984148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8.0479886730298">
                <text:p>48.0479886730298</text:p>
              </table:table-cell>
              <table:table-cell office:value-type="float" office:value="-24.8200963833003">
                <text:p>-24.820096383300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7.8680956638806">
                <text:p>47.8680956638806</text:p>
              </table:table-cell>
              <table:table-cell office:value-type="float" office:value="-25.3367523079317">
                <text:p>-25.336752307931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7.6826673967233">
                <text:p>47.6826673967233</text:p>
              </table:table-cell>
              <table:table-cell office:value-type="float" office:value="-25.8522886788263">
                <text:p>-25.852288678826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7.4917083108859">
                <text:p>47.4917083108859</text:p>
              </table:table-cell>
              <table:table-cell office:value-type="float" office:value="-26.3666463873137">
                <text:p>-26.366646387313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7.2952234750325">
                <text:p>47.2952234750325</text:p>
              </table:table-cell>
              <table:table-cell office:value-type="float" office:value="-26.8797663019351">
                <text:p>-26.879766301935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7.0932185880586">
                <text:p>47.0932185880586</text:p>
              </table:table-cell>
              <table:table-cell office:value-type="float" office:value="-27.3915892751269">
                <text:p>-27.391589275126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6.8856999799164">
                <text:p>46.8856999799164</text:p>
              </table:table-cell>
              <table:table-cell office:value-type="float" office:value="-27.902056149918">
                <text:p>-27.90205614991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6.6726746123691">
                <text:p>46.6726746123691</text:p>
              </table:table-cell>
              <table:table-cell office:value-type="float" office:value="-28.4111077666435">
                <text:p>-28.411107766643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6.4541500796729">
                <text:p>46.4541500796729</text:p>
              </table:table-cell>
              <table:table-cell office:value-type="float" office:value="-28.918684969672">
                <text:p>-28.91868496967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6.2301346091894">
                <text:p>46.2301346091894</text:p>
              </table:table-cell>
              <table:table-cell office:value-type="float" office:value="-29.4247286141459">
                <text:p>-29.4247286141459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6.0006370619246">
                <text:p>46.0006370619246</text:p>
              </table:table-cell>
              <table:table-cell office:value-type="float" office:value="-29.9291795727346">
                <text:p>-29.929179572734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5.7656669329971">
                <text:p>45.7656669329971</text:p>
              </table:table-cell>
              <table:table-cell office:value-type="float" office:value="-30.4319787424">
                <text:p>-30.431978742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5.525234352034">
                <text:p>45.525234352034</text:p>
              </table:table-cell>
              <table:table-cell office:value-type="float" office:value="-30.9330670511718">
                <text:p>-30.933067051171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5.2793500834948">
                <text:p>45.2793500834948</text:p>
              </table:table-cell>
              <table:table-cell office:value-type="float" office:value="-31.4323854649346">
                <text:p>-31.432385464934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5.0280255269223">
                <text:p>45.0280255269223</text:p>
              </table:table-cell>
              <table:table-cell office:value-type="float" office:value="-31.9298749942235">
                <text:p>-31.929874994223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4.7712727171224">
                <text:p>44.7712727171224</text:p>
              </table:table-cell>
              <table:table-cell office:value-type="float" office:value="-32.4254767010288">
                <text:p>-32.4254767010288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4.5091043242694">
                <text:p>44.5091043242694</text:p>
              </table:table-cell>
              <table:table-cell office:value-type="float" office:value="-32.9191317056086">
                <text:p>-32.919131705608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4.2415336539403">
                <text:p>44.2415336539403</text:p>
              </table:table-cell>
              <table:table-cell office:value-type="float" office:value="-33.4107811933091">
                <text:p>-33.410781193309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3.9685746470746">
                <text:p>43.9685746470746</text:p>
              </table:table-cell>
              <table:table-cell office:value-type="float" office:value="-33.9003664213904">
                <text:p>-33.900366421390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3.6902418798625">
                <text:p>43.6902418798625</text:p>
              </table:table-cell>
              <table:table-cell office:value-type="float" office:value="-34.3878287258591">
                <text:p>-34.3878287258591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3.4065505635586">
                <text:p>43.4065505635586</text:p>
              </table:table-cell>
              <table:table-cell office:value-type="float" office:value="-34.8731095283048">
                <text:p>-34.873109528304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3.1175165442234">
                <text:p>43.1175165442234</text:p>
              </table:table-cell>
              <table:table-cell office:value-type="float" office:value="-35.3561503427413">
                <text:p>-35.356150342741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2.8231563023909">
                <text:p>42.8231563023909</text:p>
              </table:table-cell>
              <table:table-cell office:value-type="float" office:value="-35.8368927824513">
                <text:p>-35.836892782451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2.5234869526625">
                <text:p>42.5234869526625</text:p>
              </table:table-cell>
              <table:table-cell office:value-type="float" office:value="-36.3152785668325">
                <text:p>-36.3152785668325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2.2185262432283">
                <text:p>42.2185262432283</text:p>
              </table:table-cell>
              <table:table-cell office:value-type="float" office:value="-36.7912495282472">
                <text:p>-36.791249528247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1.9082925553133">
                <text:p>41.9082925553133</text:p>
              </table:table-cell>
              <table:table-cell office:value-type="float" office:value="-37.2647476188713">
                <text:p>-37.264747618871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1.5928049025515">
                <text:p>41.5928049025515</text:p>
              </table:table-cell>
              <table:table-cell office:value-type="float" office:value="-37.7357149175446">
                <text:p>-37.735714917544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1.2720829302849">
                <text:p>41.2720829302849</text:p>
              </table:table-cell>
              <table:table-cell office:value-type="float" office:value="-38.2040936366195">
                <text:p>-38.204093636619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0.94614691479">
                <text:p>40.94614691479</text:p>
              </table:table-cell>
              <table:table-cell office:value-type="float" office:value="-38.6698261288093">
                <text:p>-38.669826128809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0.6150177624287">
                <text:p>40.6150177624287</text:p>
              </table:table-cell>
              <table:table-cell office:value-type="float" office:value="-39.1328548940338">
                <text:p>-39.132854894033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0.2787170087275">
                <text:p>40.2787170087275</text:p>
              </table:table-cell>
              <table:table-cell office:value-type="float" office:value="-39.5931225862617">
                <text:p>-39.593122586261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39.9372668173809">
                <text:p>39.9372668173809</text:p>
              </table:table-cell>
              <table:table-cell office:value-type="float" office:value="-40.0505720203499">
                <text:p>-40.050572020349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39.5906899791819">
                <text:p>39.5906899791819</text:p>
              </table:table-cell>
              <table:table-cell office:value-type="float" office:value="-40.5051461788772">
                <text:p>-40.505146178877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39.2390099108783">
                <text:p>39.2390099108783</text:p>
              </table:table-cell>
              <table:table-cell office:value-type="float" office:value="-40.9567882189741">
                <text:p>-40.956788218974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38.8822506539552">
                <text:p>38.8822506539552</text:p>
              </table:table-cell>
              <table:table-cell office:value-type="float" office:value="-41.405441479145">
                <text:p>-41.405441479145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38.5204368733434">
                <text:p>38.5204368733434</text:p>
              </table:table-cell>
              <table:table-cell office:value-type="float" office:value="-41.8510494860842">
                <text:p>-41.851049486084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38.1535938560539">
                <text:p>38.1535938560539</text:p>
              </table:table-cell>
              <table:table-cell office:value-type="float" office:value="-42.2935559614841">
                <text:p>-42.2935559614841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37.7817475097387">
                <text:p>37.7817475097387</text:p>
              </table:table-cell>
              <table:table-cell office:value-type="float" office:value="-42.7329048288349">
                <text:p>-42.7329048288349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37.4049243611777">
                <text:p>37.4049243611777</text:p>
              </table:table-cell>
              <table:table-cell office:value-type="float" office:value="-43.1690402202142">
                <text:p>-43.169040220214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37.023151554692">
                <text:p>37.023151554692</text:p>
              </table:table-cell>
              <table:table-cell office:value-type="float" office:value="-43.6019064830681">
                <text:p>-43.6019064830681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36.6364568504826">
                <text:p>36.6364568504826</text:p>
              </table:table-cell>
              <table:table-cell office:value-type="float" office:value="-44.0314481869791">
                <text:p>-44.031448186979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36.2448686228968">
                <text:p>36.2448686228968</text:p>
              </table:table-cell>
              <table:table-cell office:value-type="float" office:value="-44.4576101304248">
                <text:p>-44.457610130424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35.84841585862">
                <text:p>35.84841585862</text:p>
              </table:table-cell>
              <table:table-cell office:value-type="float" office:value="-44.8803373475216">
                <text:p>-44.880337347521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35.447128154794">
                <text:p>35.447128154794</text:p>
              </table:table-cell>
              <table:table-cell office:value-type="float" office:value="-45.299575114757">
                <text:p>-45.29957511475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35.0410357170623">
                <text:p>35.0410357170623</text:p>
              </table:table-cell>
              <table:table-cell office:value-type="float" office:value="-45.7152689577067">
                <text:p>-45.7152689577067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34.6301693575419">
                <text:p>34.6301693575419</text:p>
              </table:table-cell>
              <table:table-cell office:value-type="float" office:value="-46.1273646577372">
                <text:p>-46.127364657737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34.2145604927216">
                <text:p>34.2145604927216</text:p>
              </table:table-cell>
              <table:table-cell office:value-type="float" office:value="-46.5358082586925">
                <text:p>-46.535808258692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33.7942411412874">
                <text:p>33.7942411412874</text:p>
              </table:table-cell>
              <table:table-cell office:value-type="float" office:value="-46.9405460735643">
                <text:p>-46.940546073564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33.369243921875">
                <text:p>33.369243921875</text:p>
              </table:table-cell>
              <table:table-cell office:value-type="float" office:value="-47.3415246911451">
                <text:p>-47.341524691145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32.9396020507491">
                <text:p>32.9396020507491</text:p>
              </table:table-cell>
              <table:table-cell office:value-type="float" office:value="-47.738690982663">
                <text:p>-47.73869098266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32.5053493394099">
                <text:p>32.5053493394099</text:p>
              </table:table-cell>
              <table:table-cell office:value-type="float" office:value="-48.1319921083973">
                <text:p>-48.1319921083973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32.0665201921277">
                <text:p>32.0665201921277</text:p>
              </table:table-cell>
              <table:table-cell office:value-type="float" office:value="-48.5213755242755">
                <text:p>-48.521375524275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31.6231496034042">
                <text:p>31.6231496034042</text:p>
              </table:table-cell>
              <table:table-cell office:value-type="float" office:value="-48.9067889884483">
                <text:p>-48.906788988448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31.175273155362">
                <text:p>31.175273155362</text:p>
              </table:table-cell>
              <table:table-cell office:value-type="float" office:value="-49.2881805678447">
                <text:p>-49.288180567844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30.7229270150616">
                <text:p>30.7229270150616</text:p>
              </table:table-cell>
              <table:table-cell office:value-type="float" office:value="-49.665498644704">
                <text:p>-49.66549864470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30.2661479317473">
                <text:p>30.2661479317473</text:p>
              </table:table-cell>
              <table:table-cell office:value-type="float" office:value="-50.0386919230857">
                <text:p>-50.0386919230857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9.8049732340202">
                <text:p>29.8049732340202</text:p>
              </table:table-cell>
              <table:table-cell office:value-type="float" office:value="-50.4077094353556">
                <text:p>-50.407709435355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29.3394408269407">
                <text:p>29.3394408269407</text:p>
              </table:table-cell>
              <table:table-cell office:value-type="float" office:value="-50.7725005486468">
                <text:p>-50.772500548646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28.8695891890589">
                <text:p>28.8695891890589</text:p>
              </table:table-cell>
              <table:table-cell office:value-type="float" office:value="-51.1330149712969">
                <text:p>-51.1330149712969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8.3954573693745">
                <text:p>28.3954573693745</text:p>
              </table:table-cell>
              <table:table-cell office:value-type="float" office:value="-51.4892027592575">
                <text:p>-51.4892027592575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27.9170849842252">
                <text:p>27.9170849842252</text:p>
              </table:table-cell>
              <table:table-cell office:value-type="float" office:value="-51.8410143224787">
                <text:p>-51.841014322478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27.4345122141049">
                <text:p>27.4345122141049</text:p>
              </table:table-cell>
              <table:table-cell office:value-type="float" office:value="-52.1884004312646">
                <text:p>-52.1884004312646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26.9477798004114">
                <text:p>26.9477798004114</text:p>
              </table:table-cell>
              <table:table-cell office:value-type="float" office:value="-52.5313122226014">
                <text:p>-52.531312222601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26.4569290421238">
                <text:p>26.4569290421238</text:p>
              </table:table-cell>
              <table:table-cell office:value-type="float" office:value="-52.8697012064559">
                <text:p>-52.869701206455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25.9620017924096">
                <text:p>25.9620017924096</text:p>
              </table:table-cell>
              <table:table-cell office:value-type="float" office:value="-53.2035192720445">
                <text:p>-53.2035192720445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25.4630404551632">
                <text:p>25.4630404551632</text:p>
              </table:table-cell>
              <table:table-cell office:value-type="float" office:value="-53.5327186940717">
                <text:p>-53.532718694071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24.960087981474">
                <text:p>24.960087981474</text:p>
              </table:table-cell>
              <table:table-cell office:value-type="float" office:value="-53.8572521389364">
                <text:p>-53.857252138936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24.453187866026">
                <text:p>24.453187866026</text:p>
              </table:table-cell>
              <table:table-cell office:value-type="float" office:value="-54.1770726709069">
                <text:p>-54.177072670906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23.9423841434281">
                <text:p>23.9423841434281</text:p>
              </table:table-cell>
              <table:table-cell office:value-type="float" office:value="-54.4921337582629">
                <text:p>-54.4921337582629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23.4277213844764">
                <text:p>23.4277213844764</text:p>
              </table:table-cell>
              <table:table-cell office:value-type="float" office:value="-54.8023892794031">
                <text:p>-54.8023892794031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22.9092446923479">
                <text:p>22.9092446923479</text:p>
              </table:table-cell>
              <table:table-cell office:value-type="float" office:value="-55.1077935289195">
                <text:p>-55.1077935289195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22.3869996987266">
                <text:p>22.3869996987266</text:p>
              </table:table-cell>
              <table:table-cell office:value-type="float" office:value="-55.4083012236353">
                <text:p>-55.408301223635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21.861032559862">
                <text:p>21.861032559862</text:p>
              </table:table-cell>
              <table:table-cell office:value-type="float" office:value="-55.7038675086079">
                <text:p>-55.703867508607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21.3313899525601">
                <text:p>21.3313899525601</text:p>
              </table:table-cell>
              <table:table-cell office:value-type="float" office:value="-55.9944479630946">
                <text:p>-55.994447963094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20.7981190701077">
                <text:p>20.7981190701077</text:p>
              </table:table-cell>
              <table:table-cell office:value-type="float" office:value="-56.2799986064811">
                <text:p>-56.2799986064811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20.2612676181304">
                <text:p>20.2612676181304</text:p>
              </table:table-cell>
              <table:table-cell office:value-type="float" office:value="-56.5604759041717">
                <text:p>-56.560475904171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9.7208838103839">
                <text:p>19.7208838103839</text:p>
              </table:table-cell>
              <table:table-cell office:value-type="float" office:value="-56.835836773441">
                <text:p>-56.835836773441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9.1770163644799">
                <text:p>19.1770163644799</text:p>
              </table:table-cell>
              <table:table-cell office:value-type="float" office:value="-57.1060385892452">
                <text:p>-57.106038589245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8.6297144975463">
                <text:p>18.6297144975463</text:p>
              </table:table-cell>
              <table:table-cell office:value-type="float" office:value="-57.3710391899938">
                <text:p>-57.371039189993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8.0790279218227">
                <text:p>18.0790279218227</text:p>
              </table:table-cell>
              <table:table-cell office:value-type="float" office:value="-57.6307968832797">
                <text:p>-57.630796883279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7.5250068401906">
                <text:p>17.5250068401906</text:p>
              </table:table-cell>
              <table:table-cell office:value-type="float" office:value="-57.8852704515679">
                <text:p>-57.885270451567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6.96770194164">
                <text:p>16.96770194164</text:p>
              </table:table-cell>
              <table:table-cell office:value-type="float" office:value="-58.134419157841">
                <text:p>-58.13441915784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6.4071643966714">
                <text:p>16.4071643966714</text:p>
              </table:table-cell>
              <table:table-cell office:value-type="float" office:value="-58.3782027512023">
                <text:p>-58.378202751202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5.8434458526354">
                <text:p>15.8434458526354</text:p>
              </table:table-cell>
              <table:table-cell office:value-type="float" office:value="-58.616581472434">
                <text:p>-58.61658147243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5.2765984290078">
                <text:p>15.2765984290078</text:p>
              </table:table-cell>
              <table:table-cell office:value-type="float" office:value="-58.8495160595117">
                <text:p>-58.849516059511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4.7066747126036">
                <text:p>14.7066747126036</text:p>
              </table:table-cell>
              <table:table-cell office:value-type="float" office:value="-59.0769677530724">
                <text:p>-59.0769677530724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4.1337277527277">
                <text:p>14.1337277527277</text:p>
              </table:table-cell>
              <table:table-cell office:value-type="float" office:value="-59.2988983018375">
                <text:p>-59.298898301837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3.5578110562642">
                <text:p>13.5578110562642</text:p>
              </table:table-cell>
              <table:table-cell office:value-type="float" office:value="-59.5152699679883">
                <text:p>-59.5152699679883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2.9789785827048">
                <text:p>12.9789785827048</text:p>
              </table:table-cell>
              <table:table-cell office:value-type="float" office:value="-59.7260455324942">
                <text:p>-59.726045532494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2.3972847391159">
                <text:p>12.3972847391159</text:p>
              </table:table-cell>
              <table:table-cell office:value-type="float" office:value="-59.931188300393">
                <text:p>-59.931188300393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1.8127843750456">
                <text:p>11.8127843750456</text:p>
              </table:table-cell>
              <table:table-cell office:value-type="float" office:value="-60.1306621060218">
                <text:p>-60.130662106021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1.2255327773704">
                <text:p>11.2255327773704</text:p>
              </table:table-cell>
              <table:table-cell office:value-type="float" office:value="-60.3244313181987">
                <text:p>-60.3244313181987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0.6355856650832">
                <text:p>10.6355856650832</text:p>
              </table:table-cell>
              <table:table-cell office:value-type="float" office:value="-60.5124608453545">
                <text:p>-60.512460845354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0.0429991840219">
                <text:p>10.0429991840219</text:p>
              </table:table-cell>
              <table:table-cell office:value-type="float" office:value="-60.6947161406133">
                <text:p>-60.694716140613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9.4478299015396">
                <text:p>9.4478299015396</text:p>
              </table:table-cell>
              <table:table-cell office:value-type="float" office:value="-60.8711632068211">
                <text:p>-60.871163206821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8.85013480111716">
                <text:p>8.85013480111716</text:p>
              </table:table-cell>
              <table:table-cell office:value-type="float" office:value="-61.0417686015235">
                <text:p>-61.041768601523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8.249971276918">
                <text:p>8.249971276918</text:p>
              </table:table-cell>
              <table:table-cell office:value-type="float" office:value="-61.2064994418886">
                <text:p>-61.206499441888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.64739712828635">
                <text:p>7.64739712828635</text:p>
              </table:table-cell>
              <table:table-cell office:value-type="float" office:value="-61.3653234095785">
                <text:p>-61.365323409578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.04247055418895">
                <text:p>7.04247055418895</text:p>
              </table:table-cell>
              <table:table-cell office:value-type="float" office:value="-61.5182087555649">
                <text:p>-61.5182087555649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6.43525014760103">
                <text:p>6.43525014760103</text:p>
              </table:table-cell>
              <table:table-cell office:value-type="float" office:value="-61.6651243048912">
                <text:p>-61.665124304891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5.82579488983697">
                <text:p>5.82579488983697</text:p>
              </table:table-cell>
              <table:table-cell office:value-type="float" office:value="-61.8060394613781">
                <text:p>-61.8060394613781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5.21416414482622">
                <text:p>5.21416414482622</text:p>
              </table:table-cell>
              <table:table-cell office:value-type="float" office:value="-61.9409242122741">
                <text:p>-61.9409242122741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.60041765333507">
                <text:p>4.60041765333507</text:p>
              </table:table-cell>
              <table:table-cell office:value-type="float" office:value="-62.0697491328486">
                <text:p>-62.069749132848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.98461552713482">
                <text:p>3.98461552713482</text:p>
              </table:table-cell>
              <table:table-cell office:value-type="float" office:value="-62.192485390928">
                <text:p>-62.19248539092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3.36681824311687">
                <text:p>3.36681824311687</text:p>
              </table:table-cell>
              <table:table-cell office:value-type="float" office:value="-62.309104751374">
                <text:p>-62.30910475137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2.74708663735538">
                <text:p>2.74708663735538</text:p>
              </table:table-cell>
              <table:table-cell office:value-type="float" office:value="-62.419579580503">
                <text:p>-62.41957958050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2.12548189911799">
                <text:p>2.12548189911799</text:p>
              </table:table-cell>
              <table:table-cell office:value-type="float" office:value="-62.5238828504468">
                <text:p>-62.523882850446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50206556482531">
                <text:p>1.50206556482531</text:p>
              </table:table-cell>
              <table:table-cell office:value-type="float" office:value="-62.6219881434536">
                <text:p>-62.621988143453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876899511959707">
                <text:p>0.876899511959707</text:p>
              </table:table-cell>
              <table:table-cell office:value-type="float" office:value="-62.7138696561279">
                <text:p>-62.713869656127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250045952923901">
                <text:p>0.250045952923901</text:p>
              </table:table-cell>
              <table:table-cell office:value-type="float" office:value="-62.7995022036107">
                <text:p>-62.799502203610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-0.378432571149794">
                <text:p>-0.378432571149794</text:p>
              </table:table-cell>
              <table:table-cell office:value-type="float" office:value="-62.8788612236972">
                <text:p>-62.878861223697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-1.00847319663919">
                <text:p>-1.00847319663919</text:p>
              </table:table-cell>
              <table:table-cell office:value-type="float" office:value="-62.9519227808932">
                <text:p>-62.951922780893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-1.64001274372014">
                <text:p>-1.64001274372014</text:p>
              </table:table-cell>
              <table:table-cell office:value-type="float" office:value="-63.0186635704083">
                <text:p>-63.018663570408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-2.27298772270215">
                <text:p>-2.27298772270215</text:p>
              </table:table-cell>
              <table:table-cell office:value-type="float" office:value="-63.0790609220867">
                <text:p>-63.079060922086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-2.90733434041084">
                <text:p>-2.90733434041084</text:p>
              </table:table-cell>
              <table:table-cell office:value-type="float" office:value="-63.133092804273">
                <text:p>-63.133092804273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-3.5429885066169">
                <text:p>-3.5429885066169</text:p>
              </table:table-cell>
              <table:table-cell office:value-type="float" office:value="-63.1807378276153">
                <text:p>-63.180737827615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-4.17988584051064">
                <text:p>-4.17988584051064</text:p>
              </table:table-cell>
              <table:table-cell office:value-type="float" office:value="-63.2219752488023">
                <text:p>-63.2219752488023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-4.81796167722159">
                <text:p>-4.81796167722159</text:p>
              </table:table-cell>
              <table:table-cell office:value-type="float" office:value="-63.2567849742358">
                <text:p>-63.256784974235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-5.45715107438255">
                <text:p>-5.45715107438255</text:p>
              </table:table-cell>
              <table:table-cell office:value-type="float" office:value="-63.2851475636364">
                <text:p>-63.2851475636364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-6.09738881873724">
                <text:p>-6.09738881873724</text:p>
              </table:table-cell>
              <table:table-cell office:value-type="float" office:value="-63.3070442335844">
                <text:p>-63.3070442335844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-6.73860943279111">
                <text:p>-6.73860943279111</text:p>
              </table:table-cell>
              <table:table-cell office:value-type="float" office:value="-63.3224568609918">
                <text:p>-63.322456860991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-7.38074718150442">
                <text:p>-7.38074718150442</text:p>
              </table:table-cell>
              <table:table-cell office:value-type="float" office:value="-63.3313679865088">
                <text:p>-63.331367986508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-8.02373607902707">
                <text:p>-8.02373607902707</text:p>
              </table:table-cell>
              <table:table-cell office:value-type="float" office:value="-63.3337608178607">
                <text:p>-63.333760817860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-8.66750989547437">
                <text:p>-8.66750989547437</text:p>
              </table:table-cell>
              <table:table-cell office:value-type="float" office:value="-63.3296192331181">
                <text:p>-63.329619233118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-9.31200216374313">
                <text:p>-9.31200216374313</text:p>
              </table:table-cell>
              <table:table-cell office:value-type="float" office:value="-63.3189277838966">
                <text:p>-63.318927783896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-9.95714618636734">
                <text:p>-9.95714618636734</text:p>
              </table:table-cell>
              <table:table-cell office:value-type="float" office:value="-63.3016716984882">
                <text:p>-63.301671698488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-10.6028750424127">
                <text:p>-10.6028750424127</text:p>
              </table:table-cell>
              <table:table-cell office:value-type="float" office:value="-63.2778368849225">
                <text:p>-63.277836884922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-11.2491215944095">
                <text:p>-11.2491215944095</text:p>
              </table:table-cell>
              <table:table-cell office:value-type="float" office:value="-63.2474099339574">
                <text:p>-63.247409933957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-11.8958184953226">
                <text:p>-11.8958184953226</text:p>
              </table:table-cell>
              <table:table-cell office:value-type="float" office:value="-63.210378122">
                <text:p>-63.21037812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-12.5428981955585">
                <text:p>-12.5428981955585</text:p>
              </table:table-cell>
              <table:table-cell office:value-type="float" office:value="-63.1667294139543">
                <text:p>-63.166729413954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-13.1902929500084">
                <text:p>-13.1902929500084</text:p>
              </table:table-cell>
              <table:table-cell office:value-type="float" office:value="-63.1164524659999">
                <text:p>-63.1164524659999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-13.8379348251261">
                <text:p>-13.8379348251261</text:p>
              </table:table-cell>
              <table:table-cell office:value-type="float" office:value="-63.0595366282962">
                <text:p>-63.059536628296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-14.4857557060412">
                <text:p>-14.4857557060412</text:p>
              </table:table-cell>
              <table:table-cell office:value-type="float" office:value="-62.9959719476155">
                <text:p>-62.9959719476155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-15.133687303705">
                <text:p>-15.133687303705</text:p>
              </table:table-cell>
              <table:table-cell office:value-type="float" office:value="-62.925749169903">
                <text:p>-62.925749169903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-15.781661162071">
                <text:p>-15.781661162071</text:p>
              </table:table-cell>
              <table:table-cell office:value-type="float" office:value="-62.8488597427626">
                <text:p>-62.848859742762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-16.4296086653058">
                <text:p>-16.4296086653058</text:p>
              </table:table-cell>
              <table:table-cell office:value-type="float" office:value="-62.7652958178704">
                <text:p>-62.765295817870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-17.0774610450333">
                <text:p>-17.0774610450333</text:p>
              </table:table-cell>
              <table:table-cell office:value-type="float" office:value="-62.6750502533124">
                <text:p>-62.675050253312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-17.7251493876086">
                <text:p>-17.7251493876086</text:p>
              </table:table-cell>
              <table:table-cell office:value-type="float" office:value="-62.5781166158492">
                <text:p>-62.578116615849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-18.3726046414219">
                <text:p>-18.3726046414219</text:p>
              </table:table-cell>
              <table:table-cell office:value-type="float" office:value="-62.4744891831047">
                <text:p>-62.474489183104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-19.0197576242326">
                <text:p>-19.0197576242326</text:p>
              </table:table-cell>
              <table:table-cell office:value-type="float" office:value="-62.3641629456799">
                <text:p>-62.364162945679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-19.6665390305306">
                <text:p>-19.6665390305306</text:p>
              </table:table-cell>
              <table:table-cell office:value-type="float" office:value="-62.2471336091911">
                <text:p>-62.247133609191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-20.312879438926">
                <text:p>-20.312879438926</text:p>
              </table:table-cell>
              <table:table-cell office:value-type="float" office:value="-62.123397596232">
                <text:p>-62.12339759623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-20.9587093195659">
                <text:p>-20.9587093195659</text:p>
              </table:table-cell>
              <table:table-cell office:value-type="float" office:value="-61.9929520482595">
                <text:p>-61.9929520482595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-21.6039590415765">
                <text:p>-21.6039590415765</text:p>
              </table:table-cell>
              <table:table-cell office:value-type="float" office:value="-61.8557948274028">
                <text:p>-61.8557948274028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-22.2485588805312">
                <text:p>-22.2485588805312</text:p>
              </table:table-cell>
              <table:table-cell office:value-type="float" office:value="-61.711924518195">
                <text:p>-61.711924518195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-22.8924390259429">
                <text:p>-22.8924390259429</text:p>
              </table:table-cell>
              <table:table-cell office:value-type="float" office:value="-61.5613404292284">
                <text:p>-61.561340429228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-23.5355295887801">
                <text:p>-23.5355295887801</text:p>
              </table:table-cell>
              <table:table-cell office:value-type="float" office:value="-61.4040425947308">
                <text:p>-61.404042594730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-24.1777606090062">
                <text:p>-24.1777606090062</text:p>
              </table:table-cell>
              <table:table-cell office:value-type="float" office:value="-61.240031776065">
                <text:p>-61.24003177606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-24.8190620631399">
                <text:p>-24.8190620631399</text:p>
              </table:table-cell>
              <table:table-cell office:value-type="float" office:value="-61.0693094631491">
                <text:p>-61.069309463149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-25.4593638718382">
                <text:p>-25.4593638718382</text:p>
              </table:table-cell>
              <table:table-cell office:value-type="float" office:value="-60.8918778757988">
                <text:p>-60.891877875798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-26.0985959074992">
                <text:p>-26.0985959074992</text:p>
              </table:table-cell>
              <table:table-cell office:value-type="float" office:value="-60.7077399649907">
                <text:p>-60.707739964990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-26.7366880018842">
                <text:p>-26.7366880018842</text:p>
              </table:table-cell>
              <table:table-cell office:value-type="float" office:value="-60.516899414046">
                <text:p>-60.51689941404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-27.3735699537592">
                <text:p>-27.3735699537592</text:p>
              </table:table-cell>
              <table:table-cell office:value-type="float" office:value="-60.3193606397358">
                <text:p>-60.3193606397358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-28.0091715365545">
                <text:p>-28.0091715365545</text:p>
              </table:table-cell>
              <table:table-cell office:value-type="float" office:value="-60.1151287933056">
                <text:p>-60.115128793305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-28.6434225060408">
                <text:p>-28.6434225060408</text:p>
              </table:table-cell>
              <table:table-cell office:value-type="float" office:value="-59.9042097614207">
                <text:p>-59.9042097614207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-29.2762526080221">
                <text:p>-29.2762526080221</text:p>
              </table:table-cell>
              <table:table-cell office:value-type="float" office:value="-59.6866101670311">
                <text:p>-59.686610167031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-29.9075915860442">
                <text:p>-29.9075915860442</text:p>
              </table:table-cell>
              <table:table-cell office:value-type="float" office:value="-59.4623373701559">
                <text:p>-59.462337370155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-30.5373691891176">
                <text:p>-30.5373691891176</text:p>
              </table:table-cell>
              <table:table-cell office:value-type="float" office:value="-59.2313994685875">
                <text:p>-59.231399468587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-31.1655151794541">
                <text:p>-31.1655151794541</text:p>
              </table:table-cell>
              <table:table-cell office:value-type="float" office:value="-58.9938052985148">
                <text:p>-58.9938052985148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-31.7919593402167">
                <text:p>-31.7919593402167</text:p>
              </table:table-cell>
              <table:table-cell office:value-type="float" office:value="-58.7495644350651">
                <text:p>-58.7495644350651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-32.4166314832819">
                <text:p>-32.4166314832819</text:p>
              </table:table-cell>
              <table:table-cell office:value-type="float" office:value="-58.4986871927649">
                <text:p>-58.498687192764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-33.0394614570119">
                <text:p>-33.0394614570119</text:p>
              </table:table-cell>
              <table:table-cell office:value-type="float" office:value="-58.2411846259198">
                <text:p>-58.2411846259198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-33.6603791540394">
                <text:p>-33.6603791540394</text:p>
              </table:table-cell>
              <table:table-cell office:value-type="float" office:value="-57.9770685289121">
                <text:p>-57.977068528912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-34.2793145190596">
                <text:p>-34.2793145190596</text:p>
              </table:table-cell>
              <table:table-cell office:value-type="float" office:value="-57.7063514364168">
                <text:p>-57.706351436416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-34.896197556633">
                <text:p>-34.896197556633</text:p>
              </table:table-cell>
              <table:table-cell office:value-type="float" office:value="-57.4290466235362">
                <text:p>-57.429046623536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-35.5109583389945">
                <text:p>-35.5109583389945</text:p>
              </table:table-cell>
              <table:table-cell office:value-type="float" office:value="-57.1451681058517">
                <text:p>-57.145168105851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-36.1235270138705">
                <text:p>-36.1235270138705</text:p>
              </table:table-cell>
              <table:table-cell office:value-type="float" office:value="-56.8547306393938">
                <text:p>-56.8547306393938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-36.7338338123016">
                <text:p>-36.7338338123016</text:p>
              </table:table-cell>
              <table:table-cell office:value-type="float" office:value="-56.5577497205296">
                <text:p>-56.557749720529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-37.3418090564704">
                <text:p>-37.3418090564704</text:p>
              </table:table-cell>
              <table:table-cell office:value-type="float" office:value="-56.2542415857681">
                <text:p>-56.254241585768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-37.9473831675347">
                <text:p>-37.9473831675347</text:p>
              </table:table-cell>
              <table:table-cell office:value-type="float" office:value="-55.9442232114823">
                <text:p>-55.9442232114823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-38.5504866734625">
                <text:p>-38.5504866734625</text:p>
              </table:table-cell>
              <table:table-cell office:value-type="float" office:value="-55.6277123135496">
                <text:p>-55.627712313549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-39.1510502168718">
                <text:p>-39.1510502168718</text:p>
              </table:table-cell>
              <table:table-cell office:value-type="float" office:value="-55.304727346908">
                <text:p>-55.304727346908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-39.7490045628699">
                <text:p>-39.7490045628699</text:p>
              </table:table-cell>
              <table:table-cell office:value-type="float" office:value="-54.9752875050309">
                <text:p>-54.975287505030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-40.3442806068955">
                <text:p>-40.3442806068955</text:p>
              </table:table-cell>
              <table:table-cell office:value-type="float" office:value="-54.6394127193176">
                <text:p>-54.639412719317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-40.9368093825599">
                <text:p>-40.9368093825599</text:p>
              </table:table-cell>
              <table:table-cell office:value-type="float" office:value="-54.2971236584021">
                <text:p>-54.2971236584021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-41.5265220694873">
                <text:p>-41.5265220694873</text:p>
              </table:table-cell>
              <table:table-cell office:value-type="float" office:value="-53.9484417273774">
                <text:p>-53.948441727377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-42.1133500011536">
                <text:p>-42.1133500011536</text:p>
              </table:table-cell>
              <table:table-cell office:value-type="float" office:value="-53.593389066938">
                <text:p>-53.593389066938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-42.6972246727227">
                <text:p>-42.6972246727227</text:p>
              </table:table-cell>
              <table:table-cell office:value-type="float" office:value="-53.231988552438">
                <text:p>-53.23198855243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-43.2780777488793">
                <text:p>-43.2780777488793</text:p>
              </table:table-cell>
              <table:table-cell office:value-type="float" office:value="-52.8642637928668">
                <text:p>-52.864263792866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-43.8558410716568">
                <text:p>-43.8558410716568</text:p>
              </table:table-cell>
              <table:table-cell office:value-type="float" office:value="-52.4902391297414">
                <text:p>-52.490239129741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-44.4304466682606">
                <text:p>-44.4304466682606</text:p>
              </table:table-cell>
              <table:table-cell office:value-type="float" office:value="-52.109939635915">
                <text:p>-52.10993963591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-45.0018267588849">
                <text:p>-45.0018267588849</text:p>
              </table:table-cell>
              <table:table-cell office:value-type="float" office:value="-51.723391114303">
                <text:p>-51.723391114303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-45.569913764523">
                <text:p>-45.569913764523</text:p>
              </table:table-cell>
              <table:table-cell office:value-type="float" office:value="-51.3306200965251">
                <text:p>-51.3306200965251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-46.1346403147684">
                <text:p>-46.1346403147684</text:p>
              </table:table-cell>
              <table:table-cell office:value-type="float" office:value="-50.9316538414647">
                <text:p>-50.9316538414647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-46.6959392556091">
                <text:p>-46.6959392556091</text:p>
              </table:table-cell>
              <table:table-cell office:value-type="float" office:value="-50.5265203337447">
                <text:p>-50.5265203337447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-47.2537436572101">
                <text:p>-47.2537436572101</text:p>
              </table:table-cell>
              <table:table-cell office:value-type="float" office:value="-50.1152482821199">
                <text:p>-50.115248282119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-47.8079868216871">
                <text:p>-47.8079868216871</text:p>
              </table:table-cell>
              <table:table-cell office:value-type="float" office:value="-49.6978671177872">
                <text:p>-49.697867117787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-48.3586022908676">
                <text:p>-48.3586022908676</text:p>
              </table:table-cell>
              <table:table-cell office:value-type="float" office:value="-49.2744069926117">
                <text:p>-49.2744069926117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-48.9055238540402">
                <text:p>-48.9055238540402</text:p>
              </table:table-cell>
              <table:table-cell office:value-type="float" office:value="-48.84489877727">
                <text:p>-48.8448987772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-49.4486855556907">
                <text:p>-49.4486855556907</text:p>
              </table:table-cell>
              <table:table-cell office:value-type="float" office:value="-48.4093740593108">
                <text:p>-48.4093740593108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-49.9880217032237">
                <text:p>-49.9880217032237</text:p>
              </table:table-cell>
              <table:table-cell office:value-type="float" office:value="-47.9678651411326">
                <text:p>-47.967865141132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-50.5234668746697">
                <text:p>-50.5234668746697</text:p>
              </table:table-cell>
              <table:table-cell office:value-type="float" office:value="-47.5204050378782">
                <text:p>-47.5204050378782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-51.0549559263761">
                <text:p>-51.0549559263761</text:p>
              </table:table-cell>
              <table:table-cell office:value-type="float" office:value="-47.0670274752468">
                <text:p>-47.0670274752468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-51.5824240006814">
                <text:p>-51.5824240006814</text:p>
              </table:table-cell>
              <table:table-cell office:value-type="float" office:value="-46.6077668872236">
                <text:p>-46.607766887223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-52.1058065335716">
                <text:p>-52.1058065335716</text:p>
              </table:table-cell>
              <table:table-cell office:value-type="float" office:value="-46.1426584137265">
                <text:p>-46.1426584137265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-52.6250392623189">
                <text:p>-52.6250392623189</text:p>
              </table:table-cell>
              <table:table-cell office:value-type="float" office:value="-45.671737898171">
                <text:p>-45.671737898171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-53.1400582330999">
                <text:p>-53.1400582330999</text:p>
              </table:table-cell>
              <table:table-cell office:value-type="float" office:value="-45.1950418849524">
                <text:p>-45.195041884952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-53.6507998085939">
                <text:p>-53.6507998085939</text:p>
              </table:table-cell>
              <table:table-cell office:value-type="float" office:value="-44.7126076168459">
                <text:p>-44.712607616845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-54.1572006755606">
                <text:p>-54.1572006755606</text:p>
              </table:table-cell>
              <table:table-cell office:value-type="float" office:value="-44.2244730323256">
                <text:p>-44.224473032325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-54.6591978523953">
                <text:p>-54.6591978523953</text:p>
              </table:table-cell>
              <table:table-cell office:value-type="float" office:value="-43.7306767628005">
                <text:p>-43.730676762800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-55.1567286966607">
                <text:p>-55.1567286966607</text:p>
              </table:table-cell>
              <table:table-cell office:value-type="float" office:value="-43.23125812977">
                <text:p>-43.23125812977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-55.6497309125959">
                <text:p>-55.6497309125959</text:p>
              </table:table-cell>
              <table:table-cell office:value-type="float" office:value="-42.726257141897">
                <text:p>-42.726257141897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-56.1381425585999">
                <text:p>-56.1381425585999</text:p>
              </table:table-cell>
              <table:table-cell office:value-type="float" office:value="-42.2157144920012">
                <text:p>-42.215714492001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-56.62190205469">
                <text:p>-56.62190205469</text:p>
              </table:table-cell>
              <table:table-cell office:value-type="float" office:value="-41.6996715539695">
                <text:p>-41.699671553969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-57.1009481899337">
                <text:p>-57.1009481899337</text:p>
              </table:table-cell>
              <table:table-cell office:value-type="float" office:value="-41.1781703795876">
                <text:p>-41.178170379587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-57.5752201298534">
                <text:p>-57.5752201298534</text:p>
              </table:table-cell>
              <table:table-cell office:value-type="float" office:value="-40.6512536952892">
                <text:p>-40.651253695289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-58.0446574238023">
                <text:p>-58.0446574238023</text:p>
              </table:table-cell>
              <table:table-cell office:value-type="float" office:value="-40.1189648988265">
                <text:p>-40.1189648988265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-58.5092000123123">
                <text:p>-58.5092000123123</text:p>
              </table:table-cell>
              <table:table-cell office:value-type="float" office:value="-39.5813480558592">
                <text:p>-39.5813480558592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-58.9687882344115">
                <text:p>-58.9687882344115</text:p>
              </table:table-cell>
              <table:table-cell office:value-type="float" office:value="-39.0384478964644">
                <text:p>-39.038447896464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-59.4233628349105">
                <text:p>-59.4233628349105</text:p>
              </table:table-cell>
              <table:table-cell office:value-type="float" office:value="-38.490309811567">
                <text:p>-38.49030981156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-59.872864971658">
                <text:p>-59.872864971658</text:p>
              </table:table-cell>
              <table:table-cell office:value-type="float" office:value="-37.9369798492901">
                <text:p>-37.9369798492901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-60.3172362227632">
                <text:p>-60.3172362227632</text:p>
              </table:table-cell>
              <table:table-cell office:value-type="float" office:value="-37.3785047112271">
                <text:p>-37.3785047112271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-60.7564185937851">
                <text:p>-60.7564185937851</text:p>
              </table:table-cell>
              <table:table-cell office:value-type="float" office:value="-36.8149317486343">
                <text:p>-36.814931748634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-61.1903545248879">
                <text:p>-61.1903545248879</text:p>
              </table:table-cell>
              <table:table-cell office:value-type="float" office:value="-36.2463089585459">
                <text:p>-36.246308958545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-61.618986897961">
                <text:p>-61.618986897961</text:p>
              </table:table-cell>
              <table:table-cell office:value-type="float" office:value="-35.6726849798098">
                <text:p>-35.6726849798098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-62.0422590437031">
                <text:p>-62.0422590437031</text:p>
              </table:table-cell>
              <table:table-cell office:value-type="float" office:value="-35.0941090890462">
                <text:p>-35.094109089046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-62.46011474867">
                <text:p>-62.46011474867</text:p>
              </table:table-cell>
              <table:table-cell office:value-type="float" office:value="-34.5106311965286">
                <text:p>-34.5106311965286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-62.8724982622841">
                <text:p>-62.8724982622841</text:p>
              </table:table-cell>
              <table:table-cell office:value-type="float" office:value="-33.9223018419875">
                <text:p>-33.922301841987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-63.2793543038066">
                <text:p>-63.2793543038066</text:p>
              </table:table-cell>
              <table:table-cell office:value-type="float" office:value="-33.3291721903372">
                <text:p>-33.329172190337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-63.680628069269">
                <text:p>-63.680628069269</text:p>
              </table:table-cell>
              <table:table-cell office:value-type="float" office:value="-32.7312940273259">
                <text:p>-32.731294027325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-64.076265238366">
                <text:p>-64.076265238366</text:p>
              </table:table-cell>
              <table:table-cell office:value-type="float" office:value="-32.12871975511">
                <text:p>-32.12871975511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-64.4662119813064">
                <text:p>-64.4662119813064</text:p>
              </table:table-cell>
              <table:table-cell office:value-type="float" office:value="-31.5215023877527">
                <text:p>-31.521502387752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-64.8504149656228">
                <text:p>-64.8504149656228</text:p>
              </table:table-cell>
              <table:table-cell office:value-type="float" office:value="-30.9096955466462">
                <text:p>-30.909695546646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-65.2288213629385">
                <text:p>-65.2288213629385</text:p>
              </table:table-cell>
              <table:table-cell office:value-type="float" office:value="-30.2933534558604">
                <text:p>-30.293353455860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-65.6013788556913">
                <text:p>-65.6013788556913</text:p>
              </table:table-cell>
              <table:table-cell office:value-type="float" office:value="-29.6725309374157">
                <text:p>-29.6725309374157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-65.9680356438128">
                <text:p>-65.9680356438128</text:p>
              </table:table-cell>
              <table:table-cell office:value-type="float" office:value="-29.0472834064819">
                <text:p>-29.0472834064819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-66.3287404513628">
                <text:p>-66.3287404513628</text:p>
              </table:table-cell>
              <table:table-cell office:value-type="float" office:value="-28.4176668665037">
                <text:p>-28.417666866503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-66.6834425331179">
                <text:p>-66.6834425331179</text:p>
              </table:table-cell>
              <table:table-cell office:value-type="float" office:value="-27.7837379042524">
                <text:p>-27.783737904252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-67.0320916811136">
                <text:p>-67.0320916811136</text:p>
              </table:table-cell>
              <table:table-cell office:value-type="float" office:value="-27.1455536848045">
                <text:p>-27.1455536848045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-67.3746382311388">
                <text:p>-67.3746382311388</text:p>
              </table:table-cell>
              <table:table-cell office:value-type="float" office:value="-26.5031719464482">
                <text:p>-26.5031719464482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-67.7110330691819">
                <text:p>-67.7110330691819</text:p>
              </table:table-cell>
              <table:table-cell office:value-type="float" office:value="-25.8566509955173">
                <text:p>-25.8566509955173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-68.0412276378283">
                <text:p>-68.0412276378283</text:p>
              </table:table-cell>
              <table:table-cell office:value-type="float" office:value="-25.2060497011542">
                <text:p>-25.206049701154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-68.3651739426081">
                <text:p>-68.3651739426081</text:p>
              </table:table-cell>
              <table:table-cell office:value-type="float" office:value="-24.5514274900008">
                <text:p>-24.5514274900008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-68.6828245582927">
                <text:p>-68.6828245582927</text:p>
              </table:table-cell>
              <table:table-cell office:value-type="float" office:value="-23.8928443408192">
                <text:p>-23.892844340819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-68.9941326351403">
                <text:p>-68.9941326351403</text:p>
              </table:table-cell>
              <table:table-cell office:value-type="float" office:value="-23.2303607790427">
                <text:p>-23.230360779042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-69.29905190509">
                <text:p>-69.29905190509</text:p>
              </table:table-cell>
              <table:table-cell office:value-type="float" office:value="-22.564037871256">
                <text:p>-22.56403787125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-69.5975366879012">
                <text:p>-69.5975366879012</text:p>
              </table:table-cell>
              <table:table-cell office:value-type="float" office:value="-21.8939372196066">
                <text:p>-21.8939372196066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-69.8895418972414">
                <text:p>-69.8895418972414</text:p>
              </table:table-cell>
              <table:table-cell office:value-type="float" office:value="-21.2201209561483">
                <text:p>-21.2201209561483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-70.1750230467182">
                <text:p>-70.1750230467182</text:p>
              </table:table-cell>
              <table:table-cell office:value-type="float" office:value="-20.542651737115">
                <text:p>-20.542651737115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-70.4539362558564">
                <text:p>-70.4539362558564</text:p>
              </table:table-cell>
              <table:table-cell office:value-type="float" office:value="-19.8615927371282">
                <text:p>-19.861592737128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-70.7262382560195">
                <text:p>-70.7262382560195</text:p>
              </table:table-cell>
              <table:table-cell office:value-type="float" office:value="-19.1770076433364">
                <text:p>-19.177007643336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-70.9918863962742">
                <text:p>-70.9918863962742</text:p>
              </table:table-cell>
              <table:table-cell office:value-type="float" office:value="-18.4889606494882">
                <text:p>-18.4889606494882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-71.2508386491973">
                <text:p>-71.2508386491973</text:p>
              </table:table-cell>
              <table:table-cell office:value-type="float" office:value="-17.7975164499399">
                <text:p>-17.7975164499399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-71.5030536166249">
                <text:p>-71.5030536166249</text:p>
              </table:table-cell>
              <table:table-cell office:value-type="float" office:value="-17.1027402335965">
                <text:p>-17.102740233596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-71.7484905353428">
                <text:p>-71.7484905353428</text:p>
              </table:table-cell>
              <table:table-cell office:value-type="float" office:value="-16.4046976777888">
                <text:p>-16.4046976777888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-71.9871092827162">
                <text:p>-71.9871092827162</text:p>
              </table:table-cell>
              <table:table-cell office:value-type="float" office:value="-15.7034549420853">
                <text:p>-15.703454942085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-72.2188703822604">
                <text:p>-72.2188703822604</text:p>
              </table:table-cell>
              <table:table-cell office:value-type="float" office:value="-14.9990786620409">
                <text:p>-14.9990786620409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-72.4437350091499">
                <text:p>-72.4437350091499</text:p>
              </table:table-cell>
              <table:table-cell office:value-type="float" office:value="-14.2916359428825">
                <text:p>-14.2916359428825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-72.6616649956654">
                <text:p>-72.6616649956654</text:p>
              </table:table-cell>
              <table:table-cell office:value-type="float" office:value="-13.5811943531311">
                <text:p>-13.5811943531311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-72.8726228365788">
                <text:p>-72.8726228365788</text:p>
              </table:table-cell>
              <table:table-cell office:value-type="float" office:value="-12.867821918163">
                <text:p>-12.867821918163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-73.0765716944751">
                <text:p>-73.0765716944751</text:p>
              </table:table-cell>
              <table:table-cell office:value-type="float" office:value="-12.151587113709">
                <text:p>-12.151587113709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-73.2734754050101">
                <text:p>-73.2734754050101</text:p>
              </table:table-cell>
              <table:table-cell office:value-type="float" office:value="-11.4325588592928">
                <text:p>-11.4325588592928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-73.4632984821038">
                <text:p>-73.4632984821038</text:p>
              </table:table-cell>
              <table:table-cell office:value-type="float" office:value="-10.7108065116098">
                <text:p>-10.7108065116098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-73.6460061230685">
                <text:p>-73.6460061230685</text:p>
              </table:table-cell>
              <table:table-cell office:value-type="float" office:value="-9.98639985784566">
                <text:p>-9.98639985784566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-73.8215642136711">
                <text:p>-73.8215642136711</text:p>
              </table:table-cell>
              <table:table-cell office:value-type="float" office:value="-9.25940910893665">
                <text:p>-9.25940910893665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-73.9899393331289">
                <text:p>-73.9899393331289</text:p>
              </table:table-cell>
              <table:table-cell office:value-type="float" office:value="-8.52990489277137">
                <text:p>-8.52990489277137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-74.1510987590382">
                <text:p>-74.1510987590382</text:p>
              </table:table-cell>
              <table:table-cell office:value-type="float" office:value="-7.79795824733518">
                <text:p>-7.79795824733518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-74.3050104722348">
                <text:p>-74.3050104722348</text:p>
              </table:table-cell>
              <table:table-cell office:value-type="float" office:value="-7.06364061379755">
                <text:p>-7.0636406137975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-74.4516431615865">
                <text:p>-74.4516431615865</text:p>
              </table:table-cell>
              <table:table-cell office:value-type="float" office:value="-6.32702382954339">
                <text:p>-6.32702382954339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-74.5909662287158">
                <text:p>-74.5909662287158</text:p>
              </table:table-cell>
              <table:table-cell office:value-type="float" office:value="-5.58818012114864">
                <text:p>-5.5881801211486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-74.7229497926535">
                <text:p>-74.7229497926535</text:p>
              </table:table-cell>
              <table:table-cell office:value-type="float" office:value="-4.8471820973012">
                <text:p>-4.847182097301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-74.8475646944218">
                <text:p>-74.8475646944218</text:p>
              </table:table-cell>
              <table:table-cell office:value-type="float" office:value="-4.10410274166761">
                <text:p>-4.10410274166761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-74.9647825015456">
                <text:p>-74.9647825015456</text:p>
              </table:table-cell>
              <table:table-cell office:value-type="float" office:value="-3.35901540570625">
                <text:p>-3.35901540570625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-75.0745755124937">
                <text:p>-75.0745755124937</text:p>
              </table:table-cell>
              <table:table-cell office:value-type="float" office:value="-2.61199380142792">
                <text:p>-2.6119938014279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-75.176916761046">
                <text:p>-75.176916761046</text:p>
              </table:table-cell>
              <table:table-cell office:value-type="float" office:value="-1.86311199410423">
                <text:p>-1.86311199410423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-75.2717800205895">
                <text:p>-75.2717800205895</text:p>
              </table:table-cell>
              <table:table-cell office:value-type="float" office:value="-1.1124443949248">
                <text:p>-1.112444394924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-75.3591398083397">
                <text:p>-75.3591398083397</text:p>
              </table:table-cell>
              <table:table-cell office:value-type="float" office:value="-0.360065753603859">
                <text:p>-0.360065753603859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-75.438971389489">
                <text:p>-75.438971389489</text:p>
              </table:table-cell>
              <table:table-cell office:value-type="float" office:value="0.393948849063068">
                <text:p>0.39394884906306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-75.5112507812793">
                <text:p>-75.5112507812793</text:p>
              </table:table-cell>
              <table:table-cell office:value-type="float" office:value="1.1495240086915">
                <text:p>1.1495240086915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-75.575954757001">
                <text:p>-75.575954757001</text:p>
              </table:table-cell>
              <table:table-cell office:value-type="float" office:value="1.90658400484875">
                <text:p>1.90658400484875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-75.6330608499151">
                <text:p>-75.6330608499151</text:p>
              </table:table-cell>
              <table:table-cell office:value-type="float" office:value="2.66505280864225">
                <text:p>2.66505280864225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-75.6825473570994">
                <text:p>-75.6825473570994</text:p>
              </table:table-cell>
              <table:table-cell office:value-type="float" office:value="3.42485409035472">
                <text:p>3.42485409035472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-75.7243933432182">
                <text:p>-75.7243933432182</text:p>
              </table:table-cell>
              <table:table-cell office:value-type="float" office:value="4.18591122712545">
                <text:p>4.1859112271254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-75.7585786442146">
                <text:p>-75.7585786442146</text:p>
              </table:table-cell>
              <table:table-cell office:value-type="float" office:value="4.94814731067682">
                <text:p>4.9481473106768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-75.7850838709244">
                <text:p>-75.7850838709244</text:p>
              </table:table-cell>
              <table:table-cell office:value-type="float" office:value="5.71148515508543">
                <text:p>5.7114851550854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-75.8038904126124">
                <text:p>-75.8038904126124</text:p>
              </table:table-cell>
              <table:table-cell office:value-type="float" office:value="6.47584730459687">
                <text:p>6.47584730459687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-75.8149804404294">
                <text:p>-75.8149804404294</text:p>
              </table:table-cell>
              <table:table-cell office:value-type="float" office:value="7.24115604148354">
                <text:p>7.2411560414835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-75.8183369107898">
                <text:p>-75.8183369107898</text:p>
              </table:table-cell>
              <table:table-cell office:value-type="float" office:value="8.00733339394454">
                <text:p>8.00733339394454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-75.8139435686694">
                <text:p>-75.8139435686694</text:p>
              </table:table-cell>
              <table:table-cell office:value-type="float" office:value="8.77430114404693">
                <text:p>8.77430114404693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-75.8017849508228">
                <text:p>-75.8017849508228</text:p>
              </table:table-cell>
              <table:table-cell office:value-type="float" office:value="9.5419808357076">
                <text:p>9.5419808357076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-75.7818463889203">
                <text:p>-75.7818463889203</text:p>
              </table:table-cell>
              <table:table-cell office:value-type="float" office:value="10.3102937827147">
                <text:p>10.3102937827147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-75.7541140126025">
                <text:p>-75.7541140126025</text:p>
              </table:table-cell>
              <table:table-cell office:value-type="float" office:value="11.0791610767883">
                <text:p>11.079161076788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-75.7185747524542">
                <text:p>-75.7185747524542</text:p>
              </table:table-cell>
              <table:table-cell office:value-type="float" office:value="11.8485035956785">
                <text:p>11.8485035956785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-75.6752163428954">
                <text:p>-75.6752163428954</text:p>
              </table:table-cell>
              <table:table-cell office:value-type="float" office:value="12.6182420113017">
                <text:p>12.6182420113017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-75.6240273249898">
                <text:p>-75.6240273249898</text:p>
              </table:table-cell>
              <table:table-cell office:value-type="float" office:value="13.3882967979125">
                <text:p>13.388296797912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-75.5649970491703">
                <text:p>-75.5649970491703</text:p>
              </table:table-cell>
              <table:table-cell office:value-type="float" office:value="14.1585882403115">
                <text:p>14.158588240311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-75.4981156778805">
                <text:p>-75.4981156778805</text:p>
              </table:table-cell>
              <table:table-cell office:value-type="float" office:value="14.9290364420876">
                <text:p>14.9290364420876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-75.4233741881326">
                <text:p>-75.4233741881326</text:p>
              </table:table-cell>
              <table:table-cell office:value-type="float" office:value="15.6995613338949">
                <text:p>15.699561333894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-75.3407643739811">
                <text:p>-75.3407643739811</text:p>
              </table:table-cell>
              <table:table-cell office:value-type="float" office:value="16.4700826817616">
                <text:p>16.470082681761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-75.2502788489107">
                <text:p>-75.2502788489107</text:p>
              </table:table-cell>
              <table:table-cell office:value-type="float" office:value="17.2405200954317">
                <text:p>17.2405200954317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-75.1519110481404">
                <text:p>-75.1519110481404</text:p>
              </table:table-cell>
              <table:table-cell office:value-type="float" office:value="18.0107930367376">
                <text:p>18.010793036737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-75.0456552308407">
                <text:p>-75.0456552308407</text:p>
              </table:table-cell>
              <table:table-cell office:value-type="float" office:value="18.780820828004">
                <text:p>18.780820828004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-74.9315064822659">
                <text:p>-74.9315064822659</text:p>
              </table:table-cell>
              <table:table-cell office:value-type="float" office:value="19.5505226604799">
                <text:p>19.5505226604799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-74.8094607157993">
                <text:p>-74.8094607157993</text:p>
              </table:table-cell>
              <table:table-cell office:value-type="float" office:value="20.3198176028006">
                <text:p>20.319817602800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-74.6795146749118">
                <text:p>-74.6795146749118</text:p>
              </table:table-cell>
              <table:table-cell office:value-type="float" office:value="21.0886246094767">
                <text:p>21.088624609476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-74.5416659350343">
                <text:p>-74.5416659350343</text:p>
              </table:table-cell>
              <table:table-cell office:value-type="float" office:value="21.8568625294105">
                <text:p>21.856862529410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-74.3959129053412">
                <text:p>-74.3959129053412</text:p>
              </table:table-cell>
              <table:table-cell office:value-type="float" office:value="22.6244501144378">
                <text:p>22.624450114437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-74.2422548304478">
                <text:p>-74.2422548304478</text:p>
              </table:table-cell>
              <table:table-cell office:value-type="float" office:value="23.3913060278953">
                <text:p>23.391306027895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-74.0806917920183">
                <text:p>-74.0806917920183</text:p>
              </table:table-cell>
              <table:table-cell office:value-type="float" office:value="24.1573488532123">
                <text:p>24.157348853212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-73.9112247102863">
                <text:p>-73.9112247102863</text:p>
              </table:table-cell>
              <table:table-cell office:value-type="float" office:value="24.9224971025248">
                <text:p>24.922497102524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-73.7338553454865">
                <text:p>-73.7338553454865</text:p>
              </table:table-cell>
              <table:table-cell office:value-type="float" office:value="25.6866692253135">
                <text:p>25.6866692253135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-73.5485862991969">
                <text:p>-73.5485862991969</text:p>
              </table:table-cell>
              <table:table-cell office:value-type="float" office:value="26.4497836170617">
                <text:p>26.4497836170617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-73.3554210155924">
                <text:p>-73.3554210155924</text:p>
              </table:table-cell>
              <table:table-cell office:value-type="float" office:value="27.2117586279347">
                <text:p>27.211758627934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-73.1543637826087">
                <text:p>-73.1543637826087</text:p>
              </table:table-cell>
              <table:table-cell office:value-type="float" office:value="27.9725125714788">
                <text:p>27.972512571478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-72.9454197330162">
                <text:p>-72.9454197330162</text:p>
              </table:table-cell>
              <table:table-cell office:value-type="float" office:value="28.7319637333387">
                <text:p>28.731963733338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-72.7285948454039">
                <text:p>-72.7285948454039</text:p>
              </table:table-cell>
              <table:table-cell office:value-type="float" office:value="29.4900303799925">
                <text:p>29.4900303799925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-72.5038959450735">
                <text:p>-72.5038959450735</text:p>
              </table:table-cell>
              <table:table-cell office:value-type="float" office:value="30.2466307675045">
                <text:p>30.2466307675045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-72.271330704842">
                <text:p>-72.271330704842</text:p>
              </table:table-cell>
              <table:table-cell office:value-type="float" office:value="31.001683150293">
                <text:p>31.001683150293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-72.0309076457545">
                <text:p>-72.0309076457545</text:p>
              </table:table-cell>
              <table:table-cell office:value-type="float" office:value="31.7551057899131">
                <text:p>31.7551057899131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-71.7826361377057">
                <text:p>-71.7826361377057</text:p>
              </table:table-cell>
              <table:table-cell office:value-type="float" office:value="32.5068169638545">
                <text:p>32.506816963854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-71.5265263999697">
                <text:p>-71.5265263999697</text:p>
              </table:table-cell>
              <table:table-cell office:value-type="float" office:value="33.2567349743512">
                <text:p>33.2567349743512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-71.2625895016391">
                <text:p>-71.2625895016391</text:p>
              </table:table-cell>
              <table:table-cell office:value-type="float" office:value="34.0047781572042">
                <text:p>34.004778157204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-70.9908373619723">
                <text:p>-70.9908373619723</text:p>
              </table:table-cell>
              <table:table-cell office:value-type="float" office:value="34.7508648906152">
                <text:p>34.750864890615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-70.711282750649">
                <text:p>-70.711282750649</text:p>
              </table:table-cell>
              <table:table-cell office:value-type="float" office:value="35.4949136040302">
                <text:p>35.494913604030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-70.4239392879335">
                <text:p>-70.4239392879335</text:p>
              </table:table-cell>
              <table:table-cell office:value-type="float" office:value="36.2368427869931">
                <text:p>36.2368427869931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-70.1288214447464">
                <text:p>-70.1288214447464</text:p>
              </table:table-cell>
              <table:table-cell office:value-type="float" office:value="36.9765709980071">
                <text:p>36.976570998007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-69.825944542644">
                <text:p>-69.825944542644</text:p>
              </table:table-cell>
              <table:table-cell office:value-type="float" office:value="37.7140168734038">
                <text:p>37.714016873403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-69.5153247537047">
                <text:p>-69.5153247537047</text:p>
              </table:table-cell>
              <table:table-cell office:value-type="float" office:value="38.4490991362185">
                <text:p>38.4490991362185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-69.1969791003235">
                <text:p>-69.1969791003235</text:p>
              </table:table-cell>
              <table:table-cell office:value-type="float" office:value="39.1817366050712">
                <text:p>39.181736605071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-68.870925454914">
                <text:p>-68.870925454914</text:p>
              </table:table-cell>
              <table:table-cell office:value-type="float" office:value="39.9118482030519">
                <text:p>39.9118482030519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-68.5371825395169">
                <text:p>-68.5371825395169</text:p>
              </table:table-cell>
              <table:table-cell office:value-type="float" office:value="40.6393529666101">
                <text:p>40.6393529666101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-68.1957699253164">
                <text:p>-68.1957699253164</text:p>
              </table:table-cell>
              <table:table-cell office:value-type="float" office:value="41.3641700544456">
                <text:p>41.364170054445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67.8467080320632">
                <text:p>-67.8467080320632</text:p>
              </table:table-cell>
              <table:table-cell office:value-type="float" office:value="42.0862187564024">
                <text:p>42.0862187564024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-67.4900181274048">
                <text:p>-67.4900181274048</text:p>
              </table:table-cell>
              <table:table-cell office:value-type="float" office:value="42.805418502362">
                <text:p>42.805418502362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-67.1257223261224">
                <text:p>-67.1257223261224</text:p>
              </table:table-cell>
              <table:table-cell office:value-type="float" office:value="43.5216888711375">
                <text:p>43.5216888711375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-66.7538435892751">
                <text:p>-66.7538435892751</text:p>
              </table:table-cell>
              <table:table-cell office:value-type="float" office:value="44.2349495993652">
                <text:p>44.2349495993652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-66.3744057232502">
                <text:p>-66.3744057232502</text:p>
              </table:table-cell>
              <table:table-cell office:value-type="float" office:value="44.945120590395">
                <text:p>44.945120590395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-65.9874333787212">
                <text:p>-65.9874333787212</text:p>
              </table:table-cell>
              <table:table-cell office:value-type="float" office:value="45.652121923177">
                <text:p>45.652121923177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-65.5929520495114">
                <text:p>-65.5929520495114</text:p>
              </table:table-cell>
              <table:table-cell office:value-type="float" office:value="46.3558738611439">
                <text:p>46.3558738611439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-65.1909880713655">
                <text:p>-65.1909880713655</text:p>
              </table:table-cell>
              <table:table-cell office:value-type="float" office:value="47.0562968610882">
                <text:p>47.0562968610882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-64.7815686206268">
                <text:p>-64.7815686206268</text:p>
              </table:table-cell>
              <table:table-cell office:value-type="float" office:value="47.7533115820337">
                <text:p>47.7533115820337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-64.3647217128217">
                <text:p>-64.3647217128217</text:p>
              </table:table-cell>
              <table:table-cell office:value-type="float" office:value="48.4468388940991">
                <text:p>48.4468388940991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-63.9404762011508">
                <text:p>-63.9404762011508</text:p>
              </table:table-cell>
              <table:table-cell office:value-type="float" office:value="49.1367998873538">
                <text:p>49.1367998873538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-63.5088617748864">
                <text:p>-63.5088617748864</text:p>
              </table:table-cell>
              <table:table-cell office:value-type="float" office:value="49.8231158806648">
                <text:p>49.8231158806648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-63.0699089576776">
                <text:p>-63.0699089576776</text:p>
              </table:table-cell>
              <table:table-cell office:value-type="float" office:value="50.5057084305333">
                <text:p>50.5057084305333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-62.6236491057614">
                <text:p>-62.6236491057614</text:p>
              </table:table-cell>
              <table:table-cell office:value-type="float" office:value="51.1844993399198">
                <text:p>51.1844993399198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-62.1701144060808">
                <text:p>-62.1701144060808</text:p>
              </table:table-cell>
              <table:table-cell office:value-type="float" office:value="51.8594106670583">
                <text:p>51.8594106670583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-61.7093378743105">
                <text:p>-61.7093378743105</text:p>
              </table:table-cell>
              <table:table-cell office:value-type="float" office:value="52.530364734256">
                <text:p>52.530364734256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-61.2413533527884">
                <text:p>-61.2413533527884</text:p>
              </table:table-cell>
              <table:table-cell office:value-type="float" office:value="53.1972841366803">
                <text:p>53.1972841366803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-60.7661955083554">
                <text:p>-60.7661955083554</text:p>
              </table:table-cell>
              <table:table-cell office:value-type="float" office:value="53.8600917511297">
                <text:p>53.8600917511297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-60.2838998301018">
                <text:p>-60.2838998301018</text:p>
              </table:table-cell>
              <table:table-cell office:value-type="float" office:value="54.5187107447895">
                <text:p>54.5187107447895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-59.7945026270208">
                <text:p>-59.7945026270208</text:p>
              </table:table-cell>
              <table:table-cell office:value-type="float" office:value="55.1730645839705">
                <text:p>55.1730645839705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-59.2980410255699">
                <text:p>-59.2980410255699</text:p>
              </table:table-cell>
              <table:table-cell office:value-type="float" office:value="55.8230770428288">
                <text:p>55.8230770428288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-58.7945529671393">
                <text:p>-58.7945529671393</text:p>
              </table:table-cell>
              <table:table-cell office:value-type="float" office:value="56.4686722120684">
                <text:p>56.4686722120684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-58.2840772054284">
                <text:p>-58.2840772054284</text:p>
              </table:table-cell>
              <table:table-cell office:value-type="float" office:value="57.1097745076221">
                <text:p>57.1097745076221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-57.7666533037299">
                <text:p>-57.7666533037299</text:p>
              </table:table-cell>
              <table:table-cell office:value-type="float" office:value="57.7463086793125">
                <text:p>57.746308679312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-57.242321632122">
                <text:p>-57.242321632122</text:p>
              </table:table-cell>
              <table:table-cell office:value-type="float" office:value="58.3781998194914">
                <text:p>58.3781998194914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-56.7111233645682">
                <text:p>-56.7111233645682</text:p>
              </table:table-cell>
              <table:table-cell office:value-type="float" office:value="59.0053733716557">
                <text:p>59.0053733716557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-56.1731004759262">
                <text:p>-56.1731004759262</text:p>
              </table:table-cell>
              <table:table-cell office:value-type="float" office:value="59.6277551390396">
                <text:p>59.6277551390396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-55.6282957388649">
                <text:p>-55.6282957388649</text:p>
              </table:table-cell>
              <table:table-cell office:value-type="float" office:value="60.2452712931825">
                <text:p>60.2452712931825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-55.0767527206896">
                <text:p>-55.0767527206896</text:p>
              </table:table-cell>
              <table:table-cell office:value-type="float" office:value="60.8578483824707">
                <text:p>60.8578483824707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-54.5185157800772">
                <text:p>-54.5185157800772</text:p>
              </table:table-cell>
              <table:table-cell office:value-type="float" office:value="61.4654133406524">
                <text:p>61.4654133406524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-53.9536300637194">
                <text:p>-53.9536300637194</text:p>
              </table:table-cell>
              <table:table-cell office:value-type="float" office:value="62.0678934953256">
                <text:p>62.0678934953256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-53.3821415028761">
                <text:p>-53.3821415028761</text:p>
              </table:table-cell>
              <table:table-cell office:value-type="float" office:value="62.6652165763965">
                <text:p>62.6652165763965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-52.8040968098377">
                <text:p>-52.8040968098377</text:p>
              </table:table-cell>
              <table:table-cell office:value-type="float" office:value="63.2573107245088">
                <text:p>63.2573107245088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-52.2195434742974">
                <text:p>-52.2195434742974</text:p>
              </table:table-cell>
              <table:table-cell office:value-type="float" office:value="63.8441044994425">
                <text:p>63.8441044994425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-51.6285297596341">
                <text:p>-51.6285297596341</text:p>
              </table:table-cell>
              <table:table-cell office:value-type="float" office:value="64.4255268884806">
                <text:p>64.4255268884806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-51.0311046991051">
                <text:p>-51.0311046991051</text:p>
              </table:table-cell>
              <table:table-cell office:value-type="float" office:value="65.0015073147442">
                <text:p>65.001507314744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-50.4273180919492">
                <text:p>-50.4273180919492</text:p>
              </table:table-cell>
              <table:table-cell office:value-type="float" office:value="65.5719756454931">
                <text:p>65.5719756454931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-49.8172204994016">
                <text:p>-49.8172204994016</text:p>
              </table:table-cell>
              <table:table-cell office:value-type="float" office:value="66.1368622003929">
                <text:p>66.1368622003929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-49.2008632406193">
                <text:p>-49.2008632406193</text:p>
              </table:table-cell>
              <table:table-cell office:value-type="float" office:value="66.6960977597464">
                <text:p>66.6960977597464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-48.578298388518">
                <text:p>-48.578298388518</text:p>
              </table:table-cell>
              <table:table-cell office:value-type="float" office:value="67.2496135726881">
                <text:p>67.2496135726881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-47.9495787655216">
                <text:p>-47.9495787655216</text:p>
              </table:table-cell>
              <table:table-cell office:value-type="float" office:value="67.7973413653427">
                <text:p>67.7973413653427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-47.3147579392227">
                <text:p>-47.3147579392227</text:p>
              </table:table-cell>
              <table:table-cell office:value-type="float" office:value="68.3392133489443">
                <text:p>68.3392133489443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-46.6738902179569">
                <text:p>-46.6738902179569</text:p>
              </table:table-cell>
              <table:table-cell office:value-type="float" office:value="68.8751622279169">
                <text:p>68.87516222791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